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style:style>
    <style:style style:name="ce3" style:family="table-cell" style:parent-style-name="Default" style:data-style-name="N0">
      <style:table-cell-properties fo:background-color="#007B4E"/>
      <style:text-properties fo:color="#FFFFFF" style:font-name="Arial" style:font-name-asian="Arial" style:font-name-complex="Arial" fo:font-size="12pt" style:font-size-asian="12pt" style:font-size-complex="12pt" fo:font-weight="bold" style:font-weight-asian="bold" style:font-weight-complex="bold"/>
    </style:style>
    <style:style style:name="ce4" style:family="table-cell" style:parent-style-name="Default" style:data-style-name="N0">
      <style:table-cell-properties fo:border-top="none" fo:border-bottom="none" fo:border-left="none" fo:border-right="thin solid #000000" fo:background-color="#007B4E"/>
      <style:text-properties fo:color="#FFFFFF" style:font-name="Arial" style:font-name-asian="Arial" style:font-name-complex="Arial" fo:font-size="12pt" style:font-size-asian="12pt" style:font-size-complex="12pt" fo:font-weight="bold" style:font-weight-asian="bold" style:font-weight-complex="bold"/>
    </style:style>
    <style:style style:name="ce5" style:family="table-cell" style:parent-style-name="Default" style:data-style-name="N0">
      <style:table-cell-properties fo:background-color="#FFFFFF"/>
    </style:style>
    <style:style style:name="ce6" style:family="table-cell" style:parent-style-name="Default" style:data-style-name="N0">
      <style:table-cell-properties style:vertical-align="middle"/>
      <style:text-properties style:font-name="Arial" style:font-name-asian="Arial" style:font-name-complex="Arial"/>
    </style:style>
    <style:style style:name="ce7" style:family="table-cell" style:parent-style-name="Default" style:data-style-name="N0">
      <style:table-cell-properties fo:border-top="none" fo:border-bottom="none" fo:border-left="none" fo:border-right="thin solid #000000"/>
      <style:text-properties style:font-name="Arial" style:font-name-asian="Arial" style:font-name-complex="Arial"/>
    </style:style>
    <style:style style:name="ce8" style:family="table-cell" style:parent-style-name="Default" style:data-style-name="N0">
      <style:table-cell-properties style:vertical-align="top"/>
      <style:text-properties style:font-name="Arial" style:font-name-asian="Arial" style:font-name-complex="Arial"/>
    </style:style>
    <style:style style:name="ce9" style:family="table-cell" style:parent-style-name="Default" style:data-style-name="N0">
      <style:table-cell-properties fo:border-top="thin solid #000000" fo:border-bottom="none" fo:border-left="none" fo:border-right="none"/>
      <style:text-properties style:font-name="Arial" style:font-name-asian="Arial" style:font-name-complex="Arial"/>
    </style:style>
    <style:style style:name="ce10" style:family="table-cell" style:parent-style-name="Default" style:data-style-name="N0">
      <style:table-cell-properties fo:border-top="thin solid #000000" fo:border-bottom="none" fo:border-left="none" fo:border-right="thin solid #000000"/>
      <style:text-properties style:font-name="Arial" style:font-name-asian="Arial" style:font-name-complex="Arial"/>
    </style:style>
    <style:style style:name="ce11" style:family="table-cell" style:parent-style-name="Default" style:data-style-name="N0">
      <style:table-cell-properties fo:background-color="#FFFFFF"/>
      <style:text-properties style:font-name="Arial" style:font-name-asian="Arial" style:font-name-complex="Arial"/>
    </style:style>
    <style:style style:name="ce12" style:family="table-cell" style:parent-style-name="Normal_32_3_32_2" style:data-style-name="N0">
      <style:table-cell-properties style:vertical-align="automatic" fo:background-color="transparent" style:cell-protect="protected"/>
      <style:text-properties fo:color="#000000" style:font-name="Arial" style:font-name-asian="Arial" style:font-name-complex="Arial"/>
    </style:style>
    <style:style style:name="ce13" style:family="table-cell" style:parent-style-name="Normal_32_3_32_2" style:data-style-name="N0">
      <style:table-cell-properties fo:border-top="none" fo:border-bottom="none" fo:border-left="none" fo:border-right="thin solid #000000" style:vertical-align="automatic" fo:background-color="transparent" style:cell-protect="protected"/>
      <style:text-properties fo:color="#000000" style:font-name="Arial" style:font-name-asian="Arial" style:font-name-complex="Arial"/>
    </style:style>
    <style:style style:name="ce14" style:family="table-cell" style:parent-style-name="Default" style:data-style-name="N0">
      <style:table-cell-properties fo:border-top="thin solid #000000" fo:border-bottom="none" fo:border-left="none" fo:border-right="none" style:vertical-align="middle"/>
      <style:text-properties style:font-name="Arial" style:font-name-asian="Arial" style:font-name-complex="Arial"/>
    </style:style>
    <style:style style:name="ce15" style:family="table-cell" style:parent-style-name="Normal_32_3_32_3_32_2"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style>
    <style:style style:name="ce16" style:family="table-cell" style:parent-style-name="Normal_32_2_32_4" style:data-style-name="N0">
      <style:table-cell-properties style:vertical-align="top" fo:wrap-option="wrap" fo:background-color="#FFFFFF" style:cell-protect="protected"/>
      <style:text-properties fo:color="#000000" style:font-name="Arial" style:font-name-asian="Arial" style:font-name-complex="Arial"/>
    </style:style>
    <style:style style:name="ce17" style:family="table-cell" style:parent-style-name="Default" style:data-style-name="N0">
      <style:table-cell-properties fo:border-top="thin solid #000000" fo:border-bottom="none" fo:border-left="none" fo:border-right="none"/>
      <style:text-properties fo:color="#000000" style:font-name="Arial" style:font-name-asian="Arial" style:font-name-complex="Arial"/>
    </style:style>
    <style:style style:name="ce18" style:family="table-cell" style:parent-style-name="Normal_32_2_32_4" style:data-style-name="N0">
      <style:table-cell-properties fo:border-top="none" fo:border-bottom="none" fo:border-left="thin solid #000000" fo:border-right="thick solid #000000" style:vertical-align="top" fo:wrap-option="wrap" fo:background-color="#FFFFFF" style:cell-protect="protected" style:repeat-content="false"/>
      <style:paragraph-properties fo:text-align="start" fo:margin-left="0cm"/>
      <style:text-properties fo:color="#000000" style:font-name="Arial" style:font-name-asian="Arial" style:font-name-complex="Arial"/>
    </style:style>
    <style:style style:name="ce19" style:family="table-cell" style:parent-style-name="Hyperlink" style:data-style-name="N0">
      <style:table-cell-properties fo:border-top="none" fo:border-bottom="none" fo:border-left="2pt solid #000000" fo:border-right="thick solid #000000" style:vertical-align="top" fo:wrap-option="wrap" fo:background-color="#FFFFFF" style:cell-protect="protected"/>
      <style:text-properties fo:color="#000000" style:font-name="Arial" style:font-name-asian="Arial" style:font-name-complex="Arial" style:text-underline-style="none" style:text-underline-type="none"/>
    </style:style>
    <style:style style:name="ce20" style:family="table-cell" style:parent-style-name="Normal_32_2" style:data-style-name="N0">
      <style:table-cell-properties fo:border-top="none" fo:border-bottom="none" fo:border-left="2pt solid #000000" fo:border-right="thick solid #000000" style:vertical-align="top" fo:wrap-option="wrap" fo:background-color="#FFFFFF" style:cell-protect="protected" style:repeat-content="false"/>
      <style:paragraph-properties fo:text-align="start" fo:margin-left="0cm"/>
      <style:text-properties fo:color="#000000" style:font-name="Arial" style:font-name-asian="Arial" style:font-name-complex="Arial"/>
    </style:style>
    <style:style style:name="ce21" style:family="table-cell" style:parent-style-name="Hyperlink" style:data-style-name="N0">
      <style:table-cell-properties fo:border-top="none" fo:border-bottom="none" fo:border-left="none" fo:border-right="thick solid #000000" style:vertical-align="middle" fo:wrap-option="wrap" fo:background-color="#FFFFFF" style:cell-protect="protected"/>
      <style:text-properties fo:color="#000000" style:font-name="Arial" style:font-name-asian="Arial" style:font-name-complex="Arial" style:text-underline-style="none" style:text-underline-type="none"/>
    </style:style>
    <style:style style:name="ce22" style:family="table-cell" style:parent-style-name="Normal_32_2_32_4" style:data-style-name="N0">
      <style:table-cell-properties fo:border-top="none" fo:border-bottom="none" fo:border-left="none" fo:border-right="thick solid #000000" style:vertical-align="middle" fo:wrap-option="wrap" fo:background-color="#FFFFFF" style:cell-protect="protected"/>
      <style:text-properties fo:color="#000000" style:font-name="Arial" style:font-name-asian="Arial" style:font-name-complex="Arial"/>
    </style:style>
    <style:style style:name="ce23" style:family="table-cell" style:parent-style-name="Normal_32_3" style:data-style-name="N0">
      <style:table-cell-properties fo:border-top="none" fo:border-bottom="none" fo:border-left="thin solid #000000" fo:border-right="thick solid #000000" style:vertical-align="top" fo:wrap-option="wrap" fo:background-color="transparent" style:cell-protect="protected"/>
      <style:text-properties fo:color="#000000" style:font-name="Arial" style:font-name-asian="Arial" style:font-name-complex="Arial"/>
    </style:style>
    <style:style style:name="ce24" style:family="table-cell" style:parent-style-name="Normal_32_3_32_4" style:data-style-name="N0">
      <style:table-cell-properties fo:border-top="none" fo:border-bottom="none" fo:border-left="thin solid #000000" fo:border-right="thick solid #000000" style:vertical-align="top" fo:wrap-option="wrap" fo:background-color="#FFFFFF" style:cell-protect="protected"/>
      <style:text-properties fo:color="#000000" style:font-name="Arial" style:font-name-asian="Arial" style:font-name-complex="Arial"/>
    </style:style>
    <style:style style:name="ce25" style:family="table-cell" style:parent-style-name="Hyperlink" style:data-style-name="N0">
      <style:table-cell-properties fo:border-top="none" fo:border-bottom="none" fo:border-left="2pt solid #000000" fo:border-right="thick solid #000000" style:vertical-align="top" fo:background-color="#FFFFFF" style:cell-protect="protected" style:repeat-content="false"/>
      <style:paragraph-properties fo:text-align="start" fo:margin-left="0cm"/>
      <style:text-properties fo:color="#000000" style:font-name="Arial" style:font-name-asian="Arial" style:font-name-complex="Arial" style:text-underline-style="none" style:text-underline-type="none"/>
    </style:style>
    <style:style style:name="ce26" style:family="table-cell" style:parent-style-name="Normal_32_2_32_4" style:data-style-name="N0">
      <style:table-cell-properties fo:border-top="none" fo:border-bottom="none" fo:border-left="thin solid #000000" fo:border-right="thick solid #000000" style:vertical-align="middle" fo:wrap-option="wrap" fo:background-color="#007B4E" style:cell-protect="protected"/>
      <style:text-properties fo:color="#FFFFFF" style:font-name="Arial" style:font-name-asian="Arial" style:font-name-complex="Arial" fo:font-size="12pt" style:font-size-asian="12pt" style:font-size-complex="12pt" fo:font-weight="bold" style:font-weight-asian="bold" style:font-weight-complex="bold"/>
    </style:style>
    <style:style style:name="ce27" style:family="table-cell" style:parent-style-name="Hyperlink_32_4" style:data-style-name="N0">
      <style:table-cell-properties fo:border-top="none" fo:border-bottom="none" fo:border-left="none" fo:border-right="thick solid #000000" style:vertical-align="automatic" fo:background-color="transparent" style:cell-protect="protected"/>
      <style:text-properties fo:color="#0000FF" style:font-name="Arial" style:font-name-asian="Arial" style:font-name-complex="Arial" style:text-underline-style="solid" style:text-underline-type="single"/>
    </style:style>
    <style:style style:name="ce28" style:family="table-cell" style:parent-style-name="Normal_32_2_32_4" style:data-style-name="N0">
      <style:table-cell-properties fo:border-top="none" fo:border-bottom="none" fo:border-left="none" fo:border-right="thick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style>
    <style:style style:name="ce29" style:family="table-cell" style:parent-style-name="Normal_32_2_32_4" style:data-style-name="N0">
      <style:table-cell-properties fo:border-top="thin solid #000000" fo:border-bottom="none" fo:border-left="thin solid #000000" fo:border-right="thick solid #000000" style:vertical-align="middle" fo:wrap-option="wrap" fo:background-color="#007B4E" style:cell-protect="protected" style:repeat-content="false"/>
      <style:paragraph-properties fo:text-align="center"/>
      <style:text-properties fo:color="#FFFFFF" style:font-name="Arial" style:font-name-asian="Arial" style:font-name-complex="Arial" fo:font-size="20pt" style:font-size-asian="20pt" style:font-size-complex="20pt" fo:font-weight="bold" style:font-weight-asian="bold" style:font-weight-complex="bold"/>
    </style:style>
    <style:style style:name="ce30" style:family="table-cell" style:parent-style-name="Normal_32_2_32_4" style:data-style-name="N0">
      <style:table-cell-properties fo:border-top="none" fo:border-bottom="none" fo:border-left="thin solid #000000" fo:border-right="thick solid #000000" style:vertical-align="middle" fo:wrap-option="wrap" fo:background-color="#007B4E" style:cell-protect="protected" style:repeat-content="false"/>
      <style:paragraph-properties fo:text-align="start" fo:margin-left="0cm"/>
      <style:text-properties fo:color="#FFFFFF" style:font-name="Arial" style:font-name-asian="Arial" style:font-name-complex="Arial" fo:font-size="12pt" style:font-size-asian="12pt" style:font-size-complex="12pt" fo:font-weight="bold" style:font-weight-asian="bold" style:font-weight-complex="bold"/>
    </style:style>
    <style:style style:name="ce31" style:family="table-cell" style:parent-style-name="Normal_32_3_32_4" style:data-style-name="N0">
      <style:table-cell-properties fo:border-top="none" fo:border-bottom="none" fo:border-left="thin solid #000000" fo:border-right="thick solid #000000" style:vertical-align="top" fo:wrap-option="wrap" fo:background-color="#FFFFFF" style:cell-protect="protected"/>
      <style:text-properties fo:color="#000000" style:font-name="Arial" style:font-name-asian="Arial" style:font-name-complex="Arial"/>
    </style:style>
    <style:style style:name="ce32" style:family="table-cell" style:parent-style-name="Normal_32_2_32_4" style:data-style-name="N0">
      <style:table-cell-properties fo:border-top="none" fo:border-bottom="none" fo:border-left="none" fo:border-right="thick solid #000000" style:vertical-align="middle" fo:wrap-option="wrap" fo:background-color="#FFFFFF" style:cell-protect="protected"/>
      <style:text-properties fo:color="#000000" style:font-name="Arial" style:font-name-asian="Arial" style:font-name-complex="Arial"/>
    </style:style>
    <style:style style:name="ce33" style:family="table-cell" style:parent-style-name="Normal_32_2_32_4" style:data-style-name="N0">
      <style:table-cell-properties fo:border-top="none" fo:border-bottom="none" fo:border-left="2pt solid #000000" fo:border-right="thick solid #000000" style:vertical-align="middle" fo:wrap-option="wrap" fo:background-color="#FFFFFF" style:cell-protect="protected"/>
      <style:text-properties fo:color="#000000" style:font-name="Arial" style:font-name-asian="Arial" style:font-name-complex="Arial"/>
    </style:style>
    <style:style style:name="ce34" style:family="table-cell" style:parent-style-name="Normal_32_2_32_4" style:data-style-name="N0">
      <style:table-cell-properties fo:border-top="none" fo:border-bottom="none" fo:border-left="none" fo:border-right="thick solid #000000" style:vertical-align="middle" fo:wrap-option="wrap" fo:background-color="transparent" style:cell-protect="protected"/>
      <style:text-properties fo:color="#000000" style:font-name="Arial" style:font-name-asian="Arial" style:font-name-complex="Arial"/>
    </style:style>
    <style:style style:name="ce35" style:family="table-cell" style:parent-style-name="Normal_32_2_32_4" style:data-style-name="N0">
      <style:table-cell-properties fo:border-top="none" fo:border-bottom="none" fo:border-left="none" fo:border-right="thick solid #000000" style:vertical-align="middle" fo:wrap-option="wrap" fo:background-color="#FFFFFF" style:cell-protect="protected"/>
      <style:text-properties fo:color="#FF0000" style:font-name="Arial" style:font-name-asian="Arial" style:font-name-complex="Arial"/>
    </style:style>
    <style:style style:name="ce36" style:family="table-cell" style:parent-style-name="Normal_32_2_32_4" style:data-style-name="N0">
      <style:table-cell-properties fo:border-top="none" fo:border-bottom="none" fo:border-left="2pt solid #000000" fo:border-right="thick solid #000000" style:vertical-align="top" fo:wrap-option="wrap" fo:background-color="#FFFFFF" style:cell-protect="protected"/>
      <style:text-properties fo:color="#000000" style:font-name="Arial" style:font-name-asian="Arial" style:font-name-complex="Arial"/>
    </style:style>
    <style:style style:name="ce37" style:family="table-cell" style:parent-style-name="Normal_32_2_32_4" style:data-style-name="N0">
      <style:table-cell-properties fo:border-top="none" fo:border-bottom="none" fo:border-left="none" fo:border-right="thick solid #000000" style:vertical-align="top" fo:wrap-option="wrap" fo:background-color="#FFFFFF" style:cell-protect="protected"/>
      <style:text-properties fo:color="#000000" style:font-name="Arial" style:font-name-asian="Arial" style:font-name-complex="Arial" fo:font-weight="bold" style:font-weight-asian="bold" style:font-weight-complex="bold"/>
    </style:style>
    <style:style style:name="ce38" style:family="table-cell" style:parent-style-name="Normal_32_2_32_4" style:data-style-name="N0">
      <style:table-cell-properties fo:border-top="none" fo:border-bottom="none" fo:border-left="none" fo:border-right="thick solid #000000" style:vertical-align="top" fo:wrap-option="wrap" fo:background-color="#FFFFFF" style:cell-protect="protected"/>
      <style:text-properties fo:color="#000000" style:font-name="Arial" style:font-name-asian="Arial" style:font-name-complex="Arial"/>
    </style:style>
    <style:style style:name="ce39" style:family="table-cell" style:parent-style-name="Normal_32_2_32_4" style:data-style-name="N0">
      <style:table-cell-properties fo:border-top="none" fo:border-bottom="none" fo:border-left="none" fo:border-right="thick solid #000000" style:vertical-align="middle" fo:wrap-option="wrap" fo:background-color="#FFFFFF" style:cell-protect="protected"/>
      <style:text-properties fo:color="#000000" style:font-name="Arial" style:font-name-asian="Arial" style:font-name-complex="Arial" fo:font-weight="bold" style:font-weight-asian="bold" style:font-weight-complex="bold"/>
    </style:style>
    <style:style style:name="ce40" style:family="table-cell" style:parent-style-name="Normal_32_2_32_3_32_2" style:data-style-name="N0">
      <style:table-cell-properties fo:border-top="none" fo:border-bottom="none" fo:border-left="thin solid #000000" fo:border-right="thick solid #000000" style:vertical-align="middle" fo:wrap-option="wrap" fo:background-color="#FFFFFF" style:cell-protect="protected"/>
      <style:text-properties fo:color="#000000" style:font-name="Arial" style:font-name-asian="Arial" style:font-name-complex="Arial" fo:font-weight="bold" style:font-weight-asian="bold" style:font-weight-complex="bold"/>
    </style:style>
    <style:style style:name="ce41" style:family="table-cell" style:parent-style-name="Normal_32_2_32_3_32_2" style:data-style-name="N0">
      <style:table-cell-properties fo:border-top="none" fo:border-bottom="none" fo:border-left="thin solid #000000" fo:border-right="thick solid #000000" style:vertical-align="middle" fo:wrap-option="wrap" fo:background-color="#FFFFFF" style:cell-protect="protected"/>
      <style:text-properties fo:color="#000000" style:font-name="Arial" style:font-name-asian="Arial" style:font-name-complex="Arial"/>
    </style:style>
    <style:style style:name="ce42" style:family="table-cell" style:parent-style-name="Default" style:data-style-name="N0">
      <style:table-cell-properties fo:border-top="none" fo:border-bottom="none" fo:border-left="none" fo:border-right="thick solid #000000" style:vertical-align="middle" fo:wrap-option="wrap" fo:background-color="#FFFFFF"/>
      <style:text-properties fo:color="#000000" style:font-name="Arial" style:font-name-asian="Arial" style:font-name-complex="Arial" fo:font-weight="bold" style:font-weight-asian="bold" style:font-weight-complex="bold"/>
    </style:style>
    <style:style style:name="ce43" style:family="table-cell" style:parent-style-name="Default" style:data-style-name="N0">
      <style:table-cell-properties fo:border-top="none" fo:border-bottom="none" fo:border-left="none" fo:border-right="thick solid #000000" style:vertical-align="middle" fo:wrap-option="wrap" fo:background-color="#FFFFFF"/>
      <style:text-properties fo:color="#000000" style:font-name="Arial" style:font-name-asian="Arial" style:font-name-complex="Arial" fo:font-weight="bold" style:font-weight-asian="bold" style:font-weight-complex="bold"/>
    </style:style>
    <style:style style:name="ce44" style:family="table-cell" style:parent-style-name="Normal_32_2" style:data-style-name="N0">
      <style:table-cell-properties fo:border-top="thin solid #000000" fo:border-bottom="none" fo:border-left="2pt solid #000000" fo:border-right="thick solid #000000" style:vertical-align="middle" fo:wrap-option="wrap" fo:background-color="#007B4E" style:cell-protect="protected" style:repeat-content="false"/>
      <style:paragraph-properties fo:text-align="start" fo:margin-left="0cm"/>
      <style:text-properties fo:color="#FFFFFF" style:font-name="Arial" style:font-name-asian="Arial" style:font-name-complex="Arial" fo:font-size="12pt" style:font-size-asian="12pt" style:font-size-complex="12pt" fo:font-weight="bold" style:font-weight-asian="bold" style:font-weight-complex="bold"/>
    </style:style>
    <style:style style:name="ce45" style:family="table-cell" style:parent-style-name="Normal_32_2_32_4" style:data-style-name="N0">
      <style:table-cell-properties fo:border-top="none" fo:border-bottom="none" fo:border-left="2pt solid #000000" fo:border-right="thick solid #000000" style:vertical-align="middle" fo:wrap-option="wrap" fo:background-color="#FFFFFF" style:cell-protect="protected"/>
      <style:text-properties fo:color="#000000" style:font-name="Arial" style:font-name-asian="Arial" style:font-name-complex="Arial" fo:font-weight="bold" style:font-weight-asian="bold" style:font-weight-complex="bold"/>
    </style:style>
    <style:style style:name="ce46" style:family="table-cell" style:parent-style-name="Normal_32_2" style:data-style-name="N0">
      <style:table-cell-properties fo:border-top="none" fo:border-bottom="none" fo:border-left="2pt solid #000000" fo:border-right="thick solid #000000" style:vertical-align="top" fo:wrap-option="wrap" fo:background-color="#FFFFFF" style:cell-protect="protected" style:repeat-content="false"/>
      <style:paragraph-properties fo:text-align="start" fo:margin-left="0cm"/>
      <style:text-properties fo:color="#000000" style:font-name="Arial" style:font-name-asian="Arial" style:font-name-complex="Arial"/>
    </style:style>
    <style:style style:name="ce47" style:family="table-cell" style:parent-style-name="Hyperlink_32_4" style:data-style-name="N0">
      <style:table-cell-properties fo:border-top="none" fo:border-bottom="none" fo:border-left="none" fo:border-right="thick solid #000000" style:vertical-align="automatic" fo:background-color="#FFFFFF" style:cell-protect="protected"/>
      <style:text-properties fo:color="#0000FF" style:font-name="Arial" style:font-name-asian="Arial" style:font-name-complex="Arial" style:text-underline-style="solid" style:text-underline-type="single"/>
    </style:style>
    <style:style style:name="ce48" style:family="table-cell" style:parent-style-name="Normal_32_2" style:data-style-name="N0">
      <style:table-cell-properties fo:border-top="none" fo:border-bottom="none" fo:border-left="none" fo:border-right="thick solid #000000" style:vertical-align="top" fo:wrap-option="wrap" fo:background-color="#FFFFFF" style:cell-protect="protected" style:repeat-content="false"/>
      <style:paragraph-properties fo:text-align="start" fo:margin-left="0cm"/>
      <style:text-properties fo:color="#000000" style:font-name="Arial" style:font-name-asian="Arial" style:font-name-complex="Arial"/>
    </style:style>
    <style:style style:name="ce49" style:family="table-cell" style:parent-style-name="Hyperlink" style:data-style-name="N0">
      <style:table-cell-properties fo:border-top="none" fo:border-bottom="none" fo:border-left="none" fo:border-right="thick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text-underline-style="none" style:text-underline-type="none"/>
    </style:style>
    <style:style style:name="ce50" style:family="table-cell" style:parent-style-name="Hyperlink" style:data-style-name="N0">
      <style:table-cell-properties fo:border-top="none" fo:border-bottom="none" fo:border-left="none" fo:border-right="thick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text-underline-style="none" style:text-underline-type="none"/>
    </style:style>
    <style:style style:name="ce51" style:family="table-cell" style:parent-style-name="Normal_32_2_32_4" style:data-style-name="N0">
      <style:table-cell-properties fo:border-top="none" fo:border-bottom="none" fo:border-left="none" fo:border-right="thick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style>
    <style:style style:name="ce52" style:family="table-cell" style:parent-style-name="Hyperlink" style:data-style-name="N0">
      <style:table-cell-properties fo:border-top="none" fo:border-bottom="none" fo:border-left="none" fo:border-right="thick solid #000000" style:vertical-align="automatic" fo:background-color="#FFFFFF" style:cell-protect="protected"/>
      <style:text-properties fo:color="#000000" style:font-name="Arial" style:font-name-asian="Arial" style:font-name-complex="Arial" style:text-underline-style="none" style:text-underline-type="none"/>
    </style:style>
    <style:style style:name="ce53" style:family="table-cell" style:parent-style-name="Normal_32_2_32_2_32_2" style:data-style-name="N0">
      <style:table-cell-properties fo:border-top="none" fo:border-bottom="none" fo:border-left="none" fo:border-right="thick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54" style:family="table-cell" style:parent-style-name="Hyperlink" style:data-style-name="N0">
      <style:table-cell-properties fo:border-top="none" fo:border-bottom="none" fo:border-left="none" fo:border-right="thick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text-underline-style="none" style:text-underline-type="none"/>
    </style:style>
    <style:style style:name="ce55" style:family="table-cell" style:parent-style-name="Hyperlink" style:data-style-name="N0">
      <style:table-cell-properties fo:border-top="none" fo:border-bottom="none" fo:border-left="none" fo:border-right="thick solid #000000" style:vertical-align="middle" fo:background-color="#FFFFFF" style:cell-protect="protected"/>
      <style:text-properties fo:color="#000000" style:font-name="Arial" style:font-name-asian="Arial" style:font-name-complex="Arial" style:text-underline-style="none" style:text-underline-type="none"/>
    </style:style>
    <style:style style:name="ce56" style:family="table-cell" style:parent-style-name="Hyperlink" style:data-style-name="N0">
      <style:table-cell-properties fo:border-top="none" fo:border-bottom="none" fo:border-left="none" fo:border-right="thick solid #000000" style:vertical-align="automatic" fo:wrap-option="wrap" fo:background-color="#FFFFFF" style:cell-protect="protected"/>
      <style:text-properties fo:color="#000000" style:font-name="Arial" style:font-name-asian="Arial" style:font-name-complex="Arial" style:text-underline-style="none" style:text-underline-type="none"/>
    </style:style>
    <style:style style:name="ce57" style:family="table-cell" style:parent-style-name="Normal_32_2_32_3" style:data-style-name="N0">
      <style:table-cell-properties fo:border-top="none" fo:border-bottom="thick solid #000000" fo:border-left="2pt solid #000000" fo:border-right="thick solid #000000" style:vertical-align="middle" fo:background-color="#FFFFFF" style:cell-protect="protected" style:repeat-content="false"/>
      <style:paragraph-properties fo:text-align="start" fo:margin-left="0cm"/>
      <style:text-properties fo:color="#000000" style:font-name="Arial" style:font-name-asian="Arial" style:font-name-complex="Arial"/>
    </style:style>
    <style:style style:name="ce58"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color="#000000" style:font-name="Arial" style:font-name-asian="Arial" style:font-name-complex="Arial"/>
    </style:style>
    <style:style style:name="ce59" style:family="table-cell" style:parent-style-name="Default" style:data-style-name="N0">
      <style:table-cell-properties fo:border="thin solid #000000" style:vertical-align="middle" style:repeat-content="false"/>
      <style:paragraph-properties fo:text-align="center"/>
      <style:text-properties fo:color="#000000" style:font-name="Arial" style:font-name-asian="Arial" style:font-name-complex="Arial" fo:font-weight="bold" style:font-weight-asian="bold" style:font-weight-complex="bold"/>
    </style:style>
    <style:style style:name="ce60" style:family="table-cell" style:parent-style-name="Normal_32_2" style:data-style-name="N0">
      <style:table-cell-properties fo:border-top="none" fo:border-bottom="none" fo:border-left="thin solid #000000" fo:border-right="thin solid #000000" style:vertical-align="middle" fo:wrap-option="wrap" fo:background-color="#007B4E" style:cell-protect="protected" style:repeat-content="false"/>
      <style:paragraph-properties fo:text-align="start" fo:margin-left="0cm"/>
      <style:text-properties fo:color="#FFFFFF" style:font-name="Arial" style:font-name-asian="Arial" style:font-name-complex="Arial" fo:font-size="12pt" style:font-size-asian="12pt" style:font-size-complex="12pt" fo:font-weight="bold" style:font-weight-asian="bold" style:font-weight-complex="bold"/>
    </style:style>
    <style:style style:name="ce61" style:family="table-cell" style:parent-style-name="Normal_32_2" style:data-style-name="N0">
      <style:table-cell-properties fo:border-top="none" fo:border-bottom="none" fo:border-left="thin solid #000000" fo:border-right="thin solid #000000" style:vertical-align="middle" fo:background-color="#007B4E" style:cell-protect="protected" style:repeat-content="false"/>
      <style:paragraph-properties fo:text-align="start" fo:margin-left="0cm"/>
      <style:text-properties fo:color="#FFFFFF" style:font-name="Arial" style:font-name-asian="Arial" style:font-name-complex="Arial" fo:font-size="12pt" style:font-size-asian="12pt" style:font-size-complex="12pt" fo:font-weight="bold" style:font-weight-asian="bold" style:font-weight-complex="bold"/>
    </style:style>
    <style:style style:name="ce62"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fo:color="#000000" style:font-name="Arial" style:font-name-asian="Arial" style:font-name-complex="Arial"/>
    </style:style>
    <style:style style:name="ce63"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Arial" style:font-name-asian="Arial" style:font-name-complex="Arial"/>
    </style:style>
    <style:style style:name="ce64" style:family="table-cell" style:parent-style-name="Default" style:data-style-name="N0">
      <style:table-cell-properties fo:border-top="none" fo:border-bottom="thin solid #000000" fo:border-left="none" fo:border-right="none"/>
      <style:text-properties style:font-name="Arial" style:font-name-asian="Arial" style:font-name-complex="Arial"/>
    </style:style>
    <style:style style:name="ce65" style:family="table-cell" style:parent-style-name="Default" style:data-style-name="N0">
      <style:table-cell-properties fo:border-top="none" fo:border-bottom="thin solid #000000" fo:border-left="none" fo:border-right="thin solid #000000"/>
      <style:text-properties style:font-name="Arial" style:font-name-asian="Arial" style:font-name-complex="Arial"/>
    </style:style>
    <style:style style:name="ce66" style:family="table-cell" style:parent-style-name="Default" style:data-style-name="N0">
      <style:table-cell-properties fo:border="thin solid #000000" style:vertical-align="top" style:repeat-content="false"/>
      <style:paragraph-properties fo:text-align="center"/>
      <style:text-properties fo:color="#000000" fo:font-weight="bold" style:font-weight-asian="bold" style:font-weight-complex="bold"/>
    </style:style>
    <style:style style:name="ce67" style:family="table-cell" style:parent-style-name="Default" style:data-style-name="N36"/>
    <style:style style:name="ce68" style:family="table-cell" style:parent-style-name="Normal_32_2_32_4" style:data-style-name="N0">
      <style:table-cell-properties fo:border-top="none" fo:border-bottom="none" fo:border-left="none" fo:border-right="thick solid #000000" style:vertical-align="middle" fo:wrap-option="wrap" fo:background-color="#FFFFFF" style:cell-protect="protected"/>
      <style:text-properties fo:color="#000000" style:font-name="Arial" style:font-name-asian="Arial" style:font-name-complex="Arial"/>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0000FF"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7" style:family="text" style:parent-style-name="Default">
      <style:text-properties fo:color="#0000FF"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32.3215cm"/>
    </style:style>
    <style:style style:name="co2" style:family="table-column">
      <style:table-column-properties fo:break-before="auto" style:column-width="1.651cm"/>
    </style:style>
    <style:style style:name="co3" style:family="table-column">
      <style:table-column-properties fo:break-before="auto" style:column-width="3.13266666666667cm"/>
    </style:style>
    <style:style style:name="co4" style:family="table-column">
      <style:table-column-properties fo:break-before="auto" style:column-width="17.272cm"/>
    </style:style>
    <style:style style:name="co5" style:family="table-column">
      <style:table-column-properties fo:break-before="auto" style:column-width="1.69333333333333cm"/>
    </style:style>
    <style:style style:name="co6" style:family="table-column">
      <style:table-column-properties fo:break-before="auto" style:column-width="6.477cm"/>
    </style:style>
    <style:style style:name="co7" style:family="table-column">
      <style:table-column-properties fo:break-before="auto" style:column-width="3.4925cm"/>
    </style:style>
    <style:style style:name="co8" style:family="table-column">
      <style:table-column-properties fo:break-before="auto" style:column-width="30.2048333333333cm"/>
    </style:style>
    <style:style style:name="co9" style:family="table-column">
      <style:table-column-properties fo:break-before="auto" style:column-width="1.778cm"/>
    </style:style>
    <style:style style:name="ro1" style:family="table-row">
      <style:table-row-properties style:row-height="32.7pt" style:use-optimal-row-height="false" fo:break-before="auto"/>
    </style:style>
    <style:style style:name="ro2" style:family="table-row">
      <style:table-row-properties style:row-height="15.75pt" style:use-optimal-row-height="false" fo:break-before="auto"/>
    </style:style>
    <style:style style:name="ro3" style:family="table-row">
      <style:table-row-properties style:row-height="60.6pt" style:use-optimal-row-height="false" fo:break-before="auto"/>
    </style:style>
    <style:style style:name="ro4" style:family="table-row">
      <style:table-row-properties style:row-height="13.8pt" style:use-optimal-row-height="true" fo:break-before="auto"/>
    </style:style>
    <style:style style:name="ro5" style:family="table-row">
      <style:table-row-properties style:row-height="71.25pt" style:use-optimal-row-height="false" fo:break-before="auto"/>
    </style:style>
    <style:style style:name="ro6" style:family="table-row">
      <style:table-row-properties style:row-height="28.5pt" style:use-optimal-row-height="false" fo:break-before="auto"/>
    </style:style>
    <style:style style:name="ro7" style:family="table-row">
      <style:table-row-properties style:row-height="29.25pt" style:use-optimal-row-height="false" fo:break-before="auto"/>
    </style:style>
    <style:style style:name="ro8" style:family="table-row">
      <style:table-row-properties style:row-height="15pt" style:use-optimal-row-height="false" fo:break-before="auto"/>
    </style:style>
    <style:style style:name="ro9" style:family="table-row">
      <style:table-row-properties style:row-height="44.7pt" style:use-optimal-row-height="false" fo:break-before="auto"/>
    </style:style>
    <style:style style:name="ro10" style:family="table-row">
      <style:table-row-properties style:row-height="43.5pt" style:use-optimal-row-height="false" fo:break-before="auto"/>
    </style:style>
    <style:style style:name="ro11" style:family="table-row">
      <style:table-row-properties style:row-height="70.95pt" style:use-optimal-row-height="false" fo:break-before="auto"/>
    </style:style>
    <style:style style:name="ro12" style:family="table-row">
      <style:table-row-properties style:row-height="57pt" style:use-optimal-row-height="false" fo:break-before="auto"/>
    </style:style>
    <style:style style:name="ro13" style:family="table-row">
      <style:table-row-properties style:row-height="172.95pt" style:use-optimal-row-height="false" fo:break-before="auto"/>
    </style:style>
    <style:style style:name="ro14" style:family="table-row">
      <style:table-row-properties style:row-height="13.5pt" style:use-optimal-row-height="false" fo:break-before="auto"/>
    </style:style>
    <style:style style:name="ro15" style:family="table-row">
      <style:table-row-properties style:row-height="27.6pt" style:use-optimal-row-height="true" fo:break-before="auto"/>
    </style:style>
    <style:style style:name="ro16" style:family="table-row">
      <style:table-row-properties style:row-height="106.95pt" style:use-optimal-row-height="false" fo:break-before="auto"/>
    </style:style>
    <style:style style:name="ro17" style:family="table-row">
      <style:table-row-properties style:row-height="108pt" style:use-optimal-row-height="false" fo:break-before="auto"/>
    </style:style>
    <style:style style:name="ro18" style:family="table-row">
      <style:table-row-properties style:row-height="14.1pt" style:use-optimal-row-height="false" fo:break-before="auto"/>
    </style:style>
    <style:style style:name="ro19" style:family="table-row">
      <style:table-row-properties style:row-height="15.6pt" style:use-optimal-row-height="false" fo:break-before="auto"/>
    </style:style>
    <style:style style:name="ro20" style:family="table-row">
      <style:table-row-properties style:row-height="72.6pt" style:use-optimal-row-height="false" fo:break-before="auto"/>
    </style:style>
    <style:style style:name="ro21" style:family="table-row">
      <style:table-row-properties style:row-height="42.75pt" style:use-optimal-row-height="false" fo:break-before="auto"/>
    </style:style>
    <style:style style:name="ro22" style:family="table-row">
      <style:table-row-properties style:row-height="27.6pt" style:use-optimal-row-height="false" fo:break-before="auto"/>
    </style:style>
    <style:style style:name="ro23" style:family="table-row">
      <style:table-row-properties style:row-height="18.6pt" style:use-optimal-row-height="false" fo:break-before="auto"/>
    </style:style>
    <style:style style:name="ro24" style:family="table-row">
      <style:table-row-properties style:row-height="14.4pt" style:use-optimal-row-height="false" fo:break-before="auto"/>
    </style:style>
    <style:style style:name="ro25" style:family="table-row">
      <style:table-row-properties style:row-height="27.75pt" style:use-optimal-row-height="false" fo:break-before="auto"/>
    </style:style>
    <style:style style:name="ro26" style:family="table-row">
      <style:table-row-properties style:row-height="28.2pt" style:use-optimal-row-height="false" fo:break-before="auto"/>
    </style:style>
    <style:style style:name="ro27" style:family="table-row">
      <style:table-row-properties style:row-height="30.75pt" style:use-optimal-row-height="false" fo:break-before="auto"/>
    </style:style>
    <style:style style:name="ro28" style:family="table-row">
      <style:table-row-properties style:row-height="31.5pt" style:use-optimal-row-height="false" fo:break-before="auto"/>
    </style:style>
    <style:style style:name="ro29" style:family="table-row">
      <style:table-row-properties style:row-height="33pt" style:use-optimal-row-height="false" fo:break-before="auto"/>
    </style:style>
    <style:style style:name="ro30" style:family="table-row">
      <style:table-row-properties style:row-height="14.4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ce69"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Arial" style:font-name-asian="Arial" style:font-name-complex="Arial"/>
      <style:map style:condition="of:cell-content()=&quot;Scored&quot;" style:apply-style-name="cf1"/>
    </style:style>
    <style:style style:name="ce70"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Arial" style:font-name-asian="Arial" style:font-name-complex="Arial"/>
      <style:map style:condition="of:cell-content()=&quot;Scored&quot;" style:apply-style-name="cf1"/>
    </style:style>
    <style:style style:name="ce71"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fo:color="#000000" style:font-name="Arial" style:font-name-asian="Arial" style:font-name-complex="Arial"/>
      <style:map style:condition="of:cell-content()=&quot;Scored&quot;" style:apply-style-name="cf1"/>
    </style:style>
    <style:style style:name="ce72"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color="#000000" style:font-name="Arial" style:font-name-asian="Arial" style:font-name-complex="Arial"/>
      <style:map style:condition="of:cell-content()=&quot;Scored&quot;" style:apply-style-name="cf1"/>
    </style:style>
    <style:style style:name="ce73"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Arial" style:font-name-asian="Arial" style:font-name-complex="Arial"/>
      <style:map style:condition="of:cell-content()=&quot;Scored&quot;" style:apply-style-name="cf1"/>
    </style:style>
    <style:style style:name="ce74"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fo:color="#000000" style:font-name="Arial" style:font-name-asian="Arial" style:font-name-complex="Arial"/>
      <style:map style:condition="of:cell-content()=&quot;Scored&quot;" style:apply-style-name="cf1"/>
    </style:style>
    <style:style style:name="ce75"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color="#000000" style:font-name="Arial" style:font-name-asian="Arial" style:font-name-complex="Arial"/>
      <style:map style:condition="of:cell-content()=&quot;Scored&quot;" style:apply-style-name="cf1"/>
    </style:style>
    <style:style style:name="ce76"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Arial" style:font-name-asian="Arial" style:font-name-complex="Arial"/>
      <style:map style:condition="of:cell-content()=&quot;Scored&quot;" style:apply-style-name="cf1"/>
    </style:style>
    <style:style style:name="ce77"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Arial" style:font-name-asian="Arial" style:font-name-complex="Arial"/>
      <style:map style:condition="of:cell-content()=&quot;Scored&quot;" style:apply-style-name="cf1"/>
    </style:style>
    <style:style style:name="ce78"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Arial" style:font-name-asian="Arial" style:font-name-complex="Arial"/>
      <style:map style:condition="of:cell-content()=&quot;Scored&quot;" style:apply-style-name="cf1"/>
    </style:style>
    <style:style style:name="ce79"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Arial" style:font-name-asian="Arial" style:font-name-complex="Arial"/>
      <style:map style:condition="of:cell-content()=&quot;Scored&quot;" style:apply-style-name="cf1"/>
    </style:style>
    <style:style style:name="ce80"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Arial" style:font-name-asian="Arial" style:font-name-complex="Arial"/>
      <style:map style:condition="of:cell-content()=&quot;Scored&quot;" style:apply-style-name="cf1"/>
    </style:style>
    <style:style style:name="ce81"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Arial" style:font-name-asian="Arial" style:font-name-complex="Arial"/>
      <style:map style:condition="of:cell-content()=&quot;Scored&quot;" style:apply-style-name="cf1"/>
    </style:style>
    <style:style style:name="ce82"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Arial" style:font-name-asian="Arial" style:font-name-complex="Arial"/>
      <style:map style:condition="of:cell-content()=&quot;Scored&quot;" style:apply-style-name="cf1"/>
    </style:style>
    <style:style style:name="ce83"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fo:color="#000000" style:font-name="Arial" style:font-name-asian="Arial" style:font-name-complex="Arial"/>
      <style:map style:condition="of:cell-content()=&quot;Scored&quot;" style:apply-style-name="cf1"/>
    </style:style>
    <style:style style:name="ce84"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color="#000000" style:font-name="Arial" style:font-name-asian="Arial" style:font-name-complex="Arial"/>
      <style:map style:condition="of:cell-content()=&quot;Scored&quot;" style:apply-style-name="cf1"/>
    </style:style>
  </office:automatic-styles>
  <office:body>
    <office:spreadsheet>
      <table:calculation-settings table:case-sensitive="false" table:search-criteria-must-apply-to-whole-cell="true" table:use-wildcards="true" table:use-regular-expressions="false" table:automatic-find-labels="false"/>
      <table:table table:name="Guidance" table:style-name="ta1">
        <table:table-column table:style-name="co1" table:default-cell-style-name="ce2"/>
        <table:table-column table:style-name="co2" table:number-columns-repeated="16383" table:default-cell-style-name="ce2"/>
        <table:table-row table:style-name="ro1">
          <table:table-cell office:value-type="string" table:style-name="ce29">
            <text:p>2025 Community Mental Health Survey: Older People's Mental Health Services</text:p>
          </table:table-cell>
          <table:table-cell table:number-columns-repeated="16383"/>
        </table:table-row>
        <table:table-row table:style-name="ro2">
          <table:table-cell office:value-type="string" table:style-name="ce30">
            <text:p>Introduction</text:p>
          </table:table-cell>
          <table:table-cell table:number-columns-repeated="16383"/>
        </table:table-row>
        <table:table-row table:style-name="ro3">
          <table:table-cell office:value-type="string" table:style-name="ce18">
            <text:p>This workbook contains scored questions for all trusts in England that took part in the 2025 Community Mental Health Survey. The analysis includes the 50 trusts that provided data in their sample, mapping the service user's primary service to one of the three Assessment Service Groups (ASG): Children and Young People’s Mental Health Services (CYPMHS), Adult Mental Health Services (AMHS), and Older People's Mental Health Services (OPMHS). The results in this workbook include responses of service users who were using Older People's Mental Health Services (OPMHS).</text:p>
          </table:table-cell>
          <table:table-cell table:number-columns-repeated="16383"/>
        </table:table-row>
        <table:table-row table:style-name="ro4">
          <table:table-cell table:style-name="ce18"/>
          <table:table-cell table:number-columns-repeated="16383"/>
        </table:table-row>
        <table:table-row table:style-name="ro2">
          <table:table-cell office:value-type="string" table:style-name="ce30">
            <text:p>About the survey</text:p>
          </table:table-cell>
          <table:table-cell table:number-columns-repeated="16383"/>
        </table:table-row>
        <table:table-row table:style-name="ro5">
          <table:table-cell office:value-type="string" table:style-name="ce24">
            <text:p>The 2025 Survey involved 50 NHS trusts in England that provide community mental health services. Service users were eligible for the survey if they were aged 16 or above at the time of drawing the sample and were seen by someone face-to-face at the trust, via video-conference (e.g. using Attend Anywhere, MS Teams, Zoom, etc.) or via telephone call between 1st April and 31st May 2025 (sampling period), and had at least one other contact (face-to-face, video conference, phone or email) either before, during or after the sampling period (excluding calls to query appointment times). For more information on the sampling criteria for the survey, please see the instruction manual for the survey (link provided in Further Information section below).</text:p>
          </table:table-cell>
          <table:table-cell table:number-columns-repeated="16383"/>
        </table:table-row>
        <table:table-row table:style-name="ro4">
          <table:table-cell office:value-type="string" table:style-name="ce24">
            <text:p><text:s/></text:p>
          </table:table-cell>
          <table:table-cell table:number-columns-repeated="16383"/>
        </table:table-row>
        <table:table-row table:style-name="ro6">
          <table:table-cell office:value-type="string" table:style-name="ce31">
            <text:p>Fieldwork for the survey (the time during which questionnaires were sent out and returned) took place between 18th August and 28th November 2025. Responses were received from 2,400 Older People's Mental Health service users; a response rate of 25%.</text:p>
          </table:table-cell>
          <table:table-cell table:number-columns-repeated="16383"/>
        </table:table-row>
        <table:table-row table:style-name="ro4">
          <table:table-cell table:style-name="ce18"/>
          <table:table-cell table:number-columns-repeated="16383"/>
        </table:table-row>
        <table:table-row table:style-name="ro2">
          <table:table-cell office:value-type="string" table:style-name="ce30">
            <text:p>Basic Navigation</text:p>
          </table:table-cell>
          <table:table-cell table:number-columns-repeated="16383"/>
        </table:table-row>
        <table:table-row table:style-name="ro4">
          <table:table-cell office:value-type="string" table:style-name="ce32">
            <text:p>This workbook contains the following worksheets:</text:p>
          </table:table-cell>
          <table:table-cell table:number-columns-repeated="16383"/>
        </table:table-row>
        <table:table-row table:style-name="ro4">
          <table:table-cell table:style-name="ce32"/>
          <table:table-cell table:number-columns-repeated="16383"/>
        </table:table-row>
        <table:table-row table:style-name="ro7">
          <table:table-cell office:value-type="string" table:style-name="ce33">
            <text:p><text:span text:style-name="T3">- Guidance tab:</text:span><text:s/>Explains to users how to navigate the document. It provides the following information: introduction, basic navigation, about the survey, about the data, methodology, using the data, excluded trusts, changes since the last survey, further information.</text:p>
          </table:table-cell>
          <table:table-cell table:number-columns-repeated="16383"/>
        </table:table-row>
        <table:table-row table:style-name="ro8">
          <table:table-cell office:value-type="string" table:style-name="ce45">
            <text:p>- Section_scores:<text:s/><text:span text:style-name="T2">List of the sections with their title and the questions included in that section.<text:s/></text:span></text:p>
          </table:table-cell>
          <table:table-cell table:number-columns-repeated="16383"/>
        </table:table-row>
        <table:table-row table:style-name="ro8">
          <table:table-cell office:value-type="string" table:style-name="ce33">
            <text:p><text:span text:style-name="T3">- Key:<text:s/></text:span>A list of all variables included in each tab of the workbook.</text:p>
          </table:table-cell>
          <table:table-cell table:number-columns-repeated="16383"/>
        </table:table-row>
        <table:table-row table:style-name="ro9">
          <table:table-cell office:value-type="string" table:style-name="ce42">
            <text:p>- CMH25_trust_asg3_demographics:<text:s/><text:span text:style-name="T2">Unweighted data with a header row citing variable names, a row for every trust included in the analysis and columns for the organisation's code, name, sample size, respondent count, response rate and demographic proportions of respondents using OPMHS. For the 2025 Community Mental Health Survey, demographic categories include age, ethnicity, gender, religion, sexual orientation, long term condition and gender being different from sex service user was assigned at birth.<text:s/></text:span></text:p>
          </table:table-cell>
          <table:table-cell table:number-columns-repeated="16383"/>
        </table:table-row>
        <table:table-row table:style-name="ro7">
          <table:table-cell office:value-type="string" table:style-name="ce42">
            <text:p>- CMH25_trust_asg3_results:<text:s/><text:span text:style-name="T2">Weighted data with a header row citing variable names, a row for each participating trust and columns for the organisation's code, name, scores and section results, including count (unweighted), mean, ll90, ll95, ll998, ul90, ul95, ul998, band, zfinal (OPMHS respondents only).</text:span></text:p>
          </table:table-cell>
          <table:table-cell table:number-columns-repeated="16383"/>
        </table:table-row>
        <table:table-row table:style-name="ro7">
          <table:table-cell office:value-type="string" table:style-name="ce42">
            <text:p>- CMH25_nat_asg3_results:<text:s/><text:span text:style-name="T2">Weighted data with a header row citing variable names and columns for national level of score's count (unweighted), average, maximum and minimum for England for each question and section (OPMHS respondents only).</text:span></text:p>
          </table:table-cell>
          <table:table-cell table:number-columns-repeated="16383"/>
        </table:table-row>
        <table:table-row table:style-name="ro10">
          <table:table-cell office:value-type="string" table:style-name="ce42">
            <text:p>- CMH25_nat_asg3_demographics:<text:s/><text:span text:style-name="T2">Unweighted data with a header row citing variable names and columns for national level of sample count, respondent count, response rate and demographic proportions of respondents using OPMHS. For the 2025 Community Mental Health Survey, demographic categories include age, ethnicity, gender, religion, sexual orientation, long term condition and gender being different from sex service user was assigned at birth.</text:span></text:p>
          </table:table-cell>
          <table:table-cell table:number-columns-repeated="16383"/>
        </table:table-row>
        <table:table-row table:style-name="ro7">
          <table:table-cell office:value-type="string" table:style-name="ce43">
            <text:p>- CMH25_trust_asg3_hist_results:<text:s/><text:span text:style-name="T2">Weighted data with a header row citing variable names, a row for each trust for organisation's code, name, survey year, response rate, historic comparable count (unweighted), mean scores and significant testing of current year vs. 2024 and 2023 (OPMHS respondents only).</text:span></text:p>
          </table:table-cell>
          <table:table-cell table:number-columns-repeated="16383"/>
        </table:table-row>
        <table:table-row table:style-name="ro7">
          <table:table-cell office:value-type="string" table:style-name="ce43">
            <text:p>- CMH25_nat_asg3_hist_results:<text:s/><text:span text:style-name="T2">Weighted data with a header row citing variable names and a row for every year for survey year, year's national average score, maximum and minimum scores for each question (OPMHS respondents only).</text:span></text:p>
          </table:table-cell>
          <table:table-cell table:number-columns-repeated="16383"/>
        </table:table-row>
        <table:table-row table:style-name="ro4">
          <table:table-cell table:style-name="ce34"/>
          <table:table-cell table:number-columns-repeated="16383"/>
        </table:table-row>
        <table:table-row table:style-name="ro2">
          <table:table-cell office:value-type="string" table:style-name="ce30">
            <text:p>About the data</text:p>
          </table:table-cell>
          <table:table-cell table:number-columns-repeated="16383"/>
        </table:table-row>
        <table:table-row table:style-name="ro8">
          <table:table-cell office:value-type="string" table:style-name="ce19">
            <text:p><text:a xlink:href="https://nhssurveys.org/surveys/survey/05-community-mental-health/year/2025/">This workbook contains the data used to produce the trust-level comparisons with each trust's<text:s/><text:span text:style-name="T6">benchmark report.</text:span></text:a></text:p>
          </table:table-cell>
          <table:table-cell table:number-columns-repeated="16383"/>
        </table:table-row>
        <table:table-row table:style-name="ro4">
          <table:table-cell table:style-name="ce31"/>
          <table:table-cell table:number-columns-repeated="16383"/>
        </table:table-row>
        <table:table-row table:style-name="ro2">
          <table:table-cell office:value-type="string" table:style-name="ce30">
            <text:p>Methodology</text:p>
          </table:table-cell>
          <table:table-cell table:number-columns-repeated="16383"/>
        </table:table-row>
        <table:table-row table:style-name="ro11">
          <table:table-cell office:value-type="string" table:style-name="ce22">
            <text:p>Results were calculated by converting each respondent’s answer to a question into a score (from 0 to 10), then averaging these to generate a single score for the trust, for each question. The higher the score, the better a trust is performing.</text:p>
            <text:p/>
            <text:p>Section scores are provided, which are composite scores (mean) of all evaluative questions that fall within a section - these are detailed in the 'Section_scores' tab. Section scores are not shown if data is missing for one or more contributing questions.</text:p>
          </table:table-cell>
          <table:table-cell table:number-columns-repeated="16383"/>
        </table:table-row>
        <table:table-row table:style-name="ro4">
          <table:table-cell table:style-name="ce35"/>
          <table:table-cell table:number-columns-repeated="16383"/>
        </table:table-row>
        <table:table-row table:style-name="ro12">
          <table:table-cell office:value-type="string" table:style-name="ce22">
            <text:p>Data has been standardised by age and sex so that no trust will appear better or worse than another because of its respondent profile. This helps to ensure that each trust's profile reflects the national distribution (based on all of the respondents to the survey). It therefore enables a more accurate comparison of results from trusts with different population profiles. In most cases, this standardisation will not have a large impact on trust results; it does, however, make comparisons between trusts as fair as possible.</text:p>
          </table:table-cell>
          <table:table-cell table:number-columns-repeated="16383"/>
        </table:table-row>
        <table:table-row table:style-name="ro4">
          <table:table-cell table:style-name="ce22"/>
          <table:table-cell table:number-columns-repeated="16383"/>
        </table:table-row>
        <table:table-row table:style-name="ro13">
          <table:table-cell office:value-type="string" table:style-name="ce20">
            <text:p>A<text:s/><text:span text:style-name="T5">mean score</text:span>, the<text:s/><text:span text:style-name="T5">expected range</text:span><text:s/>and a<text:s/><text:span text:style-name="T5">banding</text:span><text:s/>is shown for each trust for each question. Scores are categorised into one of seven bandings:</text:p>
            <text:p/>
            <text:p>Much worse (1): ≤ -3.09<text:s/></text:p>
            <text:p>Worse (2): <text:s/>&gt; -3.09 and ≤ -1.96</text:p>
            <text:p>Somewhat worse (3): &gt; -1.96 and ≤ -1.645</text:p>
            <text:p>About the same (4): <text:s/>&lt; 1.645 and &gt; -1.645</text:p>
            <text:p>Somewhat better (5): ≥ 1.645 and &lt; 1.96</text:p>
            <text:p>Better (6): ≥ 1.96 and &lt; 3.09</text:p>
            <text:p>Much better (7): ≥ 3.09</text:p>
            <text:p/>
            <text:p>The better and worse categories are calculated using a statistic called the 'expected range' which determines how the trust is performing. This range takes into account the number of respondents from each trust as well as the scores for all other trusts, and allows us to identify which scores we can confidently say are better or worse than the majority of other trusts.</text:p>
          </table:table-cell>
          <table:table-cell table:number-columns-repeated="16383"/>
        </table:table-row>
        <table:table-row table:style-name="ro4">
          <table:table-cell table:style-name="ce22"/>
          <table:table-cell table:number-columns-repeated="16383"/>
        </table:table-row>
        <table:table-row table:style-name="ro14">
          <table:table-cell office:value-type="string" table:style-name="ce37">
            <text:p>Benchmark data is not shown if:</text:p>
          </table:table-cell>
          <table:table-cell table:number-columns-repeated="14" table:style-name="ce2"/>
          <table:table-cell table:number-columns-repeated="16369" table:style-name="ce16"/>
        </table:table-row>
        <table:table-row table:style-name="ro14">
          <table:table-cell office:value-type="string" table:style-name="ce38">
            <text:p>- There are fewer than 30 trusts with data to a question or section. Mean scores have been retained.<text:s/></text:p>
          </table:table-cell>
          <table:table-cell table:number-columns-repeated="14" table:style-name="ce2"/>
          <table:table-cell table:number-columns-repeated="16369" table:style-name="ce16"/>
        </table:table-row>
        <table:table-row table:style-name="ro14">
          <table:table-cell table:style-name="ce36"/>
          <table:table-cell table:number-columns-repeated="16383" table:style-name="ce16"/>
        </table:table-row>
        <table:table-row table:style-name="ro8">
          <table:table-cell office:value-type="string" table:style-name="ce39">
            <text:p>Question results are not shown if:</text:p>
          </table:table-cell>
          <table:table-cell table:number-columns-repeated="16383" table:style-name="ce2"/>
        </table:table-row>
        <table:table-row table:style-name="ro4">
          <table:table-cell office:value-type="string" table:style-name="ce22">
            <text:p>- There are fewer than 30 respondents to a question within a trust.</text:p>
          </table:table-cell>
          <table:table-cell table:number-columns-repeated="16383" table:style-name="ce2"/>
        </table:table-row>
        <table:table-row table:style-name="ro15">
          <table:table-cell office:value-type="string" table:style-name="ce68">
            <text:p>- There are fewer than 30 respondents with data for a demographic variable within a trust (demographic data is featured in the CMH25_trust_asg3_demographics and CMH25_nat_asg3_demographics tabs).</text:p>
          </table:table-cell>
          <table:table-cell table:number-columns-repeated="16383" table:style-name="ce2"/>
        </table:table-row>
        <table:table-row table:style-name="ro4">
          <table:table-cell table:style-name="ce22"/>
          <table:table-cell table:number-columns-repeated="16383" table:style-name="ce2"/>
        </table:table-row>
        <table:table-row table:style-name="ro8">
          <table:table-cell office:value-type="string" table:style-name="ce39">
            <text:p>Section scores are not shown if:</text:p>
          </table:table-cell>
          <table:table-cell table:number-columns-repeated="16383" table:style-name="ce2"/>
        </table:table-row>
        <table:table-row table:style-name="ro4">
          <table:table-cell office:value-type="string" table:style-name="ce22">
            <text:p>- Data is missing for one or more contributing questions.</text:p>
          </table:table-cell>
          <table:table-cell table:number-columns-repeated="16383" table:style-name="ce2"/>
        </table:table-row>
        <table:table-row table:style-name="ro4">
          <table:table-cell table:style-name="ce22"/>
          <table:table-cell table:number-columns-repeated="16383" table:style-name="ce2"/>
        </table:table-row>
        <table:table-row table:style-name="ro8">
          <table:table-cell office:value-type="string" table:style-name="ce40">
            <text:p>Historical comparisons are not shown if:</text:p>
          </table:table-cell>
          <table:table-cell table:number-columns-repeated="16383" table:style-name="ce15"/>
        </table:table-row>
        <table:table-row table:style-name="ro8">
          <table:table-cell office:value-type="string" table:style-name="ce41">
            <text:p>● The question was added or amended in 2025.</text:p>
          </table:table-cell>
          <table:table-cell table:number-columns-repeated="16383" table:style-name="ce15"/>
        </table:table-row>
        <table:table-row table:style-name="ro8">
          <table:table-cell office:value-type="string" table:style-name="ce41">
            <text:p>● The trust made a sampling error for the comparative years 2023 - 2025.</text:p>
          </table:table-cell>
          <table:table-cell table:number-columns-repeated="16383" table:style-name="ce15"/>
        </table:table-row>
        <table:table-row table:style-name="ro8">
          <table:table-cell office:value-type="string" table:style-name="ce41">
            <text:p>● The trust did not take part in the previous surveys.</text:p>
          </table:table-cell>
          <table:table-cell table:number-columns-repeated="16383" table:style-name="ce15"/>
        </table:table-row>
        <table:table-row table:style-name="ro8">
          <table:table-cell office:value-type="string" table:style-name="ce41">
            <text:p>● The trust has merged and services have changed since the 2024 survey.</text:p>
          </table:table-cell>
          <table:table-cell table:number-columns-repeated="16383" table:style-name="ce15"/>
        </table:table-row>
        <table:table-row table:style-name="ro4">
          <table:table-cell table:style-name="ce35"/>
          <table:table-cell table:number-columns-repeated="16383" table:style-name="ce2"/>
        </table:table-row>
        <table:table-row table:style-name="ro4">
          <table:table-cell office:value-type="string" table:style-name="ce21">
            <text:p><text:a xlink:href="https://nhssurveys.org/surveys/survey/05-community-mental-health/year/2025/">For more information about the methods used in this survey, please see the<text:s/><text:span text:style-name="T6">technical document.<text:s/></text:span></text:a></text:p>
          </table:table-cell>
          <table:table-cell table:number-columns-repeated="16383"/>
        </table:table-row>
        <table:table-row table:style-name="ro4">
          <table:table-cell table:style-name="ce18"/>
          <table:table-cell table:number-columns-repeated="16383"/>
        </table:table-row>
        <table:table-row table:style-name="ro2">
          <table:table-cell office:value-type="string" table:style-name="ce30">
            <text:p>Using the data</text:p>
          </table:table-cell>
          <table:table-cell table:number-columns-repeated="16383"/>
        </table:table-row>
        <table:table-row table:style-name="ro8">
          <table:table-cell office:value-type="string" table:style-name="ce22">
            <text:p>It is<text:span text:style-name="T5"><text:s/>extremely important<text:s/></text:span>that any comparisons made between trusts are appropriate and suit the data you are looking at:</text:p>
          </table:table-cell>
          <table:table-cell table:number-columns-repeated="16383"/>
        </table:table-row>
        <table:table-row table:style-name="ro4">
          <table:table-cell table:style-name="ce35"/>
          <table:table-cell table:number-columns-repeated="16383"/>
        </table:table-row>
        <table:table-row table:style-name="ro5">
          <table:table-cell office:value-type="string" table:style-name="ce22">
            <text:p>1. All of the comparisons made on the basis of the benchmark data are relative: we have compared trusts against each other, not against absolute performance thresholds. Therefore, every trust could be performing poorly on a question or section according to a performance threshold, but in the benchmark data many trust results will be ‘about the same’ or even ‘better’. Conversely, every trust could be performing well according to a performance threshold, but in the benchmark data many trust results will be ‘about the same’ or even ‘worse’. It is therefore also important to consider the actual scores (i.e. 0 to 10) when interpreting the benchmark data.</text:p>
          </table:table-cell>
          <table:table-cell table:number-columns-repeated="16383"/>
        </table:table-row>
        <table:table-row table:style-name="ro4">
          <table:table-cell table:style-name="ce22"/>
          <table:table-cell table:number-columns-repeated="16383"/>
        </table:table-row>
        <table:table-row table:style-name="ro5">
          <table:table-cell office:value-type="string" table:style-name="ce22">
            <text:p>2. The range and variance of trust scores are different for each question and section. This variation influences how much a trust score needs to differ from the average score to be considered ‘better’ 'somewhat better' or 'somewhat worse', ‘worse’ than average. Thus, the categories are effectively ordinal data – we know that ‘better’ is better than ‘about the same’, which is in turn better than ‘worse’, but we do not know how much better one category is from another on different questions. This makes it impossible to meaningfully add up categories (i.e. having a greater number of 'better' than average scores does not necessarily indicate that one trust is performing better than another overall).</text:p>
          </table:table-cell>
          <table:table-cell table:number-columns-repeated="16383"/>
        </table:table-row>
        <table:table-row table:style-name="ro4">
          <table:table-cell table:style-name="ce22"/>
          <table:table-cell table:number-columns-repeated="16383"/>
        </table:table-row>
        <table:table-row table:style-name="ro16">
          <table:table-cell office:value-type="string" table:style-name="ce22">
            <text:p>3. The benchmark data allows us to say whether a trust's performance is <text:s/>'much better', 'better', 'somewhat better', 'about the same', 'somewhat worse', 'worse' or 'much worse' compared with most other trusts, for a given question or section. We cannot say much more about the score itself, because it is taken from a sample of service users rather than from all service users at each trust. If we had surveyed a different sample of service users, we would likely find that the score for a particular question would be slightly different. For this reason we strongly advise against focusing on the scores when comparing trust results. For example, we cannot be certain that a trust with a score of 4.5 (Trust A) is any better than a trust with a score of 4.3 (Trust B). If a different sample of service users from each trust was surveyed, Trust B might score higher than Trust A. To say, therefore, that Trust A is ‘worse’ than Trust B, based on the results from this particular survey, would be inaccurate. To compare the trusts fairly, an appropriate statistical significance test to identify significant differences between trust results should be applied.</text:p>
          </table:table-cell>
          <table:table-cell table:number-columns-repeated="16383"/>
        </table:table-row>
        <table:table-row table:style-name="ro4">
          <table:table-cell table:style-name="ce22"/>
          <table:table-cell table:number-columns-repeated="16383"/>
        </table:table-row>
        <table:table-row table:style-name="ro8">
          <table:table-cell office:value-type="string" table:style-name="ce39">
            <text:p>When using the data in this workbook:</text:p>
          </table:table-cell>
          <table:table-cell table:number-columns-repeated="16383"/>
        </table:table-row>
        <table:table-row table:style-name="ro6">
          <table:table-cell office:value-type="string" table:style-name="ce22">
            <text:p>- Do not misrepresent the data contained in these tables. For example, if a finding is not statistically significant do not report that it is; include all notes or specific exclusions regarding each question etc.</text:p>
          </table:table-cell>
          <table:table-cell table:number-columns-repeated="16383"/>
        </table:table-row>
        <table:table-row table:style-name="ro4">
          <table:table-cell office:value-type="string" table:style-name="ce22">
            <text:p>- You must acknowledge the author / source in all cases.</text:p>
          </table:table-cell>
          <table:table-cell table:number-columns-repeated="16383"/>
        </table:table-row>
        <table:table-row table:style-name="ro4">
          <table:table-cell table:style-name="ce22"/>
          <table:table-cell table:number-columns-repeated="16383"/>
        </table:table-row>
        <table:table-row table:style-name="ro2">
          <table:table-cell office:value-type="string" table:style-name="ce26">
            <text:p>Excluded trusts</text:p>
          </table:table-cell>
          <table:table-cell table:number-columns-repeated="16383"/>
        </table:table-row>
        <table:table-row table:style-name="ro4">
          <table:table-cell office:value-type="string" table:style-name="ce23">
            <text:p>No trusts were excluded from the 2025 survey.</text:p>
          </table:table-cell>
          <table:table-cell table:number-columns-repeated="16383"/>
        </table:table-row>
        <table:table-row table:style-name="ro4">
          <table:table-cell table:style-name="ce24"/>
          <table:table-cell table:number-columns-repeated="16383"/>
        </table:table-row>
        <table:table-row table:style-name="ro2">
          <table:table-cell office:value-type="string" table:style-name="ce26">
            <text:p>Changes since the last survey</text:p>
          </table:table-cell>
          <table:table-cell table:number-columns-repeated="16383"/>
        </table:table-row>
        <table:table-row table:style-name="ro17">
          <table:table-cell office:value-type="string" table:style-name="ce28">
            <text:p>Following a consultation phase with stakeholders and service users, the questionnaire was reviewed and updated in line with policy changes, practices and service user requirements. In 2025, 4 questions were removed (Q14, Q19, Q21, Q33_4), 10 questions were amended (Q20, Q26, Q27, Q28, Q29, Q30, Q32_1, Q32_3, Q38, Q45), 3 new questions were added to both the paper and online surveys (Q13, Q15, Q19), and 6 new questions were added to the online-only survey (X1, X2, X3, X4, X5, X6). All new, updated and removed questions underwent testing and extensive discussion with NHS trusts and CQC to assess impact on and ensure suitability for the survey.<text:s text:c="2"/></text:p>
            <text:p/>
            <text:p>The following questions are not comparable between 2024 and 2025 and therefore are not shown in the CMH25_trust_asg3_historic_results tab: Q13, Q15, Q19, Q20, Q27, Q28, Q29, Q30, Q32_3, Q37. Q37 question is non-comparable to the 2024 and 2023 survey due to a change in scoring and reporting of response option 4 ("I did not receive any support").<text:s/></text:p>
          </table:table-cell>
          <table:table-cell table:number-columns-repeated="16383"/>
        </table:table-row>
        <table:table-row table:style-name="ro4">
          <table:table-cell table:style-name="ce28"/>
          <table:table-cell table:number-columns-repeated="16383"/>
        </table:table-row>
        <table:table-row table:style-name="ro4">
          <table:table-cell office:value-type="string" table:style-name="ce28">
            <text:p>The following questions are not comparable to 2024 and 2023 due to an amendment made to Q20, which has change the scoring criteria for: Q21_1, Q21_2, Q21_3, Q21_4, Q22</text:p>
          </table:table-cell>
          <table:table-cell table:number-columns-repeated="16383"/>
        </table:table-row>
        <table:table-row table:style-name="ro4">
          <table:table-cell table:style-name="ce28"/>
          <table:table-cell table:number-columns-repeated="16383"/>
        </table:table-row>
        <table:table-row table:style-name="ro4">
          <table:table-cell office:value-type="string" table:style-name="ce28">
            <text:p>Please note, X2 to X5 have not been included in the benchmark data due to low base sizes across all trusts.</text:p>
          </table:table-cell>
          <table:table-cell table:number-columns-repeated="16383"/>
        </table:table-row>
        <table:table-row table:style-name="ro18">
          <table:table-cell table:style-name="ce28"/>
          <table:table-cell table:number-columns-repeated="16383"/>
        </table:table-row>
        <table:table-row table:style-name="ro4">
          <table:table-cell office:value-type="string" table:style-name="ce25">
            <text:p><text:a xlink:href="https://nhssurveys.org/surveys/survey/05-community-mental-health/year/2025/">More information on the changes since 2024 can be found in the<text:s/><text:span text:style-name="T6">survey development report</text:span><text:s/>on the<text:s/><text:span text:style-name="T6">NHS Surveys website.</text:span></text:a></text:p>
          </table:table-cell>
          <table:table-cell table:number-columns-repeated="16383"/>
        </table:table-row>
        <table:table-row table:style-name="ro4">
          <table:table-cell table:style-name="ce27"/>
          <table:table-cell table:number-columns-repeated="16383"/>
        </table:table-row>
        <table:table-row table:style-name="ro19">
          <table:table-cell office:value-type="string" table:style-name="ce44">
            <text:p>Non-comparable trusts</text:p>
          </table:table-cell>
          <table:table-cell table:number-columns-repeated="16383"/>
        </table:table-row>
        <table:table-row table:style-name="ro4">
          <table:table-cell office:value-type="string" table:style-name="ce46">
            <text:p>It is not possible to show historical comparisons for the trusts below:</text:p>
          </table:table-cell>
          <table:table-cell table:number-columns-repeated="16383"/>
        </table:table-row>
        <table:table-row table:style-name="ro4">
          <table:table-cell table:style-name="ce47"/>
          <table:table-cell table:number-columns-repeated="16383"/>
        </table:table-row>
        <table:table-row table:style-name="ro4">
          <table:table-cell office:value-type="string" table:style-name="ce48">
            <text:p>The following trusts are not comparable between 2025, 2023 and 2024 due to sampling issues or population changes at trust level: RWV<text:s/></text:p>
          </table:table-cell>
          <table:table-cell table:number-columns-repeated="16383"/>
        </table:table-row>
        <table:table-row table:style-name="ro4">
          <table:table-cell table:style-name="ce48"/>
          <table:table-cell table:number-columns-repeated="16383"/>
        </table:table-row>
        <table:table-row table:style-name="ro4">
          <table:table-cell office:value-type="string" table:style-name="ce48">
            <text:p>The following trusts are not comparable between 2025 and 2023: TAH, RXA, RDY, RYG, RXE, RDY</text:p>
          </table:table-cell>
          <table:table-cell table:number-columns-repeated="16383"/>
        </table:table-row>
        <table:table-row table:style-name="ro4">
          <table:table-cell table:style-name="ce48"/>
          <table:table-cell table:number-columns-repeated="16383"/>
        </table:table-row>
        <table:table-row table:style-name="ro4">
          <table:table-cell office:value-type="string" table:style-name="ce48">
            <text:p>The following trusts are not comparable between 2024 and 2024: RV9</text:p>
          </table:table-cell>
          <table:table-cell table:number-columns-repeated="16383"/>
        </table:table-row>
        <table:table-row table:style-name="ro4">
          <table:table-cell table:style-name="ce48"/>
          <table:table-cell table:number-columns-repeated="16383"/>
        </table:table-row>
        <table:table-row table:style-name="ro20">
          <table:table-cell office:value-type="string" table:style-name="ce46">
            <text:p>Following the acquisition of Solent NHS Trust (R1C) by Southern Health NHS Trust (RW1), which became legally effective on 1st October 2024, both trusts participated in the survey under the merged organisation name, RW1 – Hampshire and Isle of Wight Healthcare NHS Foundation Trust.<text:s/></text:p>
            <text:p/>
            <text:p>Following the acquisition of Barnet, Enfield and Haringey NHS Trust (RRP) by Camden and Islington NHS Foundation Trust (TAF), which became legally effective on 1st November 2024, both trusts participated in the survey under the merged organisation name, G6V2S – North London NHS Foundation Trust.<text:s/></text:p>
          </table:table-cell>
          <table:table-cell table:number-columns-repeated="16383"/>
        </table:table-row>
        <table:table-row table:style-name="ro4">
          <table:table-cell table:style-name="ce48"/>
          <table:table-cell table:number-columns-repeated="16383"/>
        </table:table-row>
        <table:table-row table:style-name="ro2">
          <table:table-cell office:value-type="string" table:style-name="ce26">
            <text:p>Further information</text:p>
          </table:table-cell>
          <table:table-cell table:number-columns-repeated="16383"/>
        </table:table-row>
        <table:table-row table:style-name="ro21">
          <table:table-cell office:value-type="string" table:style-name="ce49">
            <text:p><text:a xlink:href="https://www.cqc.org.uk/publications/surveys/community-mental-health-survey">The statistical release and link to the trust-level results can be found on the<text:s/><text:span text:style-name="T6">CQC website</text:span>. You can also find the technical document there, which describes the methodology for analysing the trust-level results, and a quality and methodology document which provides information about the survey development and methodology.</text:a></text:p>
          </table:table-cell>
          <table:table-cell table:number-columns-repeated="16383"/>
        </table:table-row>
        <table:table-row table:style-name="ro4">
          <table:table-cell table:style-name="ce47"/>
          <table:table-cell table:number-columns-repeated="16383"/>
        </table:table-row>
        <table:table-row table:style-name="ro4">
          <table:table-cell office:value-type="string" table:style-name="ce50">
            <text:p><text:a xlink:href="https://nhssurveys.org/surveys/survey/05-community-mental-health/year/2025/">The benchmark reports for each trust are available at the<text:s/><text:span text:style-name="T6">Community Mental Health Survey 2025 benchmark reports section.</text:span></text:a></text:p>
          </table:table-cell>
          <table:table-cell table:number-columns-repeated="16383"/>
        </table:table-row>
        <table:table-row table:style-name="ro4">
          <table:table-cell table:style-name="ce51"/>
          <table:table-cell table:number-columns-repeated="16383"/>
        </table:table-row>
        <table:table-row table:style-name="ro4">
          <table:table-cell office:value-type="string" table:style-name="ce52">
            <text:p><text:a xlink:href="https://nhssurveys.org/data-library/">The results from previous years' community mental health surveys are available in<text:s/><text:span text:style-name="T6">CQC's data library</text:span>.</text:a></text:p>
          </table:table-cell>
          <table:table-cell table:number-columns-repeated="16383"/>
        </table:table-row>
        <table:table-row table:style-name="ro4">
          <table:table-cell table:style-name="ce53"/>
          <table:table-cell table:number-columns-repeated="16383"/>
        </table:table-row>
        <table:table-row table:style-name="ro22">
          <table:table-cell office:value-type="string" table:style-name="ce54">
            <text:p><text:a xlink:href="https://nhssurveys.org/surveys/survey/05-community-mental-health/year/2025/">Full details of the methodology for the survey, including the questionnaire, letters sent to service users, instructions on how to carry out the survey, and the survey development report are available on the<text:span text:style-name="T7"><text:s/></text:span><text:span text:style-name="T6">NHS Surveys website.</text:span></text:a></text:p>
          </table:table-cell>
          <table:table-cell table:number-columns-repeated="16383"/>
        </table:table-row>
        <table:table-row table:style-name="ro4">
          <table:table-cell table:style-name="ce47"/>
          <table:table-cell table:number-columns-repeated="16383"/>
        </table:table-row>
        <table:table-row table:style-name="ro4">
          <table:table-cell office:value-type="string" table:style-name="ce55">
            <text:p><text:a xlink:href="https://nhssurveys.org/wp-content/surveys/05-community-mental-health/02-survey-materials/2025/Core%20Questionnaire.docx">The<text:s/><text:span text:style-name="T6">survey questionnaire</text:span>, including instructional text is available online.</text:a></text:p>
          </table:table-cell>
          <table:table-cell table:number-columns-repeated="16383"/>
        </table:table-row>
        <table:table-row table:style-name="ro4">
          <table:table-cell table:style-name="ce51"/>
          <table:table-cell table:number-columns-repeated="16383"/>
        </table:table-row>
        <table:table-row table:style-name="ro23">
          <table:table-cell office:value-type="string" table:style-name="ce56">
            <text:p><text:a xlink:href="https://www.cqc.org.uk/publications/surveys/community-mental-health-survey">More information on the NHS Patient Survey Programme, including results from other surveys and a programme of current and forthcoming surveys can be found on<text:s/><text:span text:style-name="T6">CQC's surveys page</text:span>.</text:a></text:p>
          </table:table-cell>
          <table:table-cell table:number-columns-repeated="16383"/>
        </table:table-row>
        <table:table-row table:style-name="ro24">
          <table:table-cell table:style-name="ce57"/>
          <table:table-cell table:number-columns-repeated="16383"/>
        </table:table-row>
        <table:table-row table:style-name="ro24">
          <table:table-cell table:number-columns-repeated="16384" table:style-name="ce2"/>
        </table:table-row>
        <table:table-row table:number-rows-repeated="1048476" table:style-name="ro4">
          <table:table-cell table:number-columns-repeated="16384"/>
        </table:table-row>
      </table:table>
      <table:table table:name="Section_scores" table:style-name="ta1">
        <table:table-column table:style-name="co3" table:default-cell-style-name="ce1"/>
        <table:table-column table:style-name="co4" table:default-cell-style-name="ce1"/>
        <table:table-column table:style-name="co5" table:number-columns-repeated="16382" table:default-cell-style-name="ce1"/>
        <table:table-row table:style-name="ro25">
          <table:table-cell office:value-type="string" table:style-name="ce61">
            <text:p>S1: Support while waiting<text:s/></text:p>
          </table:table-cell>
          <table:table-cell table:style-name="ce60"/>
          <table:table-cell table:number-columns-repeated="16382"/>
        </table:table-row>
        <table:table-row table:style-name="ro25">
          <table:table-cell office:value-type="string" table:style-name="ce59">
            <text:p>Q6</text:p>
          </table:table-cell>
          <table:table-cell office:value-type="string" table:style-name="ce69">
            <text:p>While waiting, between your assessment with the NHS mental health team and your first appointment for treatment, were you offered support with your mental health?</text:p>
          </table:table-cell>
          <table:table-cell table:number-columns-repeated="16382"/>
        </table:table-row>
        <table:table-row table:style-name="ro25">
          <table:table-cell office:value-type="string" table:style-name="ce59">
            <text:p>Q7</text:p>
          </table:table-cell>
          <table:table-cell office:value-type="string" table:style-name="ce69">
            <text:p>Was the support offered appropriate for your mental health needs?</text:p>
          </table:table-cell>
          <table:table-cell table:number-columns-repeated="16382"/>
        </table:table-row>
        <table:table-row table:style-name="ro25">
          <table:table-cell office:value-type="string" table:style-name="ce61">
            <text:p>S2: Mental Health Team<text:s/></text:p>
          </table:table-cell>
          <table:table-cell table:style-name="ce60"/>
          <table:table-cell table:number-columns-repeated="16382"/>
        </table:table-row>
        <table:table-row table:style-name="ro25">
          <table:table-cell office:value-type="string" table:style-name="ce59">
            <text:p>Q8</text:p>
          </table:table-cell>
          <table:table-cell office:value-type="string" table:style-name="ce70">
            <text:p>Were you given enough time to discuss your needs and treatment?</text:p>
          </table:table-cell>
          <table:table-cell table:number-columns-repeated="16382"/>
        </table:table-row>
        <table:table-row table:style-name="ro25">
          <table:table-cell office:value-type="string" table:style-name="ce59">
            <text:p>Q9</text:p>
          </table:table-cell>
          <table:table-cell office:value-type="string" table:style-name="ce70">
            <text:p>Did you feel your NHS mental health team listened to what you had to say?</text:p>
          </table:table-cell>
          <table:table-cell table:number-columns-repeated="16382"/>
        </table:table-row>
        <table:table-row table:style-name="ro25">
          <table:table-cell office:value-type="string" table:style-name="ce59">
            <text:p>Q10</text:p>
          </table:table-cell>
          <table:table-cell office:value-type="string" table:style-name="ce70">
            <text:p>Did you get the help you needed?</text:p>
          </table:table-cell>
          <table:table-cell table:number-columns-repeated="16382"/>
        </table:table-row>
        <table:table-row table:style-name="ro25">
          <table:table-cell office:value-type="string" table:style-name="ce59">
            <text:p>Q11</text:p>
          </table:table-cell>
          <table:table-cell office:value-type="string" table:style-name="ce70">
            <text:p>Did your NHS mental health team consider how areas of your life impact your mental health?</text:p>
          </table:table-cell>
          <table:table-cell table:number-columns-repeated="16382"/>
        </table:table-row>
        <table:table-row table:style-name="ro25">
          <table:table-cell office:value-type="string" table:style-name="ce59">
            <text:p>Q12</text:p>
          </table:table-cell>
          <table:table-cell office:value-type="string" table:style-name="ce70">
            <text:p>Did you have to repeat your mental health history to your NHS mental health team?</text:p>
          </table:table-cell>
          <table:table-cell table:number-columns-repeated="16382"/>
        </table:table-row>
        <table:table-row table:style-name="ro25">
          <table:table-cell office:value-type="string" table:style-name="ce59">
            <text:p>Q13</text:p>
          </table:table-cell>
          <table:table-cell office:value-type="string" table:style-name="ce71">
            <text:p>Did your mental health team tell you who to contact if you had any questions or concerns about your care or treatment?</text:p>
          </table:table-cell>
          <table:table-cell table:number-columns-repeated="16382"/>
        </table:table-row>
        <table:table-row table:style-name="ro25">
          <table:table-cell office:value-type="string" table:style-name="ce61">
            <text:p>S3: Your care</text:p>
          </table:table-cell>
          <table:table-cell table:style-name="ce60"/>
          <table:table-cell table:number-columns-repeated="16382"/>
        </table:table-row>
        <table:table-row table:style-name="ro25">
          <table:table-cell office:value-type="string" table:style-name="ce59">
            <text:p>Q15</text:p>
          </table:table-cell>
          <table:table-cell office:value-type="string" table:style-name="ce72">
            <text:p>Did your NHS mental health team involve you in a plan for your care?</text:p>
          </table:table-cell>
          <table:table-cell table:number-columns-repeated="16382"/>
        </table:table-row>
        <table:table-row table:style-name="ro25">
          <table:table-cell office:value-type="string" table:style-name="ce59">
            <text:p>Q16</text:p>
          </table:table-cell>
          <table:table-cell office:value-type="string" table:style-name="ce73">
            <text:p>Were you given a choice on how your care and treatment would be delivered?</text:p>
          </table:table-cell>
          <table:table-cell table:number-columns-repeated="16382"/>
        </table:table-row>
        <table:table-row table:style-name="ro25">
          <table:table-cell office:value-type="string" table:style-name="ce59">
            <text:p>Q17</text:p>
          </table:table-cell>
          <table:table-cell office:value-type="string" table:style-name="ce73">
            <text:p>In the last 12 months, have you had a care review meeting with your NHS mental health team to discuss how your care is working?</text:p>
          </table:table-cell>
          <table:table-cell table:number-columns-repeated="16382"/>
        </table:table-row>
        <table:table-row table:style-name="ro25">
          <table:table-cell office:value-type="string" table:style-name="ce59">
            <text:p>Q18</text:p>
          </table:table-cell>
          <table:table-cell office:value-type="string" table:style-name="ce73">
            <text:p>Has your NHS mental health team supported you to make decisions about your care and treatment?</text:p>
          </table:table-cell>
          <table:table-cell table:number-columns-repeated="16382"/>
        </table:table-row>
        <table:table-row table:style-name="ro25">
          <table:table-cell office:value-type="string" table:style-name="ce59">
            <text:p>Q19</text:p>
          </table:table-cell>
          <table:table-cell office:value-type="string" table:style-name="ce74">
            <text:p>Have you been given a diagnosis for your mental health?</text:p>
          </table:table-cell>
          <table:table-cell table:number-columns-repeated="16382"/>
        </table:table-row>
        <table:table-row table:style-name="ro25">
          <table:table-cell office:value-type="string" table:style-name="ce61">
            <text:p>S4: Medication</text:p>
          </table:table-cell>
          <table:table-cell table:style-name="ce60"/>
          <table:table-cell table:number-columns-repeated="16382"/>
        </table:table-row>
        <table:table-row table:style-name="ro25">
          <table:table-cell office:value-type="string" table:style-name="ce59">
            <text:p>Q21_1</text:p>
          </table:table-cell>
          <table:table-cell office:value-type="string" table:style-name="ce75">
            <text:p>Have any of the following been discussed with you about your medication? Purpose of medication</text:p>
          </table:table-cell>
          <table:table-cell table:number-columns-repeated="16382"/>
        </table:table-row>
        <table:table-row table:style-name="ro25">
          <table:table-cell office:value-type="string" table:style-name="ce59">
            <text:p>Q21_2</text:p>
          </table:table-cell>
          <table:table-cell office:value-type="string" table:style-name="ce76">
            <text:p>Have any of the following been discussed with you about your medication? Benefits of medication</text:p>
          </table:table-cell>
          <table:table-cell table:number-columns-repeated="16382"/>
        </table:table-row>
        <table:table-row table:style-name="ro25">
          <table:table-cell office:value-type="string" table:style-name="ce59">
            <text:p>Q21_3</text:p>
          </table:table-cell>
          <table:table-cell office:value-type="string" table:style-name="ce76">
            <text:p>Have any of the following been discussed with you about your medication? Side effects of medication</text:p>
          </table:table-cell>
          <table:table-cell table:number-columns-repeated="16382"/>
        </table:table-row>
        <table:table-row table:style-name="ro25">
          <table:table-cell office:value-type="string" table:style-name="ce59">
            <text:p>Q21_4</text:p>
          </table:table-cell>
          <table:table-cell office:value-type="string" table:style-name="ce76">
            <text:p>Have any of the following been discussed with you about your medication? What will happen if I stop taking my medication</text:p>
          </table:table-cell>
          <table:table-cell table:number-columns-repeated="16382"/>
        </table:table-row>
        <table:table-row table:style-name="ro25">
          <table:table-cell office:value-type="string" table:style-name="ce59">
            <text:p>Q22</text:p>
          </table:table-cell>
          <table:table-cell office:value-type="string" table:style-name="ce76">
            <text:p>In the last 12 months, has your NHS mental health team asked you how you are getting on with your medication?</text:p>
          </table:table-cell>
          <table:table-cell table:number-columns-repeated="16382"/>
        </table:table-row>
        <table:table-row table:style-name="ro22">
          <table:table-cell office:value-type="string" table:style-name="ce61">
            <text:p>S5: Psychological Therapies<text:s/></text:p>
          </table:table-cell>
          <table:table-cell table:style-name="ce60"/>
          <table:table-cell table:number-columns-repeated="16382"/>
        </table:table-row>
        <table:table-row table:style-name="ro25">
          <table:table-cell office:value-type="string" table:style-name="ce59">
            <text:p>Q25</text:p>
          </table:table-cell>
          <table:table-cell office:value-type="string" table:style-name="ce77">
            <text:p>Thinking about the last time you received therapy, did you have enough privacy to talk comfortably?</text:p>
          </table:table-cell>
          <table:table-cell table:number-columns-repeated="16382"/>
        </table:table-row>
        <table:table-row table:style-name="ro25">
          <table:table-cell office:value-type="string" table:style-name="ce61">
            <text:p>S6: Crisis Care Support<text:s/></text:p>
          </table:table-cell>
          <table:table-cell table:style-name="ce60"/>
          <table:table-cell table:number-columns-repeated="16382"/>
        </table:table-row>
        <table:table-row table:style-name="ro25">
          <table:table-cell office:value-type="string" table:style-name="ce59">
            <text:p>Q29</text:p>
          </table:table-cell>
          <table:table-cell office:value-type="string" table:style-name="ce78">
            <text:p>Thinking about the last time you contacted NHS mental health crisis support, did you get the help you needed?</text:p>
          </table:table-cell>
          <table:table-cell table:number-columns-repeated="16382"/>
        </table:table-row>
        <table:table-row table:style-name="ro25">
          <table:table-cell office:value-type="string" table:style-name="ce59">
            <text:p>Q30</text:p>
          </table:table-cell>
          <table:table-cell office:value-type="string" table:style-name="ce78">
            <text:p>Did the NHS mental health team give your family or carer information or support whilst you were in crisis?</text:p>
          </table:table-cell>
          <table:table-cell table:number-columns-repeated="16382"/>
        </table:table-row>
        <table:table-row table:style-name="ro25">
          <table:table-cell office:value-type="string" table:style-name="ce61">
            <text:p>S7: Crisis Care Access</text:p>
          </table:table-cell>
          <table:table-cell table:style-name="ce60"/>
          <table:table-cell table:number-columns-repeated="16382"/>
        </table:table-row>
        <table:table-row table:style-name="ro26">
          <table:table-cell office:value-type="string" table:style-name="ce59">
            <text:p>Q26</text:p>
          </table:table-cell>
          <table:table-cell office:value-type="string" table:style-name="ce79">
            <text:p>Would you know who to contact out of office hours within the NHS if you had a crisis?</text:p>
          </table:table-cell>
          <table:table-cell table:number-columns-repeated="16382"/>
        </table:table-row>
        <table:table-row table:style-name="ro22">
          <table:table-cell office:value-type="string" table:style-name="ce59">
            <text:p>Q28</text:p>
          </table:table-cell>
          <table:table-cell office:value-type="string" table:style-name="ce79">
            <text:p>Thinking about the last time you contacted NHS mental health crisis support, how did you feel about the length of time it took you to get through to someone?</text:p>
          </table:table-cell>
          <table:table-cell table:number-columns-repeated="16382"/>
        </table:table-row>
        <table:table-row table:style-name="ro25">
          <table:table-cell office:value-type="string" table:style-name="ce61">
            <text:p>S8: Support with other areas of life</text:p>
          </table:table-cell>
          <table:table-cell table:style-name="ce60"/>
          <table:table-cell table:number-columns-repeated="16382"/>
        </table:table-row>
        <table:table-row table:style-name="ro27">
          <table:table-cell office:value-type="string" table:style-name="ce59">
            <text:p>Q31</text:p>
          </table:table-cell>
          <table:table-cell office:value-type="string" table:style-name="ce80">
            <text:p>In the last 12 months, has your NHS mental health team supported you with your physical health needs?</text:p>
          </table:table-cell>
          <table:table-cell table:number-columns-repeated="16382"/>
        </table:table-row>
        <table:table-row table:style-name="ro25">
          <table:table-cell office:value-type="string" table:style-name="ce59">
            <text:p>Q32_1</text:p>
          </table:table-cell>
          <table:table-cell office:value-type="string" table:style-name="ce80">
            <text:p>In the last 12 months, did your NHS mental health team give you any help or advice with finding support for… Joining a group (e.g. art, sport etc)</text:p>
          </table:table-cell>
          <table:table-cell table:number-columns-repeated="16382"/>
        </table:table-row>
        <table:table-row table:style-name="ro25">
          <table:table-cell office:value-type="string" table:style-name="ce59">
            <text:p>Q32_2</text:p>
          </table:table-cell>
          <table:table-cell office:value-type="string" table:style-name="ce80">
            <text:p>In the last 12 months, did your NHS mental health team give you any help or advice with finding support for… Finding or keeping work</text:p>
          </table:table-cell>
          <table:table-cell table:number-columns-repeated="16382"/>
        </table:table-row>
        <table:table-row table:style-name="ro25">
          <table:table-cell office:value-type="string" table:style-name="ce59">
            <text:p>Q32_3</text:p>
          </table:table-cell>
          <table:table-cell office:value-type="string" table:style-name="ce80">
            <text:p>In the last 12 months, did your NHS mental health team give you any help or advice with finding support for… Help with money or benefits<text:s/></text:p>
          </table:table-cell>
          <table:table-cell table:number-columns-repeated="16382"/>
        </table:table-row>
        <table:table-row table:style-name="ro22">
          <table:table-cell office:value-type="string" table:style-name="ce59">
            <text:p>Q33</text:p>
          </table:table-cell>
          <table:table-cell office:value-type="string" table:style-name="ce80">
            <text:p>Have NHS mental health services involved a member of your family or someone else close to you as much as you would like?</text:p>
          </table:table-cell>
          <table:table-cell table:number-columns-repeated="16382"/>
        </table:table-row>
        <table:table-row table:style-name="ro28">
          <table:table-cell office:value-type="string" table:style-name="ce61">
            <text:p>S9: Support in accessing care<text:s/></text:p>
          </table:table-cell>
          <table:table-cell table:style-name="ce60"/>
          <table:table-cell table:number-columns-repeated="16382"/>
        </table:table-row>
        <table:table-row table:style-name="ro25">
          <table:table-cell office:value-type="string" table:style-name="ce59">
            <text:p>Q34</text:p>
          </table:table-cell>
          <table:table-cell office:value-type="string" table:style-name="ce81">
            <text:p>Has your NHS mental health team asked if you need support to access your care and treatment?</text:p>
          </table:table-cell>
          <table:table-cell table:number-columns-repeated="16382"/>
        </table:table-row>
        <table:table-row table:style-name="ro25">
          <table:table-cell office:value-type="string" table:style-name="ce59">
            <text:p>Q37</text:p>
          </table:table-cell>
          <table:table-cell office:value-type="string" table:style-name="ce81">
            <text:p>Do you feel the support provided meets your needs?</text:p>
          </table:table-cell>
          <table:table-cell table:number-columns-repeated="16382"/>
        </table:table-row>
        <table:table-row table:style-name="ro25">
          <table:table-cell office:value-type="string" table:style-name="ce61">
            <text:p>S10: Respect, dignity and compassion<text:s/></text:p>
          </table:table-cell>
          <table:table-cell table:style-name="ce60"/>
          <table:table-cell table:number-columns-repeated="16382"/>
        </table:table-row>
        <table:table-row table:style-name="ro25">
          <table:table-cell office:value-type="string" table:style-name="ce59">
            <text:p>Q14</text:p>
          </table:table-cell>
          <table:table-cell office:value-type="string" table:style-name="ce82">
            <text:p>Did your NHS mental health team treat you with care and compassion?</text:p>
          </table:table-cell>
          <table:table-cell table:number-columns-repeated="16382"/>
        </table:table-row>
        <table:table-row table:style-name="ro22">
          <table:table-cell office:value-type="string" table:style-name="ce59">
            <text:p>Q39</text:p>
          </table:table-cell>
          <table:table-cell office:value-type="string" table:style-name="ce82">
            <text:p>Overall, in the last 12 months, did you feel that you were treated with respect and dignity by NHS mental health services?</text:p>
          </table:table-cell>
          <table:table-cell table:number-columns-repeated="16382"/>
        </table:table-row>
        <table:table-row table:style-name="ro29">
          <table:table-cell office:value-type="string" table:style-name="ce61">
            <text:p>S11: Overall experience<text:s/></text:p>
          </table:table-cell>
          <table:table-cell table:style-name="ce60"/>
          <table:table-cell table:number-columns-repeated="16382"/>
        </table:table-row>
        <table:table-row table:style-name="ro25">
          <table:table-cell office:value-type="string" table:style-name="ce59">
            <text:p>Q38</text:p>
          </table:table-cell>
          <table:table-cell office:value-type="string" table:style-name="ce83">
            <text:p>Overall, in the last 12 months, how was your experience of using NHS mental health services?</text:p>
          </table:table-cell>
          <table:table-cell table:number-columns-repeated="16382"/>
        </table:table-row>
        <table:table-row table:style-name="ro29">
          <table:table-cell office:value-type="string" table:style-name="ce61">
            <text:p>S12: Feedback</text:p>
          </table:table-cell>
          <table:table-cell table:style-name="ce60"/>
          <table:table-cell table:number-columns-repeated="16382"/>
        </table:table-row>
        <table:table-row table:style-name="ro22">
          <table:table-cell office:value-type="string" table:style-name="ce59">
            <text:p>Q40</text:p>
          </table:table-cell>
          <table:table-cell office:value-type="string" table:style-name="ce84">
            <text:p>Aside from this questionnaire, in the last 12 months, have you been asked by NHS mental health services to give your views on the quality of your care?</text:p>
          </table:table-cell>
          <table:table-cell table:number-columns-repeated="16382"/>
        </table:table-row>
        <table:table-row table:number-rows-repeated="1048530" table:style-name="ro30">
          <table:table-cell table:number-columns-repeated="16384"/>
        </table:table-row>
      </table:table>
      <table:table table:name="Key" table:style-name="ta1">
        <table:table-column table:style-name="co6" table:default-cell-style-name="ce11"/>
        <table:table-column table:style-name="co7" table:default-cell-style-name="ce11"/>
        <table:table-column table:style-name="co8" table:default-cell-style-name="ce11"/>
        <table:table-column table:style-name="co9" table:number-columns-repeated="16381" table:default-cell-style-name="ce5"/>
        <table:table-row table:style-name="ro19">
          <table:table-cell office:value-type="string" table:style-name="ce3">
            <text:p>Sheet</text:p>
          </table:table-cell>
          <table:table-cell office:value-type="string" table:style-name="ce3">
            <text:p>Variable name</text:p>
          </table:table-cell>
          <table:table-cell office:value-type="string" table:style-name="ce4">
            <text:p>Description and comments</text:p>
          </table:table-cell>
          <table:table-cell table:number-columns-repeated="16381"/>
        </table:table-row>
        <table:table-row table:style-name="ro30">
          <table:table-cell office:value-type="string" table:style-name="ce6">
            <text:p>CMH25_trust_asg3_demographics</text:p>
          </table:table-cell>
          <table:table-cell office:value-type="string" table:style-name="ce2">
            <text:p>trust_code</text:p>
          </table:table-cell>
          <table:table-cell office:value-type="string" table:style-name="ce7">
            <text:p>trust code</text:p>
          </table:table-cell>
          <table:table-cell table:number-columns-repeated="16381"/>
        </table:table-row>
        <table:table-row table:style-name="ro30">
          <table:table-cell table:style-name="ce6"/>
          <table:table-cell office:value-type="string" table:style-name="ce2">
            <text:p>trust_name</text:p>
          </table:table-cell>
          <table:table-cell office:value-type="string" table:style-name="ce7">
            <text:p>trust name</text:p>
          </table:table-cell>
          <table:table-cell table:number-columns-repeated="16381"/>
        </table:table-row>
        <table:table-row table:style-name="ro30">
          <table:table-cell table:style-name="ce6"/>
          <table:table-cell office:value-type="string" table:style-name="ce2">
            <text:p>sample_n</text:p>
          </table:table-cell>
          <table:table-cell office:value-type="string" table:style-name="ce7">
            <text:p>the issued sample size per trust</text:p>
          </table:table-cell>
          <table:table-cell table:number-columns-repeated="16381"/>
        </table:table-row>
        <table:table-row table:style-name="ro30">
          <table:table-cell table:style-name="ce6"/>
          <table:table-cell office:value-type="string" table:style-name="ce2">
            <text:p>respondent_n</text:p>
          </table:table-cell>
          <table:table-cell office:value-type="string" table:style-name="ce7">
            <text:p>the total number of respondents per trust</text:p>
          </table:table-cell>
          <table:table-cell table:number-columns-repeated="16381"/>
        </table:table-row>
        <table:table-row table:style-name="ro30">
          <table:table-cell table:style-name="ce6"/>
          <table:table-cell office:value-type="string" table:style-name="ce2">
            <text:p>response_rate</text:p>
          </table:table-cell>
          <table:table-cell office:value-type="string" table:style-name="ce7">
            <text:p>the adjusted response rate per trust</text:p>
          </table:table-cell>
          <table:table-cell table:number-columns-repeated="16381"/>
        </table:table-row>
        <table:table-row table:style-name="ro30">
          <table:table-cell table:style-name="ce6"/>
          <table:table-cell office:value-type="string" table:style-name="ce12">
            <text:p>age_1_pc</text:p>
          </table:table-cell>
          <table:table-cell office:value-type="string" table:style-name="ce13">
            <text:p>respondents per trust age categorised into 4 age groups: 16-35</text:p>
          </table:table-cell>
          <table:table-cell table:number-columns-repeated="16381"/>
        </table:table-row>
        <table:table-row table:style-name="ro30">
          <table:table-cell table:style-name="ce6"/>
          <table:table-cell office:value-type="string" table:style-name="ce12">
            <text:p>age_2_pc</text:p>
          </table:table-cell>
          <table:table-cell office:value-type="string" table:style-name="ce13">
            <text:p>respondents per trust age categorised into 4 age groups: 36-50</text:p>
          </table:table-cell>
          <table:table-cell table:number-columns-repeated="16381"/>
        </table:table-row>
        <table:table-row table:style-name="ro30">
          <table:table-cell table:style-name="ce6"/>
          <table:table-cell office:value-type="string" table:style-name="ce12">
            <text:p>age_3_pc</text:p>
          </table:table-cell>
          <table:table-cell office:value-type="string" table:style-name="ce13">
            <text:p>respondents per trust age categorised into 4 age groups: 51-65</text:p>
          </table:table-cell>
          <table:table-cell table:number-columns-repeated="16381"/>
        </table:table-row>
        <table:table-row table:style-name="ro30">
          <table:table-cell table:style-name="ce6"/>
          <table:table-cell office:value-type="string" table:style-name="ce12">
            <text:p>age_4_pc</text:p>
          </table:table-cell>
          <table:table-cell office:value-type="string" table:style-name="ce13">
            <text:p>respondents per trust age categorised into 4 age groups: 66+</text:p>
          </table:table-cell>
          <table:table-cell table:number-columns-repeated="16381"/>
        </table:table-row>
        <table:table-row table:style-name="ro30">
          <table:table-cell table:style-name="ce6"/>
          <table:table-cell office:value-type="string" table:style-name="ce12">
            <text:p>eth_1_pc</text:p>
          </table:table-cell>
          <table:table-cell office:value-type="string" table:style-name="ce7">
            <text:p>respondents per trust ethnicity categorised into 6 groups: White</text:p>
          </table:table-cell>
          <table:table-cell table:number-columns-repeated="16381"/>
        </table:table-row>
        <table:table-row table:style-name="ro30">
          <table:table-cell table:style-name="ce6"/>
          <table:table-cell office:value-type="string" table:style-name="ce12">
            <text:p>eth_2_pc</text:p>
          </table:table-cell>
          <table:table-cell office:value-type="string" table:style-name="ce7">
            <text:p>respondents per trust ethnicity categorised into 6 groups: Multiple</text:p>
          </table:table-cell>
          <table:table-cell table:number-columns-repeated="16381"/>
        </table:table-row>
        <table:table-row table:style-name="ro30">
          <table:table-cell table:style-name="ce6"/>
          <table:table-cell office:value-type="string" table:style-name="ce12">
            <text:p>eth_3_pc</text:p>
          </table:table-cell>
          <table:table-cell office:value-type="string" table:style-name="ce7">
            <text:p>respondents per trust ethnicity categorised into 6 groups: Asian or Asian British</text:p>
          </table:table-cell>
          <table:table-cell table:number-columns-repeated="16381"/>
        </table:table-row>
        <table:table-row table:style-name="ro30">
          <table:table-cell table:style-name="ce6"/>
          <table:table-cell office:value-type="string" table:style-name="ce12">
            <text:p>eth_4_pc</text:p>
          </table:table-cell>
          <table:table-cell office:value-type="string" table:style-name="ce7">
            <text:p>respondents per trust ethnicity categorised into 6 groups: Black or Black British</text:p>
          </table:table-cell>
          <table:table-cell table:number-columns-repeated="16381"/>
        </table:table-row>
        <table:table-row table:style-name="ro30">
          <table:table-cell table:style-name="ce6"/>
          <table:table-cell office:value-type="string" table:style-name="ce12">
            <text:p>eth_5_pc</text:p>
          </table:table-cell>
          <table:table-cell office:value-type="string" table:style-name="ce7">
            <text:p>respondents per trust ethnicity categorised into 6 groups: Arab or other ethnic group</text:p>
          </table:table-cell>
          <table:table-cell table:number-columns-repeated="16381"/>
        </table:table-row>
        <table:table-row table:style-name="ro30">
          <table:table-cell table:style-name="ce6"/>
          <table:table-cell office:value-type="string" table:style-name="ce12">
            <text:p>eth_6_pc</text:p>
          </table:table-cell>
          <table:table-cell office:value-type="string" table:style-name="ce7">
            <text:p>respondents per trust ethnicity categorised into 6 groups: Unknown</text:p>
          </table:table-cell>
          <table:table-cell table:number-columns-repeated="16381"/>
        </table:table-row>
        <table:table-row table:style-name="ro30">
          <table:table-cell table:style-name="ce6"/>
          <table:table-cell office:value-type="string" table:style-name="ce2">
            <text:p>sex_1_pc</text:p>
          </table:table-cell>
          <table:table-cell office:value-type="string" table:style-name="ce7">
            <text:p>respondents per trust sex categorised into 4 groups: Male</text:p>
          </table:table-cell>
          <table:table-cell table:number-columns-repeated="16381"/>
        </table:table-row>
        <table:table-row table:style-name="ro30">
          <table:table-cell table:style-name="ce6"/>
          <table:table-cell office:value-type="string" table:style-name="ce2">
            <text:p>sex_2_pc</text:p>
          </table:table-cell>
          <table:table-cell office:value-type="string" table:style-name="ce7">
            <text:p>respondents per trust sex categorised into 4 groups: Female</text:p>
          </table:table-cell>
          <table:table-cell table:number-columns-repeated="16381"/>
        </table:table-row>
        <table:table-row table:style-name="ro30">
          <table:table-cell table:style-name="ce6"/>
          <table:table-cell office:value-type="string" table:style-name="ce2">
            <text:p>sex_3_pc</text:p>
          </table:table-cell>
          <table:table-cell office:value-type="string" table:style-name="ce7">
            <text:p>respondents per trust sex categorised into 4 groups: Intersex</text:p>
          </table:table-cell>
          <table:table-cell table:number-columns-repeated="16381"/>
        </table:table-row>
        <table:table-row table:style-name="ro30">
          <table:table-cell table:style-name="ce6"/>
          <table:table-cell office:value-type="string" table:style-name="ce2">
            <text:p>sex_4_pc</text:p>
          </table:table-cell>
          <table:table-cell office:value-type="string" table:style-name="ce7">
            <text:p>respondents per trust sex categorised into 4 groups: Prefer not to say</text:p>
          </table:table-cell>
          <table:table-cell table:number-columns-repeated="16381"/>
        </table:table-row>
        <table:table-row table:style-name="ro30">
          <table:table-cell table:style-name="ce6"/>
          <table:table-cell office:value-type="string" table:style-name="ce2">
            <text:p>q47_1_pc</text:p>
          </table:table-cell>
          <table:table-cell office:value-type="string" table:style-name="ce7">
            <text:p>respondents per trust from Q47 ‘What is your religion?’: No religion</text:p>
          </table:table-cell>
          <table:table-cell table:number-columns-repeated="16381"/>
        </table:table-row>
        <table:table-row table:style-name="ro30">
          <table:table-cell table:style-name="ce6"/>
          <table:table-cell office:value-type="string" table:style-name="ce2">
            <text:p>q47_2_pc</text:p>
          </table:table-cell>
          <table:table-cell office:value-type="string" table:style-name="ce7">
            <text:p>respondents per trust from Q47 ‘What is your religion?’: Buddhist</text:p>
          </table:table-cell>
          <table:table-cell table:number-columns-repeated="16381"/>
        </table:table-row>
        <table:table-row table:style-name="ro30">
          <table:table-cell table:style-name="ce6"/>
          <table:table-cell office:value-type="string" table:style-name="ce2">
            <text:p>q47_3_pc</text:p>
          </table:table-cell>
          <table:table-cell office:value-type="string" table:style-name="ce7">
            <text:p>respondents per trust from Q47 ‘What is your religion?’: Christian (including Church of England, Catholic, Protestant and other Christian denominations)</text:p>
          </table:table-cell>
          <table:table-cell table:number-columns-repeated="16381"/>
        </table:table-row>
        <table:table-row table:style-name="ro30">
          <table:table-cell table:style-name="ce6"/>
          <table:table-cell office:value-type="string" table:style-name="ce2">
            <text:p>q47_4_pc</text:p>
          </table:table-cell>
          <table:table-cell office:value-type="string" table:style-name="ce7">
            <text:p>respondents per trust from Q47 ‘What is your religion?’: Hindu</text:p>
          </table:table-cell>
          <table:table-cell table:number-columns-repeated="16381"/>
        </table:table-row>
        <table:table-row table:style-name="ro30">
          <table:table-cell table:style-name="ce6"/>
          <table:table-cell office:value-type="string" table:style-name="ce2">
            <text:p>q47_5_pc</text:p>
          </table:table-cell>
          <table:table-cell office:value-type="string" table:style-name="ce7">
            <text:p>respondents per trust from Q47 ‘What is your religion?’: Jewish</text:p>
          </table:table-cell>
          <table:table-cell table:number-columns-repeated="16381"/>
        </table:table-row>
        <table:table-row table:style-name="ro30">
          <table:table-cell table:style-name="ce6"/>
          <table:table-cell office:value-type="string" table:style-name="ce2">
            <text:p>q47_6_pc</text:p>
          </table:table-cell>
          <table:table-cell office:value-type="string" table:style-name="ce7">
            <text:p>respondents per trust from Q47 ‘What is your religion?’: Muslim</text:p>
          </table:table-cell>
          <table:table-cell table:number-columns-repeated="16381"/>
        </table:table-row>
        <table:table-row table:style-name="ro30">
          <table:table-cell table:style-name="ce6"/>
          <table:table-cell office:value-type="string" table:style-name="ce2">
            <text:p>q47_7_pc</text:p>
          </table:table-cell>
          <table:table-cell office:value-type="string" table:style-name="ce7">
            <text:p>respondents per trust from Q47 ‘What is your religion?’: Sikh</text:p>
          </table:table-cell>
          <table:table-cell table:number-columns-repeated="16381"/>
        </table:table-row>
        <table:table-row table:style-name="ro30">
          <table:table-cell table:style-name="ce6"/>
          <table:table-cell office:value-type="string" table:style-name="ce2">
            <text:p>q47_8_pc</text:p>
          </table:table-cell>
          <table:table-cell office:value-type="string" table:style-name="ce7">
            <text:p>respondents per trust from Q47 ‘What is your religion?’: Other</text:p>
          </table:table-cell>
          <table:table-cell table:number-columns-repeated="16381"/>
        </table:table-row>
        <table:table-row table:style-name="ro30">
          <table:table-cell table:style-name="ce6"/>
          <table:table-cell office:value-type="string" table:style-name="ce2">
            <text:p>q47_9_pc</text:p>
          </table:table-cell>
          <table:table-cell office:value-type="string" table:style-name="ce7">
            <text:p>respondents per trust from Q47 ‘What is your religion?’: Prefer not to say</text:p>
          </table:table-cell>
          <table:table-cell table:number-columns-repeated="16381"/>
        </table:table-row>
        <table:table-row table:style-name="ro30">
          <table:table-cell table:style-name="ce6"/>
          <table:table-cell office:value-type="string" table:style-name="ce2">
            <text:p>q48_1_pc</text:p>
          </table:table-cell>
          <table:table-cell office:value-type="string" table:style-name="ce7">
            <text:p>respondents per trust from Q48 ‘Which of the following best describes your sexual orientation?’: Heterosexual / Straight</text:p>
          </table:table-cell>
          <table:table-cell table:number-columns-repeated="16381"/>
        </table:table-row>
        <table:table-row table:style-name="ro30">
          <table:table-cell table:style-name="ce6"/>
          <table:table-cell office:value-type="string" table:style-name="ce2">
            <text:p>q48_2_pc</text:p>
          </table:table-cell>
          <table:table-cell office:value-type="string" table:style-name="ce7">
            <text:p>respondents per trust from Q48 ‘Which of the following best describes your sexual orientation?’: Gay / Lesbian</text:p>
          </table:table-cell>
          <table:table-cell table:number-columns-repeated="16381"/>
        </table:table-row>
        <table:table-row table:style-name="ro30">
          <table:table-cell table:style-name="ce6"/>
          <table:table-cell office:value-type="string" table:style-name="ce2">
            <text:p>q48_3_pc</text:p>
          </table:table-cell>
          <table:table-cell office:value-type="string" table:style-name="ce7">
            <text:p>respondents per trust from Q48 ‘Which of the following best describes your sexual orientation?’: Bisexual</text:p>
          </table:table-cell>
          <table:table-cell table:number-columns-repeated="16381"/>
        </table:table-row>
        <table:table-row table:style-name="ro30">
          <table:table-cell table:style-name="ce6"/>
          <table:table-cell office:value-type="string" table:style-name="ce2">
            <text:p>q48_4_pc</text:p>
          </table:table-cell>
          <table:table-cell office:value-type="string" table:style-name="ce7">
            <text:p>respondents per trust from Q48 ‘Which of the following best describes your sexual orientation?’: Other</text:p>
          </table:table-cell>
          <table:table-cell table:number-columns-repeated="16381"/>
        </table:table-row>
        <table:table-row table:style-name="ro30">
          <table:table-cell table:style-name="ce6"/>
          <table:table-cell office:value-type="string" table:style-name="ce2">
            <text:p>q48_5_pc</text:p>
          </table:table-cell>
          <table:table-cell office:value-type="string" table:style-name="ce7">
            <text:p>respondents per trust from Q48 ‘Which of the following best describes your sexual orientation?’: Prefer not to say</text:p>
          </table:table-cell>
          <table:table-cell table:number-columns-repeated="16381"/>
        </table:table-row>
        <table:table-row table:style-name="ro30">
          <table:table-cell table:style-name="ce6"/>
          <table:table-cell office:value-type="string" table:style-name="ce2">
            <text:p>ltc_1_pc</text:p>
          </table:table-cell>
          <table:table-cell office:value-type="string" table:style-name="ce7">
            <text:p>respondents per trust categorised into two groups from Q42 to state if they had any long-term condition or not: Yes</text:p>
          </table:table-cell>
          <table:table-cell table:number-columns-repeated="16381"/>
        </table:table-row>
        <table:table-row table:style-name="ro30">
          <table:table-cell table:style-name="ce6"/>
          <table:table-cell office:value-type="string" table:style-name="ce2">
            <text:p>ltc_2_pc</text:p>
          </table:table-cell>
          <table:table-cell office:value-type="string" table:style-name="ce7">
            <text:p>respondents per trust categorised into two groups from Q42 to state if they had any long-term condition or not: No</text:p>
          </table:table-cell>
          <table:table-cell table:number-columns-repeated="16381"/>
        </table:table-row>
        <table:table-row table:style-name="ro30">
          <table:table-cell table:style-name="ce6"/>
          <table:table-cell office:value-type="string" table:style-name="ce2">
            <text:p>one_ltc_pc</text:p>
          </table:table-cell>
          <table:table-cell office:value-type="string" table:style-name="ce7">
            <text:p>respondents per trust who report having one long term condition and those who have more than one long term condition from Q42: one long term condition</text:p>
          </table:table-cell>
          <table:table-cell table:number-columns-repeated="16381"/>
        </table:table-row>
        <table:table-row table:style-name="ro30">
          <table:table-cell table:style-name="ce6"/>
          <table:table-cell office:value-type="string" table:style-name="ce2">
            <text:p>multiple_ltc_pc</text:p>
          </table:table-cell>
          <table:table-cell office:value-type="string" table:style-name="ce7">
            <text:p>respondents per trust who report having one long term condition and those who have more than one long term condition from Q42: more than one long term conditions</text:p>
          </table:table-cell>
          <table:table-cell table:number-columns-repeated="16381"/>
        </table:table-row>
        <table:table-row table:style-name="ro30">
          <table:table-cell table:style-name="ce6"/>
          <table:table-cell office:value-type="string" table:style-name="ce2">
            <text:p>q46_1_pc</text:p>
          </table:table-cell>
          <table:table-cell office:value-type="string" table:style-name="ce7">
            <text:p>the percentage of respondents who answered per trust. Q46 Is your gender different from the sex you were assigned at birth?: No</text:p>
          </table:table-cell>
          <table:table-cell table:number-columns-repeated="16381"/>
        </table:table-row>
        <table:table-row table:style-name="ro30">
          <table:table-cell table:style-name="ce6"/>
          <table:table-cell office:value-type="string" table:style-name="ce2">
            <text:p>q46_2_pc</text:p>
          </table:table-cell>
          <table:table-cell office:value-type="string" table:style-name="ce7">
            <text:p>the percentage of respondents who answered per trust. Q46 Is your gender different from the sex you were assigned at birth?: Yes</text:p>
          </table:table-cell>
          <table:table-cell table:number-columns-repeated="16381"/>
        </table:table-row>
        <table:table-row table:style-name="ro30">
          <table:table-cell table:style-name="ce6"/>
          <table:table-cell office:value-type="string" table:style-name="ce2">
            <text:p>q46_3_pc</text:p>
          </table:table-cell>
          <table:table-cell office:value-type="string" table:style-name="ce7">
            <text:p>the percentage of respondents who answered per trust. Q46 Is your gender different from the sex you were assigned at birth?: Prefer not to say</text:p>
          </table:table-cell>
          <table:table-cell table:number-columns-repeated="16381"/>
        </table:table-row>
        <table:table-row table:style-name="ro30">
          <table:table-cell office:value-type="string" table:style-name="ce9">
            <text:p>CMH25_trust_asg3_results</text:p>
          </table:table-cell>
          <table:table-cell office:value-type="string" table:style-name="ce9">
            <text:p>trust_code</text:p>
          </table:table-cell>
          <table:table-cell office:value-type="string" table:style-name="ce10">
            <text:p>trust code</text:p>
          </table:table-cell>
          <table:table-cell table:number-columns-repeated="16381"/>
        </table:table-row>
        <table:table-row table:style-name="ro30">
          <table:table-cell table:style-name="ce2"/>
          <table:table-cell office:value-type="string" table:style-name="ce2">
            <text:p>trust_name</text:p>
          </table:table-cell>
          <table:table-cell office:value-type="string" table:style-name="ce7">
            <text:p>trust name</text:p>
          </table:table-cell>
          <table:table-cell table:number-columns-repeated="16381"/>
        </table:table-row>
        <table:table-row table:style-name="ro30">
          <table:table-cell table:style-name="ce2"/>
          <table:table-cell office:value-type="string" table:style-name="ce8">
            <text:p>qxx_n</text:p>
          </table:table-cell>
          <table:table-cell office:value-type="string" table:style-name="ce7">
            <text:p>count for each question and trust</text:p>
          </table:table-cell>
          <table:table-cell table:number-columns-repeated="16381"/>
        </table:table-row>
        <table:table-row table:style-name="ro30">
          <table:table-cell table:style-name="ce2"/>
          <table:table-cell office:value-type="string" table:style-name="ce2">
            <text:p>qxx_mean</text:p>
          </table:table-cell>
          <table:table-cell office:value-type="string" table:style-name="ce7">
            <text:p>mean score for each question and trust</text:p>
          </table:table-cell>
          <table:table-cell table:number-columns-repeated="16381"/>
        </table:table-row>
        <table:table-row table:style-name="ro30">
          <table:table-cell table:style-name="ce2"/>
          <table:table-cell office:value-type="string" table:style-name="ce2">
            <text:p>qxx_ll90<text:s/></text:p>
          </table:table-cell>
          <table:table-cell office:value-type="string" table:style-name="ce7">
            <text:p>lower limit 90 of the expected score for each question and trust</text:p>
          </table:table-cell>
          <table:table-cell table:number-columns-repeated="16381"/>
        </table:table-row>
        <table:table-row table:style-name="ro30">
          <table:table-cell table:style-name="ce2"/>
          <table:table-cell office:value-type="string" table:style-name="ce2">
            <text:p>qxx_ul90<text:s/></text:p>
          </table:table-cell>
          <table:table-cell office:value-type="string" table:style-name="ce7">
            <text:p>upper limit 90 of the expected score for each question and trust<text:s/></text:p>
          </table:table-cell>
          <table:table-cell table:number-columns-repeated="16381"/>
        </table:table-row>
        <table:table-row table:style-name="ro30">
          <table:table-cell table:style-name="ce2"/>
          <table:table-cell office:value-type="string" table:style-name="ce2">
            <text:p>qxx_ll95<text:s/></text:p>
          </table:table-cell>
          <table:table-cell office:value-type="string" table:style-name="ce7">
            <text:p>lower limit 95 of the expected score for each question and trust<text:s/></text:p>
          </table:table-cell>
          <table:table-cell table:number-columns-repeated="16381"/>
        </table:table-row>
        <table:table-row table:style-name="ro30">
          <table:table-cell table:style-name="ce2"/>
          <table:table-cell office:value-type="string" table:style-name="ce2">
            <text:p>qxx_ul95<text:s/></text:p>
          </table:table-cell>
          <table:table-cell office:value-type="string" table:style-name="ce7">
            <text:p>upper limit 95 of the expected score for each question and trust<text:s/></text:p>
          </table:table-cell>
          <table:table-cell table:number-columns-repeated="16381"/>
        </table:table-row>
        <table:table-row table:style-name="ro30">
          <table:table-cell table:style-name="ce2"/>
          <table:table-cell office:value-type="string" table:style-name="ce2">
            <text:p>qxx_ll998<text:s/></text:p>
          </table:table-cell>
          <table:table-cell office:value-type="string" table:style-name="ce7">
            <text:p>lower limit 99.8 of the expected score for each question and trust<text:s/></text:p>
          </table:table-cell>
          <table:table-cell table:number-columns-repeated="16381"/>
        </table:table-row>
        <table:table-row table:style-name="ro30">
          <table:table-cell table:style-name="ce2"/>
          <table:table-cell office:value-type="string" table:style-name="ce2">
            <text:p>qxx_ul998<text:s/></text:p>
          </table:table-cell>
          <table:table-cell office:value-type="string" table:style-name="ce7">
            <text:p>upper limit 99.8 of the expected score for each question and trust<text:s/></text:p>
          </table:table-cell>
          <table:table-cell table:number-columns-repeated="16381"/>
        </table:table-row>
        <table:table-row table:style-name="ro30">
          <table:table-cell table:style-name="ce2"/>
          <table:table-cell office:value-type="string" table:style-name="ce2">
            <text:p>qxx_band<text:s/></text:p>
          </table:table-cell>
          <table:table-cell office:value-type="string" table:style-name="ce7">
            <text:p>the band the trust score falls in for each question and trust<text:s/></text:p>
          </table:table-cell>
          <table:table-cell table:number-columns-repeated="16381"/>
        </table:table-row>
        <table:table-row table:style-name="ro30">
          <table:table-cell table:style-name="ce2"/>
          <table:table-cell office:value-type="string" table:style-name="ce2">
            <text:p>qxx_zfinal</text:p>
          </table:table-cell>
          <table:table-cell office:value-type="string" table:style-name="ce7">
            <text:p>the adjusted Z score for each question and trust<text:s/></text:p>
          </table:table-cell>
          <table:table-cell table:number-columns-repeated="16381"/>
        </table:table-row>
        <table:table-row table:style-name="ro30">
          <table:table-cell table:style-name="ce2"/>
          <table:table-cell office:value-type="string" table:style-name="ce2">
            <text:p>sxx_mean<text:s/></text:p>
          </table:table-cell>
          <table:table-cell office:value-type="string" table:style-name="ce7">
            <text:p>mean score for each section and trust</text:p>
          </table:table-cell>
          <table:table-cell table:number-columns-repeated="16381"/>
        </table:table-row>
        <table:table-row table:style-name="ro30">
          <table:table-cell table:style-name="ce2"/>
          <table:table-cell office:value-type="string" table:style-name="ce2">
            <text:p>sxx_ll90</text:p>
          </table:table-cell>
          <table:table-cell office:value-type="string" table:style-name="ce7">
            <text:p>lower limit 90 of the expected score for each section and trust</text:p>
          </table:table-cell>
          <table:table-cell table:number-columns-repeated="16381"/>
        </table:table-row>
        <table:table-row table:style-name="ro30">
          <table:table-cell table:style-name="ce2"/>
          <table:table-cell office:value-type="string" table:style-name="ce2">
            <text:p>sxx_ul90</text:p>
          </table:table-cell>
          <table:table-cell office:value-type="string" table:style-name="ce7">
            <text:p>upper limit 90 of the expected score for each section and trust</text:p>
          </table:table-cell>
          <table:table-cell table:number-columns-repeated="16381"/>
        </table:table-row>
        <table:table-row table:style-name="ro30">
          <table:table-cell table:style-name="ce2"/>
          <table:table-cell office:value-type="string" table:style-name="ce2">
            <text:p>sxx_ll95</text:p>
          </table:table-cell>
          <table:table-cell office:value-type="string" table:style-name="ce7">
            <text:p>lower limit 95 of the expected score for each section and trust</text:p>
          </table:table-cell>
          <table:table-cell table:number-columns-repeated="16381"/>
        </table:table-row>
        <table:table-row table:style-name="ro30">
          <table:table-cell table:style-name="ce2"/>
          <table:table-cell office:value-type="string" table:style-name="ce2">
            <text:p>sxx_ul95</text:p>
          </table:table-cell>
          <table:table-cell office:value-type="string" table:style-name="ce7">
            <text:p>upper limit 95 of the expected score for each section and trust</text:p>
          </table:table-cell>
          <table:table-cell table:number-columns-repeated="16381"/>
        </table:table-row>
        <table:table-row table:style-name="ro30">
          <table:table-cell table:style-name="ce2"/>
          <table:table-cell office:value-type="string" table:style-name="ce2">
            <text:p>sxx_ll998</text:p>
          </table:table-cell>
          <table:table-cell office:value-type="string" table:style-name="ce7">
            <text:p>lower limit 99.8 of the expected score for each section and trust</text:p>
          </table:table-cell>
          <table:table-cell table:number-columns-repeated="16381"/>
        </table:table-row>
        <table:table-row table:style-name="ro30">
          <table:table-cell table:style-name="ce2"/>
          <table:table-cell office:value-type="string" table:style-name="ce2">
            <text:p>sxx_ul998</text:p>
          </table:table-cell>
          <table:table-cell office:value-type="string" table:style-name="ce7">
            <text:p>upper limit 99.8 of the expected score for each section and trust</text:p>
          </table:table-cell>
          <table:table-cell table:number-columns-repeated="16381"/>
        </table:table-row>
        <table:table-row table:style-name="ro30">
          <table:table-cell table:style-name="ce2"/>
          <table:table-cell office:value-type="string" table:style-name="ce2">
            <text:p>sxx_band</text:p>
          </table:table-cell>
          <table:table-cell office:value-type="string" table:style-name="ce7">
            <text:p>the band the trust’s section score falls in for each section</text:p>
          </table:table-cell>
          <table:table-cell table:number-columns-repeated="16381"/>
        </table:table-row>
        <table:table-row table:style-name="ro30">
          <table:table-cell table:style-name="ce64"/>
          <table:table-cell office:value-type="string" table:style-name="ce64">
            <text:p>sxx_zfinal</text:p>
          </table:table-cell>
          <table:table-cell office:value-type="string" table:style-name="ce65">
            <text:p>the adjusted Z score for each section and trust</text:p>
          </table:table-cell>
          <table:table-cell table:number-columns-repeated="16381"/>
        </table:table-row>
        <table:table-row table:style-name="ro30">
          <table:table-cell office:value-type="string" table:style-name="ce17">
            <text:p>CMH25_nat_asg3_results</text:p>
          </table:table-cell>
          <table:table-cell office:value-type="string" table:style-name="ce9">
            <text:p>qxx_avg</text:p>
          </table:table-cell>
          <table:table-cell office:value-type="string" table:style-name="ce10">
            <text:p>overall average score for each question</text:p>
          </table:table-cell>
          <table:table-cell table:number-columns-repeated="16381"/>
        </table:table-row>
        <table:table-row table:style-name="ro30">
          <table:table-cell table:style-name="ce2"/>
          <table:table-cell office:value-type="string" table:style-name="ce8">
            <text:p>qxx_max</text:p>
          </table:table-cell>
          <table:table-cell office:value-type="string" table:style-name="ce7">
            <text:p>the maximum score for each question<text:s/></text:p>
          </table:table-cell>
          <table:table-cell table:number-columns-repeated="16381"/>
        </table:table-row>
        <table:table-row table:style-name="ro30">
          <table:table-cell table:style-name="ce2"/>
          <table:table-cell office:value-type="string" table:style-name="ce8">
            <text:p>qxx_min</text:p>
          </table:table-cell>
          <table:table-cell office:value-type="string" table:style-name="ce7">
            <text:p>the minimum score for each question</text:p>
          </table:table-cell>
          <table:table-cell table:number-columns-repeated="16381"/>
        </table:table-row>
        <table:table-row table:style-name="ro30">
          <table:table-cell table:style-name="ce2"/>
          <table:table-cell office:value-type="string" table:style-name="ce8">
            <text:p>qxx_n</text:p>
          </table:table-cell>
          <table:table-cell office:value-type="string" table:style-name="ce7">
            <text:p>the counts for each question<text:s/></text:p>
          </table:table-cell>
          <table:table-cell table:number-columns-repeated="16381"/>
        </table:table-row>
        <table:table-row table:style-name="ro30">
          <table:table-cell table:style-name="ce2"/>
          <table:table-cell office:value-type="string" table:style-name="ce8">
            <text:p>sxx_avg</text:p>
          </table:table-cell>
          <table:table-cell office:value-type="string" table:style-name="ce7">
            <text:p>overall average score for each section</text:p>
          </table:table-cell>
          <table:table-cell table:number-columns-repeated="16381"/>
        </table:table-row>
        <table:table-row table:style-name="ro30">
          <table:table-cell table:style-name="ce2"/>
          <table:table-cell office:value-type="string" table:style-name="ce8">
            <text:p>sxx_max</text:p>
          </table:table-cell>
          <table:table-cell office:value-type="string" table:style-name="ce7">
            <text:p>the maximum score for each section</text:p>
          </table:table-cell>
          <table:table-cell table:number-columns-repeated="16381"/>
        </table:table-row>
        <table:table-row table:style-name="ro30">
          <table:table-cell table:style-name="ce64"/>
          <table:table-cell office:value-type="string" table:style-name="ce8">
            <text:p>sxx_min</text:p>
          </table:table-cell>
          <table:table-cell office:value-type="string" table:style-name="ce7">
            <text:p>the minimum score for each section</text:p>
          </table:table-cell>
          <table:table-cell table:number-columns-repeated="16381"/>
        </table:table-row>
        <table:table-row table:style-name="ro30">
          <table:table-cell office:value-type="string" table:style-name="ce9">
            <text:p>CMH25_nat_asg3_demographics</text:p>
          </table:table-cell>
          <table:table-cell office:value-type="string" table:style-name="ce9">
            <text:p>sample_n<text:s/></text:p>
          </table:table-cell>
          <table:table-cell office:value-type="string" table:style-name="ce10">
            <text:p>total number included in sample</text:p>
          </table:table-cell>
          <table:table-cell table:number-columns-repeated="16381"/>
        </table:table-row>
        <table:table-row table:style-name="ro30">
          <table:table-cell table:style-name="ce2"/>
          <table:table-cell office:value-type="string" table:style-name="ce2">
            <text:p>respondent_n</text:p>
          </table:table-cell>
          <table:table-cell office:value-type="string" table:style-name="ce7">
            <text:p>the total number of respondents</text:p>
          </table:table-cell>
          <table:table-cell table:number-columns-repeated="16381"/>
        </table:table-row>
        <table:table-row table:style-name="ro30">
          <table:table-cell table:style-name="ce2"/>
          <table:table-cell office:value-type="string" table:style-name="ce2">
            <text:p>response_rate</text:p>
          </table:table-cell>
          <table:table-cell office:value-type="string" table:style-name="ce7">
            <text:p>the adjusted response rate</text:p>
          </table:table-cell>
          <table:table-cell table:number-columns-repeated="16381"/>
        </table:table-row>
        <table:table-row table:style-name="ro30">
          <table:table-cell table:style-name="ce6"/>
          <table:table-cell office:value-type="string" table:style-name="ce12">
            <text:p>age_1_pc</text:p>
          </table:table-cell>
          <table:table-cell office:value-type="string" table:style-name="ce13">
            <text:p>respondents per trust age categorised into 4 age groups: 16-35</text:p>
          </table:table-cell>
          <table:table-cell table:number-columns-repeated="16381"/>
        </table:table-row>
        <table:table-row table:style-name="ro30">
          <table:table-cell table:style-name="ce6"/>
          <table:table-cell office:value-type="string" table:style-name="ce12">
            <text:p>age_2_pc</text:p>
          </table:table-cell>
          <table:table-cell office:value-type="string" table:style-name="ce13">
            <text:p>respondents per trust age categorised into 4 age groups: 36-50</text:p>
          </table:table-cell>
          <table:table-cell table:number-columns-repeated="16381"/>
        </table:table-row>
        <table:table-row table:style-name="ro30">
          <table:table-cell table:style-name="ce6"/>
          <table:table-cell office:value-type="string" table:style-name="ce12">
            <text:p>age_3_pc</text:p>
          </table:table-cell>
          <table:table-cell office:value-type="string" table:style-name="ce13">
            <text:p>respondents per trust age categorised into 4 age groups: 51-65</text:p>
          </table:table-cell>
          <table:table-cell table:number-columns-repeated="16381"/>
        </table:table-row>
        <table:table-row table:style-name="ro30">
          <table:table-cell table:style-name="ce6"/>
          <table:table-cell office:value-type="string" table:style-name="ce12">
            <text:p>age_4_pc</text:p>
          </table:table-cell>
          <table:table-cell office:value-type="string" table:style-name="ce13">
            <text:p>respondents per trust age categorised into 4 age groups: 66+</text:p>
          </table:table-cell>
          <table:table-cell table:number-columns-repeated="16381"/>
        </table:table-row>
        <table:table-row table:style-name="ro30">
          <table:table-cell table:style-name="ce6"/>
          <table:table-cell office:value-type="string" table:style-name="ce12">
            <text:p>eth_1_pc</text:p>
          </table:table-cell>
          <table:table-cell office:value-type="string" table:style-name="ce7">
            <text:p>respondents per trust ethnicity categorised into 6 groups: White</text:p>
          </table:table-cell>
          <table:table-cell table:number-columns-repeated="16381"/>
        </table:table-row>
        <table:table-row table:style-name="ro30">
          <table:table-cell table:style-name="ce6"/>
          <table:table-cell office:value-type="string" table:style-name="ce12">
            <text:p>eth_2_pc</text:p>
          </table:table-cell>
          <table:table-cell office:value-type="string" table:style-name="ce7">
            <text:p>respondents per trust ethnicity categorised into 6 groups: Multiple</text:p>
          </table:table-cell>
          <table:table-cell table:number-columns-repeated="16381"/>
        </table:table-row>
        <table:table-row table:style-name="ro30">
          <table:table-cell table:style-name="ce6"/>
          <table:table-cell office:value-type="string" table:style-name="ce12">
            <text:p>eth_3_pc</text:p>
          </table:table-cell>
          <table:table-cell office:value-type="string" table:style-name="ce7">
            <text:p>respondents per trust ethnicity categorised into 6 groups: Asian or Asian British</text:p>
          </table:table-cell>
          <table:table-cell table:number-columns-repeated="16381"/>
        </table:table-row>
        <table:table-row table:style-name="ro30">
          <table:table-cell table:style-name="ce6"/>
          <table:table-cell office:value-type="string" table:style-name="ce12">
            <text:p>eth_4_pc</text:p>
          </table:table-cell>
          <table:table-cell office:value-type="string" table:style-name="ce7">
            <text:p>respondents per trust ethnicity categorised into 6 groups: Black or Black British</text:p>
          </table:table-cell>
          <table:table-cell table:number-columns-repeated="16381"/>
        </table:table-row>
        <table:table-row table:style-name="ro30">
          <table:table-cell table:style-name="ce6"/>
          <table:table-cell office:value-type="string" table:style-name="ce12">
            <text:p>eth_5_pc</text:p>
          </table:table-cell>
          <table:table-cell office:value-type="string" table:style-name="ce7">
            <text:p>respondents per trust ethnicity categorised into 6 groups: Arab or other ethnic group</text:p>
          </table:table-cell>
          <table:table-cell table:number-columns-repeated="16381"/>
        </table:table-row>
        <table:table-row table:style-name="ro30">
          <table:table-cell table:style-name="ce6"/>
          <table:table-cell office:value-type="string" table:style-name="ce12">
            <text:p>eth_6_pc</text:p>
          </table:table-cell>
          <table:table-cell office:value-type="string" table:style-name="ce7">
            <text:p>respondents per trust ethnicity categorised into 6 groups: Unknown</text:p>
          </table:table-cell>
          <table:table-cell table:number-columns-repeated="16381"/>
        </table:table-row>
        <table:table-row table:style-name="ro30">
          <table:table-cell table:style-name="ce6"/>
          <table:table-cell office:value-type="string" table:style-name="ce2">
            <text:p>sex_1_pc</text:p>
          </table:table-cell>
          <table:table-cell office:value-type="string" table:style-name="ce7">
            <text:p>respondents per trust sex categorised into 4 groups: Male</text:p>
          </table:table-cell>
          <table:table-cell table:number-columns-repeated="16381"/>
        </table:table-row>
        <table:table-row table:style-name="ro30">
          <table:table-cell table:style-name="ce6"/>
          <table:table-cell office:value-type="string" table:style-name="ce2">
            <text:p>sex_2_pc</text:p>
          </table:table-cell>
          <table:table-cell office:value-type="string" table:style-name="ce7">
            <text:p>respondents per trust sex categorised into 4 groups: Female</text:p>
          </table:table-cell>
          <table:table-cell table:number-columns-repeated="16381"/>
        </table:table-row>
        <table:table-row table:style-name="ro30">
          <table:table-cell table:style-name="ce6"/>
          <table:table-cell office:value-type="string" table:style-name="ce2">
            <text:p>sex_3_pc</text:p>
          </table:table-cell>
          <table:table-cell office:value-type="string" table:style-name="ce7">
            <text:p>respondents per trust sex categorised into 4 groups: Intersex</text:p>
          </table:table-cell>
          <table:table-cell table:number-columns-repeated="16381"/>
        </table:table-row>
        <table:table-row table:style-name="ro30">
          <table:table-cell table:style-name="ce6"/>
          <table:table-cell office:value-type="string" table:style-name="ce2">
            <text:p>sex_4_pc</text:p>
          </table:table-cell>
          <table:table-cell office:value-type="string" table:style-name="ce7">
            <text:p>respondents per trust sex categorised into 4 groups: Prefer not to say</text:p>
          </table:table-cell>
          <table:table-cell table:number-columns-repeated="16381"/>
        </table:table-row>
        <table:table-row table:style-name="ro30">
          <table:table-cell table:style-name="ce6"/>
          <table:table-cell office:value-type="string" table:style-name="ce2">
            <text:p>q47_1_pc</text:p>
          </table:table-cell>
          <table:table-cell office:value-type="string" table:style-name="ce7">
            <text:p>respondents per trust from Q47 ‘What is your religion?’: No religion</text:p>
          </table:table-cell>
          <table:table-cell table:number-columns-repeated="16381"/>
        </table:table-row>
        <table:table-row table:style-name="ro30">
          <table:table-cell table:style-name="ce6"/>
          <table:table-cell office:value-type="string" table:style-name="ce2">
            <text:p>q47_2_pc</text:p>
          </table:table-cell>
          <table:table-cell office:value-type="string" table:style-name="ce7">
            <text:p>respondents per trust from Q47 ‘What is your religion?’: Buddhist</text:p>
          </table:table-cell>
          <table:table-cell table:number-columns-repeated="16381"/>
        </table:table-row>
        <table:table-row table:style-name="ro30">
          <table:table-cell table:style-name="ce6"/>
          <table:table-cell office:value-type="string" table:style-name="ce2">
            <text:p>q47_3_pc</text:p>
          </table:table-cell>
          <table:table-cell office:value-type="string" table:style-name="ce7">
            <text:p>respondents per trust from Q47 ‘What is your religion?’: Christian (including Church of England, Catholic, Protestant and other Christian denominations)</text:p>
          </table:table-cell>
          <table:table-cell table:number-columns-repeated="16381"/>
        </table:table-row>
        <table:table-row table:style-name="ro30">
          <table:table-cell table:style-name="ce6"/>
          <table:table-cell office:value-type="string" table:style-name="ce2">
            <text:p>q47_4_pc</text:p>
          </table:table-cell>
          <table:table-cell office:value-type="string" table:style-name="ce7">
            <text:p>respondents per trust from Q47 ‘What is your religion?’: Hindu</text:p>
          </table:table-cell>
          <table:table-cell table:number-columns-repeated="16381"/>
        </table:table-row>
        <table:table-row table:style-name="ro30">
          <table:table-cell table:style-name="ce6"/>
          <table:table-cell office:value-type="string" table:style-name="ce2">
            <text:p>q47_5_pc</text:p>
          </table:table-cell>
          <table:table-cell office:value-type="string" table:style-name="ce7">
            <text:p>respondents per trust from Q47 ‘What is your religion?’: Jewish</text:p>
          </table:table-cell>
          <table:table-cell table:number-columns-repeated="16381"/>
        </table:table-row>
        <table:table-row table:style-name="ro30">
          <table:table-cell table:style-name="ce6"/>
          <table:table-cell office:value-type="string" table:style-name="ce2">
            <text:p>q47_6_pc</text:p>
          </table:table-cell>
          <table:table-cell office:value-type="string" table:style-name="ce7">
            <text:p>respondents per trust from Q47 ‘What is your religion?’: Muslim</text:p>
          </table:table-cell>
          <table:table-cell table:number-columns-repeated="16381"/>
        </table:table-row>
        <table:table-row table:style-name="ro30">
          <table:table-cell table:style-name="ce6"/>
          <table:table-cell office:value-type="string" table:style-name="ce2">
            <text:p>q47_7_pc</text:p>
          </table:table-cell>
          <table:table-cell office:value-type="string" table:style-name="ce7">
            <text:p>respondents per trust from Q47 ‘What is your religion?’: Sikh</text:p>
          </table:table-cell>
          <table:table-cell table:number-columns-repeated="16381"/>
        </table:table-row>
        <table:table-row table:style-name="ro30">
          <table:table-cell table:style-name="ce6"/>
          <table:table-cell office:value-type="string" table:style-name="ce2">
            <text:p>q47_8_pc</text:p>
          </table:table-cell>
          <table:table-cell office:value-type="string" table:style-name="ce7">
            <text:p>respondents per trust from Q47 ‘What is your religion?’: Other</text:p>
          </table:table-cell>
          <table:table-cell table:number-columns-repeated="16381"/>
        </table:table-row>
        <table:table-row table:style-name="ro30">
          <table:table-cell table:style-name="ce6"/>
          <table:table-cell office:value-type="string" table:style-name="ce2">
            <text:p>q47_9_pc</text:p>
          </table:table-cell>
          <table:table-cell office:value-type="string" table:style-name="ce7">
            <text:p>respondents per trust from Q47 ‘What is your religion?’: Prefer not to say</text:p>
          </table:table-cell>
          <table:table-cell table:number-columns-repeated="16381"/>
        </table:table-row>
        <table:table-row table:style-name="ro30">
          <table:table-cell table:style-name="ce6"/>
          <table:table-cell office:value-type="string" table:style-name="ce2">
            <text:p>q48_1_pc</text:p>
          </table:table-cell>
          <table:table-cell office:value-type="string" table:style-name="ce7">
            <text:p>respondents per trust from Q48 ‘Which of the following best describes your sexual orientation?’: Heterosexual / Straight</text:p>
          </table:table-cell>
          <table:table-cell table:number-columns-repeated="16381"/>
        </table:table-row>
        <table:table-row table:style-name="ro30">
          <table:table-cell table:style-name="ce6"/>
          <table:table-cell office:value-type="string" table:style-name="ce2">
            <text:p>q48_2_pc</text:p>
          </table:table-cell>
          <table:table-cell office:value-type="string" table:style-name="ce7">
            <text:p>respondents per trust from Q48 ‘Which of the following best describes your sexual orientation?’: Gay / Lesbian</text:p>
          </table:table-cell>
          <table:table-cell table:number-columns-repeated="16381"/>
        </table:table-row>
        <table:table-row table:style-name="ro30">
          <table:table-cell table:style-name="ce6"/>
          <table:table-cell office:value-type="string" table:style-name="ce2">
            <text:p>q48_3_pc</text:p>
          </table:table-cell>
          <table:table-cell office:value-type="string" table:style-name="ce7">
            <text:p>respondents per trust from Q48 ‘Which of the following best describes your sexual orientation?’: Bisexual</text:p>
          </table:table-cell>
          <table:table-cell table:number-columns-repeated="16381"/>
        </table:table-row>
        <table:table-row table:style-name="ro30">
          <table:table-cell table:style-name="ce6"/>
          <table:table-cell office:value-type="string" table:style-name="ce2">
            <text:p>q48_4_pc</text:p>
          </table:table-cell>
          <table:table-cell office:value-type="string" table:style-name="ce7">
            <text:p>respondents per trust from Q48 ‘Which of the following best describes your sexual orientation?’: Other</text:p>
          </table:table-cell>
          <table:table-cell table:number-columns-repeated="16381"/>
        </table:table-row>
        <table:table-row table:style-name="ro30">
          <table:table-cell table:style-name="ce6"/>
          <table:table-cell office:value-type="string" table:style-name="ce2">
            <text:p>q48_5_pc</text:p>
          </table:table-cell>
          <table:table-cell office:value-type="string" table:style-name="ce7">
            <text:p>respondents per trust from Q48 ‘Which of the following best describes your sexual orientation?’: Prefer not to say</text:p>
          </table:table-cell>
          <table:table-cell table:number-columns-repeated="16381"/>
        </table:table-row>
        <table:table-row table:style-name="ro30">
          <table:table-cell table:style-name="ce6"/>
          <table:table-cell office:value-type="string" table:style-name="ce2">
            <text:p>ltc_1_pc</text:p>
          </table:table-cell>
          <table:table-cell office:value-type="string" table:style-name="ce7">
            <text:p>respondents per trust categorised into two groups from Q42 to state if they had any long-term condition or not: Yes</text:p>
          </table:table-cell>
          <table:table-cell table:number-columns-repeated="16381"/>
        </table:table-row>
        <table:table-row table:style-name="ro30">
          <table:table-cell table:style-name="ce6"/>
          <table:table-cell office:value-type="string" table:style-name="ce2">
            <text:p>ltc_2_pc</text:p>
          </table:table-cell>
          <table:table-cell office:value-type="string" table:style-name="ce7">
            <text:p>respondents per trust categorised into two groups from Q42 to state if they had any long-term condition or not: No</text:p>
          </table:table-cell>
          <table:table-cell table:number-columns-repeated="16381"/>
        </table:table-row>
        <table:table-row table:style-name="ro30">
          <table:table-cell table:style-name="ce6"/>
          <table:table-cell office:value-type="string" table:style-name="ce2">
            <text:p>one_ltc_pc</text:p>
          </table:table-cell>
          <table:table-cell office:value-type="string" table:style-name="ce7">
            <text:p>respondents per trust who report having one long term condition and those who have more than one long term condition from Q42: one long term condition</text:p>
          </table:table-cell>
          <table:table-cell table:number-columns-repeated="16381"/>
        </table:table-row>
        <table:table-row table:style-name="ro30">
          <table:table-cell table:style-name="ce6"/>
          <table:table-cell office:value-type="string" table:style-name="ce2">
            <text:p>multiple_ltc_pc</text:p>
          </table:table-cell>
          <table:table-cell office:value-type="string" table:style-name="ce7">
            <text:p>respondents per trust who report having one long term condition and those who have more than one long term condition from Q42: more than one long term conditions</text:p>
          </table:table-cell>
          <table:table-cell table:number-columns-repeated="16381"/>
        </table:table-row>
        <table:table-row table:style-name="ro30">
          <table:table-cell table:style-name="ce6"/>
          <table:table-cell office:value-type="string" table:style-name="ce2">
            <text:p>q46_1_pc</text:p>
          </table:table-cell>
          <table:table-cell office:value-type="string" table:style-name="ce7">
            <text:p>the percentage of respondents who answered per trust. Q46 Is your gender different from the sex you were assigned at birth?: No</text:p>
          </table:table-cell>
          <table:table-cell table:number-columns-repeated="16381"/>
        </table:table-row>
        <table:table-row table:style-name="ro30">
          <table:table-cell table:style-name="ce6"/>
          <table:table-cell office:value-type="string" table:style-name="ce2">
            <text:p>q46_2_pc</text:p>
          </table:table-cell>
          <table:table-cell office:value-type="string" table:style-name="ce7">
            <text:p>the percentage of respondents who answered per trust. Q46 Is your gender different from the sex you were assigned at birth?: Yes</text:p>
          </table:table-cell>
          <table:table-cell table:number-columns-repeated="16381"/>
        </table:table-row>
        <table:table-row table:style-name="ro30">
          <table:table-cell table:style-name="ce6"/>
          <table:table-cell office:value-type="string" table:style-name="ce2">
            <text:p>q46_3_pc</text:p>
          </table:table-cell>
          <table:table-cell office:value-type="string" table:style-name="ce7">
            <text:p>the percentage of respondents who answered per trust. Q46 Is your gender different from the sex you were assigned at birth?: Prefer not to say</text:p>
          </table:table-cell>
          <table:table-cell table:number-columns-repeated="16381"/>
        </table:table-row>
        <table:table-row table:style-name="ro30">
          <table:table-cell office:value-type="string" table:style-name="ce14">
            <text:p>CMH25_trust_asg3_hist_results</text:p>
          </table:table-cell>
          <table:table-cell office:value-type="string" table:style-name="ce9">
            <text:p>trust_code</text:p>
          </table:table-cell>
          <table:table-cell office:value-type="string" table:style-name="ce10">
            <text:p>trust code</text:p>
          </table:table-cell>
          <table:table-cell table:number-columns-repeated="16381"/>
        </table:table-row>
        <table:table-row table:style-name="ro30">
          <table:table-cell table:style-name="ce6"/>
          <table:table-cell office:value-type="string" table:style-name="ce2">
            <text:p>trust_name</text:p>
          </table:table-cell>
          <table:table-cell office:value-type="string" table:style-name="ce7">
            <text:p>trust name</text:p>
          </table:table-cell>
          <table:table-cell table:number-columns-repeated="16381"/>
        </table:table-row>
        <table:table-row table:style-name="ro30">
          <table:table-cell table:style-name="ce6"/>
          <table:table-cell office:value-type="string" table:style-name="ce2">
            <text:p>survey_year</text:p>
          </table:table-cell>
          <table:table-cell office:value-type="string" table:style-name="ce7">
            <text:p>all applicable historic years (2023, 2024)</text:p>
          </table:table-cell>
          <table:table-cell table:number-columns-repeated="16381"/>
        </table:table-row>
        <table:table-row table:style-name="ro30">
          <table:table-cell table:style-name="ce6"/>
          <table:table-cell office:value-type="string" table:style-name="ce2">
            <text:p>response_rate</text:p>
          </table:table-cell>
          <table:table-cell office:value-type="string" table:style-name="ce7">
            <text:p>the adjusted response rate for all applicable historic survey years (2023, 2024)</text:p>
          </table:table-cell>
          <table:table-cell table:number-columns-repeated="16381"/>
        </table:table-row>
        <table:table-row table:style-name="ro30">
          <table:table-cell table:style-name="ce6"/>
          <table:table-cell office:value-type="string" table:style-name="ce2">
            <text:p>qxx_n_h</text:p>
          </table:table-cell>
          <table:table-cell office:value-type="string" table:style-name="ce7">
            <text:p>count for each question and trust for all applicable historic survey years (2023, 2024)</text:p>
          </table:table-cell>
          <table:table-cell table:number-columns-repeated="16381"/>
        </table:table-row>
        <table:table-row table:style-name="ro30">
          <table:table-cell table:style-name="ce6"/>
          <table:table-cell office:value-type="string" table:style-name="ce2">
            <text:p>qxx_mean_h</text:p>
          </table:table-cell>
          <table:table-cell office:value-type="string" table:style-name="ce7">
            <text:p>mean score for each question and trust for all applicable historic survey years (2023, 2024)</text:p>
          </table:table-cell>
          <table:table-cell table:number-columns-repeated="16381"/>
        </table:table-row>
        <table:table-row table:style-name="ro30">
          <table:table-cell table:style-name="ce6"/>
          <table:table-cell office:value-type="string" table:style-name="ce2">
            <text:p>qxx_sig</text:p>
          </table:table-cell>
          <table:table-cell office:value-type="string" table:style-name="ce7">
            <text:p>significant testing current survey year vs historic years (between 2025 vs 2024 and 2025 vs 2023)</text:p>
          </table:table-cell>
          <table:table-cell table:number-columns-repeated="16381"/>
        </table:table-row>
        <table:table-row table:style-name="ro30">
          <table:table-cell office:value-type="string" table:style-name="ce9">
            <text:p>CMH25_nat_asg3_hist_results</text:p>
          </table:table-cell>
          <table:table-cell office:value-type="string" table:style-name="ce9">
            <text:p>survey_year</text:p>
          </table:table-cell>
          <table:table-cell office:value-type="string" table:style-name="ce10">
            <text:p>all applicable historic survey years (2023, 2024)</text:p>
          </table:table-cell>
          <table:table-cell table:number-columns-repeated="16381"/>
        </table:table-row>
        <table:table-row table:style-name="ro30">
          <table:table-cell table:style-name="ce2"/>
          <table:table-cell office:value-type="string" table:style-name="ce2">
            <text:p>qxx_avg_h</text:p>
          </table:table-cell>
          <table:table-cell office:value-type="string" table:style-name="ce7">
            <text:p>overall average score for each question (2023, 2024)</text:p>
          </table:table-cell>
          <table:table-cell table:number-columns-repeated="16381"/>
        </table:table-row>
        <table:table-row table:style-name="ro30">
          <table:table-cell table:style-name="ce2"/>
          <table:table-cell office:value-type="string" table:style-name="ce2">
            <text:p>qxx_max_h</text:p>
          </table:table-cell>
          <table:table-cell office:value-type="string" table:style-name="ce7">
            <text:p>the maximum score for each question (2023, 2024)</text:p>
          </table:table-cell>
          <table:table-cell table:number-columns-repeated="16381"/>
        </table:table-row>
        <table:table-row table:style-name="ro30">
          <table:table-cell table:style-name="ce2"/>
          <table:table-cell office:value-type="string" table:style-name="ce2">
            <text:p>qxx_min_h</text:p>
          </table:table-cell>
          <table:table-cell office:value-type="string" table:style-name="ce7">
            <text:p>the minimum score for each question (2023, 2024)</text:p>
          </table:table-cell>
          <table:table-cell table:number-columns-repeated="16381"/>
        </table:table-row>
        <table:table-row table:style-name="ro30">
          <table:table-cell table:number-columns-repeated="3" table:style-name="ce9"/>
          <table:table-cell table:number-columns-repeated="16381"/>
        </table:table-row>
        <table:table-row table:number-rows-repeated="1048457" table:style-name="ro30">
          <table:table-cell table:number-columns-repeated="16384"/>
        </table:table-row>
      </table:table>
      <table:table table:name="CMH25_trust_asg3_demographics" table:style-name="ta2">
        <table:table-column table:style-name="co5" table:number-columns-repeated="16384" table:default-cell-style-name="ce1"/>
        <table:table-row table:style-name="ro30">
          <table:table-cell office:value-type="string" table:style-name="ce66">
            <text:p>trust_code</text:p>
          </table:table-cell>
          <table:table-cell office:value-type="string" table:style-name="ce66">
            <text:p>trust_name</text:p>
          </table:table-cell>
          <table:table-cell office:value-type="string" table:style-name="ce66">
            <text:p>sample_n</text:p>
          </table:table-cell>
          <table:table-cell office:value-type="string" table:style-name="ce66">
            <text:p>respondent_n</text:p>
          </table:table-cell>
          <table:table-cell office:value-type="string" table:style-name="ce66">
            <text:p>response_rate</text:p>
          </table:table-cell>
          <table:table-cell office:value-type="string" table:style-name="ce66">
            <text:p>age_1_pc</text:p>
          </table:table-cell>
          <table:table-cell office:value-type="string" table:style-name="ce66">
            <text:p>age_2_pc</text:p>
          </table:table-cell>
          <table:table-cell office:value-type="string" table:style-name="ce66">
            <text:p>age_3_pc</text:p>
          </table:table-cell>
          <table:table-cell office:value-type="string" table:style-name="ce66">
            <text:p>age_4_pc</text:p>
          </table:table-cell>
          <table:table-cell office:value-type="string" table:style-name="ce66">
            <text:p>eth_1_pc</text:p>
          </table:table-cell>
          <table:table-cell office:value-type="string" table:style-name="ce66">
            <text:p>eth_2_pc</text:p>
          </table:table-cell>
          <table:table-cell office:value-type="string" table:style-name="ce66">
            <text:p>eth_3_pc</text:p>
          </table:table-cell>
          <table:table-cell office:value-type="string" table:style-name="ce66">
            <text:p>eth_4_pc</text:p>
          </table:table-cell>
          <table:table-cell office:value-type="string" table:style-name="ce66">
            <text:p>eth_5_pc</text:p>
          </table:table-cell>
          <table:table-cell office:value-type="string" table:style-name="ce66">
            <text:p>eth_6_pc</text:p>
          </table:table-cell>
          <table:table-cell office:value-type="string" table:style-name="ce66">
            <text:p>sex_1_pc</text:p>
          </table:table-cell>
          <table:table-cell office:value-type="string" table:style-name="ce66">
            <text:p>sex_2_pc</text:p>
          </table:table-cell>
          <table:table-cell office:value-type="string" table:style-name="ce66">
            <text:p>sex_3_pc</text:p>
          </table:table-cell>
          <table:table-cell office:value-type="string" table:style-name="ce66">
            <text:p>sex_4_pc</text:p>
          </table:table-cell>
          <table:table-cell office:value-type="string" table:style-name="ce66">
            <text:p>q47_1_pc</text:p>
          </table:table-cell>
          <table:table-cell office:value-type="string" table:style-name="ce66">
            <text:p>q47_2_pc</text:p>
          </table:table-cell>
          <table:table-cell office:value-type="string" table:style-name="ce66">
            <text:p>q47_3_pc</text:p>
          </table:table-cell>
          <table:table-cell office:value-type="string" table:style-name="ce66">
            <text:p>q47_4_pc</text:p>
          </table:table-cell>
          <table:table-cell office:value-type="string" table:style-name="ce66">
            <text:p>q47_5_pc</text:p>
          </table:table-cell>
          <table:table-cell office:value-type="string" table:style-name="ce66">
            <text:p>q47_6_pc</text:p>
          </table:table-cell>
          <table:table-cell office:value-type="string" table:style-name="ce66">
            <text:p>q47_7_pc</text:p>
          </table:table-cell>
          <table:table-cell office:value-type="string" table:style-name="ce66">
            <text:p>q47_8_pc</text:p>
          </table:table-cell>
          <table:table-cell office:value-type="string" table:style-name="ce66">
            <text:p>q47_9_pc</text:p>
          </table:table-cell>
          <table:table-cell office:value-type="string" table:style-name="ce66">
            <text:p>q48_1_pc</text:p>
          </table:table-cell>
          <table:table-cell office:value-type="string" table:style-name="ce66">
            <text:p>q48_2_pc</text:p>
          </table:table-cell>
          <table:table-cell office:value-type="string" table:style-name="ce66">
            <text:p>q48_3_pc</text:p>
          </table:table-cell>
          <table:table-cell office:value-type="string" table:style-name="ce66">
            <text:p>q48_4_pc</text:p>
          </table:table-cell>
          <table:table-cell office:value-type="string" table:style-name="ce66">
            <text:p>q48_5_pc</text:p>
          </table:table-cell>
          <table:table-cell office:value-type="string" table:style-name="ce66">
            <text:p>ltc_1_pc</text:p>
          </table:table-cell>
          <table:table-cell office:value-type="string" table:style-name="ce66">
            <text:p>ltc_2_pc</text:p>
          </table:table-cell>
          <table:table-cell office:value-type="string" table:style-name="ce66">
            <text:p>one_ltc_pc</text:p>
          </table:table-cell>
          <table:table-cell office:value-type="string" table:style-name="ce66">
            <text:p>multiple_ltc_pc</text:p>
          </table:table-cell>
          <table:table-cell office:value-type="string" table:style-name="ce66">
            <text:p>q46_1_pc</text:p>
          </table:table-cell>
          <table:table-cell office:value-type="string" table:style-name="ce66">
            <text:p>q46_2_pc</text:p>
          </table:table-cell>
          <table:table-cell office:value-type="string" table:style-name="ce66">
            <text:p>q46_3_pc</text:p>
          </table:table-cell>
          <table:table-cell table:number-columns-repeated="16344"/>
        </table:table-row>
        <table:table-row table:style-name="ro30">
          <table:table-cell office:value-type="string" table:style-name="ce1">
            <text:p>G6V2S</text:p>
          </table:table-cell>
          <table:table-cell office:value-type="string" table:style-name="ce1">
            <text:p>North London NHS Foundation Trust</text:p>
          </table:table-cell>
          <table:table-cell office:value-type="float" office:value="116" table:style-name="ce1">
            <text:p>116</text:p>
          </table:table-cell>
          <table:table-cell office:value-type="float" office:value="15" table:style-name="ce1">
            <text:p>15</text:p>
          </table:table-cell>
          <table:table-cell office:value-type="float" office:value="13.761467889908261" table:style-name="ce1">
            <text:p>13.76146789</text:p>
          </table:table-cell>
          <table:table-cell table:number-columns-repeated="16379" table:style-name="ce1"/>
        </table:table-row>
        <table:table-row table:style-name="ro30">
          <table:table-cell office:value-type="string" table:style-name="ce1">
            <text:p>NQL</text:p>
          </table:table-cell>
          <table:table-cell office:value-type="string" table:style-name="ce1">
            <text:p>NAVIGO Health and Social Care CIC</text:p>
          </table:table-cell>
          <table:table-cell office:value-type="float" office:value="172" table:style-name="ce1">
            <text:p>172</text:p>
          </table:table-cell>
          <table:table-cell office:value-type="float" office:value="52" table:style-name="ce1">
            <text:p>52</text:p>
          </table:table-cell>
          <table:table-cell office:value-type="float" office:value="30.4093567251462" table:style-name="ce1">
            <text:p>30.40935673</text:p>
          </table:table-cell>
          <table:table-cell office:value-type="float" office:value="0" table:style-name="ce1">
            <text:p>0</text:p>
          </table:table-cell>
          <table:table-cell office:value-type="float" office:value="0" table:style-name="ce1">
            <text:p>0</text:p>
          </table:table-cell>
          <table:table-cell office:value-type="float" office:value="23.07692307692308" table:style-name="ce1">
            <text:p>23.07692308</text:p>
          </table:table-cell>
          <table:table-cell office:value-type="float" office:value="76.923076923076934" table:style-name="ce1">
            <text:p>76.92307692</text:p>
          </table:table-cell>
          <table:table-cell office:value-type="float" office:value="96.15384615384616" table:style-name="ce1">
            <text:p>96.1538461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3.8461538461538458" table:style-name="ce1">
            <text:p>3.846153846</text:p>
          </table:table-cell>
          <table:table-cell office:value-type="float" office:value="46.153846153846153" table:style-name="ce1">
            <text:p>46.15384615</text:p>
          </table:table-cell>
          <table:table-cell office:value-type="float" office:value="51.923076923076927" table:style-name="ce1">
            <text:p>51.92307692</text:p>
          </table:table-cell>
          <table:table-cell office:value-type="float" office:value="0" table:style-name="ce1">
            <text:p>0</text:p>
          </table:table-cell>
          <table:table-cell office:value-type="float" office:value="1.9230769230769229" table:style-name="ce1">
            <text:p>1.923076923</text:p>
          </table:table-cell>
          <table:table-cell office:value-type="float" office:value="14.893617021276601" table:style-name="ce1">
            <text:p>14.89361702</text:p>
          </table:table-cell>
          <table:table-cell office:value-type="float" office:value="2.1276595744680851" table:style-name="ce1">
            <text:p>2.127659574</text:p>
          </table:table-cell>
          <table:table-cell office:value-type="float" office:value="76.59574468085107" table:style-name="ce1">
            <text:p>76.5957446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6.3829787234042552" table:style-name="ce1">
            <text:p>6.382978723</text:p>
          </table:table-cell>
          <table:table-cell office:value-type="float" office:value="0" table:style-name="ce1">
            <text:p>0</text:p>
          </table:table-cell>
          <table:table-cell office:value-type="float" office:value="95.652173913043484" table:style-name="ce1">
            <text:p>95.6521739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4.3478260869565224" table:style-name="ce1">
            <text:p>4.347826087</text:p>
          </table:table-cell>
          <table:table-cell office:value-type="float" office:value="97.777777777777771" table:style-name="ce1">
            <text:p>97.77777778</text:p>
          </table:table-cell>
          <table:table-cell office:value-type="float" office:value="2.2222222222222219" table:style-name="ce1">
            <text:p>2.222222222</text:p>
          </table:table-cell>
          <table:table-cell office:value-type="float" office:value="9.0909090909090917" table:style-name="ce1">
            <text:p>9.090909091</text:p>
          </table:table-cell>
          <table:table-cell office:value-type="float" office:value="90.909090909090907" table:style-name="ce1">
            <text:p>90.90909091</text:p>
          </table:table-cell>
          <table:table-cell office:value-type="float" office:value="97.674418604651152" table:style-name="ce1">
            <text:p>97.6744186</text:p>
          </table:table-cell>
          <table:table-cell office:value-type="float" office:value="0" table:style-name="ce1">
            <text:p>0</text:p>
          </table:table-cell>
          <table:table-cell office:value-type="float" office:value="2.3255813953488369" table:style-name="ce1">
            <text:p>2.325581395</text:p>
          </table:table-cell>
          <table:table-cell table:number-columns-repeated="16344"/>
        </table:table-row>
        <table:table-row table:style-name="ro30">
          <table:table-cell office:value-type="string" table:style-name="ce1">
            <text:p>NR5</text:p>
          </table:table-cell>
          <table:table-cell office:value-type="string" table:style-name="ce1">
            <text:p>Livewell Southwest</text:p>
          </table:table-cell>
          <table:table-cell table:number-columns-repeated="16382" table:style-name="ce1"/>
        </table:table-row>
        <table:table-row table:style-name="ro30">
          <table:table-cell office:value-type="string" table:style-name="ce1">
            <text:p>R1A</text:p>
          </table:table-cell>
          <table:table-cell office:value-type="string" table:style-name="ce1">
            <text:p>Herefordshire and Worcestershire Health and Care NHS Trust</text:p>
          </table:table-cell>
          <table:table-cell office:value-type="float" office:value="338" table:style-name="ce1">
            <text:p>338</text:p>
          </table:table-cell>
          <table:table-cell office:value-type="float" office:value="61" table:style-name="ce1">
            <text:p>61</text:p>
          </table:table-cell>
          <table:table-cell office:value-type="float" office:value="18.76923076923077" table:style-name="ce1">
            <text:p>18.76923077</text:p>
          </table:table-cell>
          <table:table-cell office:value-type="float" office:value="0" table:style-name="ce1">
            <text:p>0</text:p>
          </table:table-cell>
          <table:table-cell office:value-type="float" office:value="0" table:style-name="ce1">
            <text:p>0</text:p>
          </table:table-cell>
          <table:table-cell office:value-type="float" office:value="4.918032786885246" table:style-name="ce1">
            <text:p>4.918032787</text:p>
          </table:table-cell>
          <table:table-cell office:value-type="float" office:value="95.081967213114751" table:style-name="ce1">
            <text:p>95.08196721</text:p>
          </table:table-cell>
          <table:table-cell office:value-type="float" office:value="100" table:style-name="ce1">
            <text:p>10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62.295081967213108" table:style-name="ce1">
            <text:p>62.29508197</text:p>
          </table:table-cell>
          <table:table-cell office:value-type="float" office:value="37.704918032786892" table:style-name="ce1">
            <text:p>37.70491803</text:p>
          </table:table-cell>
          <table:table-cell office:value-type="float" office:value="0" table:style-name="ce1">
            <text:p>0</text:p>
          </table:table-cell>
          <table:table-cell office:value-type="float" office:value="0" table:style-name="ce1">
            <text:p>0</text:p>
          </table:table-cell>
          <table:table-cell office:value-type="float" office:value="8.7719298245614024" table:style-name="ce1">
            <text:p>8.771929825</text:p>
          </table:table-cell>
          <table:table-cell office:value-type="float" office:value="1.754385964912281" table:style-name="ce1">
            <text:p>1.754385965</text:p>
          </table:table-cell>
          <table:table-cell office:value-type="float" office:value="87.719298245614027" table:style-name="ce1">
            <text:p>87.7192982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754385964912281" table:style-name="ce1">
            <text:p>1.754385965</text:p>
          </table:table-cell>
          <table:table-cell office:value-type="float" office:value="0" table:style-name="ce1">
            <text:p>0</text:p>
          </table:table-cell>
          <table:table-cell office:value-type="float" office:value="95.081967213114751" table:style-name="ce1">
            <text:p>95.08196721</text:p>
          </table:table-cell>
          <table:table-cell office:value-type="float" office:value="0" table:style-name="ce1">
            <text:p>0</text:p>
          </table:table-cell>
          <table:table-cell office:value-type="float" office:value="0" table:style-name="ce1">
            <text:p>0</text:p>
          </table:table-cell>
          <table:table-cell office:value-type="float" office:value="1.639344262295082" table:style-name="ce1">
            <text:p>1.639344262</text:p>
          </table:table-cell>
          <table:table-cell office:value-type="float" office:value="3.278688524590164" table:style-name="ce1">
            <text:p>3.278688525</text:p>
          </table:table-cell>
          <table:table-cell office:value-type="float" office:value="92.857142857142861" table:style-name="ce1">
            <text:p>92.85714286</text:p>
          </table:table-cell>
          <table:table-cell office:value-type="float" office:value="7.1428571428571423" table:style-name="ce1">
            <text:p>7.142857143</text:p>
          </table:table-cell>
          <table:table-cell office:value-type="float" office:value="15.38461538461539" table:style-name="ce1">
            <text:p>15.38461538</text:p>
          </table:table-cell>
          <table:table-cell office:value-type="float" office:value="84.615384615384613" table:style-name="ce1">
            <text:p>84.61538462</text:p>
          </table:table-cell>
          <table:table-cell office:value-type="float" office:value="100"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44"/>
        </table:table-row>
        <table:table-row table:style-name="ro30">
          <table:table-cell office:value-type="string" table:style-name="ce1">
            <text:p>R1L</text:p>
          </table:table-cell>
          <table:table-cell office:value-type="string" table:style-name="ce1">
            <text:p>Essex Partnership University NHS Foundation Trust</text:p>
          </table:table-cell>
          <table:table-cell office:value-type="float" office:value="193" table:style-name="ce1">
            <text:p>193</text:p>
          </table:table-cell>
          <table:table-cell office:value-type="float" office:value="42" table:style-name="ce1">
            <text:p>42</text:p>
          </table:table-cell>
          <table:table-cell office:value-type="float" office:value="21.98952879581152" table:style-name="ce1">
            <text:p>21.9895288</text:p>
          </table:table-cell>
          <table:table-cell office:value-type="float" office:value="0" table:style-name="ce1">
            <text:p>0</text:p>
          </table:table-cell>
          <table:table-cell office:value-type="float" office:value="0" table:style-name="ce1">
            <text:p>0</text:p>
          </table:table-cell>
          <table:table-cell office:value-type="float" office:value="7.1428571428571423" table:style-name="ce1">
            <text:p>7.142857143</text:p>
          </table:table-cell>
          <table:table-cell office:value-type="float" office:value="92.857142857142861" table:style-name="ce1">
            <text:p>92.85714286</text:p>
          </table:table-cell>
          <table:table-cell office:value-type="float" office:value="90.476190476190482" table:style-name="ce1">
            <text:p>90.47619048</text:p>
          </table:table-cell>
          <table:table-cell office:value-type="float" office:value="2.3809523809523809" table:style-name="ce1">
            <text:p>2.380952381</text:p>
          </table:table-cell>
          <table:table-cell office:value-type="float" office:value="2.3809523809523809" table:style-name="ce1">
            <text:p>2.380952381</text:p>
          </table:table-cell>
          <table:table-cell office:value-type="float" office:value="0" table:style-name="ce1">
            <text:p>0</text:p>
          </table:table-cell>
          <table:table-cell office:value-type="float" office:value="0" table:style-name="ce1">
            <text:p>0</text:p>
          </table:table-cell>
          <table:table-cell office:value-type="float" office:value="4.7619047619047619" table:style-name="ce1">
            <text:p>4.761904762</text:p>
          </table:table-cell>
          <table:table-cell office:value-type="float" office:value="35.714285714285722" table:style-name="ce1">
            <text:p>35.71428571</text:p>
          </table:table-cell>
          <table:table-cell office:value-type="float" office:value="64.285714285714292" table:style-name="ce1">
            <text:p>64.28571429</text:p>
          </table:table-cell>
          <table:table-cell office:value-type="float" office:value="0" table:style-name="ce1">
            <text:p>0</text:p>
          </table:table-cell>
          <table:table-cell office:value-type="float" office:value="0" table:style-name="ce1">
            <text:p>0</text:p>
          </table:table-cell>
          <table:table-cell office:value-type="float" office:value="20.512820512820511" table:style-name="ce1">
            <text:p>20.51282051</text:p>
          </table:table-cell>
          <table:table-cell office:value-type="float" office:value="0" table:style-name="ce1">
            <text:p>0</text:p>
          </table:table-cell>
          <table:table-cell office:value-type="float" office:value="71.794871794871796" table:style-name="ce1">
            <text:p>71.79487179</text:p>
          </table:table-cell>
          <table:table-cell office:value-type="float" office:value="2.5641025641025639" table:style-name="ce1">
            <text:p>2.564102564</text:p>
          </table:table-cell>
          <table:table-cell office:value-type="float" office:value="5.1282051282051277" table:style-name="ce1">
            <text:p>5.12820512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92.5" table:style-name="ce1">
            <text:p>92.5</text:p>
          </table:table-cell>
          <table:table-cell office:value-type="float" office:value="0" table:style-name="ce1">
            <text:p>0</text:p>
          </table:table-cell>
          <table:table-cell office:value-type="float" office:value="0" table:style-name="ce1">
            <text:p>0</text:p>
          </table:table-cell>
          <table:table-cell office:value-type="float" office:value="2.5" table:style-name="ce1">
            <text:p>2.5</text:p>
          </table:table-cell>
          <table:table-cell office:value-type="float" office:value="5" table:style-name="ce1">
            <text:p>5</text:p>
          </table:table-cell>
          <table:table-cell office:value-type="float" office:value="100" table:style-name="ce1">
            <text:p>100</text:p>
          </table:table-cell>
          <table:table-cell office:value-type="float" office:value="0" table:style-name="ce1">
            <text:p>0</text:p>
          </table:table-cell>
          <table:table-cell office:value-type="float" office:value="27.027027027027032" table:style-name="ce1">
            <text:p>27.02702703</text:p>
          </table:table-cell>
          <table:table-cell office:value-type="float" office:value="72.972972972972968" table:style-name="ce1">
            <text:p>72.97297297</text:p>
          </table:table-cell>
          <table:table-cell office:value-type="float" office:value="100"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44"/>
        </table:table-row>
        <table:table-row table:style-name="ro30">
          <table:table-cell office:value-type="string" table:style-name="ce1">
            <text:p>RAT</text:p>
          </table:table-cell>
          <table:table-cell office:value-type="string" table:style-name="ce1">
            <text:p>North East London NHS Foundation Trust</text:p>
          </table:table-cell>
          <table:table-cell office:value-type="float" office:value="125" table:style-name="ce1">
            <text:p>125</text:p>
          </table:table-cell>
          <table:table-cell office:value-type="float" office:value="24" table:style-name="ce1">
            <text:p>24</text:p>
          </table:table-cell>
          <table:table-cell office:value-type="float" office:value="20" table:style-name="ce1">
            <text:p>20</text:p>
          </table:table-cell>
          <table:table-cell table:number-columns-repeated="16379" table:style-name="ce1"/>
        </table:table-row>
        <table:table-row table:style-name="ro30">
          <table:table-cell office:value-type="string" table:style-name="ce1">
            <text:p>RDY</text:p>
          </table:table-cell>
          <table:table-cell office:value-type="string" table:style-name="ce1">
            <text:p>Dorset Healthcare University NHS Foundation Trust</text:p>
          </table:table-cell>
          <table:table-cell office:value-type="float" office:value="374" table:style-name="ce1">
            <text:p>374</text:p>
          </table:table-cell>
          <table:table-cell office:value-type="float" office:value="111" table:style-name="ce1">
            <text:p>111</text:p>
          </table:table-cell>
          <table:table-cell office:value-type="float" office:value="30.833333333333339" table:style-name="ce1">
            <text:p>30.83333333</text:p>
          </table:table-cell>
          <table:table-cell office:value-type="float" office:value="1.801801801801802" table:style-name="ce1">
            <text:p>1.801801802</text:p>
          </table:table-cell>
          <table:table-cell office:value-type="float" office:value="3.6036036036036041" table:style-name="ce1">
            <text:p>3.603603604</text:p>
          </table:table-cell>
          <table:table-cell office:value-type="float" office:value="12.61261261261261" table:style-name="ce1">
            <text:p>12.61261261</text:p>
          </table:table-cell>
          <table:table-cell office:value-type="float" office:value="81.981981981981974" table:style-name="ce1">
            <text:p>81.98198198</text:p>
          </table:table-cell>
          <table:table-cell office:value-type="float" office:value="94.594594594594597" table:style-name="ce1">
            <text:p>94.59459459</text:p>
          </table:table-cell>
          <table:table-cell office:value-type="float" office:value="0.90090090090090091" table:style-name="ce1">
            <text:p>0.90090090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4.5045045045045047" table:style-name="ce1">
            <text:p>4.504504505</text:p>
          </table:table-cell>
          <table:table-cell office:value-type="float" office:value="33.333333333333329" table:style-name="ce1">
            <text:p>33.33333333</text:p>
          </table:table-cell>
          <table:table-cell office:value-type="float" office:value="66.666666666666657" table:style-name="ce1">
            <text:p>66.66666667</text:p>
          </table:table-cell>
          <table:table-cell office:value-type="float" office:value="0" table:style-name="ce1">
            <text:p>0</text:p>
          </table:table-cell>
          <table:table-cell office:value-type="float" office:value="0" table:style-name="ce1">
            <text:p>0</text:p>
          </table:table-cell>
          <table:table-cell office:value-type="float" office:value="24.299065420560751" table:style-name="ce1">
            <text:p>24.29906542</text:p>
          </table:table-cell>
          <table:table-cell office:value-type="float" office:value="2.8037383177570092" table:style-name="ce1">
            <text:p>2.803738318</text:p>
          </table:table-cell>
          <table:table-cell office:value-type="float" office:value="71.962616822429908" table:style-name="ce1">
            <text:p>71.9626168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93457943925233633" table:style-name="ce1">
            <text:p>0.934579439</text:p>
          </table:table-cell>
          <table:table-cell office:value-type="float" office:value="0" table:style-name="ce1">
            <text:p>0</text:p>
          </table:table-cell>
          <table:table-cell office:value-type="float" office:value="92.72727272727272" table:style-name="ce1">
            <text:p>92.72727273</text:p>
          </table:table-cell>
          <table:table-cell office:value-type="float" office:value="0.90909090909090906" table:style-name="ce1">
            <text:p>0.909090909</text:p>
          </table:table-cell>
          <table:table-cell office:value-type="float" office:value="3.6363636363636358" table:style-name="ce1">
            <text:p>3.636363636</text:p>
          </table:table-cell>
          <table:table-cell office:value-type="float" office:value="0.90909090909090906" table:style-name="ce1">
            <text:p>0.909090909</text:p>
          </table:table-cell>
          <table:table-cell office:value-type="float" office:value="1.8181818181818179" table:style-name="ce1">
            <text:p>1.818181818</text:p>
          </table:table-cell>
          <table:table-cell office:value-type="float" office:value="93.069306930693074" table:style-name="ce1">
            <text:p>93.06930693</text:p>
          </table:table-cell>
          <table:table-cell office:value-type="float" office:value="6.9306930693069324" table:style-name="ce1">
            <text:p>6.930693069</text:p>
          </table:table-cell>
          <table:table-cell office:value-type="float" office:value="27.659574468085111" table:style-name="ce1">
            <text:p>27.65957447</text:p>
          </table:table-cell>
          <table:table-cell office:value-type="float" office:value="72.340425531914903" table:style-name="ce1">
            <text:p>72.34042553</text:p>
          </table:table-cell>
          <table:table-cell office:value-type="float" office:value="95.959595959595958" table:style-name="ce1">
            <text:p>95.95959596</text:p>
          </table:table-cell>
          <table:table-cell office:value-type="float" office:value="3.0303030303030298" table:style-name="ce1">
            <text:p>3.03030303</text:p>
          </table:table-cell>
          <table:table-cell office:value-type="float" office:value="1.0101010101010099" table:style-name="ce1">
            <text:p>1.01010101</text:p>
          </table:table-cell>
          <table:table-cell table:number-columns-repeated="16344"/>
        </table:table-row>
        <table:table-row table:style-name="ro30">
          <table:table-cell office:value-type="string" table:style-name="ce1">
            <text:p>RGD</text:p>
          </table:table-cell>
          <table:table-cell office:value-type="string" table:style-name="ce1">
            <text:p>Leeds and York Partnership NHS Foundation Trust</text:p>
          </table:table-cell>
          <table:table-cell office:value-type="float" office:value="211" table:style-name="ce1">
            <text:p>211</text:p>
          </table:table-cell>
          <table:table-cell office:value-type="float" office:value="60" table:style-name="ce1">
            <text:p>60</text:p>
          </table:table-cell>
          <table:table-cell office:value-type="float" office:value="29.702970297029701" table:style-name="ce1">
            <text:p>29.7029703</text:p>
          </table:table-cell>
          <table:table-cell office:value-type="float" office:value="0" table:style-name="ce1">
            <text:p>0</text:p>
          </table:table-cell>
          <table:table-cell office:value-type="float" office:value="0" table:style-name="ce1">
            <text:p>0</text:p>
          </table:table-cell>
          <table:table-cell office:value-type="float" office:value="5" table:style-name="ce1">
            <text:p>5</text:p>
          </table:table-cell>
          <table:table-cell office:value-type="float" office:value="95" table:style-name="ce1">
            <text:p>95</text:p>
          </table:table-cell>
          <table:table-cell office:value-type="float" office:value="86.666666666666671" table:style-name="ce1">
            <text:p>86.66666667</text:p>
          </table:table-cell>
          <table:table-cell office:value-type="float" office:value="0" table:style-name="ce1">
            <text:p>0</text:p>
          </table:table-cell>
          <table:table-cell office:value-type="float" office:value="3.333333333333333" table:style-name="ce1">
            <text:p>3.333333333</text:p>
          </table:table-cell>
          <table:table-cell office:value-type="float" office:value="0" table:style-name="ce1">
            <text:p>0</text:p>
          </table:table-cell>
          <table:table-cell office:value-type="float" office:value="3.333333333333333" table:style-name="ce1">
            <text:p>3.333333333</text:p>
          </table:table-cell>
          <table:table-cell office:value-type="float" office:value="6.666666666666667" table:style-name="ce1">
            <text:p>6.666666667</text:p>
          </table:table-cell>
          <table:table-cell office:value-type="float" office:value="31.666666666666661" table:style-name="ce1">
            <text:p>31.66666667</text:p>
          </table:table-cell>
          <table:table-cell office:value-type="float" office:value="66.666666666666657" table:style-name="ce1">
            <text:p>66.66666667</text:p>
          </table:table-cell>
          <table:table-cell office:value-type="float" office:value="0" table:style-name="ce1">
            <text:p>0</text:p>
          </table:table-cell>
          <table:table-cell office:value-type="float" office:value="1.666666666666667" table:style-name="ce1">
            <text:p>1.666666667</text:p>
          </table:table-cell>
          <table:table-cell office:value-type="float" office:value="17.241379310344829" table:style-name="ce1">
            <text:p>17.24137931</text:p>
          </table:table-cell>
          <table:table-cell office:value-type="float" office:value="0" table:style-name="ce1">
            <text:p>0</text:p>
          </table:table-cell>
          <table:table-cell office:value-type="float" office:value="70.689655172413794" table:style-name="ce1">
            <text:p>70.68965517</text:p>
          </table:table-cell>
          <table:table-cell office:value-type="float" office:value="3.4482758620689649" table:style-name="ce1">
            <text:p>3.448275862</text:p>
          </table:table-cell>
          <table:table-cell office:value-type="float" office:value="3.4482758620689649" table:style-name="ce1">
            <text:p>3.448275862</text:p>
          </table:table-cell>
          <table:table-cell office:value-type="float" office:value="1.7241379310344831" table:style-name="ce1">
            <text:p>1.724137931</text:p>
          </table:table-cell>
          <table:table-cell office:value-type="float" office:value="0" table:style-name="ce1">
            <text:p>0</text:p>
          </table:table-cell>
          <table:table-cell office:value-type="float" office:value="0" table:style-name="ce1">
            <text:p>0</text:p>
          </table:table-cell>
          <table:table-cell office:value-type="float" office:value="3.4482758620689649" table:style-name="ce1">
            <text:p>3.448275862</text:p>
          </table:table-cell>
          <table:table-cell office:value-type="float" office:value="92.857142857142861" table:style-name="ce1">
            <text:p>92.8571428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7.1428571428571423" table:style-name="ce1">
            <text:p>7.142857143</text:p>
          </table:table-cell>
          <table:table-cell office:value-type="float" office:value="98.148148148148152" table:style-name="ce1">
            <text:p>98.14814815</text:p>
          </table:table-cell>
          <table:table-cell office:value-type="float" office:value="1.8518518518518521" table:style-name="ce1">
            <text:p>1.851851852</text:p>
          </table:table-cell>
          <table:table-cell office:value-type="float" office:value="20.754716981132081" table:style-name="ce1">
            <text:p>20.75471698</text:p>
          </table:table-cell>
          <table:table-cell office:value-type="float" office:value="79.245283018867923" table:style-name="ce1">
            <text:p>79.24528302</text:p>
          </table:table-cell>
          <table:table-cell office:value-type="float" office:value="96" table:style-name="ce1">
            <text:p>96</text:p>
          </table:table-cell>
          <table:table-cell office:value-type="float" office:value="2" table:style-name="ce1">
            <text:p>2</text:p>
          </table:table-cell>
          <table:table-cell office:value-type="float" office:value="2" table:style-name="ce1">
            <text:p>2</text:p>
          </table:table-cell>
          <table:table-cell table:number-columns-repeated="16344"/>
        </table:table-row>
        <table:table-row table:style-name="ro30">
          <table:table-cell office:value-type="string" table:style-name="ce1">
            <text:p>RH5</text:p>
          </table:table-cell>
          <table:table-cell office:value-type="string" table:style-name="ce1">
            <text:p>Somerset NHS Foundation Trust</text:p>
          </table:table-cell>
          <table:table-cell office:value-type="float" office:value="322" table:style-name="ce1">
            <text:p>322</text:p>
          </table:table-cell>
          <table:table-cell office:value-type="float" office:value="85" table:style-name="ce1">
            <text:p>85</text:p>
          </table:table-cell>
          <table:table-cell office:value-type="float" office:value="27.508090614886729" table:style-name="ce1">
            <text:p>27.50809061</text:p>
          </table:table-cell>
          <table:table-cell office:value-type="float" office:value="0" table:style-name="ce1">
            <text:p>0</text:p>
          </table:table-cell>
          <table:table-cell office:value-type="float" office:value="2.3529411764705879" table:style-name="ce1">
            <text:p>2.352941176</text:p>
          </table:table-cell>
          <table:table-cell office:value-type="float" office:value="9.4117647058823533" table:style-name="ce1">
            <text:p>9.411764706</text:p>
          </table:table-cell>
          <table:table-cell office:value-type="float" office:value="88.235294117647058" table:style-name="ce1">
            <text:p>88.23529412</text:p>
          </table:table-cell>
          <table:table-cell office:value-type="float" office:value="97.647058823529406" table:style-name="ce1">
            <text:p>97.64705882</text:p>
          </table:table-cell>
          <table:table-cell office:value-type="float" office:value="0" table:style-name="ce1">
            <text:p>0</text:p>
          </table:table-cell>
          <table:table-cell office:value-type="float" office:value="1.1764705882352939" table:style-name="ce1">
            <text:p>1.176470588</text:p>
          </table:table-cell>
          <table:table-cell office:value-type="float" office:value="0" table:style-name="ce1">
            <text:p>0</text:p>
          </table:table-cell>
          <table:table-cell office:value-type="float" office:value="0" table:style-name="ce1">
            <text:p>0</text:p>
          </table:table-cell>
          <table:table-cell office:value-type="float" office:value="1.1764705882352939" table:style-name="ce1">
            <text:p>1.176470588</text:p>
          </table:table-cell>
          <table:table-cell office:value-type="float" office:value="44.705882352941181" table:style-name="ce1">
            <text:p>44.70588235</text:p>
          </table:table-cell>
          <table:table-cell office:value-type="float" office:value="55.294117647058833" table:style-name="ce1">
            <text:p>55.29411765</text:p>
          </table:table-cell>
          <table:table-cell office:value-type="float" office:value="0" table:style-name="ce1">
            <text:p>0</text:p>
          </table:table-cell>
          <table:table-cell office:value-type="float" office:value="0" table:style-name="ce1">
            <text:p>0</text:p>
          </table:table-cell>
          <table:table-cell office:value-type="float" office:value="15.47619047619048" table:style-name="ce1">
            <text:p>15.47619048</text:p>
          </table:table-cell>
          <table:table-cell office:value-type="float" office:value="0" table:style-name="ce1">
            <text:p>0</text:p>
          </table:table-cell>
          <table:table-cell office:value-type="float" office:value="77.38095238095238" table:style-name="ce1">
            <text:p>77.3809523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4.7619047619047619" table:style-name="ce1">
            <text:p>4.761904762</text:p>
          </table:table-cell>
          <table:table-cell office:value-type="float" office:value="2.3809523809523809" table:style-name="ce1">
            <text:p>2.380952381</text:p>
          </table:table-cell>
          <table:table-cell office:value-type="float" office:value="93.902439024390233" table:style-name="ce1">
            <text:p>93.90243902</text:p>
          </table:table-cell>
          <table:table-cell office:value-type="float" office:value="3.6585365853658529" table:style-name="ce1">
            <text:p>3.658536585</text:p>
          </table:table-cell>
          <table:table-cell office:value-type="float" office:value="0" table:style-name="ce1">
            <text:p>0</text:p>
          </table:table-cell>
          <table:table-cell office:value-type="float" office:value="1.219512195121951" table:style-name="ce1">
            <text:p>1.219512195</text:p>
          </table:table-cell>
          <table:table-cell office:value-type="float" office:value="1.219512195121951" table:style-name="ce1">
            <text:p>1.219512195</text:p>
          </table:table-cell>
          <table:table-cell office:value-type="float" office:value="93.333333333333329" table:style-name="ce1">
            <text:p>93.33333333</text:p>
          </table:table-cell>
          <table:table-cell office:value-type="float" office:value="6.666666666666667" table:style-name="ce1">
            <text:p>6.666666667</text:p>
          </table:table-cell>
          <table:table-cell office:value-type="float" office:value="25.714285714285712" table:style-name="ce1">
            <text:p>25.71428571</text:p>
          </table:table-cell>
          <table:table-cell office:value-type="float" office:value="74.285714285714292" table:style-name="ce1">
            <text:p>74.28571429</text:p>
          </table:table-cell>
          <table:table-cell office:value-type="float" office:value="96.296296296296291" table:style-name="ce1">
            <text:p>96.2962963</text:p>
          </table:table-cell>
          <table:table-cell office:value-type="float" office:value="3.7037037037037028" table:style-name="ce1">
            <text:p>3.703703704</text:p>
          </table:table-cell>
          <table:table-cell office:value-type="float" office:value="0" table:style-name="ce1">
            <text:p>0</text:p>
          </table:table-cell>
          <table:table-cell table:number-columns-repeated="16344"/>
        </table:table-row>
        <table:table-row table:style-name="ro30">
          <table:table-cell office:value-type="string" table:style-name="ce1">
            <text:p>RHA</text:p>
          </table:table-cell>
          <table:table-cell office:value-type="string" table:style-name="ce1">
            <text:p>Nottinghamshire Healthcare NHS Foundation Trust</text:p>
          </table:table-cell>
          <table:table-cell office:value-type="float" office:value="262" table:style-name="ce1">
            <text:p>262</text:p>
          </table:table-cell>
          <table:table-cell office:value-type="float" office:value="72" table:style-name="ce1">
            <text:p>72</text:p>
          </table:table-cell>
          <table:table-cell office:value-type="float" office:value="28.346456692913389" table:style-name="ce1">
            <text:p>28.34645669</text:p>
          </table:table-cell>
          <table:table-cell office:value-type="float" office:value="0" table:style-name="ce1">
            <text:p>0</text:p>
          </table:table-cell>
          <table:table-cell office:value-type="float" office:value="1.3888888888888891" table:style-name="ce1">
            <text:p>1.388888889</text:p>
          </table:table-cell>
          <table:table-cell office:value-type="float" office:value="2.7777777777777781" table:style-name="ce1">
            <text:p>2.777777778</text:p>
          </table:table-cell>
          <table:table-cell office:value-type="float" office:value="95.833333333333343" table:style-name="ce1">
            <text:p>95.83333333</text:p>
          </table:table-cell>
          <table:table-cell office:value-type="float" office:value="90.277777777777786" table:style-name="ce1">
            <text:p>90.27777778</text:p>
          </table:table-cell>
          <table:table-cell office:value-type="float" office:value="2.7777777777777781" table:style-name="ce1">
            <text:p>2.777777778</text:p>
          </table:table-cell>
          <table:table-cell office:value-type="float" office:value="0" table:style-name="ce1">
            <text:p>0</text:p>
          </table:table-cell>
          <table:table-cell office:value-type="float" office:value="2.7777777777777781" table:style-name="ce1">
            <text:p>2.777777778</text:p>
          </table:table-cell>
          <table:table-cell office:value-type="float" office:value="0" table:style-name="ce1">
            <text:p>0</text:p>
          </table:table-cell>
          <table:table-cell office:value-type="float" office:value="4.1666666666666661" table:style-name="ce1">
            <text:p>4.166666667</text:p>
          </table:table-cell>
          <table:table-cell office:value-type="float" office:value="31.944444444444439" table:style-name="ce1">
            <text:p>31.94444444</text:p>
          </table:table-cell>
          <table:table-cell office:value-type="float" office:value="68.055555555555557" table:style-name="ce1">
            <text:p>68.05555556</text:p>
          </table:table-cell>
          <table:table-cell office:value-type="float" office:value="0" table:style-name="ce1">
            <text:p>0</text:p>
          </table:table-cell>
          <table:table-cell office:value-type="float" office:value="0" table:style-name="ce1">
            <text:p>0</text:p>
          </table:table-cell>
          <table:table-cell office:value-type="float" office:value="19.117647058823529" table:style-name="ce1">
            <text:p>19.11764706</text:p>
          </table:table-cell>
          <table:table-cell office:value-type="float" office:value="1.470588235294118" table:style-name="ce1">
            <text:p>1.470588235</text:p>
          </table:table-cell>
          <table:table-cell office:value-type="float" office:value="73.529411764705884" table:style-name="ce1">
            <text:p>73.52941176</text:p>
          </table:table-cell>
          <table:table-cell office:value-type="float" office:value="0" table:style-name="ce1">
            <text:p>0</text:p>
          </table:table-cell>
          <table:table-cell office:value-type="float" office:value="2.9411764705882351" table:style-name="ce1">
            <text:p>2.941176471</text:p>
          </table:table-cell>
          <table:table-cell office:value-type="float" office:value="0" table:style-name="ce1">
            <text:p>0</text:p>
          </table:table-cell>
          <table:table-cell office:value-type="float" office:value="0" table:style-name="ce1">
            <text:p>0</text:p>
          </table:table-cell>
          <table:table-cell office:value-type="float" office:value="1.470588235294118" table:style-name="ce1">
            <text:p>1.470588235</text:p>
          </table:table-cell>
          <table:table-cell office:value-type="float" office:value="1.470588235294118" table:style-name="ce1">
            <text:p>1.470588235</text:p>
          </table:table-cell>
          <table:table-cell office:value-type="float" office:value="97.101449275362313" table:style-name="ce1">
            <text:p>97.10144928</text:p>
          </table:table-cell>
          <table:table-cell office:value-type="float" office:value="1.449275362318841" table:style-name="ce1">
            <text:p>1.449275362</text:p>
          </table:table-cell>
          <table:table-cell office:value-type="float" office:value="0" table:style-name="ce1">
            <text:p>0</text:p>
          </table:table-cell>
          <table:table-cell office:value-type="float" office:value="0" table:style-name="ce1">
            <text:p>0</text:p>
          </table:table-cell>
          <table:table-cell office:value-type="float" office:value="1.449275362318841" table:style-name="ce1">
            <text:p>1.449275362</text:p>
          </table:table-cell>
          <table:table-cell office:value-type="float" office:value="95.522388059701484" table:style-name="ce1">
            <text:p>95.52238806</text:p>
          </table:table-cell>
          <table:table-cell office:value-type="float" office:value="4.4776119402985071" table:style-name="ce1">
            <text:p>4.47761194</text:p>
          </table:table-cell>
          <table:table-cell office:value-type="float" office:value="20.3125" table:style-name="ce1">
            <text:p>20.3125</text:p>
          </table:table-cell>
          <table:table-cell office:value-type="float" office:value="79.6875" table:style-name="ce1">
            <text:p>79.6875</text:p>
          </table:table-cell>
          <table:table-cell office:value-type="float" office:value="98.412698412698404" table:style-name="ce1">
            <text:p>98.41269841</text:p>
          </table:table-cell>
          <table:table-cell office:value-type="float" office:value="1.587301587301587" table:style-name="ce1">
            <text:p>1.587301587</text:p>
          </table:table-cell>
          <table:table-cell office:value-type="float" office:value="0" table:style-name="ce1">
            <text:p>0</text:p>
          </table:table-cell>
          <table:table-cell table:number-columns-repeated="16344"/>
        </table:table-row>
        <table:table-row table:style-name="ro30">
          <table:table-cell office:value-type="string" table:style-name="ce1">
            <text:p>RJ8</text:p>
          </table:table-cell>
          <table:table-cell office:value-type="string" table:style-name="ce1">
            <text:p>Cornwall Partnership NHS Foundation Trust</text:p>
          </table:table-cell>
          <table:table-cell table:number-columns-repeated="16382" table:style-name="ce1"/>
        </table:table-row>
        <table:table-row table:style-name="ro30">
          <table:table-cell office:value-type="string" table:style-name="ce1">
            <text:p>RKL</text:p>
          </table:table-cell>
          <table:table-cell office:value-type="string" table:style-name="ce1">
            <text:p>West London NHS Trust</text:p>
          </table:table-cell>
          <table:table-cell office:value-type="float" office:value="106" table:style-name="ce1">
            <text:p>106</text:p>
          </table:table-cell>
          <table:table-cell office:value-type="float" office:value="16" table:style-name="ce1">
            <text:p>16</text:p>
          </table:table-cell>
          <table:table-cell office:value-type="float" office:value="15.686274509803919" table:style-name="ce1">
            <text:p>15.68627451</text:p>
          </table:table-cell>
          <table:table-cell table:number-columns-repeated="16379" table:style-name="ce1"/>
        </table:table-row>
        <table:table-row table:style-name="ro30">
          <table:table-cell office:value-type="string" table:style-name="ce1">
            <text:p>RLY</text:p>
          </table:table-cell>
          <table:table-cell office:value-type="string" table:style-name="ce1">
            <text:p>North Staffordshire Combined Healthcare NHS Trust</text:p>
          </table:table-cell>
          <table:table-cell office:value-type="float" office:value="127" table:style-name="ce1">
            <text:p>127</text:p>
          </table:table-cell>
          <table:table-cell office:value-type="float" office:value="35" table:style-name="ce1">
            <text:p>35</text:p>
          </table:table-cell>
          <table:table-cell office:value-type="float" office:value="29.166666666666671" table:style-name="ce1">
            <text:p>29.16666667</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00" table:style-name="ce1">
            <text:p>100</text:p>
          </table:table-cell>
          <table:table-cell office:value-type="float" office:value="100" table:style-name="ce1">
            <text:p>10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45.714285714285722" table:style-name="ce1">
            <text:p>45.71428571</text:p>
          </table:table-cell>
          <table:table-cell office:value-type="float" office:value="54.285714285714278" table:style-name="ce1">
            <text:p>54.28571429</text:p>
          </table:table-cell>
          <table:table-cell office:value-type="float" office:value="0" table:style-name="ce1">
            <text:p>0</text:p>
          </table:table-cell>
          <table:table-cell office:value-type="float" office:value="0" table:style-name="ce1">
            <text:p>0</text:p>
          </table:table-cell>
          <table:table-cell office:value-type="float" office:value="11.428571428571431" table:style-name="ce1">
            <text:p>11.42857143</text:p>
          </table:table-cell>
          <table:table-cell office:value-type="float" office:value="0" table:style-name="ce1">
            <text:p>0</text:p>
          </table:table-cell>
          <table:table-cell office:value-type="float" office:value="82.857142857142861" table:style-name="ce1">
            <text:p>82.8571428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5.7142857142857144" table:style-name="ce1">
            <text:p>5.714285714</text:p>
          </table:table-cell>
          <table:table-cell office:value-type="float" office:value="94.117647058823522" table:style-name="ce1">
            <text:p>94.1176470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5.8823529411764701" table:style-name="ce1">
            <text:p>5.882352941</text:p>
          </table:table-cell>
          <table:table-cell office:value-type="float" office:value="100" table:style-name="ce1">
            <text:p>100</text:p>
          </table:table-cell>
          <table:table-cell office:value-type="float" office:value="0" table:style-name="ce1">
            <text:p>0</text:p>
          </table:table-cell>
          <table:table-cell office:value-type="float" office:value="25" table:style-name="ce1">
            <text:p>25</text:p>
          </table:table-cell>
          <table:table-cell office:value-type="float" office:value="75" table:style-name="ce1">
            <text:p>75</text:p>
          </table:table-cell>
          <table:table-cell office:value-type="float" office:value="100"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44"/>
        </table:table-row>
        <table:table-row table:style-name="ro30">
          <table:table-cell office:value-type="string" table:style-name="ce1">
            <text:p>RMY</text:p>
          </table:table-cell>
          <table:table-cell office:value-type="string" table:style-name="ce1">
            <text:p>Norfolk and Suffolk NHS Foundation Trust</text:p>
          </table:table-cell>
          <table:table-cell office:value-type="float" office:value="159" table:style-name="ce1">
            <text:p>159</text:p>
          </table:table-cell>
          <table:table-cell office:value-type="float" office:value="36" table:style-name="ce1">
            <text:p>36</text:p>
          </table:table-cell>
          <table:table-cell office:value-type="float" office:value="23.684210526315791" table:style-name="ce1">
            <text:p>23.6842105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00" table:style-name="ce1">
            <text:p>100</text:p>
          </table:table-cell>
          <table:table-cell office:value-type="float" office:value="97.222222222222214" table:style-name="ce1">
            <text:p>97.2222222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7777777777777781" table:style-name="ce1">
            <text:p>2.777777778</text:p>
          </table:table-cell>
          <table:table-cell office:value-type="float" office:value="36.111111111111107" table:style-name="ce1">
            <text:p>36.11111111</text:p>
          </table:table-cell>
          <table:table-cell office:value-type="float" office:value="63.888888888888893" table:style-name="ce1">
            <text:p>63.88888889</text:p>
          </table:table-cell>
          <table:table-cell office:value-type="float" office:value="0" table:style-name="ce1">
            <text:p>0</text:p>
          </table:table-cell>
          <table:table-cell office:value-type="float" office:value="0" table:style-name="ce1">
            <text:p>0</text:p>
          </table:table-cell>
          <table:table-cell office:value-type="float" office:value="29.411764705882359" table:style-name="ce1">
            <text:p>29.41176471</text:p>
          </table:table-cell>
          <table:table-cell office:value-type="float" office:value="0" table:style-name="ce1">
            <text:p>0</text:p>
          </table:table-cell>
          <table:table-cell office:value-type="float" office:value="67.64705882352942" table:style-name="ce1">
            <text:p>67.6470588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9411764705882351" table:style-name="ce1">
            <text:p>2.941176471</text:p>
          </table:table-cell>
          <table:table-cell office:value-type="float" office:value="97.058823529411768" table:style-name="ce1">
            <text:p>97.0588235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9411764705882351" table:style-name="ce1">
            <text:p>2.941176471</text:p>
          </table:table-cell>
          <table:table-cell office:value-type="float" office:value="96.875" table:style-name="ce1">
            <text:p>96.875</text:p>
          </table:table-cell>
          <table:table-cell office:value-type="float" office:value="3.125" table:style-name="ce1">
            <text:p>3.125</text:p>
          </table:table-cell>
          <table:table-cell office:value-type="float" office:value="25.806451612903221" table:style-name="ce1">
            <text:p>25.80645161</text:p>
          </table:table-cell>
          <table:table-cell office:value-type="float" office:value="74.193548387096769" table:style-name="ce1">
            <text:p>74.19354839</text:p>
          </table:table-cell>
          <table:table-cell office:value-type="float" office:value="96.875" table:style-name="ce1">
            <text:p>96.875</text:p>
          </table:table-cell>
          <table:table-cell office:value-type="float" office:value="3.125" table:style-name="ce1">
            <text:p>3.125</text:p>
          </table:table-cell>
          <table:table-cell office:value-type="float" office:value="0" table:style-name="ce1">
            <text:p>0</text:p>
          </table:table-cell>
          <table:table-cell table:number-columns-repeated="16344"/>
        </table:table-row>
        <table:table-row table:style-name="ro30">
          <table:table-cell office:value-type="string" table:style-name="ce1">
            <text:p>RNU</text:p>
          </table:table-cell>
          <table:table-cell office:value-type="string" table:style-name="ce1">
            <text:p>Oxford Health NHS Foundation Trust</text:p>
          </table:table-cell>
          <table:table-cell office:value-type="float" office:value="194" table:style-name="ce1">
            <text:p>194</text:p>
          </table:table-cell>
          <table:table-cell office:value-type="float" office:value="38" table:style-name="ce1">
            <text:p>38</text:p>
          </table:table-cell>
          <table:table-cell office:value-type="float" office:value="20.87912087912088" table:style-name="ce1">
            <text:p>20.87912088</text:p>
          </table:table-cell>
          <table:table-cell office:value-type="float" office:value="0" table:style-name="ce1">
            <text:p>0</text:p>
          </table:table-cell>
          <table:table-cell office:value-type="float" office:value="0" table:style-name="ce1">
            <text:p>0</text:p>
          </table:table-cell>
          <table:table-cell office:value-type="float" office:value="5.2631578947368416" table:style-name="ce1">
            <text:p>5.263157895</text:p>
          </table:table-cell>
          <table:table-cell office:value-type="float" office:value="94.73684210526315" table:style-name="ce1">
            <text:p>94.73684211</text:p>
          </table:table-cell>
          <table:table-cell office:value-type="float" office:value="94.73684210526315" table:style-name="ce1">
            <text:p>94.73684211</text:p>
          </table:table-cell>
          <table:table-cell office:value-type="float" office:value="0" table:style-name="ce1">
            <text:p>0</text:p>
          </table:table-cell>
          <table:table-cell office:value-type="float" office:value="2.6315789473684208" table:style-name="ce1">
            <text:p>2.631578947</text:p>
          </table:table-cell>
          <table:table-cell office:value-type="float" office:value="0" table:style-name="ce1">
            <text:p>0</text:p>
          </table:table-cell>
          <table:table-cell office:value-type="float" office:value="2.6315789473684208" table:style-name="ce1">
            <text:p>2.631578947</text:p>
          </table:table-cell>
          <table:table-cell office:value-type="float" office:value="0" table:style-name="ce1">
            <text:p>0</text:p>
          </table:table-cell>
          <table:table-cell office:value-type="float" office:value="28.94736842105263" table:style-name="ce1">
            <text:p>28.94736842</text:p>
          </table:table-cell>
          <table:table-cell office:value-type="float" office:value="68.421052631578945" table:style-name="ce1">
            <text:p>68.42105263</text:p>
          </table:table-cell>
          <table:table-cell office:value-type="float" office:value="0" table:style-name="ce1">
            <text:p>0</text:p>
          </table:table-cell>
          <table:table-cell office:value-type="float" office:value="2.6315789473684208" table:style-name="ce1">
            <text:p>2.631578947</text:p>
          </table:table-cell>
          <table:table-cell office:value-type="float" office:value="18.18181818181818" table:style-name="ce1">
            <text:p>18.18181818</text:p>
          </table:table-cell>
          <table:table-cell office:value-type="float" office:value="0" table:style-name="ce1">
            <text:p>0</text:p>
          </table:table-cell>
          <table:table-cell office:value-type="float" office:value="66.666666666666657" table:style-name="ce1">
            <text:p>66.66666667</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3.0303030303030298" table:style-name="ce1">
            <text:p>3.03030303</text:p>
          </table:table-cell>
          <table:table-cell office:value-type="float" office:value="6.0606060606060614" table:style-name="ce1">
            <text:p>6.060606061</text:p>
          </table:table-cell>
          <table:table-cell office:value-type="float" office:value="6.0606060606060614" table:style-name="ce1">
            <text:p>6.060606061</text:p>
          </table:table-cell>
          <table:table-cell office:value-type="float" office:value="94.285714285714278" table:style-name="ce1">
            <text:p>94.28571429</text:p>
          </table:table-cell>
          <table:table-cell office:value-type="float" office:value="2.8571428571428572" table:style-name="ce1">
            <text:p>2.857142857</text:p>
          </table:table-cell>
          <table:table-cell office:value-type="float" office:value="0" table:style-name="ce1">
            <text:p>0</text:p>
          </table:table-cell>
          <table:table-cell office:value-type="float" office:value="0" table:style-name="ce1">
            <text:p>0</text:p>
          </table:table-cell>
          <table:table-cell office:value-type="float" office:value="2.8571428571428572" table:style-name="ce1">
            <text:p>2.857142857</text:p>
          </table:table-cell>
          <table:table-cell office:value-type="float" office:value="96.666666666666671" table:style-name="ce1">
            <text:p>96.66666667</text:p>
          </table:table-cell>
          <table:table-cell office:value-type="float" office:value="3.333333333333333" table:style-name="ce1">
            <text:p>3.333333333</text:p>
          </table:table-cell>
          <table:table-cell office:value-type="float" office:value="27.586206896551719" table:style-name="ce1">
            <text:p>27.5862069</text:p>
          </table:table-cell>
          <table:table-cell office:value-type="float" office:value="72.41379310344827" table:style-name="ce1">
            <text:p>72.4137931</text:p>
          </table:table-cell>
          <table:table-cell office:value-type="float" office:value="93.939393939393938" table:style-name="ce1">
            <text:p>93.93939394</text:p>
          </table:table-cell>
          <table:table-cell office:value-type="float" office:value="3.0303030303030298" table:style-name="ce1">
            <text:p>3.03030303</text:p>
          </table:table-cell>
          <table:table-cell office:value-type="float" office:value="3.0303030303030298" table:style-name="ce1">
            <text:p>3.03030303</text:p>
          </table:table-cell>
          <table:table-cell table:number-columns-repeated="16344"/>
        </table:table-row>
        <table:table-row table:style-name="ro30">
          <table:table-cell office:value-type="string" table:style-name="ce1">
            <text:p>RP1</text:p>
          </table:table-cell>
          <table:table-cell office:value-type="string" table:style-name="ce1">
            <text:p>Northamptonshire Healthcare NHS Foundation Trust</text:p>
          </table:table-cell>
          <table:table-cell office:value-type="float" office:value="170" table:style-name="ce1">
            <text:p>170</text:p>
          </table:table-cell>
          <table:table-cell office:value-type="float" office:value="44" table:style-name="ce1">
            <text:p>44</text:p>
          </table:table-cell>
          <table:table-cell office:value-type="float" office:value="27.329192546583851" table:style-name="ce1">
            <text:p>27.3291925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00" table:style-name="ce1">
            <text:p>100</text:p>
          </table:table-cell>
          <table:table-cell office:value-type="float" office:value="93.181818181818173" table:style-name="ce1">
            <text:p>93.18181818</text:p>
          </table:table-cell>
          <table:table-cell office:value-type="float" office:value="0" table:style-name="ce1">
            <text:p>0</text:p>
          </table:table-cell>
          <table:table-cell office:value-type="float" office:value="2.2727272727272729" table:style-name="ce1">
            <text:p>2.272727273</text:p>
          </table:table-cell>
          <table:table-cell office:value-type="float" office:value="2.2727272727272729" table:style-name="ce1">
            <text:p>2.272727273</text:p>
          </table:table-cell>
          <table:table-cell office:value-type="float" office:value="0" table:style-name="ce1">
            <text:p>0</text:p>
          </table:table-cell>
          <table:table-cell office:value-type="float" office:value="2.2727272727272729" table:style-name="ce1">
            <text:p>2.272727273</text:p>
          </table:table-cell>
          <table:table-cell office:value-type="float" office:value="31.81818181818182" table:style-name="ce1">
            <text:p>31.81818182</text:p>
          </table:table-cell>
          <table:table-cell office:value-type="float" office:value="65.909090909090907" table:style-name="ce1">
            <text:p>65.90909091</text:p>
          </table:table-cell>
          <table:table-cell office:value-type="float" office:value="0" table:style-name="ce1">
            <text:p>0</text:p>
          </table:table-cell>
          <table:table-cell office:value-type="float" office:value="2.2727272727272729" table:style-name="ce1">
            <text:p>2.272727273</text:p>
          </table:table-cell>
          <table:table-cell office:value-type="float" office:value="27.27272727272727" table:style-name="ce1">
            <text:p>27.27272727</text:p>
          </table:table-cell>
          <table:table-cell office:value-type="float" office:value="0" table:style-name="ce1">
            <text:p>0</text:p>
          </table:table-cell>
          <table:table-cell office:value-type="float" office:value="63.636363636363633" table:style-name="ce1">
            <text:p>63.63636364</text:p>
          </table:table-cell>
          <table:table-cell office:value-type="float" office:value="2.2727272727272729" table:style-name="ce1">
            <text:p>2.27272727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4.5454545454545459" table:style-name="ce1">
            <text:p>4.545454545</text:p>
          </table:table-cell>
          <table:table-cell office:value-type="float" office:value="2.2727272727272729" table:style-name="ce1">
            <text:p>2.272727273</text:p>
          </table:table-cell>
          <table:table-cell office:value-type="float" office:value="93.181818181818173" table:style-name="ce1">
            <text:p>93.18181818</text:p>
          </table:table-cell>
          <table:table-cell office:value-type="float" office:value="0" table:style-name="ce1">
            <text:p>0</text:p>
          </table:table-cell>
          <table:table-cell office:value-type="float" office:value="0" table:style-name="ce1">
            <text:p>0</text:p>
          </table:table-cell>
          <table:table-cell office:value-type="float" office:value="2.2727272727272729" table:style-name="ce1">
            <text:p>2.272727273</text:p>
          </table:table-cell>
          <table:table-cell office:value-type="float" office:value="4.5454545454545459" table:style-name="ce1">
            <text:p>4.545454545</text:p>
          </table:table-cell>
          <table:table-cell office:value-type="float" office:value="88.095238095238088" table:style-name="ce1">
            <text:p>88.0952381</text:p>
          </table:table-cell>
          <table:table-cell office:value-type="float" office:value="11.9047619047619" table:style-name="ce1">
            <text:p>11.9047619</text:p>
          </table:table-cell>
          <table:table-cell office:value-type="float" office:value="24.32432432432433" table:style-name="ce1">
            <text:p>24.32432432</text:p>
          </table:table-cell>
          <table:table-cell office:value-type="float" office:value="75.675675675675677" table:style-name="ce1">
            <text:p>75.67567568</text:p>
          </table:table-cell>
          <table:table-cell office:value-type="float" office:value="97.560975609756099" table:style-name="ce1">
            <text:p>97.56097561</text:p>
          </table:table-cell>
          <table:table-cell office:value-type="float" office:value="2.4390243902439019" table:style-name="ce1">
            <text:p>2.43902439</text:p>
          </table:table-cell>
          <table:table-cell office:value-type="float" office:value="0" table:style-name="ce1">
            <text:p>0</text:p>
          </table:table-cell>
          <table:table-cell table:number-columns-repeated="16344"/>
        </table:table-row>
        <table:table-row table:style-name="ro30">
          <table:table-cell office:value-type="string" table:style-name="ce1">
            <text:p>RP7</text:p>
          </table:table-cell>
          <table:table-cell office:value-type="string" table:style-name="ce1">
            <text:p>Lincolnshire Partnership NHS Foundation Trust</text:p>
          </table:table-cell>
          <table:table-cell office:value-type="float" office:value="326" table:style-name="ce1">
            <text:p>326</text:p>
          </table:table-cell>
          <table:table-cell office:value-type="float" office:value="77" table:style-name="ce1">
            <text:p>77</text:p>
          </table:table-cell>
          <table:table-cell office:value-type="float" office:value="24.838709677419359" table:style-name="ce1">
            <text:p>24.83870968</text:p>
          </table:table-cell>
          <table:table-cell office:value-type="float" office:value="0" table:style-name="ce1">
            <text:p>0</text:p>
          </table:table-cell>
          <table:table-cell office:value-type="float" office:value="1.2987012987012989" table:style-name="ce1">
            <text:p>1.298701299</text:p>
          </table:table-cell>
          <table:table-cell office:value-type="float" office:value="5.1948051948051948" table:style-name="ce1">
            <text:p>5.194805195</text:p>
          </table:table-cell>
          <table:table-cell office:value-type="float" office:value="93.506493506493499" table:style-name="ce1">
            <text:p>93.50649351</text:p>
          </table:table-cell>
          <table:table-cell office:value-type="float" office:value="90.909090909090907" table:style-name="ce1">
            <text:p>90.9090909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9.0909090909090917" table:style-name="ce1">
            <text:p>9.090909091</text:p>
          </table:table-cell>
          <table:table-cell office:value-type="float" office:value="42.857142857142847" table:style-name="ce1">
            <text:p>42.85714286</text:p>
          </table:table-cell>
          <table:table-cell office:value-type="float" office:value="57.142857142857139" table:style-name="ce1">
            <text:p>57.14285714</text:p>
          </table:table-cell>
          <table:table-cell office:value-type="float" office:value="0" table:style-name="ce1">
            <text:p>0</text:p>
          </table:table-cell>
          <table:table-cell office:value-type="float" office:value="0" table:style-name="ce1">
            <text:p>0</text:p>
          </table:table-cell>
          <table:table-cell office:value-type="float" office:value="16.666666666666661" table:style-name="ce1">
            <text:p>16.66666667</text:p>
          </table:table-cell>
          <table:table-cell office:value-type="float" office:value="0" table:style-name="ce1">
            <text:p>0</text:p>
          </table:table-cell>
          <table:table-cell office:value-type="float" office:value="77.777777777777786" table:style-name="ce1">
            <text:p>77.7777777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3888888888888891" table:style-name="ce1">
            <text:p>1.388888889</text:p>
          </table:table-cell>
          <table:table-cell office:value-type="float" office:value="4.1666666666666661" table:style-name="ce1">
            <text:p>4.166666667</text:p>
          </table:table-cell>
          <table:table-cell office:value-type="float" office:value="91.666666666666657" table:style-name="ce1">
            <text:p>91.66666667</text:p>
          </table:table-cell>
          <table:table-cell office:value-type="float" office:value="2.7777777777777781" table:style-name="ce1">
            <text:p>2.777777778</text:p>
          </table:table-cell>
          <table:table-cell office:value-type="float" office:value="0" table:style-name="ce1">
            <text:p>0</text:p>
          </table:table-cell>
          <table:table-cell office:value-type="float" office:value="0" table:style-name="ce1">
            <text:p>0</text:p>
          </table:table-cell>
          <table:table-cell office:value-type="float" office:value="5.5555555555555554" table:style-name="ce1">
            <text:p>5.555555556</text:p>
          </table:table-cell>
          <table:table-cell office:value-type="float" office:value="95.833333333333343" table:style-name="ce1">
            <text:p>95.83333333</text:p>
          </table:table-cell>
          <table:table-cell office:value-type="float" office:value="4.1666666666666661" table:style-name="ce1">
            <text:p>4.166666667</text:p>
          </table:table-cell>
          <table:table-cell office:value-type="float" office:value="15.942028985507241" table:style-name="ce1">
            <text:p>15.94202899</text:p>
          </table:table-cell>
          <table:table-cell office:value-type="float" office:value="84.05797101449275" table:style-name="ce1">
            <text:p>84.05797101</text:p>
          </table:table-cell>
          <table:table-cell office:value-type="float" office:value="98.529411764705884" table:style-name="ce1">
            <text:p>98.52941176</text:p>
          </table:table-cell>
          <table:table-cell office:value-type="float" office:value="1.470588235294118" table:style-name="ce1">
            <text:p>1.470588235</text:p>
          </table:table-cell>
          <table:table-cell office:value-type="float" office:value="0" table:style-name="ce1">
            <text:p>0</text:p>
          </table:table-cell>
          <table:table-cell table:number-columns-repeated="16344"/>
        </table:table-row>
        <table:table-row table:style-name="ro30">
          <table:table-cell office:value-type="string" table:style-name="ce1">
            <text:p>RPG</text:p>
          </table:table-cell>
          <table:table-cell office:value-type="string" table:style-name="ce1">
            <text:p>Oxleas NHS Foundation Trust</text:p>
          </table:table-cell>
          <table:table-cell office:value-type="float" office:value="187" table:style-name="ce1">
            <text:p>187</text:p>
          </table:table-cell>
          <table:table-cell office:value-type="float" office:value="42" table:style-name="ce1">
            <text:p>42</text:p>
          </table:table-cell>
          <table:table-cell office:value-type="float" office:value="23.86363636363636" table:style-name="ce1">
            <text:p>23.8636363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00" table:style-name="ce1">
            <text:p>100</text:p>
          </table:table-cell>
          <table:table-cell office:value-type="float" office:value="83.333333333333343" table:style-name="ce1">
            <text:p>83.33333333</text:p>
          </table:table-cell>
          <table:table-cell office:value-type="float" office:value="0" table:style-name="ce1">
            <text:p>0</text:p>
          </table:table-cell>
          <table:table-cell office:value-type="float" office:value="2.3809523809523809" table:style-name="ce1">
            <text:p>2.380952381</text:p>
          </table:table-cell>
          <table:table-cell office:value-type="float" office:value="0" table:style-name="ce1">
            <text:p>0</text:p>
          </table:table-cell>
          <table:table-cell office:value-type="float" office:value="2.3809523809523809" table:style-name="ce1">
            <text:p>2.380952381</text:p>
          </table:table-cell>
          <table:table-cell office:value-type="float" office:value="11.9047619047619" table:style-name="ce1">
            <text:p>11.9047619</text:p>
          </table:table-cell>
          <table:table-cell office:value-type="float" office:value="30.952380952380949" table:style-name="ce1">
            <text:p>30.95238095</text:p>
          </table:table-cell>
          <table:table-cell office:value-type="float" office:value="69.047619047619051" table:style-name="ce1">
            <text:p>69.04761905</text:p>
          </table:table-cell>
          <table:table-cell office:value-type="float" office:value="0" table:style-name="ce1">
            <text:p>0</text:p>
          </table:table-cell>
          <table:table-cell office:value-type="float" office:value="0" table:style-name="ce1">
            <text:p>0</text:p>
          </table:table-cell>
          <table:table-cell office:value-type="float" office:value="26.829268292682929" table:style-name="ce1">
            <text:p>26.82926829</text:p>
          </table:table-cell>
          <table:table-cell office:value-type="float" office:value="0" table:style-name="ce1">
            <text:p>0</text:p>
          </table:table-cell>
          <table:table-cell office:value-type="float" office:value="58.536585365853647" table:style-name="ce1">
            <text:p>58.53658537</text:p>
          </table:table-cell>
          <table:table-cell office:value-type="float" office:value="2.4390243902439019" table:style-name="ce1">
            <text:p>2.4390243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7.3170731707317067" table:style-name="ce1">
            <text:p>7.317073171</text:p>
          </table:table-cell>
          <table:table-cell office:value-type="float" office:value="4.8780487804878048" table:style-name="ce1">
            <text:p>4.87804878</text:p>
          </table:table-cell>
          <table:table-cell office:value-type="float" office:value="90.476190476190482" table:style-name="ce1">
            <text:p>90.47619048</text:p>
          </table:table-cell>
          <table:table-cell office:value-type="float" office:value="0" table:style-name="ce1">
            <text:p>0</text:p>
          </table:table-cell>
          <table:table-cell office:value-type="float" office:value="2.3809523809523809" table:style-name="ce1">
            <text:p>2.380952381</text:p>
          </table:table-cell>
          <table:table-cell office:value-type="float" office:value="0" table:style-name="ce1">
            <text:p>0</text:p>
          </table:table-cell>
          <table:table-cell office:value-type="float" office:value="7.1428571428571423" table:style-name="ce1">
            <text:p>7.142857143</text:p>
          </table:table-cell>
          <table:table-cell office:value-type="float" office:value="96.969696969696969" table:style-name="ce1">
            <text:p>96.96969697</text:p>
          </table:table-cell>
          <table:table-cell office:value-type="float" office:value="3.0303030303030298" table:style-name="ce1">
            <text:p>3.03030303</text:p>
          </table:table-cell>
          <table:table-cell office:value-type="float" office:value="21.875" table:style-name="ce1">
            <text:p>21.875</text:p>
          </table:table-cell>
          <table:table-cell office:value-type="float" office:value="78.125" table:style-name="ce1">
            <text:p>78.125</text:p>
          </table:table-cell>
          <table:table-cell office:value-type="float" office:value="95.121951219512198" table:style-name="ce1">
            <text:p>95.12195122</text:p>
          </table:table-cell>
          <table:table-cell office:value-type="float" office:value="0" table:style-name="ce1">
            <text:p>0</text:p>
          </table:table-cell>
          <table:table-cell office:value-type="float" office:value="4.8780487804878048" table:style-name="ce1">
            <text:p>4.87804878</text:p>
          </table:table-cell>
          <table:table-cell table:number-columns-repeated="16344"/>
        </table:table-row>
        <table:table-row table:style-name="ro30">
          <table:table-cell office:value-type="string" table:style-name="ce1">
            <text:p>RQY</text:p>
          </table:table-cell>
          <table:table-cell office:value-type="string" table:style-name="ce1">
            <text:p>South West London and St George's Mental Health NHS Trust</text:p>
          </table:table-cell>
          <table:table-cell office:value-type="float" office:value="139" table:style-name="ce1">
            <text:p>139</text:p>
          </table:table-cell>
          <table:table-cell office:value-type="float" office:value="27" table:style-name="ce1">
            <text:p>27</text:p>
          </table:table-cell>
          <table:table-cell office:value-type="float" office:value="19.852941176470591" table:style-name="ce1">
            <text:p>19.85294118</text:p>
          </table:table-cell>
          <table:table-cell table:number-columns-repeated="16379" table:style-name="ce1"/>
        </table:table-row>
        <table:table-row table:style-name="ro30">
          <table:table-cell office:value-type="string" table:style-name="ce1">
            <text:p>RRE</text:p>
          </table:table-cell>
          <table:table-cell office:value-type="string" table:style-name="ce1">
            <text:p>Midlands Partnership University NHS Foundation Trust</text:p>
          </table:table-cell>
          <table:table-cell office:value-type="float" office:value="32" table:style-name="ce1">
            <text:p>32</text:p>
          </table:table-cell>
          <table:table-cell office:value-type="float" office:value="11" table:style-name="ce1">
            <text:p>11</text:p>
          </table:table-cell>
          <table:table-cell office:value-type="float" office:value="34.375" table:style-name="ce1">
            <text:p>34.375</text:p>
          </table:table-cell>
          <table:table-cell table:number-columns-repeated="16379" table:style-name="ce1"/>
        </table:table-row>
        <table:table-row table:style-name="ro30">
          <table:table-cell office:value-type="string" table:style-name="ce1">
            <text:p>RT1</text:p>
          </table:table-cell>
          <table:table-cell office:value-type="string" table:style-name="ce1">
            <text:p>Cambridgeshire and Peterborough NHS Foundation Trust</text:p>
          </table:table-cell>
          <table:table-cell office:value-type="float" office:value="251" table:style-name="ce1">
            <text:p>251</text:p>
          </table:table-cell>
          <table:table-cell office:value-type="float" office:value="77" table:style-name="ce1">
            <text:p>77</text:p>
          </table:table-cell>
          <table:table-cell office:value-type="float" office:value="31.557377049180332" table:style-name="ce1">
            <text:p>31.55737705</text:p>
          </table:table-cell>
          <table:table-cell office:value-type="float" office:value="0" table:style-name="ce1">
            <text:p>0</text:p>
          </table:table-cell>
          <table:table-cell office:value-type="float" office:value="0" table:style-name="ce1">
            <text:p>0</text:p>
          </table:table-cell>
          <table:table-cell office:value-type="float" office:value="5.1948051948051948" table:style-name="ce1">
            <text:p>5.194805195</text:p>
          </table:table-cell>
          <table:table-cell office:value-type="float" office:value="94.805194805194802" table:style-name="ce1">
            <text:p>94.80519481</text:p>
          </table:table-cell>
          <table:table-cell office:value-type="float" office:value="96.103896103896105" table:style-name="ce1">
            <text:p>96.1038961</text:p>
          </table:table-cell>
          <table:table-cell office:value-type="float" office:value="0" table:style-name="ce1">
            <text:p>0</text:p>
          </table:table-cell>
          <table:table-cell office:value-type="float" office:value="1.2987012987012989" table:style-name="ce1">
            <text:p>1.298701299</text:p>
          </table:table-cell>
          <table:table-cell office:value-type="float" office:value="1.2987012987012989" table:style-name="ce1">
            <text:p>1.298701299</text:p>
          </table:table-cell>
          <table:table-cell office:value-type="float" office:value="1.2987012987012989" table:style-name="ce1">
            <text:p>1.298701299</text:p>
          </table:table-cell>
          <table:table-cell office:value-type="float" office:value="0" table:style-name="ce1">
            <text:p>0</text:p>
          </table:table-cell>
          <table:table-cell office:value-type="float" office:value="44.155844155844157" table:style-name="ce1">
            <text:p>44.15584416</text:p>
          </table:table-cell>
          <table:table-cell office:value-type="float" office:value="55.844155844155843" table:style-name="ce1">
            <text:p>55.84415584</text:p>
          </table:table-cell>
          <table:table-cell office:value-type="float" office:value="0" table:style-name="ce1">
            <text:p>0</text:p>
          </table:table-cell>
          <table:table-cell office:value-type="float" office:value="0" table:style-name="ce1">
            <text:p>0</text:p>
          </table:table-cell>
          <table:table-cell office:value-type="float" office:value="22.368421052631579" table:style-name="ce1">
            <text:p>22.36842105</text:p>
          </table:table-cell>
          <table:table-cell office:value-type="float" office:value="0" table:style-name="ce1">
            <text:p>0</text:p>
          </table:table-cell>
          <table:table-cell office:value-type="float" office:value="72.368421052631575" table:style-name="ce1">
            <text:p>72.36842105</text:p>
          </table:table-cell>
          <table:table-cell office:value-type="float" office:value="1.31578947368421" table:style-name="ce1">
            <text:p>1.31578947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31578947368421" table:style-name="ce1">
            <text:p>1.315789474</text:p>
          </table:table-cell>
          <table:table-cell office:value-type="float" office:value="2.6315789473684208" table:style-name="ce1">
            <text:p>2.631578947</text:p>
          </table:table-cell>
          <table:table-cell office:value-type="float" office:value="95.945945945945937" table:style-name="ce1">
            <text:p>95.94594595</text:p>
          </table:table-cell>
          <table:table-cell office:value-type="float" office:value="1.3513513513513511" table:style-name="ce1">
            <text:p>1.351351351</text:p>
          </table:table-cell>
          <table:table-cell office:value-type="float" office:value="0" table:style-name="ce1">
            <text:p>0</text:p>
          </table:table-cell>
          <table:table-cell office:value-type="float" office:value="1.3513513513513511" table:style-name="ce1">
            <text:p>1.351351351</text:p>
          </table:table-cell>
          <table:table-cell office:value-type="float" office:value="1.3513513513513511" table:style-name="ce1">
            <text:p>1.351351351</text:p>
          </table:table-cell>
          <table:table-cell office:value-type="float" office:value="94.285714285714278" table:style-name="ce1">
            <text:p>94.28571429</text:p>
          </table:table-cell>
          <table:table-cell office:value-type="float" office:value="5.7142857142857144" table:style-name="ce1">
            <text:p>5.714285714</text:p>
          </table:table-cell>
          <table:table-cell office:value-type="float" office:value="21.212121212121211" table:style-name="ce1">
            <text:p>21.21212121</text:p>
          </table:table-cell>
          <table:table-cell office:value-type="float" office:value="78.787878787878782" table:style-name="ce1">
            <text:p>78.78787879</text:p>
          </table:table-cell>
          <table:table-cell office:value-type="float" office:value="95.833333333333343" table:style-name="ce1">
            <text:p>95.83333333</text:p>
          </table:table-cell>
          <table:table-cell office:value-type="float" office:value="2.7777777777777781" table:style-name="ce1">
            <text:p>2.777777778</text:p>
          </table:table-cell>
          <table:table-cell office:value-type="float" office:value="1.3888888888888891" table:style-name="ce1">
            <text:p>1.388888889</text:p>
          </table:table-cell>
          <table:table-cell table:number-columns-repeated="16344"/>
        </table:table-row>
        <table:table-row table:style-name="ro30">
          <table:table-cell office:value-type="string" table:style-name="ce1">
            <text:p>RT2</text:p>
          </table:table-cell>
          <table:table-cell office:value-type="string" table:style-name="ce1">
            <text:p>Pennine Care NHS Foundation Trust</text:p>
          </table:table-cell>
          <table:table-cell office:value-type="float" office:value="158" table:style-name="ce1">
            <text:p>158</text:p>
          </table:table-cell>
          <table:table-cell office:value-type="float" office:value="57" table:style-name="ce1">
            <text:p>57</text:p>
          </table:table-cell>
          <table:table-cell office:value-type="float" office:value="37.012987012987011" table:style-name="ce1">
            <text:p>37.01298701</text:p>
          </table:table-cell>
          <table:table-cell office:value-type="float" office:value="0" table:style-name="ce1">
            <text:p>0</text:p>
          </table:table-cell>
          <table:table-cell office:value-type="float" office:value="1.754385964912281" table:style-name="ce1">
            <text:p>1.754385965</text:p>
          </table:table-cell>
          <table:table-cell office:value-type="float" office:value="1.754385964912281" table:style-name="ce1">
            <text:p>1.754385965</text:p>
          </table:table-cell>
          <table:table-cell office:value-type="float" office:value="96.491228070175438" table:style-name="ce1">
            <text:p>96.49122807</text:p>
          </table:table-cell>
          <table:table-cell office:value-type="float" office:value="92.982456140350877" table:style-name="ce1">
            <text:p>92.98245614</text:p>
          </table:table-cell>
          <table:table-cell office:value-type="float" office:value="1.754385964912281" table:style-name="ce1">
            <text:p>1.754385965</text:p>
          </table:table-cell>
          <table:table-cell office:value-type="float" office:value="1.754385964912281" table:style-name="ce1">
            <text:p>1.754385965</text:p>
          </table:table-cell>
          <table:table-cell office:value-type="float" office:value="3.5087719298245612" table:style-name="ce1">
            <text:p>3.50877193</text:p>
          </table:table-cell>
          <table:table-cell office:value-type="float" office:value="0" table:style-name="ce1">
            <text:p>0</text:p>
          </table:table-cell>
          <table:table-cell office:value-type="float" office:value="0" table:style-name="ce1">
            <text:p>0</text:p>
          </table:table-cell>
          <table:table-cell office:value-type="float" office:value="33.333333333333329" table:style-name="ce1">
            <text:p>33.33333333</text:p>
          </table:table-cell>
          <table:table-cell office:value-type="float" office:value="66.666666666666657" table:style-name="ce1">
            <text:p>66.66666667</text:p>
          </table:table-cell>
          <table:table-cell office:value-type="float" office:value="0" table:style-name="ce1">
            <text:p>0</text:p>
          </table:table-cell>
          <table:table-cell office:value-type="float" office:value="0" table:style-name="ce1">
            <text:p>0</text:p>
          </table:table-cell>
          <table:table-cell office:value-type="float" office:value="18.518518518518519" table:style-name="ce1">
            <text:p>18.51851852</text:p>
          </table:table-cell>
          <table:table-cell office:value-type="float" office:value="0" table:style-name="ce1">
            <text:p>0</text:p>
          </table:table-cell>
          <table:table-cell office:value-type="float" office:value="70.370370370370367" table:style-name="ce1">
            <text:p>70.37037037</text:p>
          </table:table-cell>
          <table:table-cell office:value-type="float" office:value="0" table:style-name="ce1">
            <text:p>0</text:p>
          </table:table-cell>
          <table:table-cell office:value-type="float" office:value="3.7037037037037028" table:style-name="ce1">
            <text:p>3.703703704</text:p>
          </table:table-cell>
          <table:table-cell office:value-type="float" office:value="1.8518518518518521" table:style-name="ce1">
            <text:p>1.851851852</text:p>
          </table:table-cell>
          <table:table-cell office:value-type="float" office:value="0" table:style-name="ce1">
            <text:p>0</text:p>
          </table:table-cell>
          <table:table-cell office:value-type="float" office:value="3.7037037037037028" table:style-name="ce1">
            <text:p>3.703703704</text:p>
          </table:table-cell>
          <table:table-cell office:value-type="float" office:value="1.8518518518518521" table:style-name="ce1">
            <text:p>1.851851852</text:p>
          </table:table-cell>
          <table:table-cell office:value-type="float" office:value="98.148148148148152" table:style-name="ce1">
            <text:p>98.14814815</text:p>
          </table:table-cell>
          <table:table-cell office:value-type="float" office:value="1.8518518518518521" table:style-name="ce1">
            <text:p>1.85185185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98.113207547169807" table:style-name="ce1">
            <text:p>98.11320755</text:p>
          </table:table-cell>
          <table:table-cell office:value-type="float" office:value="1.8867924528301889" table:style-name="ce1">
            <text:p>1.886792453</text:p>
          </table:table-cell>
          <table:table-cell office:value-type="float" office:value="11.53846153846154" table:style-name="ce1">
            <text:p>11.53846154</text:p>
          </table:table-cell>
          <table:table-cell office:value-type="float" office:value="88.461538461538453" table:style-name="ce1">
            <text:p>88.46153846</text:p>
          </table:table-cell>
          <table:table-cell office:value-type="float" office:value="94.117647058823522" table:style-name="ce1">
            <text:p>94.11764706</text:p>
          </table:table-cell>
          <table:table-cell office:value-type="float" office:value="5.8823529411764701" table:style-name="ce1">
            <text:p>5.882352941</text:p>
          </table:table-cell>
          <table:table-cell office:value-type="float" office:value="0" table:style-name="ce1">
            <text:p>0</text:p>
          </table:table-cell>
          <table:table-cell table:number-columns-repeated="16344"/>
        </table:table-row>
        <table:table-row table:style-name="ro30">
          <table:table-cell office:value-type="string" table:style-name="ce1">
            <text:p>RT5</text:p>
          </table:table-cell>
          <table:table-cell office:value-type="string" table:style-name="ce1">
            <text:p>Leicestershire Partnership NHS Trust</text:p>
          </table:table-cell>
          <table:table-cell office:value-type="float" office:value="270" table:style-name="ce1">
            <text:p>270</text:p>
          </table:table-cell>
          <table:table-cell office:value-type="float" office:value="55" table:style-name="ce1">
            <text:p>55</text:p>
          </table:table-cell>
          <table:table-cell office:value-type="float" office:value="20.754716981132081" table:style-name="ce1">
            <text:p>20.7547169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00" table:style-name="ce1">
            <text:p>100</text:p>
          </table:table-cell>
          <table:table-cell office:value-type="float" office:value="76.363636363636374" table:style-name="ce1">
            <text:p>76.36363636</text:p>
          </table:table-cell>
          <table:table-cell office:value-type="float" office:value="1.8181818181818179" table:style-name="ce1">
            <text:p>1.818181818</text:p>
          </table:table-cell>
          <table:table-cell office:value-type="float" office:value="14.54545454545454" table:style-name="ce1">
            <text:p>14.54545455</text:p>
          </table:table-cell>
          <table:table-cell office:value-type="float" office:value="0" table:style-name="ce1">
            <text:p>0</text:p>
          </table:table-cell>
          <table:table-cell office:value-type="float" office:value="0" table:style-name="ce1">
            <text:p>0</text:p>
          </table:table-cell>
          <table:table-cell office:value-type="float" office:value="7.2727272727272716" table:style-name="ce1">
            <text:p>7.272727273</text:p>
          </table:table-cell>
          <table:table-cell office:value-type="float" office:value="38.181818181818187" table:style-name="ce1">
            <text:p>38.18181818</text:p>
          </table:table-cell>
          <table:table-cell office:value-type="float" office:value="61.818181818181813" table:style-name="ce1">
            <text:p>61.81818182</text:p>
          </table:table-cell>
          <table:table-cell office:value-type="float" office:value="0" table:style-name="ce1">
            <text:p>0</text:p>
          </table:table-cell>
          <table:table-cell office:value-type="float" office:value="0" table:style-name="ce1">
            <text:p>0</text:p>
          </table:table-cell>
          <table:table-cell office:value-type="float" office:value="12.244897959183669" table:style-name="ce1">
            <text:p>12.24489796</text:p>
          </table:table-cell>
          <table:table-cell office:value-type="float" office:value="0" table:style-name="ce1">
            <text:p>0</text:p>
          </table:table-cell>
          <table:table-cell office:value-type="float" office:value="65.306122448979593" table:style-name="ce1">
            <text:p>65.30612245</text:p>
          </table:table-cell>
          <table:table-cell office:value-type="float" office:value="10.204081632653059" table:style-name="ce1">
            <text:p>10.20408163</text:p>
          </table:table-cell>
          <table:table-cell office:value-type="float" office:value="0" table:style-name="ce1">
            <text:p>0</text:p>
          </table:table-cell>
          <table:table-cell office:value-type="float" office:value="4.0816326530612246" table:style-name="ce1">
            <text:p>4.081632653</text:p>
          </table:table-cell>
          <table:table-cell office:value-type="float" office:value="2.0408163265306118" table:style-name="ce1">
            <text:p>2.040816327</text:p>
          </table:table-cell>
          <table:table-cell office:value-type="float" office:value="0" table:style-name="ce1">
            <text:p>0</text:p>
          </table:table-cell>
          <table:table-cell office:value-type="float" office:value="6.1224489795918364" table:style-name="ce1">
            <text:p>6.12244898</text:p>
          </table:table-cell>
          <table:table-cell office:value-type="float" office:value="88" table:style-name="ce1">
            <text:p>88</text:p>
          </table:table-cell>
          <table:table-cell office:value-type="float" office:value="0" table:style-name="ce1">
            <text:p>0</text:p>
          </table:table-cell>
          <table:table-cell office:value-type="float" office:value="0" table:style-name="ce1">
            <text:p>0</text:p>
          </table:table-cell>
          <table:table-cell office:value-type="float" office:value="2" table:style-name="ce1">
            <text:p>2</text:p>
          </table:table-cell>
          <table:table-cell office:value-type="float" office:value="10" table:style-name="ce1">
            <text:p>10</text:p>
          </table:table-cell>
          <table:table-cell office:value-type="float" office:value="100" table:style-name="ce1">
            <text:p>100</text:p>
          </table:table-cell>
          <table:table-cell office:value-type="float" office:value="0" table:style-name="ce1">
            <text:p>0</text:p>
          </table:table-cell>
          <table:table-cell office:value-type="float" office:value="25" table:style-name="ce1">
            <text:p>25</text:p>
          </table:table-cell>
          <table:table-cell office:value-type="float" office:value="75" table:style-name="ce1">
            <text:p>75</text:p>
          </table:table-cell>
          <table:table-cell office:value-type="float" office:value="100"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44"/>
        </table:table-row>
        <table:table-row table:style-name="ro30">
          <table:table-cell office:value-type="string" table:style-name="ce1">
            <text:p>RTQ</text:p>
          </table:table-cell>
          <table:table-cell office:value-type="string" table:style-name="ce1">
            <text:p>Gloucestershire Health and Care NHS Foundation Trust</text:p>
          </table:table-cell>
          <table:table-cell office:value-type="float" office:value="247" table:style-name="ce1">
            <text:p>247</text:p>
          </table:table-cell>
          <table:table-cell office:value-type="float" office:value="75" table:style-name="ce1">
            <text:p>75</text:p>
          </table:table-cell>
          <table:table-cell office:value-type="float" office:value="33.333333333333329" table:style-name="ce1">
            <text:p>33.3333333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00" table:style-name="ce1">
            <text:p>100</text:p>
          </table:table-cell>
          <table:table-cell office:value-type="float" office:value="97.333333333333343" table:style-name="ce1">
            <text:p>97.33333333</text:p>
          </table:table-cell>
          <table:table-cell office:value-type="float" office:value="0" table:style-name="ce1">
            <text:p>0</text:p>
          </table:table-cell>
          <table:table-cell office:value-type="float" office:value="1.333333333333333" table:style-name="ce1">
            <text:p>1.333333333</text:p>
          </table:table-cell>
          <table:table-cell office:value-type="float" office:value="0" table:style-name="ce1">
            <text:p>0</text:p>
          </table:table-cell>
          <table:table-cell office:value-type="float" office:value="0" table:style-name="ce1">
            <text:p>0</text:p>
          </table:table-cell>
          <table:table-cell office:value-type="float" office:value="1.333333333333333" table:style-name="ce1">
            <text:p>1.333333333</text:p>
          </table:table-cell>
          <table:table-cell office:value-type="float" office:value="50.666666666666671" table:style-name="ce1">
            <text:p>50.66666667</text:p>
          </table:table-cell>
          <table:table-cell office:value-type="float" office:value="49.333333333333343" table:style-name="ce1">
            <text:p>49.33333333</text:p>
          </table:table-cell>
          <table:table-cell office:value-type="float" office:value="0" table:style-name="ce1">
            <text:p>0</text:p>
          </table:table-cell>
          <table:table-cell office:value-type="float" office:value="0" table:style-name="ce1">
            <text:p>0</text:p>
          </table:table-cell>
          <table:table-cell office:value-type="float" office:value="15.06849315068493" table:style-name="ce1">
            <text:p>15.06849315</text:p>
          </table:table-cell>
          <table:table-cell office:value-type="float" office:value="0" table:style-name="ce1">
            <text:p>0</text:p>
          </table:table-cell>
          <table:table-cell office:value-type="float" office:value="79.452054794520549" table:style-name="ce1">
            <text:p>79.45205479</text:p>
          </table:table-cell>
          <table:table-cell office:value-type="float" office:value="1.3698630136986301" table:style-name="ce1">
            <text:p>1.36986301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3698630136986301" table:style-name="ce1">
            <text:p>1.369863014</text:p>
          </table:table-cell>
          <table:table-cell office:value-type="float" office:value="2.7397260273972601" table:style-name="ce1">
            <text:p>2.739726027</text:p>
          </table:table-cell>
          <table:table-cell office:value-type="float" office:value="95.890410958904098" table:style-name="ce1">
            <text:p>95.89041096</text:p>
          </table:table-cell>
          <table:table-cell office:value-type="float" office:value="0" table:style-name="ce1">
            <text:p>0</text:p>
          </table:table-cell>
          <table:table-cell office:value-type="float" office:value="1.3698630136986301" table:style-name="ce1">
            <text:p>1.369863014</text:p>
          </table:table-cell>
          <table:table-cell office:value-type="float" office:value="0" table:style-name="ce1">
            <text:p>0</text:p>
          </table:table-cell>
          <table:table-cell office:value-type="float" office:value="2.7397260273972601" table:style-name="ce1">
            <text:p>2.739726027</text:p>
          </table:table-cell>
          <table:table-cell office:value-type="float" office:value="89.85507246376811" table:style-name="ce1">
            <text:p>89.85507246</text:p>
          </table:table-cell>
          <table:table-cell office:value-type="float" office:value="10.144927536231879" table:style-name="ce1">
            <text:p>10.14492754</text:p>
          </table:table-cell>
          <table:table-cell office:value-type="float" office:value="27.41935483870968" table:style-name="ce1">
            <text:p>27.41935484</text:p>
          </table:table-cell>
          <table:table-cell office:value-type="float" office:value="72.58064516129032" table:style-name="ce1">
            <text:p>72.58064516</text:p>
          </table:table-cell>
          <table:table-cell office:value-type="float" office:value="95.714285714285722" table:style-name="ce1">
            <text:p>95.71428571</text:p>
          </table:table-cell>
          <table:table-cell office:value-type="float" office:value="2.8571428571428572" table:style-name="ce1">
            <text:p>2.857142857</text:p>
          </table:table-cell>
          <table:table-cell office:value-type="float" office:value="1.428571428571429" table:style-name="ce1">
            <text:p>1.428571429</text:p>
          </table:table-cell>
          <table:table-cell table:number-columns-repeated="16344"/>
        </table:table-row>
        <table:table-row table:style-name="ro30">
          <table:table-cell office:value-type="string" table:style-name="ce1">
            <text:p>RV3</text:p>
          </table:table-cell>
          <table:table-cell office:value-type="string" table:style-name="ce1">
            <text:p>Central and North West London NHS Foundation Trust</text:p>
          </table:table-cell>
          <table:table-cell office:value-type="float" office:value="70" table:style-name="ce1">
            <text:p>70</text:p>
          </table:table-cell>
          <table:table-cell office:value-type="float" office:value="11" table:style-name="ce1">
            <text:p>11</text:p>
          </table:table-cell>
          <table:table-cell office:value-type="float" office:value="16.417910447761191" table:style-name="ce1">
            <text:p>16.41791045</text:p>
          </table:table-cell>
          <table:table-cell table:number-columns-repeated="16379" table:style-name="ce1"/>
        </table:table-row>
        <table:table-row table:style-name="ro30">
          <table:table-cell office:value-type="string" table:style-name="ce1">
            <text:p>RV5</text:p>
          </table:table-cell>
          <table:table-cell office:value-type="string" table:style-name="ce1">
            <text:p>South London and Maudsley NHS Foundation Trust</text:p>
          </table:table-cell>
          <table:table-cell office:value-type="float" office:value="154" table:style-name="ce1">
            <text:p>154</text:p>
          </table:table-cell>
          <table:table-cell office:value-type="float" office:value="30" table:style-name="ce1">
            <text:p>30</text:p>
          </table:table-cell>
          <table:table-cell office:value-type="float" office:value="20" table:style-name="ce1">
            <text:p>20</text:p>
          </table:table-cell>
          <table:table-cell office:value-type="float" office:value="0" table:style-name="ce1">
            <text:p>0</text:p>
          </table:table-cell>
          <table:table-cell office:value-type="float" office:value="0" table:style-name="ce1">
            <text:p>0</text:p>
          </table:table-cell>
          <table:table-cell office:value-type="float" office:value="3.333333333333333" table:style-name="ce1">
            <text:p>3.333333333</text:p>
          </table:table-cell>
          <table:table-cell office:value-type="float" office:value="96.666666666666671" table:style-name="ce1">
            <text:p>96.66666667</text:p>
          </table:table-cell>
          <table:table-cell office:value-type="float" office:value="53.333333333333343" table:style-name="ce1">
            <text:p>53.33333333</text:p>
          </table:table-cell>
          <table:table-cell office:value-type="float" office:value="0" table:style-name="ce1">
            <text:p>0</text:p>
          </table:table-cell>
          <table:table-cell office:value-type="float" office:value="6.666666666666667" table:style-name="ce1">
            <text:p>6.666666667</text:p>
          </table:table-cell>
          <table:table-cell office:value-type="float" office:value="26.666666666666671" table:style-name="ce1">
            <text:p>26.66666667</text:p>
          </table:table-cell>
          <table:table-cell office:value-type="float" office:value="0" table:style-name="ce1">
            <text:p>0</text:p>
          </table:table-cell>
          <table:table-cell office:value-type="float" office:value="13.33333333333333" table:style-name="ce1">
            <text:p>13.33333333</text:p>
          </table:table-cell>
          <table:table-cell office:value-type="float" office:value="30" table:style-name="ce1">
            <text:p>30</text:p>
          </table:table-cell>
          <table:table-cell office:value-type="float" office:value="70" table:style-name="ce1">
            <text:p>70</text:p>
          </table:table-cell>
          <table:table-cell office:value-type="float" office:value="0" table:style-name="ce1">
            <text:p>0</text:p>
          </table:table-cell>
          <table:table-cell office:value-type="float" office:value="0" table:style-name="ce1">
            <text:p>0</text:p>
          </table:table-cell>
          <table:table-cell office:value-type="float" office:value="23.333333333333329" table:style-name="ce1">
            <text:p>23.33333333</text:p>
          </table:table-cell>
          <table:table-cell office:value-type="float" office:value="0" table:style-name="ce1">
            <text:p>0</text:p>
          </table:table-cell>
          <table:table-cell office:value-type="float" office:value="63.333333333333329" table:style-name="ce1">
            <text:p>63.33333333</text:p>
          </table:table-cell>
          <table:table-cell office:value-type="float" office:value="3.333333333333333" table:style-name="ce1">
            <text:p>3.33333333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3.333333333333333" table:style-name="ce1">
            <text:p>3.333333333</text:p>
          </table:table-cell>
          <table:table-cell office:value-type="float" office:value="6.666666666666667" table:style-name="ce1">
            <text:p>6.666666667</text:p>
          </table:table-cell>
          <table:table-cell office:value-type="float" office:value="82.758620689655174" table:style-name="ce1">
            <text:p>82.75862069</text:p>
          </table:table-cell>
          <table:table-cell office:value-type="float" office:value="3.4482758620689649" table:style-name="ce1">
            <text:p>3.448275862</text:p>
          </table:table-cell>
          <table:table-cell office:value-type="float" office:value="0" table:style-name="ce1">
            <text:p>0</text:p>
          </table:table-cell>
          <table:table-cell office:value-type="float" office:value="3.4482758620689649" table:style-name="ce1">
            <text:p>3.448275862</text:p>
          </table:table-cell>
          <table:table-cell office:value-type="float" office:value="10.3448275862069" table:style-name="ce1">
            <text:p>10.34482759</text:p>
          </table:table-cell>
          <table:table-cell office:value-type="float" office:value="96" table:style-name="ce1">
            <text:p>96</text:p>
          </table:table-cell>
          <table:table-cell office:value-type="float" office:value="4" table:style-name="ce1">
            <text:p>4</text:p>
          </table:table-cell>
          <table:table-cell office:value-type="float" office:value="12.5" table:style-name="ce1">
            <text:p>12.5</text:p>
          </table:table-cell>
          <table:table-cell office:value-type="float" office:value="87.5" table:style-name="ce1">
            <text:p>87.5</text:p>
          </table:table-cell>
          <table:table-cell office:value-type="float" office:value="96.15384615384616" table:style-name="ce1">
            <text:p>96.15384615</text:p>
          </table:table-cell>
          <table:table-cell office:value-type="float" office:value="3.8461538461538458" table:style-name="ce1">
            <text:p>3.846153846</text:p>
          </table:table-cell>
          <table:table-cell office:value-type="float" office:value="0" table:style-name="ce1">
            <text:p>0</text:p>
          </table:table-cell>
          <table:table-cell table:number-columns-repeated="16344"/>
        </table:table-row>
        <table:table-row table:style-name="ro30">
          <table:table-cell office:value-type="string" table:style-name="ce1">
            <text:p>RV9</text:p>
          </table:table-cell>
          <table:table-cell office:value-type="string" table:style-name="ce1">
            <text:p>Humber Teaching NHS Foundation Trust</text:p>
          </table:table-cell>
          <table:table-cell office:value-type="float" office:value="235" table:style-name="ce1">
            <text:p>235</text:p>
          </table:table-cell>
          <table:table-cell office:value-type="float" office:value="52" table:style-name="ce1">
            <text:p>52</text:p>
          </table:table-cell>
          <table:table-cell office:value-type="float" office:value="23.423423423423419" table:style-name="ce1">
            <text:p>23.4234234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00" table:style-name="ce1">
            <text:p>100</text:p>
          </table:table-cell>
          <table:table-cell office:value-type="float" office:value="98.076923076923066" table:style-name="ce1">
            <text:p>98.07692308</text:p>
          </table:table-cell>
          <table:table-cell office:value-type="float" office:value="1.9230769230769229" table:style-name="ce1">
            <text:p>1.92307692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48.07692307692308" table:style-name="ce1">
            <text:p>48.07692308</text:p>
          </table:table-cell>
          <table:table-cell office:value-type="float" office:value="51.923076923076927" table:style-name="ce1">
            <text:p>51.92307692</text:p>
          </table:table-cell>
          <table:table-cell office:value-type="float" office:value="0" table:style-name="ce1">
            <text:p>0</text:p>
          </table:table-cell>
          <table:table-cell office:value-type="float" office:value="0" table:style-name="ce1">
            <text:p>0</text:p>
          </table:table-cell>
          <table:table-cell office:value-type="float" office:value="20.408163265306118" table:style-name="ce1">
            <text:p>20.40816327</text:p>
          </table:table-cell>
          <table:table-cell office:value-type="float" office:value="0" table:style-name="ce1">
            <text:p>0</text:p>
          </table:table-cell>
          <table:table-cell office:value-type="float" office:value="71.428571428571431" table:style-name="ce1">
            <text:p>71.4285714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6.1224489795918364" table:style-name="ce1">
            <text:p>6.12244898</text:p>
          </table:table-cell>
          <table:table-cell office:value-type="float" office:value="2.0408163265306118" table:style-name="ce1">
            <text:p>2.040816327</text:p>
          </table:table-cell>
          <table:table-cell office:value-type="float" office:value="92.156862745098039" table:style-name="ce1">
            <text:p>92.15686275</text:p>
          </table:table-cell>
          <table:table-cell office:value-type="float" office:value="0" table:style-name="ce1">
            <text:p>0</text:p>
          </table:table-cell>
          <table:table-cell office:value-type="float" office:value="1.9607843137254899" table:style-name="ce1">
            <text:p>1.960784314</text:p>
          </table:table-cell>
          <table:table-cell office:value-type="float" office:value="0" table:style-name="ce1">
            <text:p>0</text:p>
          </table:table-cell>
          <table:table-cell office:value-type="float" office:value="5.8823529411764701" table:style-name="ce1">
            <text:p>5.882352941</text:p>
          </table:table-cell>
          <table:table-cell office:value-type="float" office:value="94.117647058823522" table:style-name="ce1">
            <text:p>94.11764706</text:p>
          </table:table-cell>
          <table:table-cell office:value-type="float" office:value="5.8823529411764701" table:style-name="ce1">
            <text:p>5.882352941</text:p>
          </table:table-cell>
          <table:table-cell office:value-type="float" office:value="27.083333333333329" table:style-name="ce1">
            <text:p>27.08333333</text:p>
          </table:table-cell>
          <table:table-cell office:value-type="float" office:value="72.916666666666657" table:style-name="ce1">
            <text:p>72.91666667</text:p>
          </table:table-cell>
          <table:table-cell office:value-type="float" office:value="95.918367346938766" table:style-name="ce1">
            <text:p>95.91836735</text:p>
          </table:table-cell>
          <table:table-cell office:value-type="float" office:value="4.0816326530612246" table:style-name="ce1">
            <text:p>4.081632653</text:p>
          </table:table-cell>
          <table:table-cell office:value-type="float" office:value="0" table:style-name="ce1">
            <text:p>0</text:p>
          </table:table-cell>
          <table:table-cell table:number-columns-repeated="16344"/>
        </table:table-row>
        <table:table-row table:style-name="ro30">
          <table:table-cell office:value-type="string" table:style-name="ce1">
            <text:p>RVN</text:p>
          </table:table-cell>
          <table:table-cell office:value-type="string" table:style-name="ce1">
            <text:p>Avon and Wiltshire Mental Health Partnership NHS Trust</text:p>
          </table:table-cell>
          <table:table-cell office:value-type="float" office:value="120" table:style-name="ce1">
            <text:p>120</text:p>
          </table:table-cell>
          <table:table-cell office:value-type="float" office:value="29" table:style-name="ce1">
            <text:p>29</text:p>
          </table:table-cell>
          <table:table-cell office:value-type="float" office:value="26.12612612612612" table:style-name="ce1">
            <text:p>26.12612613</text:p>
          </table:table-cell>
          <table:table-cell table:number-columns-repeated="16379" table:style-name="ce1"/>
        </table:table-row>
        <table:table-row table:style-name="ro30">
          <table:table-cell office:value-type="string" table:style-name="ce1">
            <text:p>RW1</text:p>
          </table:table-cell>
          <table:table-cell office:value-type="string" table:style-name="ce1">
            <text:p>Hampshire and Isle of Wight Healthcare NHS Foundation Trust</text:p>
          </table:table-cell>
          <table:table-cell office:value-type="float" office:value="323" table:style-name="ce1">
            <text:p>323</text:p>
          </table:table-cell>
          <table:table-cell office:value-type="float" office:value="79" table:style-name="ce1">
            <text:p>79</text:p>
          </table:table-cell>
          <table:table-cell office:value-type="float" office:value="24.921135646687699" table:style-name="ce1">
            <text:p>24.92113565</text:p>
          </table:table-cell>
          <table:table-cell office:value-type="float" office:value="0" table:style-name="ce1">
            <text:p>0</text:p>
          </table:table-cell>
          <table:table-cell office:value-type="float" office:value="0" table:style-name="ce1">
            <text:p>0</text:p>
          </table:table-cell>
          <table:table-cell office:value-type="float" office:value="1.2658227848101271" table:style-name="ce1">
            <text:p>1.265822785</text:p>
          </table:table-cell>
          <table:table-cell office:value-type="float" office:value="98.734177215189874" table:style-name="ce1">
            <text:p>98.73417722</text:p>
          </table:table-cell>
          <table:table-cell office:value-type="float" office:value="94.936708860759495" table:style-name="ce1">
            <text:p>94.93670886</text:p>
          </table:table-cell>
          <table:table-cell office:value-type="float" office:value="2.5316455696202529" table:style-name="ce1">
            <text:p>2.53164557</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5316455696202529" table:style-name="ce1">
            <text:p>2.53164557</text:p>
          </table:table-cell>
          <table:table-cell office:value-type="float" office:value="37.974683544303801" table:style-name="ce1">
            <text:p>37.97468354</text:p>
          </table:table-cell>
          <table:table-cell office:value-type="float" office:value="60.75949367088608" table:style-name="ce1">
            <text:p>60.75949367</text:p>
          </table:table-cell>
          <table:table-cell office:value-type="float" office:value="0" table:style-name="ce1">
            <text:p>0</text:p>
          </table:table-cell>
          <table:table-cell office:value-type="float" office:value="1.2658227848101271" table:style-name="ce1">
            <text:p>1.265822785</text:p>
          </table:table-cell>
          <table:table-cell office:value-type="float" office:value="15.06849315068493" table:style-name="ce1">
            <text:p>15.06849315</text:p>
          </table:table-cell>
          <table:table-cell office:value-type="float" office:value="0" table:style-name="ce1">
            <text:p>0</text:p>
          </table:table-cell>
          <table:table-cell office:value-type="float" office:value="79.452054794520549" table:style-name="ce1">
            <text:p>79.45205479</text:p>
          </table:table-cell>
          <table:table-cell office:value-type="float" office:value="0" table:style-name="ce1">
            <text:p>0</text:p>
          </table:table-cell>
          <table:table-cell office:value-type="float" office:value="0" table:style-name="ce1">
            <text:p>0</text:p>
          </table:table-cell>
          <table:table-cell office:value-type="float" office:value="1.3698630136986301" table:style-name="ce1">
            <text:p>1.369863014</text:p>
          </table:table-cell>
          <table:table-cell office:value-type="float" office:value="0" table:style-name="ce1">
            <text:p>0</text:p>
          </table:table-cell>
          <table:table-cell office:value-type="float" office:value="1.3698630136986301" table:style-name="ce1">
            <text:p>1.369863014</text:p>
          </table:table-cell>
          <table:table-cell office:value-type="float" office:value="2.7397260273972601" table:style-name="ce1">
            <text:p>2.739726027</text:p>
          </table:table-cell>
          <table:table-cell office:value-type="float" office:value="94.73684210526315" table:style-name="ce1">
            <text:p>94.7368421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5.2631578947368416" table:style-name="ce1">
            <text:p>5.263157895</text:p>
          </table:table-cell>
          <table:table-cell office:value-type="float" office:value="92.64705882352942" table:style-name="ce1">
            <text:p>92.64705882</text:p>
          </table:table-cell>
          <table:table-cell office:value-type="float" office:value="7.3529411764705888" table:style-name="ce1">
            <text:p>7.352941176</text:p>
          </table:table-cell>
          <table:table-cell office:value-type="float" office:value="25.396825396825399" table:style-name="ce1">
            <text:p>25.3968254</text:p>
          </table:table-cell>
          <table:table-cell office:value-type="float" office:value="74.603174603174608" table:style-name="ce1">
            <text:p>74.6031746</text:p>
          </table:table-cell>
          <table:table-cell office:value-type="float" office:value="95.384615384615387" table:style-name="ce1">
            <text:p>95.38461538</text:p>
          </table:table-cell>
          <table:table-cell office:value-type="float" office:value="1.538461538461539" table:style-name="ce1">
            <text:p>1.538461538</text:p>
          </table:table-cell>
          <table:table-cell office:value-type="float" office:value="3.0769230769230771" table:style-name="ce1">
            <text:p>3.076923077</text:p>
          </table:table-cell>
          <table:table-cell table:number-columns-repeated="16344"/>
        </table:table-row>
        <table:table-row table:style-name="ro30">
          <table:table-cell office:value-type="string" table:style-name="ce1">
            <text:p>RW4</text:p>
          </table:table-cell>
          <table:table-cell office:value-type="string" table:style-name="ce1">
            <text:p>Mersey Care NHS Foundation Trust</text:p>
          </table:table-cell>
          <table:table-cell office:value-type="float" office:value="374" table:style-name="ce1">
            <text:p>374</text:p>
          </table:table-cell>
          <table:table-cell office:value-type="float" office:value="56" table:style-name="ce1">
            <text:p>56</text:p>
          </table:table-cell>
          <table:table-cell office:value-type="float" office:value="15.77464788732394" table:style-name="ce1">
            <text:p>15.77464789</text:p>
          </table:table-cell>
          <table:table-cell office:value-type="float" office:value="0" table:style-name="ce1">
            <text:p>0</text:p>
          </table:table-cell>
          <table:table-cell office:value-type="float" office:value="0" table:style-name="ce1">
            <text:p>0</text:p>
          </table:table-cell>
          <table:table-cell office:value-type="float" office:value="3.5714285714285712" table:style-name="ce1">
            <text:p>3.571428571</text:p>
          </table:table-cell>
          <table:table-cell office:value-type="float" office:value="96.428571428571431" table:style-name="ce1">
            <text:p>96.42857143</text:p>
          </table:table-cell>
          <table:table-cell office:value-type="float" office:value="94.642857142857139" table:style-name="ce1">
            <text:p>94.64285714</text:p>
          </table:table-cell>
          <table:table-cell office:value-type="float" office:value="0" table:style-name="ce1">
            <text:p>0</text:p>
          </table:table-cell>
          <table:table-cell office:value-type="float" office:value="3.5714285714285712" table:style-name="ce1">
            <text:p>3.571428571</text:p>
          </table:table-cell>
          <table:table-cell office:value-type="float" office:value="0" table:style-name="ce1">
            <text:p>0</text:p>
          </table:table-cell>
          <table:table-cell office:value-type="float" office:value="1.785714285714286" table:style-name="ce1">
            <text:p>1.785714286</text:p>
          </table:table-cell>
          <table:table-cell office:value-type="float" office:value="0" table:style-name="ce1">
            <text:p>0</text:p>
          </table:table-cell>
          <table:table-cell office:value-type="float" office:value="46.428571428571431" table:style-name="ce1">
            <text:p>46.42857143</text:p>
          </table:table-cell>
          <table:table-cell office:value-type="float" office:value="53.571428571428569" table:style-name="ce1">
            <text:p>53.57142857</text:p>
          </table:table-cell>
          <table:table-cell office:value-type="float" office:value="0" table:style-name="ce1">
            <text:p>0</text:p>
          </table:table-cell>
          <table:table-cell office:value-type="float" office:value="0" table:style-name="ce1">
            <text:p>0</text:p>
          </table:table-cell>
          <table:table-cell office:value-type="float" office:value="7.4074074074074074" table:style-name="ce1">
            <text:p>7.407407407</text:p>
          </table:table-cell>
          <table:table-cell office:value-type="float" office:value="0" table:style-name="ce1">
            <text:p>0</text:p>
          </table:table-cell>
          <table:table-cell office:value-type="float" office:value="79.629629629629633" table:style-name="ce1">
            <text:p>79.62962963</text:p>
          </table:table-cell>
          <table:table-cell office:value-type="float" office:value="3.7037037037037028" table:style-name="ce1">
            <text:p>3.703703704</text:p>
          </table:table-cell>
          <table:table-cell office:value-type="float" office:value="5.5555555555555554" table:style-name="ce1">
            <text:p>5.555555556</text:p>
          </table:table-cell>
          <table:table-cell office:value-type="float" office:value="0" table:style-name="ce1">
            <text:p>0</text:p>
          </table:table-cell>
          <table:table-cell office:value-type="float" office:value="0" table:style-name="ce1">
            <text:p>0</text:p>
          </table:table-cell>
          <table:table-cell office:value-type="float" office:value="1.8518518518518521" table:style-name="ce1">
            <text:p>1.851851852</text:p>
          </table:table-cell>
          <table:table-cell office:value-type="float" office:value="1.8518518518518521" table:style-name="ce1">
            <text:p>1.851851852</text:p>
          </table:table-cell>
          <table:table-cell office:value-type="float" office:value="94.339622641509436" table:style-name="ce1">
            <text:p>94.33962264</text:p>
          </table:table-cell>
          <table:table-cell office:value-type="float" office:value="0" table:style-name="ce1">
            <text:p>0</text:p>
          </table:table-cell>
          <table:table-cell office:value-type="float" office:value="1.8867924528301889" table:style-name="ce1">
            <text:p>1.886792453</text:p>
          </table:table-cell>
          <table:table-cell office:value-type="float" office:value="0" table:style-name="ce1">
            <text:p>0</text:p>
          </table:table-cell>
          <table:table-cell office:value-type="float" office:value="3.773584905660377" table:style-name="ce1">
            <text:p>3.773584906</text:p>
          </table:table-cell>
          <table:table-cell office:value-type="float" office:value="98.039215686274503" table:style-name="ce1">
            <text:p>98.03921569</text:p>
          </table:table-cell>
          <table:table-cell office:value-type="float" office:value="1.9607843137254899" table:style-name="ce1">
            <text:p>1.960784314</text:p>
          </table:table-cell>
          <table:table-cell office:value-type="float" office:value="18" table:style-name="ce1">
            <text:p>18</text:p>
          </table:table-cell>
          <table:table-cell office:value-type="float" office:value="82" table:style-name="ce1">
            <text:p>82</text:p>
          </table:table-cell>
          <table:table-cell office:value-type="float" office:value="100"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44"/>
        </table:table-row>
        <table:table-row table:style-name="ro30">
          <table:table-cell office:value-type="string" table:style-name="ce1">
            <text:p>RW5</text:p>
          </table:table-cell>
          <table:table-cell office:value-type="string" table:style-name="ce1">
            <text:p>Lancashire &amp; South Cumbria NHS Foundation Trust</text:p>
          </table:table-cell>
          <table:table-cell office:value-type="float" office:value="128" table:style-name="ce1">
            <text:p>128</text:p>
          </table:table-cell>
          <table:table-cell office:value-type="float" office:value="22" table:style-name="ce1">
            <text:p>22</text:p>
          </table:table-cell>
          <table:table-cell office:value-type="float" office:value="18.032786885245901" table:style-name="ce1">
            <text:p>18.03278689</text:p>
          </table:table-cell>
          <table:table-cell table:number-columns-repeated="16379" table:style-name="ce1"/>
        </table:table-row>
        <table:table-row table:style-name="ro30">
          <table:table-cell office:value-type="string" table:style-name="ce1">
            <text:p>RWK</text:p>
          </table:table-cell>
          <table:table-cell office:value-type="string" table:style-name="ce1">
            <text:p>East London NHS Foundation Trust</text:p>
          </table:table-cell>
          <table:table-cell office:value-type="float" office:value="74" table:style-name="ce1">
            <text:p>74</text:p>
          </table:table-cell>
          <table:table-cell office:value-type="float" office:value="13" table:style-name="ce1">
            <text:p>13</text:p>
          </table:table-cell>
          <table:table-cell office:value-type="float" office:value="19.117647058823529" table:style-name="ce1">
            <text:p>19.11764706</text:p>
          </table:table-cell>
          <table:table-cell table:number-columns-repeated="16379" table:style-name="ce1"/>
        </table:table-row>
        <table:table-row table:style-name="ro30">
          <table:table-cell office:value-type="string" table:style-name="ce1">
            <text:p>RWR</text:p>
          </table:table-cell>
          <table:table-cell office:value-type="string" table:style-name="ce1">
            <text:p>Hertfordshire Partnership University NHS Foundation Trust</text:p>
          </table:table-cell>
          <table:table-cell office:value-type="float" office:value="165" table:style-name="ce1">
            <text:p>165</text:p>
          </table:table-cell>
          <table:table-cell office:value-type="float" office:value="41" table:style-name="ce1">
            <text:p>41</text:p>
          </table:table-cell>
          <table:table-cell office:value-type="float" office:value="26.79738562091503" table:style-name="ce1">
            <text:p>26.79738562</text:p>
          </table:table-cell>
          <table:table-cell office:value-type="float" office:value="0" table:style-name="ce1">
            <text:p>0</text:p>
          </table:table-cell>
          <table:table-cell office:value-type="float" office:value="0" table:style-name="ce1">
            <text:p>0</text:p>
          </table:table-cell>
          <table:table-cell office:value-type="float" office:value="2.4390243902439019" table:style-name="ce1">
            <text:p>2.43902439</text:p>
          </table:table-cell>
          <table:table-cell office:value-type="float" office:value="97.560975609756099" table:style-name="ce1">
            <text:p>97.56097561</text:p>
          </table:table-cell>
          <table:table-cell office:value-type="float" office:value="92.682926829268297" table:style-name="ce1">
            <text:p>92.68292683</text:p>
          </table:table-cell>
          <table:table-cell office:value-type="float" office:value="0" table:style-name="ce1">
            <text:p>0</text:p>
          </table:table-cell>
          <table:table-cell office:value-type="float" office:value="2.4390243902439019" table:style-name="ce1">
            <text:p>2.43902439</text:p>
          </table:table-cell>
          <table:table-cell office:value-type="float" office:value="0" table:style-name="ce1">
            <text:p>0</text:p>
          </table:table-cell>
          <table:table-cell office:value-type="float" office:value="0" table:style-name="ce1">
            <text:p>0</text:p>
          </table:table-cell>
          <table:table-cell office:value-type="float" office:value="4.8780487804878048" table:style-name="ce1">
            <text:p>4.87804878</text:p>
          </table:table-cell>
          <table:table-cell office:value-type="float" office:value="34.146341463414643" table:style-name="ce1">
            <text:p>34.14634146</text:p>
          </table:table-cell>
          <table:table-cell office:value-type="float" office:value="63.414634146341463" table:style-name="ce1">
            <text:p>63.41463415</text:p>
          </table:table-cell>
          <table:table-cell office:value-type="float" office:value="0" table:style-name="ce1">
            <text:p>0</text:p>
          </table:table-cell>
          <table:table-cell office:value-type="float" office:value="2.4390243902439019" table:style-name="ce1">
            <text:p>2.43902439</text:p>
          </table:table-cell>
          <table:table-cell office:value-type="float" office:value="15" table:style-name="ce1">
            <text:p>15</text:p>
          </table:table-cell>
          <table:table-cell office:value-type="float" office:value="5" table:style-name="ce1">
            <text:p>5</text:p>
          </table:table-cell>
          <table:table-cell office:value-type="float" office:value="75" table:style-name="ce1">
            <text:p>75</text:p>
          </table:table-cell>
          <table:table-cell office:value-type="float" office:value="0" table:style-name="ce1">
            <text:p>0</text:p>
          </table:table-cell>
          <table:table-cell office:value-type="float" office:value="2.5" table:style-name="ce1">
            <text:p>2.5</text:p>
          </table:table-cell>
          <table:table-cell office:value-type="float" office:value="0" table:style-name="ce1">
            <text:p>0</text:p>
          </table:table-cell>
          <table:table-cell office:value-type="float" office:value="2.5" table:style-name="ce1">
            <text:p>2.5</text:p>
          </table:table-cell>
          <table:table-cell office:value-type="float" office:value="0" table:style-name="ce1">
            <text:p>0</text:p>
          </table:table-cell>
          <table:table-cell office:value-type="float" office:value="0" table:style-name="ce1">
            <text:p>0</text:p>
          </table:table-cell>
          <table:table-cell office:value-type="float" office:value="90.243902439024396" table:style-name="ce1">
            <text:p>90.24390244</text:p>
          </table:table-cell>
          <table:table-cell office:value-type="float" office:value="0" table:style-name="ce1">
            <text:p>0</text:p>
          </table:table-cell>
          <table:table-cell office:value-type="float" office:value="0" table:style-name="ce1">
            <text:p>0</text:p>
          </table:table-cell>
          <table:table-cell office:value-type="float" office:value="4.8780487804878048" table:style-name="ce1">
            <text:p>4.87804878</text:p>
          </table:table-cell>
          <table:table-cell office:value-type="float" office:value="4.8780487804878048" table:style-name="ce1">
            <text:p>4.87804878</text:p>
          </table:table-cell>
          <table:table-cell office:value-type="float" office:value="94.594594594594597" table:style-name="ce1">
            <text:p>94.59459459</text:p>
          </table:table-cell>
          <table:table-cell office:value-type="float" office:value="5.4054054054054053" table:style-name="ce1">
            <text:p>5.405405405</text:p>
          </table:table-cell>
          <table:table-cell office:value-type="float" office:value="25.714285714285712" table:style-name="ce1">
            <text:p>25.71428571</text:p>
          </table:table-cell>
          <table:table-cell office:value-type="float" office:value="74.285714285714292" table:style-name="ce1">
            <text:p>74.28571429</text:p>
          </table:table-cell>
          <table:table-cell office:value-type="float" office:value="97.222222222222214" table:style-name="ce1">
            <text:p>97.22222222</text:p>
          </table:table-cell>
          <table:table-cell office:value-type="float" office:value="2.7777777777777781" table:style-name="ce1">
            <text:p>2.777777778</text:p>
          </table:table-cell>
          <table:table-cell office:value-type="float" office:value="0" table:style-name="ce1">
            <text:p>0</text:p>
          </table:table-cell>
          <table:table-cell table:number-columns-repeated="16344"/>
        </table:table-row>
        <table:table-row table:style-name="ro30">
          <table:table-cell office:value-type="string" table:style-name="ce1">
            <text:p>RWV</text:p>
          </table:table-cell>
          <table:table-cell office:value-type="string" table:style-name="ce1">
            <text:p>Devon Partnership NHS Trust</text:p>
          </table:table-cell>
          <table:table-cell office:value-type="float" office:value="338" table:style-name="ce1">
            <text:p>338</text:p>
          </table:table-cell>
          <table:table-cell office:value-type="float" office:value="86" table:style-name="ce1">
            <text:p>86</text:p>
          </table:table-cell>
          <table:table-cell office:value-type="float" office:value="26.380368098159511" table:style-name="ce1">
            <text:p>26.3803681</text:p>
          </table:table-cell>
          <table:table-cell office:value-type="float" office:value="0" table:style-name="ce1">
            <text:p>0</text:p>
          </table:table-cell>
          <table:table-cell office:value-type="float" office:value="0" table:style-name="ce1">
            <text:p>0</text:p>
          </table:table-cell>
          <table:table-cell office:value-type="float" office:value="2.3255813953488369" table:style-name="ce1">
            <text:p>2.325581395</text:p>
          </table:table-cell>
          <table:table-cell office:value-type="float" office:value="97.674418604651152" table:style-name="ce1">
            <text:p>97.6744186</text:p>
          </table:table-cell>
          <table:table-cell office:value-type="float" office:value="96.511627906976756" table:style-name="ce1">
            <text:p>96.51162791</text:p>
          </table:table-cell>
          <table:table-cell office:value-type="float" office:value="0" table:style-name="ce1">
            <text:p>0</text:p>
          </table:table-cell>
          <table:table-cell office:value-type="float" office:value="1.1627906976744189" table:style-name="ce1">
            <text:p>1.162790698</text:p>
          </table:table-cell>
          <table:table-cell office:value-type="float" office:value="0" table:style-name="ce1">
            <text:p>0</text:p>
          </table:table-cell>
          <table:table-cell office:value-type="float" office:value="0" table:style-name="ce1">
            <text:p>0</text:p>
          </table:table-cell>
          <table:table-cell office:value-type="float" office:value="2.3255813953488369" table:style-name="ce1">
            <text:p>2.325581395</text:p>
          </table:table-cell>
          <table:table-cell office:value-type="float" office:value="53.488372093023251" table:style-name="ce1">
            <text:p>53.48837209</text:p>
          </table:table-cell>
          <table:table-cell office:value-type="float" office:value="46.511627906976742" table:style-name="ce1">
            <text:p>46.51162791</text:p>
          </table:table-cell>
          <table:table-cell office:value-type="float" office:value="0" table:style-name="ce1">
            <text:p>0</text:p>
          </table:table-cell>
          <table:table-cell office:value-type="float" office:value="0" table:style-name="ce1">
            <text:p>0</text:p>
          </table:table-cell>
          <table:table-cell office:value-type="float" office:value="25" table:style-name="ce1">
            <text:p>25</text:p>
          </table:table-cell>
          <table:table-cell office:value-type="float" office:value="0" table:style-name="ce1">
            <text:p>0</text:p>
          </table:table-cell>
          <table:table-cell office:value-type="float" office:value="67.857142857142861" table:style-name="ce1">
            <text:p>67.8571428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3809523809523809" table:style-name="ce1">
            <text:p>2.380952381</text:p>
          </table:table-cell>
          <table:table-cell office:value-type="float" office:value="4.7619047619047619" table:style-name="ce1">
            <text:p>4.761904762</text:p>
          </table:table-cell>
          <table:table-cell office:value-type="float" office:value="92.682926829268297" table:style-name="ce1">
            <text:p>92.68292683</text:p>
          </table:table-cell>
          <table:table-cell office:value-type="float" office:value="1.219512195121951" table:style-name="ce1">
            <text:p>1.219512195</text:p>
          </table:table-cell>
          <table:table-cell office:value-type="float" office:value="2.4390243902439019" table:style-name="ce1">
            <text:p>2.43902439</text:p>
          </table:table-cell>
          <table:table-cell office:value-type="float" office:value="2.4390243902439019" table:style-name="ce1">
            <text:p>2.43902439</text:p>
          </table:table-cell>
          <table:table-cell office:value-type="float" office:value="1.219512195121951" table:style-name="ce1">
            <text:p>1.219512195</text:p>
          </table:table-cell>
          <table:table-cell office:value-type="float" office:value="94.936708860759495" table:style-name="ce1">
            <text:p>94.93670886</text:p>
          </table:table-cell>
          <table:table-cell office:value-type="float" office:value="5.0632911392405067" table:style-name="ce1">
            <text:p>5.063291139</text:p>
          </table:table-cell>
          <table:table-cell office:value-type="float" office:value="28" table:style-name="ce1">
            <text:p>28</text:p>
          </table:table-cell>
          <table:table-cell office:value-type="float" office:value="72" table:style-name="ce1">
            <text:p>72</text:p>
          </table:table-cell>
          <table:table-cell office:value-type="float" office:value="98.734177215189874" table:style-name="ce1">
            <text:p>98.73417722</text:p>
          </table:table-cell>
          <table:table-cell office:value-type="float" office:value="0" table:style-name="ce1">
            <text:p>0</text:p>
          </table:table-cell>
          <table:table-cell office:value-type="float" office:value="1.2658227848101271" table:style-name="ce1">
            <text:p>1.265822785</text:p>
          </table:table-cell>
          <table:table-cell table:number-columns-repeated="16344"/>
        </table:table-row>
        <table:table-row table:style-name="ro30">
          <table:table-cell office:value-type="string" table:style-name="ce1">
            <text:p>RWX</text:p>
          </table:table-cell>
          <table:table-cell office:value-type="string" table:style-name="ce1">
            <text:p>Berkshire Healthcare NHS Foundation Trust</text:p>
          </table:table-cell>
          <table:table-cell office:value-type="float" office:value="154" table:style-name="ce1">
            <text:p>154</text:p>
          </table:table-cell>
          <table:table-cell office:value-type="float" office:value="21" table:style-name="ce1">
            <text:p>21</text:p>
          </table:table-cell>
          <table:table-cell office:value-type="float" office:value="14.893617021276601" table:style-name="ce1">
            <text:p>14.89361702</text:p>
          </table:table-cell>
          <table:table-cell table:number-columns-repeated="16379" table:style-name="ce1"/>
        </table:table-row>
        <table:table-row table:style-name="ro30">
          <table:table-cell office:value-type="string" table:style-name="ce1">
            <text:p>RX2</text:p>
          </table:table-cell>
          <table:table-cell office:value-type="string" table:style-name="ce1">
            <text:p>Sussex Partnership NHS Foundation Trust</text:p>
          </table:table-cell>
          <table:table-cell office:value-type="float" office:value="378" table:style-name="ce1">
            <text:p>378</text:p>
          </table:table-cell>
          <table:table-cell office:value-type="float" office:value="79" table:style-name="ce1">
            <text:p>79</text:p>
          </table:table-cell>
          <table:table-cell office:value-type="float" office:value="22.44318181818182" table:style-name="ce1">
            <text:p>22.44318182</text:p>
          </table:table-cell>
          <table:table-cell office:value-type="float" office:value="1.2658227848101271" table:style-name="ce1">
            <text:p>1.265822785</text:p>
          </table:table-cell>
          <table:table-cell office:value-type="float" office:value="0" table:style-name="ce1">
            <text:p>0</text:p>
          </table:table-cell>
          <table:table-cell office:value-type="float" office:value="1.2658227848101271" table:style-name="ce1">
            <text:p>1.265822785</text:p>
          </table:table-cell>
          <table:table-cell office:value-type="float" office:value="97.468354430379748" table:style-name="ce1">
            <text:p>97.46835443</text:p>
          </table:table-cell>
          <table:table-cell office:value-type="float" office:value="97.468354430379748" table:style-name="ce1">
            <text:p>97.46835443</text:p>
          </table:table-cell>
          <table:table-cell office:value-type="float" office:value="0" table:style-name="ce1">
            <text:p>0</text:p>
          </table:table-cell>
          <table:table-cell office:value-type="float" office:value="1.2658227848101271" table:style-name="ce1">
            <text:p>1.265822785</text:p>
          </table:table-cell>
          <table:table-cell office:value-type="float" office:value="0" table:style-name="ce1">
            <text:p>0</text:p>
          </table:table-cell>
          <table:table-cell office:value-type="float" office:value="0" table:style-name="ce1">
            <text:p>0</text:p>
          </table:table-cell>
          <table:table-cell office:value-type="float" office:value="1.2658227848101271" table:style-name="ce1">
            <text:p>1.265822785</text:p>
          </table:table-cell>
          <table:table-cell office:value-type="float" office:value="34.177215189873422" table:style-name="ce1">
            <text:p>34.17721519</text:p>
          </table:table-cell>
          <table:table-cell office:value-type="float" office:value="65.822784810126578" table:style-name="ce1">
            <text:p>65.82278481</text:p>
          </table:table-cell>
          <table:table-cell office:value-type="float" office:value="0" table:style-name="ce1">
            <text:p>0</text:p>
          </table:table-cell>
          <table:table-cell office:value-type="float" office:value="0" table:style-name="ce1">
            <text:p>0</text:p>
          </table:table-cell>
          <table:table-cell office:value-type="float" office:value="24.358974358974361" table:style-name="ce1">
            <text:p>24.35897436</text:p>
          </table:table-cell>
          <table:table-cell office:value-type="float" office:value="1.2820512820512819" table:style-name="ce1">
            <text:p>1.282051282</text:p>
          </table:table-cell>
          <table:table-cell office:value-type="float" office:value="67.948717948717956" table:style-name="ce1">
            <text:p>67.9487179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5.1282051282051277" table:style-name="ce1">
            <text:p>5.128205128</text:p>
          </table:table-cell>
          <table:table-cell office:value-type="float" office:value="1.2820512820512819" table:style-name="ce1">
            <text:p>1.282051282</text:p>
          </table:table-cell>
          <table:table-cell office:value-type="float" office:value="96.103896103896105" table:style-name="ce1">
            <text:p>96.1038961</text:p>
          </table:table-cell>
          <table:table-cell office:value-type="float" office:value="1.2987012987012989" table:style-name="ce1">
            <text:p>1.298701299</text:p>
          </table:table-cell>
          <table:table-cell office:value-type="float" office:value="1.2987012987012989" table:style-name="ce1">
            <text:p>1.298701299</text:p>
          </table:table-cell>
          <table:table-cell office:value-type="float" office:value="0" table:style-name="ce1">
            <text:p>0</text:p>
          </table:table-cell>
          <table:table-cell office:value-type="float" office:value="1.2987012987012989" table:style-name="ce1">
            <text:p>1.298701299</text:p>
          </table:table-cell>
          <table:table-cell office:value-type="float" office:value="92" table:style-name="ce1">
            <text:p>92</text:p>
          </table:table-cell>
          <table:table-cell office:value-type="float" office:value="8" table:style-name="ce1">
            <text:p>8</text:p>
          </table:table-cell>
          <table:table-cell office:value-type="float" office:value="24.637681159420289" table:style-name="ce1">
            <text:p>24.63768116</text:p>
          </table:table-cell>
          <table:table-cell office:value-type="float" office:value="75.362318840579718" table:style-name="ce1">
            <text:p>75.36231884</text:p>
          </table:table-cell>
          <table:table-cell office:value-type="float" office:value="96" table:style-name="ce1">
            <text:p>96</text:p>
          </table:table-cell>
          <table:table-cell office:value-type="float" office:value="4" table:style-name="ce1">
            <text:p>4</text:p>
          </table:table-cell>
          <table:table-cell office:value-type="float" office:value="0" table:style-name="ce1">
            <text:p>0</text:p>
          </table:table-cell>
          <table:table-cell table:number-columns-repeated="16344"/>
        </table:table-row>
        <table:table-row table:style-name="ro30">
          <table:table-cell office:value-type="string" table:style-name="ce1">
            <text:p>RX3</text:p>
          </table:table-cell>
          <table:table-cell office:value-type="string" table:style-name="ce1">
            <text:p>Tees, Esk and Wear Valleys NHS Foundation Trust</text:p>
          </table:table-cell>
          <table:table-cell office:value-type="float" office:value="312" table:style-name="ce1">
            <text:p>312</text:p>
          </table:table-cell>
          <table:table-cell office:value-type="float" office:value="64" table:style-name="ce1">
            <text:p>64</text:p>
          </table:table-cell>
          <table:table-cell office:value-type="float" office:value="21.333333333333339" table:style-name="ce1">
            <text:p>21.33333333</text:p>
          </table:table-cell>
          <table:table-cell office:value-type="float" office:value="0" table:style-name="ce1">
            <text:p>0</text:p>
          </table:table-cell>
          <table:table-cell office:value-type="float" office:value="0" table:style-name="ce1">
            <text:p>0</text:p>
          </table:table-cell>
          <table:table-cell office:value-type="float" office:value="9.375" table:style-name="ce1">
            <text:p>9.375</text:p>
          </table:table-cell>
          <table:table-cell office:value-type="float" office:value="90.625" table:style-name="ce1">
            <text:p>90.625</text:p>
          </table:table-cell>
          <table:table-cell office:value-type="float" office:value="98.4375" table:style-name="ce1">
            <text:p>98.4375</text:p>
          </table:table-cell>
          <table:table-cell office:value-type="float" office:value="1.5625" table:style-name="ce1">
            <text:p>1.562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31.25" table:style-name="ce1">
            <text:p>31.25</text:p>
          </table:table-cell>
          <table:table-cell office:value-type="float" office:value="68.75" table:style-name="ce1">
            <text:p>68.75</text:p>
          </table:table-cell>
          <table:table-cell office:value-type="float" office:value="0" table:style-name="ce1">
            <text:p>0</text:p>
          </table:table-cell>
          <table:table-cell office:value-type="float" office:value="0" table:style-name="ce1">
            <text:p>0</text:p>
          </table:table-cell>
          <table:table-cell office:value-type="float" office:value="19.047619047619051" table:style-name="ce1">
            <text:p>19.04761905</text:p>
          </table:table-cell>
          <table:table-cell office:value-type="float" office:value="0" table:style-name="ce1">
            <text:p>0</text:p>
          </table:table-cell>
          <table:table-cell office:value-type="float" office:value="76.19047619047619" table:style-name="ce1">
            <text:p>76.1904761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3.174603174603174" table:style-name="ce1">
            <text:p>3.174603175</text:p>
          </table:table-cell>
          <table:table-cell office:value-type="float" office:value="1.587301587301587" table:style-name="ce1">
            <text:p>1.587301587</text:p>
          </table:table-cell>
          <table:table-cell office:value-type="float" office:value="95" table:style-name="ce1">
            <text:p>95</text:p>
          </table:table-cell>
          <table:table-cell office:value-type="float" office:value="3.333333333333333" table:style-name="ce1">
            <text:p>3.333333333</text:p>
          </table:table-cell>
          <table:table-cell office:value-type="float" office:value="0" table:style-name="ce1">
            <text:p>0</text:p>
          </table:table-cell>
          <table:table-cell office:value-type="float" office:value="0" table:style-name="ce1">
            <text:p>0</text:p>
          </table:table-cell>
          <table:table-cell office:value-type="float" office:value="1.666666666666667" table:style-name="ce1">
            <text:p>1.666666667</text:p>
          </table:table-cell>
          <table:table-cell office:value-type="float" office:value="98.275862068965509" table:style-name="ce1">
            <text:p>98.27586207</text:p>
          </table:table-cell>
          <table:table-cell office:value-type="float" office:value="1.7241379310344831" table:style-name="ce1">
            <text:p>1.724137931</text:p>
          </table:table-cell>
          <table:table-cell office:value-type="float" office:value="33.333333333333329" table:style-name="ce1">
            <text:p>33.33333333</text:p>
          </table:table-cell>
          <table:table-cell office:value-type="float" office:value="66.666666666666657" table:style-name="ce1">
            <text:p>66.66666667</text:p>
          </table:table-cell>
          <table:table-cell office:value-type="float" office:value="98.275862068965509" table:style-name="ce1">
            <text:p>98.27586207</text:p>
          </table:table-cell>
          <table:table-cell office:value-type="float" office:value="1.7241379310344831" table:style-name="ce1">
            <text:p>1.724137931</text:p>
          </table:table-cell>
          <table:table-cell office:value-type="float" office:value="0" table:style-name="ce1">
            <text:p>0</text:p>
          </table:table-cell>
          <table:table-cell table:number-columns-repeated="16344"/>
        </table:table-row>
        <table:table-row table:style-name="ro30">
          <table:table-cell office:value-type="string" table:style-name="ce1">
            <text:p>RX4</text:p>
          </table:table-cell>
          <table:table-cell office:value-type="string" table:style-name="ce1">
            <text:p>Cumbria, Northumberland, Tyne and Wear NHS Foundation Trust</text:p>
          </table:table-cell>
          <table:table-cell office:value-type="float" office:value="172" table:style-name="ce1">
            <text:p>172</text:p>
          </table:table-cell>
          <table:table-cell office:value-type="float" office:value="48" table:style-name="ce1">
            <text:p>48</text:p>
          </table:table-cell>
          <table:table-cell office:value-type="float" office:value="28.742514970059879" table:style-name="ce1">
            <text:p>28.74251497</text:p>
          </table:table-cell>
          <table:table-cell office:value-type="float" office:value="0" table:style-name="ce1">
            <text:p>0</text:p>
          </table:table-cell>
          <table:table-cell office:value-type="float" office:value="0" table:style-name="ce1">
            <text:p>0</text:p>
          </table:table-cell>
          <table:table-cell office:value-type="float" office:value="4.1666666666666661" table:style-name="ce1">
            <text:p>4.166666667</text:p>
          </table:table-cell>
          <table:table-cell office:value-type="float" office:value="95.833333333333343" table:style-name="ce1">
            <text:p>95.83333333</text:p>
          </table:table-cell>
          <table:table-cell office:value-type="float" office:value="95.833333333333343" table:style-name="ce1">
            <text:p>95.83333333</text:p>
          </table:table-cell>
          <table:table-cell office:value-type="float" office:value="0" table:style-name="ce1">
            <text:p>0</text:p>
          </table:table-cell>
          <table:table-cell office:value-type="float" office:value="2.083333333333333" table:style-name="ce1">
            <text:p>2.083333333</text:p>
          </table:table-cell>
          <table:table-cell office:value-type="float" office:value="0" table:style-name="ce1">
            <text:p>0</text:p>
          </table:table-cell>
          <table:table-cell office:value-type="float" office:value="0" table:style-name="ce1">
            <text:p>0</text:p>
          </table:table-cell>
          <table:table-cell office:value-type="float" office:value="2.083333333333333" table:style-name="ce1">
            <text:p>2.083333333</text:p>
          </table:table-cell>
          <table:table-cell office:value-type="float" office:value="41.666666666666671" table:style-name="ce1">
            <text:p>41.66666667</text:p>
          </table:table-cell>
          <table:table-cell office:value-type="float" office:value="58.333333333333343" table:style-name="ce1">
            <text:p>58.33333333</text:p>
          </table:table-cell>
          <table:table-cell office:value-type="float" office:value="0" table:style-name="ce1">
            <text:p>0</text:p>
          </table:table-cell>
          <table:table-cell office:value-type="float" office:value="0" table:style-name="ce1">
            <text:p>0</text:p>
          </table:table-cell>
          <table:table-cell office:value-type="float" office:value="14.893617021276601" table:style-name="ce1">
            <text:p>14.89361702</text:p>
          </table:table-cell>
          <table:table-cell office:value-type="float" office:value="2.1276595744680851" table:style-name="ce1">
            <text:p>2.127659574</text:p>
          </table:table-cell>
          <table:table-cell office:value-type="float" office:value="80.851063829787222" table:style-name="ce1">
            <text:p>80.8510638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1276595744680851" table:style-name="ce1">
            <text:p>2.127659574</text:p>
          </table:table-cell>
          <table:table-cell office:value-type="float" office:value="0" table:style-name="ce1">
            <text:p>0</text:p>
          </table:table-cell>
          <table:table-cell office:value-type="float" office:value="97.826086956521735" table:style-name="ce1">
            <text:p>97.8260869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1739130434782612" table:style-name="ce1">
            <text:p>2.173913043</text:p>
          </table:table-cell>
          <table:table-cell office:value-type="float" office:value="100" table:style-name="ce1">
            <text:p>100</text:p>
          </table:table-cell>
          <table:table-cell office:value-type="float" office:value="0" table:style-name="ce1">
            <text:p>0</text:p>
          </table:table-cell>
          <table:table-cell office:value-type="float" office:value="15.90909090909091" table:style-name="ce1">
            <text:p>15.90909091</text:p>
          </table:table-cell>
          <table:table-cell office:value-type="float" office:value="84.090909090909093" table:style-name="ce1">
            <text:p>84.09090909</text:p>
          </table:table-cell>
          <table:table-cell office:value-type="float" office:value="100"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44"/>
        </table:table-row>
        <table:table-row table:style-name="ro30">
          <table:table-cell office:value-type="string" table:style-name="ce1">
            <text:p>RXA</text:p>
          </table:table-cell>
          <table:table-cell office:value-type="string" table:style-name="ce1">
            <text:p>Cheshire and Wirral Partnership NHS Foundation Trust</text:p>
          </table:table-cell>
          <table:table-cell office:value-type="float" office:value="229" table:style-name="ce1">
            <text:p>229</text:p>
          </table:table-cell>
          <table:table-cell office:value-type="float" office:value="64" table:style-name="ce1">
            <text:p>64</text:p>
          </table:table-cell>
          <table:table-cell office:value-type="float" office:value="29.09090909090909" table:style-name="ce1">
            <text:p>29.09090909</text:p>
          </table:table-cell>
          <table:table-cell office:value-type="float" office:value="1.5625" table:style-name="ce1">
            <text:p>1.5625</text:p>
          </table:table-cell>
          <table:table-cell office:value-type="float" office:value="0" table:style-name="ce1">
            <text:p>0</text:p>
          </table:table-cell>
          <table:table-cell office:value-type="float" office:value="0" table:style-name="ce1">
            <text:p>0</text:p>
          </table:table-cell>
          <table:table-cell office:value-type="float" office:value="98.4375" table:style-name="ce1">
            <text:p>98.4375</text:p>
          </table:table-cell>
          <table:table-cell office:value-type="float" office:value="92.1875" table:style-name="ce1">
            <text:p>92.1875</text:p>
          </table:table-cell>
          <table:table-cell office:value-type="float" office:value="0" table:style-name="ce1">
            <text:p>0</text:p>
          </table:table-cell>
          <table:table-cell office:value-type="float" office:value="1.5625" table:style-name="ce1">
            <text:p>1.5625</text:p>
          </table:table-cell>
          <table:table-cell office:value-type="float" office:value="1.5625" table:style-name="ce1">
            <text:p>1.5625</text:p>
          </table:table-cell>
          <table:table-cell office:value-type="float" office:value="0" table:style-name="ce1">
            <text:p>0</text:p>
          </table:table-cell>
          <table:table-cell office:value-type="float" office:value="4.6875" table:style-name="ce1">
            <text:p>4.6875</text:p>
          </table:table-cell>
          <table:table-cell office:value-type="float" office:value="39.0625" table:style-name="ce1">
            <text:p>39.0625</text:p>
          </table:table-cell>
          <table:table-cell office:value-type="float" office:value="60.9375" table:style-name="ce1">
            <text:p>60.9375</text:p>
          </table:table-cell>
          <table:table-cell office:value-type="float" office:value="0" table:style-name="ce1">
            <text:p>0</text:p>
          </table:table-cell>
          <table:table-cell office:value-type="float" office:value="0" table:style-name="ce1">
            <text:p>0</text:p>
          </table:table-cell>
          <table:table-cell office:value-type="float" office:value="16.666666666666661" table:style-name="ce1">
            <text:p>16.66666667</text:p>
          </table:table-cell>
          <table:table-cell office:value-type="float" office:value="0" table:style-name="ce1">
            <text:p>0</text:p>
          </table:table-cell>
          <table:table-cell office:value-type="float" office:value="76.666666666666671" table:style-name="ce1">
            <text:p>76.66666667</text:p>
          </table:table-cell>
          <table:table-cell office:value-type="float" office:value="1.666666666666667" table:style-name="ce1">
            <text:p>1.666666667</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5" table:style-name="ce1">
            <text:p>5</text:p>
          </table:table-cell>
          <table:table-cell office:value-type="float" office:value="90" table:style-name="ce1">
            <text:p>90</text:p>
          </table:table-cell>
          <table:table-cell office:value-type="float" office:value="0" table:style-name="ce1">
            <text:p>0</text:p>
          </table:table-cell>
          <table:table-cell office:value-type="float" office:value="3.333333333333333" table:style-name="ce1">
            <text:p>3.333333333</text:p>
          </table:table-cell>
          <table:table-cell office:value-type="float" office:value="0" table:style-name="ce1">
            <text:p>0</text:p>
          </table:table-cell>
          <table:table-cell office:value-type="float" office:value="6.666666666666667" table:style-name="ce1">
            <text:p>6.666666667</text:p>
          </table:table-cell>
          <table:table-cell office:value-type="float" office:value="98.305084745762713" table:style-name="ce1">
            <text:p>98.30508475</text:p>
          </table:table-cell>
          <table:table-cell office:value-type="float" office:value="1.6949152542372881" table:style-name="ce1">
            <text:p>1.694915254</text:p>
          </table:table-cell>
          <table:table-cell office:value-type="float" office:value="25.862068965517238" table:style-name="ce1">
            <text:p>25.86206897</text:p>
          </table:table-cell>
          <table:table-cell office:value-type="float" office:value="74.137931034482762" table:style-name="ce1">
            <text:p>74.13793103</text:p>
          </table:table-cell>
          <table:table-cell office:value-type="float" office:value="98.214285714285708" table:style-name="ce1">
            <text:p>98.21428571</text:p>
          </table:table-cell>
          <table:table-cell office:value-type="float" office:value="1.785714285714286" table:style-name="ce1">
            <text:p>1.785714286</text:p>
          </table:table-cell>
          <table:table-cell office:value-type="float" office:value="0" table:style-name="ce1">
            <text:p>0</text:p>
          </table:table-cell>
          <table:table-cell table:number-columns-repeated="16344"/>
        </table:table-row>
        <table:table-row table:style-name="ro30">
          <table:table-cell office:value-type="string" table:style-name="ce1">
            <text:p>RXE</text:p>
          </table:table-cell>
          <table:table-cell office:value-type="string" table:style-name="ce1">
            <text:p>Rotherham Doncaster and South Humber NHS Foundation Trust</text:p>
          </table:table-cell>
          <table:table-cell office:value-type="float" office:value="171" table:style-name="ce1">
            <text:p>171</text:p>
          </table:table-cell>
          <table:table-cell office:value-type="float" office:value="48" table:style-name="ce1">
            <text:p>48</text:p>
          </table:table-cell>
          <table:table-cell office:value-type="float" office:value="29.813664596273291" table:style-name="ce1">
            <text:p>29.8136646</text:p>
          </table:table-cell>
          <table:table-cell office:value-type="float" office:value="0" table:style-name="ce1">
            <text:p>0</text:p>
          </table:table-cell>
          <table:table-cell office:value-type="float" office:value="0" table:style-name="ce1">
            <text:p>0</text:p>
          </table:table-cell>
          <table:table-cell office:value-type="float" office:value="2.083333333333333" table:style-name="ce1">
            <text:p>2.083333333</text:p>
          </table:table-cell>
          <table:table-cell office:value-type="float" office:value="97.916666666666657" table:style-name="ce1">
            <text:p>97.91666667</text:p>
          </table:table-cell>
          <table:table-cell office:value-type="float" office:value="97.916666666666657" table:style-name="ce1">
            <text:p>97.91666667</text:p>
          </table:table-cell>
          <table:table-cell office:value-type="float" office:value="0" table:style-name="ce1">
            <text:p>0</text:p>
          </table:table-cell>
          <table:table-cell office:value-type="float" office:value="2.083333333333333" table:style-name="ce1">
            <text:p>2.08333333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37.5" table:style-name="ce1">
            <text:p>37.5</text:p>
          </table:table-cell>
          <table:table-cell office:value-type="float" office:value="62.5" table:style-name="ce1">
            <text:p>62.5</text:p>
          </table:table-cell>
          <table:table-cell office:value-type="float" office:value="0" table:style-name="ce1">
            <text:p>0</text:p>
          </table:table-cell>
          <table:table-cell office:value-type="float" office:value="0" table:style-name="ce1">
            <text:p>0</text:p>
          </table:table-cell>
          <table:table-cell office:value-type="float" office:value="14.58333333333333" table:style-name="ce1">
            <text:p>14.58333333</text:p>
          </table:table-cell>
          <table:table-cell office:value-type="float" office:value="0" table:style-name="ce1">
            <text:p>0</text:p>
          </table:table-cell>
          <table:table-cell office:value-type="float" office:value="79.166666666666657" table:style-name="ce1">
            <text:p>79.16666667</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083333333333333" table:style-name="ce1">
            <text:p>2.083333333</text:p>
          </table:table-cell>
          <table:table-cell office:value-type="float" office:value="4.1666666666666661" table:style-name="ce1">
            <text:p>4.166666667</text:p>
          </table:table-cell>
          <table:table-cell office:value-type="float" office:value="91.489361702127653" table:style-name="ce1">
            <text:p>91.4893617</text:p>
          </table:table-cell>
          <table:table-cell office:value-type="float" office:value="0" table:style-name="ce1">
            <text:p>0</text:p>
          </table:table-cell>
          <table:table-cell office:value-type="float" office:value="4.2553191489361701" table:style-name="ce1">
            <text:p>4.255319149</text:p>
          </table:table-cell>
          <table:table-cell office:value-type="float" office:value="0" table:style-name="ce1">
            <text:p>0</text:p>
          </table:table-cell>
          <table:table-cell office:value-type="float" office:value="4.2553191489361701" table:style-name="ce1">
            <text:p>4.255319149</text:p>
          </table:table-cell>
          <table:table-cell office:value-type="float" office:value="93.333333333333329" table:style-name="ce1">
            <text:p>93.33333333</text:p>
          </table:table-cell>
          <table:table-cell office:value-type="float" office:value="6.666666666666667" table:style-name="ce1">
            <text:p>6.666666667</text:p>
          </table:table-cell>
          <table:table-cell office:value-type="float" office:value="19.047619047619051" table:style-name="ce1">
            <text:p>19.04761905</text:p>
          </table:table-cell>
          <table:table-cell office:value-type="float" office:value="80.952380952380949" table:style-name="ce1">
            <text:p>80.95238095</text:p>
          </table:table-cell>
          <table:table-cell office:value-type="float" office:value="97.674418604651152" table:style-name="ce1">
            <text:p>97.6744186</text:p>
          </table:table-cell>
          <table:table-cell office:value-type="float" office:value="2.3255813953488369" table:style-name="ce1">
            <text:p>2.325581395</text:p>
          </table:table-cell>
          <table:table-cell office:value-type="float" office:value="0" table:style-name="ce1">
            <text:p>0</text:p>
          </table:table-cell>
          <table:table-cell table:number-columns-repeated="16344"/>
        </table:table-row>
        <table:table-row table:style-name="ro30">
          <table:table-cell office:value-type="string" table:style-name="ce1">
            <text:p>RXG</text:p>
          </table:table-cell>
          <table:table-cell office:value-type="string" table:style-name="ce1">
            <text:p>South West Yorkshire Partnership NHS Foundation Trust</text:p>
          </table:table-cell>
          <table:table-cell office:value-type="float" office:value="156" table:style-name="ce1">
            <text:p>156</text:p>
          </table:table-cell>
          <table:table-cell office:value-type="float" office:value="46" table:style-name="ce1">
            <text:p>46</text:p>
          </table:table-cell>
          <table:table-cell office:value-type="float" office:value="30.463576158940398" table:style-name="ce1">
            <text:p>30.46357616</text:p>
          </table:table-cell>
          <table:table-cell office:value-type="float" office:value="2.1739130434782612" table:style-name="ce1">
            <text:p>2.173913043</text:p>
          </table:table-cell>
          <table:table-cell office:value-type="float" office:value="0" table:style-name="ce1">
            <text:p>0</text:p>
          </table:table-cell>
          <table:table-cell office:value-type="float" office:value="4.3478260869565224" table:style-name="ce1">
            <text:p>4.347826087</text:p>
          </table:table-cell>
          <table:table-cell office:value-type="float" office:value="93.478260869565219" table:style-name="ce1">
            <text:p>93.47826087</text:p>
          </table:table-cell>
          <table:table-cell office:value-type="float" office:value="97.826086956521735" table:style-name="ce1">
            <text:p>97.82608696</text:p>
          </table:table-cell>
          <table:table-cell office:value-type="float" office:value="0" table:style-name="ce1">
            <text:p>0</text:p>
          </table:table-cell>
          <table:table-cell office:value-type="float" office:value="2.1739130434782612" table:style-name="ce1">
            <text:p>2.17391304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56.521739130434781" table:style-name="ce1">
            <text:p>56.52173913</text:p>
          </table:table-cell>
          <table:table-cell office:value-type="float" office:value="41.304347826086953" table:style-name="ce1">
            <text:p>41.30434783</text:p>
          </table:table-cell>
          <table:table-cell office:value-type="float" office:value="0" table:style-name="ce1">
            <text:p>0</text:p>
          </table:table-cell>
          <table:table-cell office:value-type="float" office:value="2.1739130434782612" table:style-name="ce1">
            <text:p>2.173913043</text:p>
          </table:table-cell>
          <table:table-cell office:value-type="float" office:value="18.18181818181818" table:style-name="ce1">
            <text:p>18.18181818</text:p>
          </table:table-cell>
          <table:table-cell office:value-type="float" office:value="0" table:style-name="ce1">
            <text:p>0</text:p>
          </table:table-cell>
          <table:table-cell office:value-type="float" office:value="79.545454545454547" table:style-name="ce1">
            <text:p>79.5454545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2727272727272729" table:style-name="ce1">
            <text:p>2.272727273</text:p>
          </table:table-cell>
          <table:table-cell office:value-type="float" office:value="95.348837209302332" table:style-name="ce1">
            <text:p>95.34883721</text:p>
          </table:table-cell>
          <table:table-cell office:value-type="float" office:value="4.6511627906976747" table:style-name="ce1">
            <text:p>4.65116279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97.5" table:style-name="ce1">
            <text:p>97.5</text:p>
          </table:table-cell>
          <table:table-cell office:value-type="float" office:value="2.5" table:style-name="ce1">
            <text:p>2.5</text:p>
          </table:table-cell>
          <table:table-cell office:value-type="float" office:value="23.07692307692308" table:style-name="ce1">
            <text:p>23.07692308</text:p>
          </table:table-cell>
          <table:table-cell office:value-type="float" office:value="76.923076923076934" table:style-name="ce1">
            <text:p>76.92307692</text:p>
          </table:table-cell>
          <table:table-cell office:value-type="float" office:value="97.297297297297305" table:style-name="ce1">
            <text:p>97.2972973</text:p>
          </table:table-cell>
          <table:table-cell office:value-type="float" office:value="2.7027027027027031" table:style-name="ce1">
            <text:p>2.702702703</text:p>
          </table:table-cell>
          <table:table-cell office:value-type="float" office:value="0" table:style-name="ce1">
            <text:p>0</text:p>
          </table:table-cell>
          <table:table-cell table:number-columns-repeated="16344"/>
        </table:table-row>
        <table:table-row table:style-name="ro30">
          <table:table-cell office:value-type="string" table:style-name="ce1">
            <text:p>RXM</text:p>
          </table:table-cell>
          <table:table-cell office:value-type="string" table:style-name="ce1">
            <text:p>Derbyshire Healthcare NHS Foundation Trust</text:p>
          </table:table-cell>
          <table:table-cell office:value-type="float" office:value="284" table:style-name="ce1">
            <text:p>284</text:p>
          </table:table-cell>
          <table:table-cell office:value-type="float" office:value="72" table:style-name="ce1">
            <text:p>72</text:p>
          </table:table-cell>
          <table:table-cell office:value-type="float" office:value="26.47058823529412" table:style-name="ce1">
            <text:p>26.4705882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00" table:style-name="ce1">
            <text:p>100</text:p>
          </table:table-cell>
          <table:table-cell office:value-type="float" office:value="91.666666666666657" table:style-name="ce1">
            <text:p>91.66666667</text:p>
          </table:table-cell>
          <table:table-cell office:value-type="float" office:value="0" table:style-name="ce1">
            <text:p>0</text:p>
          </table:table-cell>
          <table:table-cell office:value-type="float" office:value="2.7777777777777781" table:style-name="ce1">
            <text:p>2.777777778</text:p>
          </table:table-cell>
          <table:table-cell office:value-type="float" office:value="4.1666666666666661" table:style-name="ce1">
            <text:p>4.166666667</text:p>
          </table:table-cell>
          <table:table-cell office:value-type="float" office:value="0" table:style-name="ce1">
            <text:p>0</text:p>
          </table:table-cell>
          <table:table-cell office:value-type="float" office:value="1.3888888888888891" table:style-name="ce1">
            <text:p>1.388888889</text:p>
          </table:table-cell>
          <table:table-cell office:value-type="float" office:value="40.277777777777779" table:style-name="ce1">
            <text:p>40.27777778</text:p>
          </table:table-cell>
          <table:table-cell office:value-type="float" office:value="59.722222222222221" table:style-name="ce1">
            <text:p>59.72222222</text:p>
          </table:table-cell>
          <table:table-cell office:value-type="float" office:value="0" table:style-name="ce1">
            <text:p>0</text:p>
          </table:table-cell>
          <table:table-cell office:value-type="float" office:value="0" table:style-name="ce1">
            <text:p>0</text:p>
          </table:table-cell>
          <table:table-cell office:value-type="float" office:value="20.8955223880597" table:style-name="ce1">
            <text:p>20.89552239</text:p>
          </table:table-cell>
          <table:table-cell office:value-type="float" office:value="0" table:style-name="ce1">
            <text:p>0</text:p>
          </table:table-cell>
          <table:table-cell office:value-type="float" office:value="73.134328358208961" table:style-name="ce1">
            <text:p>73.13432836</text:p>
          </table:table-cell>
          <table:table-cell office:value-type="float" office:value="1.4925373134328359" table:style-name="ce1">
            <text:p>1.492537313</text:p>
          </table:table-cell>
          <table:table-cell office:value-type="float" office:value="0" table:style-name="ce1">
            <text:p>0</text:p>
          </table:table-cell>
          <table:table-cell office:value-type="float" office:value="1.4925373134328359" table:style-name="ce1">
            <text:p>1.492537313</text:p>
          </table:table-cell>
          <table:table-cell office:value-type="float" office:value="0" table:style-name="ce1">
            <text:p>0</text:p>
          </table:table-cell>
          <table:table-cell office:value-type="float" office:value="0" table:style-name="ce1">
            <text:p>0</text:p>
          </table:table-cell>
          <table:table-cell office:value-type="float" office:value="2.9850746268656709" table:style-name="ce1">
            <text:p>2.985074627</text:p>
          </table:table-cell>
          <table:table-cell office:value-type="float" office:value="95.522388059701484" table:style-name="ce1">
            <text:p>95.5223880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4.4776119402985071" table:style-name="ce1">
            <text:p>4.47761194</text:p>
          </table:table-cell>
          <table:table-cell office:value-type="float" office:value="95.588235294117652" table:style-name="ce1">
            <text:p>95.58823529</text:p>
          </table:table-cell>
          <table:table-cell office:value-type="float" office:value="4.4117647058823533" table:style-name="ce1">
            <text:p>4.411764706</text:p>
          </table:table-cell>
          <table:table-cell office:value-type="float" office:value="13.84615384615385" table:style-name="ce1">
            <text:p>13.84615385</text:p>
          </table:table-cell>
          <table:table-cell office:value-type="float" office:value="86.15384615384616" table:style-name="ce1">
            <text:p>86.15384615</text:p>
          </table:table-cell>
          <table:table-cell office:value-type="float" office:value="100"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44"/>
        </table:table-row>
        <table:table-row table:style-name="ro30">
          <table:table-cell office:value-type="string" table:style-name="ce1">
            <text:p>RXT</text:p>
          </table:table-cell>
          <table:table-cell office:value-type="string" table:style-name="ce1">
            <text:p>Birmingham and Solihull Mental Health NHS Foundation Trust</text:p>
          </table:table-cell>
          <table:table-cell office:value-type="float" office:value="177" table:style-name="ce1">
            <text:p>177</text:p>
          </table:table-cell>
          <table:table-cell office:value-type="float" office:value="30" table:style-name="ce1">
            <text:p>30</text:p>
          </table:table-cell>
          <table:table-cell office:value-type="float" office:value="17.441860465116282" table:style-name="ce1">
            <text:p>17.44186047</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00" table:style-name="ce1">
            <text:p>100</text:p>
          </table:table-cell>
          <table:table-cell office:value-type="float" office:value="80" table:style-name="ce1">
            <text:p>80</text:p>
          </table:table-cell>
          <table:table-cell office:value-type="float" office:value="6.666666666666667" table:style-name="ce1">
            <text:p>6.666666667</text:p>
          </table:table-cell>
          <table:table-cell office:value-type="float" office:value="6.666666666666667" table:style-name="ce1">
            <text:p>6.666666667</text:p>
          </table:table-cell>
          <table:table-cell office:value-type="float" office:value="3.333333333333333" table:style-name="ce1">
            <text:p>3.333333333</text:p>
          </table:table-cell>
          <table:table-cell office:value-type="float" office:value="0" table:style-name="ce1">
            <text:p>0</text:p>
          </table:table-cell>
          <table:table-cell office:value-type="float" office:value="3.333333333333333" table:style-name="ce1">
            <text:p>3.333333333</text:p>
          </table:table-cell>
          <table:table-cell office:value-type="float" office:value="33.333333333333329" table:style-name="ce1">
            <text:p>33.33333333</text:p>
          </table:table-cell>
          <table:table-cell office:value-type="float" office:value="66.666666666666657" table:style-name="ce1">
            <text:p>66.66666667</text:p>
          </table:table-cell>
          <table:table-cell office:value-type="float" office:value="0" table:style-name="ce1">
            <text:p>0</text:p>
          </table:table-cell>
          <table:table-cell office:value-type="float" office:value="0" table:style-name="ce1">
            <text:p>0</text:p>
          </table:table-cell>
          <table:table-cell office:value-type="float" office:value="10.71428571428571" table:style-name="ce1">
            <text:p>10.71428571</text:p>
          </table:table-cell>
          <table:table-cell office:value-type="float" office:value="0" table:style-name="ce1">
            <text:p>0</text:p>
          </table:table-cell>
          <table:table-cell office:value-type="float" office:value="85.714285714285708" table:style-name="ce1">
            <text:p>85.71428571</text:p>
          </table:table-cell>
          <table:table-cell office:value-type="float" office:value="0" table:style-name="ce1">
            <text:p>0</text:p>
          </table:table-cell>
          <table:table-cell office:value-type="float" office:value="0" table:style-name="ce1">
            <text:p>0</text:p>
          </table:table-cell>
          <table:table-cell office:value-type="float" office:value="3.5714285714285712" table:style-name="ce1">
            <text:p>3.57142857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00" table:style-name="ce1">
            <text:p>10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96.15384615384616" table:style-name="ce1">
            <text:p>96.15384615</text:p>
          </table:table-cell>
          <table:table-cell office:value-type="float" office:value="3.8461538461538458" table:style-name="ce1">
            <text:p>3.846153846</text:p>
          </table:table-cell>
          <table:table-cell office:value-type="float" office:value="24" table:style-name="ce1">
            <text:p>24</text:p>
          </table:table-cell>
          <table:table-cell office:value-type="float" office:value="76" table:style-name="ce1">
            <text:p>76</text:p>
          </table:table-cell>
          <table:table-cell office:value-type="float" office:value="100"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44"/>
        </table:table-row>
        <table:table-row table:style-name="ro30">
          <table:table-cell office:value-type="string" table:style-name="ce1">
            <text:p>RXV</text:p>
          </table:table-cell>
          <table:table-cell office:value-type="string" table:style-name="ce1">
            <text:p>Greater Manchester Mental Health NHS Foundation Trust</text:p>
          </table:table-cell>
          <table:table-cell office:value-type="float" office:value="143" table:style-name="ce1">
            <text:p>143</text:p>
          </table:table-cell>
          <table:table-cell office:value-type="float" office:value="28" table:style-name="ce1">
            <text:p>28</text:p>
          </table:table-cell>
          <table:table-cell office:value-type="float" office:value="20.14388489208633" table:style-name="ce1">
            <text:p>20.14388489</text:p>
          </table:table-cell>
          <table:table-cell table:number-columns-repeated="16379" table:style-name="ce1"/>
        </table:table-row>
        <table:table-row table:style-name="ro30">
          <table:table-cell office:value-type="string" table:style-name="ce1">
            <text:p>RXX</text:p>
          </table:table-cell>
          <table:table-cell office:value-type="string" table:style-name="ce1">
            <text:p>Surrey and Borders Partnership NHS Foundation Trust</text:p>
          </table:table-cell>
          <table:table-cell office:value-type="float" office:value="320" table:style-name="ce1">
            <text:p>320</text:p>
          </table:table-cell>
          <table:table-cell office:value-type="float" office:value="72" table:style-name="ce1">
            <text:p>72</text:p>
          </table:table-cell>
          <table:table-cell office:value-type="float" office:value="23.376623376623371" table:style-name="ce1">
            <text:p>23.37662338</text:p>
          </table:table-cell>
          <table:table-cell office:value-type="float" office:value="0" table:style-name="ce1">
            <text:p>0</text:p>
          </table:table-cell>
          <table:table-cell office:value-type="float" office:value="0" table:style-name="ce1">
            <text:p>0</text:p>
          </table:table-cell>
          <table:table-cell office:value-type="float" office:value="2.7777777777777781" table:style-name="ce1">
            <text:p>2.777777778</text:p>
          </table:table-cell>
          <table:table-cell office:value-type="float" office:value="97.222222222222214" table:style-name="ce1">
            <text:p>97.22222222</text:p>
          </table:table-cell>
          <table:table-cell office:value-type="float" office:value="94.444444444444443" table:style-name="ce1">
            <text:p>94.44444444</text:p>
          </table:table-cell>
          <table:table-cell office:value-type="float" office:value="0" table:style-name="ce1">
            <text:p>0</text:p>
          </table:table-cell>
          <table:table-cell office:value-type="float" office:value="1.3888888888888891" table:style-name="ce1">
            <text:p>1.388888889</text:p>
          </table:table-cell>
          <table:table-cell office:value-type="float" office:value="1.3888888888888891" table:style-name="ce1">
            <text:p>1.388888889</text:p>
          </table:table-cell>
          <table:table-cell office:value-type="float" office:value="0" table:style-name="ce1">
            <text:p>0</text:p>
          </table:table-cell>
          <table:table-cell office:value-type="float" office:value="2.7777777777777781" table:style-name="ce1">
            <text:p>2.777777778</text:p>
          </table:table-cell>
          <table:table-cell office:value-type="float" office:value="50" table:style-name="ce1">
            <text:p>50</text:p>
          </table:table-cell>
          <table:table-cell office:value-type="float" office:value="50" table:style-name="ce1">
            <text:p>50</text:p>
          </table:table-cell>
          <table:table-cell office:value-type="float" office:value="0" table:style-name="ce1">
            <text:p>0</text:p>
          </table:table-cell>
          <table:table-cell office:value-type="float" office:value="0" table:style-name="ce1">
            <text:p>0</text:p>
          </table:table-cell>
          <table:table-cell office:value-type="float" office:value="18.571428571428569" table:style-name="ce1">
            <text:p>18.57142857</text:p>
          </table:table-cell>
          <table:table-cell office:value-type="float" office:value="0" table:style-name="ce1">
            <text:p>0</text:p>
          </table:table-cell>
          <table:table-cell office:value-type="float" office:value="77.142857142857153" table:style-name="ce1">
            <text:p>77.14285714</text:p>
          </table:table-cell>
          <table:table-cell office:value-type="float" office:value="0" table:style-name="ce1">
            <text:p>0</text:p>
          </table:table-cell>
          <table:table-cell office:value-type="float" office:value="1.428571428571429" table:style-name="ce1">
            <text:p>1.428571429</text:p>
          </table:table-cell>
          <table:table-cell office:value-type="float" office:value="1.428571428571429" table:style-name="ce1">
            <text:p>1.428571429</text:p>
          </table:table-cell>
          <table:table-cell office:value-type="float" office:value="1.428571428571429" table:style-name="ce1">
            <text:p>1.428571429</text:p>
          </table:table-cell>
          <table:table-cell office:value-type="float" office:value="0" table:style-name="ce1">
            <text:p>0</text:p>
          </table:table-cell>
          <table:table-cell office:value-type="float" office:value="0" table:style-name="ce1">
            <text:p>0</text:p>
          </table:table-cell>
          <table:table-cell office:value-type="float" office:value="98.571428571428584" table:style-name="ce1">
            <text:p>98.57142857</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428571428571429" table:style-name="ce1">
            <text:p>1.428571429</text:p>
          </table:table-cell>
          <table:table-cell office:value-type="float" office:value="97.058823529411768" table:style-name="ce1">
            <text:p>97.05882353</text:p>
          </table:table-cell>
          <table:table-cell office:value-type="float" office:value="2.9411764705882351" table:style-name="ce1">
            <text:p>2.941176471</text:p>
          </table:table-cell>
          <table:table-cell office:value-type="float" office:value="28.787878787878789" table:style-name="ce1">
            <text:p>28.78787879</text:p>
          </table:table-cell>
          <table:table-cell office:value-type="float" office:value="71.212121212121218" table:style-name="ce1">
            <text:p>71.21212121</text:p>
          </table:table-cell>
          <table:table-cell office:value-type="float" office:value="100"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44"/>
        </table:table-row>
        <table:table-row table:style-name="ro30">
          <table:table-cell office:value-type="string" table:style-name="ce1">
            <text:p>RXY</text:p>
          </table:table-cell>
          <table:table-cell office:value-type="string" table:style-name="ce1">
            <text:p>Kent and Medway Mental Health NHS Trust</text:p>
          </table:table-cell>
          <table:table-cell office:value-type="float" office:value="301" table:style-name="ce1">
            <text:p>301</text:p>
          </table:table-cell>
          <table:table-cell office:value-type="float" office:value="85" table:style-name="ce1">
            <text:p>85</text:p>
          </table:table-cell>
          <table:table-cell office:value-type="float" office:value="28.911564625850339" table:style-name="ce1">
            <text:p>28.9115646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00" table:style-name="ce1">
            <text:p>100</text:p>
          </table:table-cell>
          <table:table-cell office:value-type="float" office:value="94.117647058823522" table:style-name="ce1">
            <text:p>94.11764706</text:p>
          </table:table-cell>
          <table:table-cell office:value-type="float" office:value="1.1764705882352939" table:style-name="ce1">
            <text:p>1.176470588</text:p>
          </table:table-cell>
          <table:table-cell office:value-type="float" office:value="1.1764705882352939" table:style-name="ce1">
            <text:p>1.176470588</text:p>
          </table:table-cell>
          <table:table-cell office:value-type="float" office:value="0" table:style-name="ce1">
            <text:p>0</text:p>
          </table:table-cell>
          <table:table-cell office:value-type="float" office:value="0" table:style-name="ce1">
            <text:p>0</text:p>
          </table:table-cell>
          <table:table-cell office:value-type="float" office:value="3.5294117647058818" table:style-name="ce1">
            <text:p>3.529411765</text:p>
          </table:table-cell>
          <table:table-cell office:value-type="float" office:value="47.058823529411761" table:style-name="ce1">
            <text:p>47.05882353</text:p>
          </table:table-cell>
          <table:table-cell office:value-type="float" office:value="52.941176470588239" table:style-name="ce1">
            <text:p>52.94117647</text:p>
          </table:table-cell>
          <table:table-cell office:value-type="float" office:value="0" table:style-name="ce1">
            <text:p>0</text:p>
          </table:table-cell>
          <table:table-cell office:value-type="float" office:value="0" table:style-name="ce1">
            <text:p>0</text:p>
          </table:table-cell>
          <table:table-cell office:value-type="float" office:value="14.285714285714279" table:style-name="ce1">
            <text:p>14.28571429</text:p>
          </table:table-cell>
          <table:table-cell office:value-type="float" office:value="1.19047619047619" table:style-name="ce1">
            <text:p>1.19047619</text:p>
          </table:table-cell>
          <table:table-cell office:value-type="float" office:value="79.761904761904773" table:style-name="ce1">
            <text:p>79.76190476</text:p>
          </table:table-cell>
          <table:table-cell office:value-type="float" office:value="1.19047619047619" table:style-name="ce1">
            <text:p>1.19047619</text:p>
          </table:table-cell>
          <table:table-cell office:value-type="float" office:value="0" table:style-name="ce1">
            <text:p>0</text:p>
          </table:table-cell>
          <table:table-cell office:value-type="float" office:value="1.19047619047619" table:style-name="ce1">
            <text:p>1.19047619</text:p>
          </table:table-cell>
          <table:table-cell office:value-type="float" office:value="1.19047619047619" table:style-name="ce1">
            <text:p>1.19047619</text:p>
          </table:table-cell>
          <table:table-cell office:value-type="float" office:value="1.19047619047619" table:style-name="ce1">
            <text:p>1.19047619</text:p>
          </table:table-cell>
          <table:table-cell office:value-type="float" office:value="0" table:style-name="ce1">
            <text:p>0</text:p>
          </table:table-cell>
          <table:table-cell office:value-type="float" office:value="96.341463414634148" table:style-name="ce1">
            <text:p>96.34146341</text:p>
          </table:table-cell>
          <table:table-cell office:value-type="float" office:value="1.219512195121951" table:style-name="ce1">
            <text:p>1.219512195</text:p>
          </table:table-cell>
          <table:table-cell office:value-type="float" office:value="0" table:style-name="ce1">
            <text:p>0</text:p>
          </table:table-cell>
          <table:table-cell office:value-type="float" office:value="0" table:style-name="ce1">
            <text:p>0</text:p>
          </table:table-cell>
          <table:table-cell office:value-type="float" office:value="2.4390243902439019" table:style-name="ce1">
            <text:p>2.43902439</text:p>
          </table:table-cell>
          <table:table-cell office:value-type="float" office:value="94.805194805194802" table:style-name="ce1">
            <text:p>94.80519481</text:p>
          </table:table-cell>
          <table:table-cell office:value-type="float" office:value="5.1948051948051948" table:style-name="ce1">
            <text:p>5.194805195</text:p>
          </table:table-cell>
          <table:table-cell office:value-type="float" office:value="10.95890410958904" table:style-name="ce1">
            <text:p>10.95890411</text:p>
          </table:table-cell>
          <table:table-cell office:value-type="float" office:value="89.041095890410958" table:style-name="ce1">
            <text:p>89.04109589</text:p>
          </table:table-cell>
          <table:table-cell office:value-type="float" office:value="97.5" table:style-name="ce1">
            <text:p>97.5</text:p>
          </table:table-cell>
          <table:table-cell office:value-type="float" office:value="2.5" table:style-name="ce1">
            <text:p>2.5</text:p>
          </table:table-cell>
          <table:table-cell office:value-type="float" office:value="0" table:style-name="ce1">
            <text:p>0</text:p>
          </table:table-cell>
          <table:table-cell table:number-columns-repeated="16344"/>
        </table:table-row>
        <table:table-row table:style-name="ro30">
          <table:table-cell office:value-type="string" table:style-name="ce1">
            <text:p>RYG</text:p>
          </table:table-cell>
          <table:table-cell office:value-type="string" table:style-name="ce1">
            <text:p>Coventry and Warwickshire Partnership NHS Trust</text:p>
          </table:table-cell>
          <table:table-cell office:value-type="float" office:value="207" table:style-name="ce1">
            <text:p>207</text:p>
          </table:table-cell>
          <table:table-cell office:value-type="float" office:value="41" table:style-name="ce1">
            <text:p>41</text:p>
          </table:table-cell>
          <table:table-cell office:value-type="float" office:value="21.354166666666661" table:style-name="ce1">
            <text:p>21.35416667</text:p>
          </table:table-cell>
          <table:table-cell office:value-type="float" office:value="0" table:style-name="ce1">
            <text:p>0</text:p>
          </table:table-cell>
          <table:table-cell office:value-type="float" office:value="0" table:style-name="ce1">
            <text:p>0</text:p>
          </table:table-cell>
          <table:table-cell office:value-type="float" office:value="2.4390243902439019" table:style-name="ce1">
            <text:p>2.43902439</text:p>
          </table:table-cell>
          <table:table-cell office:value-type="float" office:value="97.560975609756099" table:style-name="ce1">
            <text:p>97.56097561</text:p>
          </table:table-cell>
          <table:table-cell office:value-type="float" office:value="100" table:style-name="ce1">
            <text:p>10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4.390243902439021" table:style-name="ce1">
            <text:p>24.3902439</text:p>
          </table:table-cell>
          <table:table-cell office:value-type="float" office:value="73.170731707317074" table:style-name="ce1">
            <text:p>73.17073171</text:p>
          </table:table-cell>
          <table:table-cell office:value-type="float" office:value="0" table:style-name="ce1">
            <text:p>0</text:p>
          </table:table-cell>
          <table:table-cell office:value-type="float" office:value="2.4390243902439019" table:style-name="ce1">
            <text:p>2.43902439</text:p>
          </table:table-cell>
          <table:table-cell office:value-type="float" office:value="18.918918918918919" table:style-name="ce1">
            <text:p>18.91891892</text:p>
          </table:table-cell>
          <table:table-cell office:value-type="float" office:value="2.7027027027027031" table:style-name="ce1">
            <text:p>2.702702703</text:p>
          </table:table-cell>
          <table:table-cell office:value-type="float" office:value="75.675675675675677" table:style-name="ce1">
            <text:p>75.6756756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7027027027027031" table:style-name="ce1">
            <text:p>2.702702703</text:p>
          </table:table-cell>
          <table:table-cell office:value-type="float" office:value="0" table:style-name="ce1">
            <text:p>0</text:p>
          </table:table-cell>
          <table:table-cell office:value-type="float" office:value="94.871794871794862" table:style-name="ce1">
            <text:p>94.87179487</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5.1282051282051277" table:style-name="ce1">
            <text:p>5.128205128</text:p>
          </table:table-cell>
          <table:table-cell office:value-type="float" office:value="97.222222222222214" table:style-name="ce1">
            <text:p>97.22222222</text:p>
          </table:table-cell>
          <table:table-cell office:value-type="float" office:value="2.7777777777777781" table:style-name="ce1">
            <text:p>2.777777778</text:p>
          </table:table-cell>
          <table:table-cell office:value-type="float" office:value="11.428571428571431" table:style-name="ce1">
            <text:p>11.42857143</text:p>
          </table:table-cell>
          <table:table-cell office:value-type="float" office:value="88.571428571428569" table:style-name="ce1">
            <text:p>88.57142857</text:p>
          </table:table-cell>
          <table:table-cell office:value-type="float" office:value="94.444444444444443" table:style-name="ce1">
            <text:p>94.44444444</text:p>
          </table:table-cell>
          <table:table-cell office:value-type="float" office:value="5.5555555555555554" table:style-name="ce1">
            <text:p>5.555555556</text:p>
          </table:table-cell>
          <table:table-cell office:value-type="float" office:value="0" table:style-name="ce1">
            <text:p>0</text:p>
          </table:table-cell>
          <table:table-cell table:number-columns-repeated="16344"/>
        </table:table-row>
        <table:table-row table:style-name="ro30">
          <table:table-cell office:value-type="string" table:style-name="ce1">
            <text:p>TAD</text:p>
          </table:table-cell>
          <table:table-cell office:value-type="string" table:style-name="ce1">
            <text:p>Bradford District Care NHS Foundation Trust</text:p>
          </table:table-cell>
          <table:table-cell office:value-type="float" office:value="132" table:style-name="ce1">
            <text:p>132</text:p>
          </table:table-cell>
          <table:table-cell office:value-type="float" office:value="35" table:style-name="ce1">
            <text:p>35</text:p>
          </table:table-cell>
          <table:table-cell office:value-type="float" office:value="27.34375" table:style-name="ce1">
            <text:p>27.3437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00" table:style-name="ce1">
            <text:p>100</text:p>
          </table:table-cell>
          <table:table-cell office:value-type="float" office:value="82.857142857142861" table:style-name="ce1">
            <text:p>82.85714286</text:p>
          </table:table-cell>
          <table:table-cell office:value-type="float" office:value="0" table:style-name="ce1">
            <text:p>0</text:p>
          </table:table-cell>
          <table:table-cell office:value-type="float" office:value="17.142857142857139" table:style-name="ce1">
            <text:p>17.1428571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34.285714285714278" table:style-name="ce1">
            <text:p>34.28571429</text:p>
          </table:table-cell>
          <table:table-cell office:value-type="float" office:value="65.714285714285708" table:style-name="ce1">
            <text:p>65.71428571</text:p>
          </table:table-cell>
          <table:table-cell office:value-type="float" office:value="0" table:style-name="ce1">
            <text:p>0</text:p>
          </table:table-cell>
          <table:table-cell office:value-type="float" office:value="0" table:style-name="ce1">
            <text:p>0</text:p>
          </table:table-cell>
          <table:table-cell office:value-type="float" office:value="17.647058823529409" table:style-name="ce1">
            <text:p>17.64705882</text:p>
          </table:table-cell>
          <table:table-cell office:value-type="float" office:value="0" table:style-name="ce1">
            <text:p>0</text:p>
          </table:table-cell>
          <table:table-cell office:value-type="float" office:value="61.764705882352942" table:style-name="ce1">
            <text:p>61.76470588</text:p>
          </table:table-cell>
          <table:table-cell office:value-type="float" office:value="0" table:style-name="ce1">
            <text:p>0</text:p>
          </table:table-cell>
          <table:table-cell office:value-type="float" office:value="0" table:style-name="ce1">
            <text:p>0</text:p>
          </table:table-cell>
          <table:table-cell office:value-type="float" office:value="17.647058823529409" table:style-name="ce1">
            <text:p>17.64705882</text:p>
          </table:table-cell>
          <table:table-cell office:value-type="float" office:value="0" table:style-name="ce1">
            <text:p>0</text:p>
          </table:table-cell>
          <table:table-cell office:value-type="float" office:value="2.9411764705882351" table:style-name="ce1">
            <text:p>2.941176471</text:p>
          </table:table-cell>
          <table:table-cell office:value-type="float" office:value="0" table:style-name="ce1">
            <text:p>0</text:p>
          </table:table-cell>
          <table:table-cell office:value-type="float" office:value="96.969696969696969" table:style-name="ce1">
            <text:p>96.96969697</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3.0303030303030298" table:style-name="ce1">
            <text:p>3.03030303</text:p>
          </table:table-cell>
          <table:table-cell office:value-type="float" office:value="100" table:style-name="ce1">
            <text:p>100</text:p>
          </table:table-cell>
          <table:table-cell office:value-type="float" office:value="0" table:style-name="ce1">
            <text:p>0</text:p>
          </table:table-cell>
          <table:table-cell office:value-type="float" office:value="20" table:style-name="ce1">
            <text:p>20</text:p>
          </table:table-cell>
          <table:table-cell office:value-type="float" office:value="80" table:style-name="ce1">
            <text:p>80</text:p>
          </table:table-cell>
          <table:table-cell office:value-type="float" office:value="100"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44"/>
        </table:table-row>
        <table:table-row table:style-name="ro30">
          <table:table-cell office:value-type="string" table:style-name="ce1">
            <text:p>TAH</text:p>
          </table:table-cell>
          <table:table-cell office:value-type="string" table:style-name="ce1">
            <text:p>Sheffield Health Partnership University NHS Foundation Trust</text:p>
          </table:table-cell>
          <table:table-cell office:value-type="float" office:value="396" table:style-name="ce1">
            <text:p>396</text:p>
          </table:table-cell>
          <table:table-cell office:value-type="float" office:value="103" table:style-name="ce1">
            <text:p>103</text:p>
          </table:table-cell>
          <table:table-cell office:value-type="float" office:value="27.10526315789474" table:style-name="ce1">
            <text:p>27.10526316</text:p>
          </table:table-cell>
          <table:table-cell office:value-type="float" office:value="0" table:style-name="ce1">
            <text:p>0</text:p>
          </table:table-cell>
          <table:table-cell office:value-type="float" office:value="0.97087378640776689" table:style-name="ce1">
            <text:p>0.970873786</text:p>
          </table:table-cell>
          <table:table-cell office:value-type="float" office:value="0.97087378640776689" table:style-name="ce1">
            <text:p>0.970873786</text:p>
          </table:table-cell>
          <table:table-cell office:value-type="float" office:value="98.05825242718447" table:style-name="ce1">
            <text:p>98.05825243</text:p>
          </table:table-cell>
          <table:table-cell office:value-type="float" office:value="91.262135922330103" table:style-name="ce1">
            <text:p>91.26213592</text:p>
          </table:table-cell>
          <table:table-cell office:value-type="float" office:value="1.941747572815534" table:style-name="ce1">
            <text:p>1.941747573</text:p>
          </table:table-cell>
          <table:table-cell office:value-type="float" office:value="0.97087378640776689" table:style-name="ce1">
            <text:p>0.970873786</text:p>
          </table:table-cell>
          <table:table-cell office:value-type="float" office:value="0.97087378640776689" table:style-name="ce1">
            <text:p>0.970873786</text:p>
          </table:table-cell>
          <table:table-cell office:value-type="float" office:value="0" table:style-name="ce1">
            <text:p>0</text:p>
          </table:table-cell>
          <table:table-cell office:value-type="float" office:value="4.8543689320388346" table:style-name="ce1">
            <text:p>4.854368932</text:p>
          </table:table-cell>
          <table:table-cell office:value-type="float" office:value="44.660194174757287" table:style-name="ce1">
            <text:p>44.66019417</text:p>
          </table:table-cell>
          <table:table-cell office:value-type="float" office:value="54.368932038834949" table:style-name="ce1">
            <text:p>54.36893204</text:p>
          </table:table-cell>
          <table:table-cell office:value-type="float" office:value="0" table:style-name="ce1">
            <text:p>0</text:p>
          </table:table-cell>
          <table:table-cell office:value-type="float" office:value="0.97087378640776689" table:style-name="ce1">
            <text:p>0.970873786</text:p>
          </table:table-cell>
          <table:table-cell office:value-type="float" office:value="23.232323232323228" table:style-name="ce1">
            <text:p>23.23232323</text:p>
          </table:table-cell>
          <table:table-cell office:value-type="float" office:value="0" table:style-name="ce1">
            <text:p>0</text:p>
          </table:table-cell>
          <table:table-cell office:value-type="float" office:value="64.646464646464651" table:style-name="ce1">
            <text:p>64.64646465</text:p>
          </table:table-cell>
          <table:table-cell office:value-type="float" office:value="1.0101010101010099" table:style-name="ce1">
            <text:p>1.01010101</text:p>
          </table:table-cell>
          <table:table-cell office:value-type="float" office:value="0" table:style-name="ce1">
            <text:p>0</text:p>
          </table:table-cell>
          <table:table-cell office:value-type="float" office:value="1.0101010101010099" table:style-name="ce1">
            <text:p>1.01010101</text:p>
          </table:table-cell>
          <table:table-cell office:value-type="float" office:value="0" table:style-name="ce1">
            <text:p>0</text:p>
          </table:table-cell>
          <table:table-cell office:value-type="float" office:value="4.0404040404040407" table:style-name="ce1">
            <text:p>4.04040404</text:p>
          </table:table-cell>
          <table:table-cell office:value-type="float" office:value="6.0606060606060614" table:style-name="ce1">
            <text:p>6.060606061</text:p>
          </table:table-cell>
          <table:table-cell office:value-type="float" office:value="92.857142857142861" table:style-name="ce1">
            <text:p>92.85714286</text:p>
          </table:table-cell>
          <table:table-cell office:value-type="float" office:value="1.0204081632653059" table:style-name="ce1">
            <text:p>1.020408163</text:p>
          </table:table-cell>
          <table:table-cell office:value-type="float" office:value="1.0204081632653059" table:style-name="ce1">
            <text:p>1.020408163</text:p>
          </table:table-cell>
          <table:table-cell office:value-type="float" office:value="1.0204081632653059" table:style-name="ce1">
            <text:p>1.020408163</text:p>
          </table:table-cell>
          <table:table-cell office:value-type="float" office:value="4.0816326530612246" table:style-name="ce1">
            <text:p>4.081632653</text:p>
          </table:table-cell>
          <table:table-cell office:value-type="float" office:value="98.936170212765958" table:style-name="ce1">
            <text:p>98.93617021</text:p>
          </table:table-cell>
          <table:table-cell office:value-type="float" office:value="1.063829787234043" table:style-name="ce1">
            <text:p>1.063829787</text:p>
          </table:table-cell>
          <table:table-cell office:value-type="float" office:value="25.806451612903221" table:style-name="ce1">
            <text:p>25.80645161</text:p>
          </table:table-cell>
          <table:table-cell office:value-type="float" office:value="74.193548387096769" table:style-name="ce1">
            <text:p>74.19354839</text:p>
          </table:table-cell>
          <table:table-cell office:value-type="float" office:value="98.850574712643677" table:style-name="ce1">
            <text:p>98.85057471</text:p>
          </table:table-cell>
          <table:table-cell office:value-type="float" office:value="1.149425287356322" table:style-name="ce1">
            <text:p>1.149425287</text:p>
          </table:table-cell>
          <table:table-cell office:value-type="float" office:value="0" table:style-name="ce1">
            <text:p>0</text:p>
          </table:table-cell>
          <table:table-cell table:number-columns-repeated="16344"/>
        </table:table-row>
        <table:table-row table:style-name="ro30">
          <table:table-cell office:value-type="string" table:style-name="ce1">
            <text:p>TAJ</text:p>
          </table:table-cell>
          <table:table-cell office:value-type="string" table:style-name="ce1">
            <text:p>Black Country Healthcare NHS Foundation Trust</text:p>
          </table:table-cell>
          <table:table-cell office:value-type="float" office:value="163" table:style-name="ce1">
            <text:p>163</text:p>
          </table:table-cell>
          <table:table-cell office:value-type="float" office:value="33" table:style-name="ce1">
            <text:p>33</text:p>
          </table:table-cell>
          <table:table-cell office:value-type="float" office:value="22.14765100671141" table:style-name="ce1">
            <text:p>22.1476510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00" table:style-name="ce1">
            <text:p>100</text:p>
          </table:table-cell>
          <table:table-cell office:value-type="float" office:value="81.818181818181827" table:style-name="ce1">
            <text:p>81.81818182</text:p>
          </table:table-cell>
          <table:table-cell office:value-type="float" office:value="0" table:style-name="ce1">
            <text:p>0</text:p>
          </table:table-cell>
          <table:table-cell office:value-type="float" office:value="6.0606060606060614" table:style-name="ce1">
            <text:p>6.060606061</text:p>
          </table:table-cell>
          <table:table-cell office:value-type="float" office:value="3.0303030303030298" table:style-name="ce1">
            <text:p>3.03030303</text:p>
          </table:table-cell>
          <table:table-cell office:value-type="float" office:value="0" table:style-name="ce1">
            <text:p>0</text:p>
          </table:table-cell>
          <table:table-cell office:value-type="float" office:value="9.0909090909090917" table:style-name="ce1">
            <text:p>9.090909091</text:p>
          </table:table-cell>
          <table:table-cell office:value-type="float" office:value="39.393939393939391" table:style-name="ce1">
            <text:p>39.39393939</text:p>
          </table:table-cell>
          <table:table-cell office:value-type="float" office:value="60.606060606060609" table:style-name="ce1">
            <text:p>60.60606061</text:p>
          </table:table-cell>
          <table:table-cell office:value-type="float" office:value="0" table:style-name="ce1">
            <text:p>0</text:p>
          </table:table-cell>
          <table:table-cell office:value-type="float" office:value="0" table:style-name="ce1">
            <text:p>0</text:p>
          </table:table-cell>
          <table:table-cell office:value-type="float" office:value="6.0606060606060614" table:style-name="ce1">
            <text:p>6.060606061</text:p>
          </table:table-cell>
          <table:table-cell office:value-type="float" office:value="0" table:style-name="ce1">
            <text:p>0</text:p>
          </table:table-cell>
          <table:table-cell office:value-type="float" office:value="75.757575757575751" table:style-name="ce1">
            <text:p>75.75757576</text:p>
          </table:table-cell>
          <table:table-cell office:value-type="float" office:value="9.0909090909090917" table:style-name="ce1">
            <text:p>9.09090909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3.0303030303030298" table:style-name="ce1">
            <text:p>3.03030303</text:p>
          </table:table-cell>
          <table:table-cell office:value-type="float" office:value="6.0606060606060614" table:style-name="ce1">
            <text:p>6.060606061</text:p>
          </table:table-cell>
          <table:table-cell office:value-type="float" office:value="93.333333333333329" table:style-name="ce1">
            <text:p>93.33333333</text:p>
          </table:table-cell>
          <table:table-cell office:value-type="float" office:value="3.333333333333333" table:style-name="ce1">
            <text:p>3.333333333</text:p>
          </table:table-cell>
          <table:table-cell office:value-type="float" office:value="0" table:style-name="ce1">
            <text:p>0</text:p>
          </table:table-cell>
          <table:table-cell office:value-type="float" office:value="0" table:style-name="ce1">
            <text:p>0</text:p>
          </table:table-cell>
          <table:table-cell office:value-type="float" office:value="3.333333333333333" table:style-name="ce1">
            <text:p>3.333333333</text:p>
          </table:table-cell>
          <table:table-cell office:value-type="float" office:value="76.666666666666671" table:style-name="ce1">
            <text:p>76.66666667</text:p>
          </table:table-cell>
          <table:table-cell office:value-type="float" office:value="23.333333333333329" table:style-name="ce1">
            <text:p>23.33333333</text:p>
          </table:table-cell>
          <table:table-cell office:value-type="float" office:value="26.086956521739129" table:style-name="ce1">
            <text:p>26.08695652</text:p>
          </table:table-cell>
          <table:table-cell office:value-type="float" office:value="73.91304347826086" table:style-name="ce1">
            <text:p>73.91304348</text:p>
          </table:table-cell>
          <table:table-cell office:value-type="float" office:value="96.774193548387103" table:style-name="ce1">
            <text:p>96.77419355</text:p>
          </table:table-cell>
          <table:table-cell office:value-type="float" office:value="0" table:style-name="ce1">
            <text:p>0</text:p>
          </table:table-cell>
          <table:table-cell office:value-type="float" office:value="3.225806451612903" table:style-name="ce1">
            <text:p>3.225806452</text:p>
          </table:table-cell>
          <table:table-cell table:number-columns-repeated="16344"/>
        </table:table-row>
        <table:table-row table:number-rows-repeated="1048525" table:style-name="ro30">
          <table:table-cell table:number-columns-repeated="16384"/>
        </table:table-row>
      </table:table>
      <table:table table:name="CMH25_trust_asg3_results" table:style-name="ta2">
        <table:table-column table:style-name="co5" table:number-columns-repeated="16384" table:default-cell-style-name="ce1"/>
        <table:table-row table:style-name="ro30">
          <table:table-cell office:value-type="string" table:style-name="ce66">
            <text:p>trust_code</text:p>
          </table:table-cell>
          <table:table-cell office:value-type="string" table:style-name="ce66">
            <text:p>trust_name</text:p>
          </table:table-cell>
          <table:table-cell office:value-type="string" table:style-name="ce66">
            <text:p>q6_n</text:p>
          </table:table-cell>
          <table:table-cell office:value-type="string" table:style-name="ce66">
            <text:p>q6_mean</text:p>
          </table:table-cell>
          <table:table-cell office:value-type="string" table:style-name="ce66">
            <text:p>q6_ll90</text:p>
          </table:table-cell>
          <table:table-cell office:value-type="string" table:style-name="ce66">
            <text:p>q6_ul90</text:p>
          </table:table-cell>
          <table:table-cell office:value-type="string" table:style-name="ce66">
            <text:p>q6_ll95</text:p>
          </table:table-cell>
          <table:table-cell office:value-type="string" table:style-name="ce66">
            <text:p>q6_ul95</text:p>
          </table:table-cell>
          <table:table-cell office:value-type="string" table:style-name="ce66">
            <text:p>q6_ll998</text:p>
          </table:table-cell>
          <table:table-cell office:value-type="string" table:style-name="ce66">
            <text:p>q6_ul998</text:p>
          </table:table-cell>
          <table:table-cell office:value-type="string" table:style-name="ce66">
            <text:p>q6_band</text:p>
          </table:table-cell>
          <table:table-cell office:value-type="string" table:style-name="ce66">
            <text:p>q6_zfinal</text:p>
          </table:table-cell>
          <table:table-cell office:value-type="string" table:style-name="ce66">
            <text:p>q7_n</text:p>
          </table:table-cell>
          <table:table-cell office:value-type="string" table:style-name="ce66">
            <text:p>q7_mean</text:p>
          </table:table-cell>
          <table:table-cell office:value-type="string" table:style-name="ce66">
            <text:p>q7_ll90</text:p>
          </table:table-cell>
          <table:table-cell office:value-type="string" table:style-name="ce66">
            <text:p>q7_ul90</text:p>
          </table:table-cell>
          <table:table-cell office:value-type="string" table:style-name="ce66">
            <text:p>q7_ll95</text:p>
          </table:table-cell>
          <table:table-cell office:value-type="string" table:style-name="ce66">
            <text:p>q7_ul95</text:p>
          </table:table-cell>
          <table:table-cell office:value-type="string" table:style-name="ce66">
            <text:p>q7_ll998</text:p>
          </table:table-cell>
          <table:table-cell office:value-type="string" table:style-name="ce66">
            <text:p>q7_ul998</text:p>
          </table:table-cell>
          <table:table-cell office:value-type="string" table:style-name="ce66">
            <text:p>q7_band</text:p>
          </table:table-cell>
          <table:table-cell office:value-type="string" table:style-name="ce66">
            <text:p>q7_zfinal</text:p>
          </table:table-cell>
          <table:table-cell office:value-type="string" table:style-name="ce66">
            <text:p>q8_n</text:p>
          </table:table-cell>
          <table:table-cell office:value-type="string" table:style-name="ce66">
            <text:p>q8_mean</text:p>
          </table:table-cell>
          <table:table-cell office:value-type="string" table:style-name="ce66">
            <text:p>q8_ll90</text:p>
          </table:table-cell>
          <table:table-cell office:value-type="string" table:style-name="ce66">
            <text:p>q8_ul90</text:p>
          </table:table-cell>
          <table:table-cell office:value-type="string" table:style-name="ce66">
            <text:p>q8_ll95</text:p>
          </table:table-cell>
          <table:table-cell office:value-type="string" table:style-name="ce66">
            <text:p>q8_ul95</text:p>
          </table:table-cell>
          <table:table-cell office:value-type="string" table:style-name="ce66">
            <text:p>q8_ll998</text:p>
          </table:table-cell>
          <table:table-cell office:value-type="string" table:style-name="ce66">
            <text:p>q8_ul998</text:p>
          </table:table-cell>
          <table:table-cell office:value-type="string" table:style-name="ce66">
            <text:p>q8_band</text:p>
          </table:table-cell>
          <table:table-cell office:value-type="string" table:style-name="ce66">
            <text:p>q8_zfinal</text:p>
          </table:table-cell>
          <table:table-cell office:value-type="string" table:style-name="ce66">
            <text:p>q9_n</text:p>
          </table:table-cell>
          <table:table-cell office:value-type="string" table:style-name="ce66">
            <text:p>q9_mean</text:p>
          </table:table-cell>
          <table:table-cell office:value-type="string" table:style-name="ce66">
            <text:p>q9_ll90</text:p>
          </table:table-cell>
          <table:table-cell office:value-type="string" table:style-name="ce66">
            <text:p>q9_ul90</text:p>
          </table:table-cell>
          <table:table-cell office:value-type="string" table:style-name="ce66">
            <text:p>q9_ll95</text:p>
          </table:table-cell>
          <table:table-cell office:value-type="string" table:style-name="ce66">
            <text:p>q9_ul95</text:p>
          </table:table-cell>
          <table:table-cell office:value-type="string" table:style-name="ce66">
            <text:p>q9_ll998</text:p>
          </table:table-cell>
          <table:table-cell office:value-type="string" table:style-name="ce66">
            <text:p>q9_ul998</text:p>
          </table:table-cell>
          <table:table-cell office:value-type="string" table:style-name="ce66">
            <text:p>q9_band</text:p>
          </table:table-cell>
          <table:table-cell office:value-type="string" table:style-name="ce66">
            <text:p>q9_zfinal</text:p>
          </table:table-cell>
          <table:table-cell office:value-type="string" table:style-name="ce66">
            <text:p>q10_n</text:p>
          </table:table-cell>
          <table:table-cell office:value-type="string" table:style-name="ce66">
            <text:p>q10_mean</text:p>
          </table:table-cell>
          <table:table-cell office:value-type="string" table:style-name="ce66">
            <text:p>q10_ll90</text:p>
          </table:table-cell>
          <table:table-cell office:value-type="string" table:style-name="ce66">
            <text:p>q10_ul90</text:p>
          </table:table-cell>
          <table:table-cell office:value-type="string" table:style-name="ce66">
            <text:p>q10_ll95</text:p>
          </table:table-cell>
          <table:table-cell office:value-type="string" table:style-name="ce66">
            <text:p>q10_ul95</text:p>
          </table:table-cell>
          <table:table-cell office:value-type="string" table:style-name="ce66">
            <text:p>q10_ll998</text:p>
          </table:table-cell>
          <table:table-cell office:value-type="string" table:style-name="ce66">
            <text:p>q10_ul998</text:p>
          </table:table-cell>
          <table:table-cell office:value-type="string" table:style-name="ce66">
            <text:p>q10_band</text:p>
          </table:table-cell>
          <table:table-cell office:value-type="string" table:style-name="ce66">
            <text:p>q10_zfinal</text:p>
          </table:table-cell>
          <table:table-cell office:value-type="string" table:style-name="ce66">
            <text:p>q11_n</text:p>
          </table:table-cell>
          <table:table-cell office:value-type="string" table:style-name="ce66">
            <text:p>q11_mean</text:p>
          </table:table-cell>
          <table:table-cell office:value-type="string" table:style-name="ce66">
            <text:p>q11_ll90</text:p>
          </table:table-cell>
          <table:table-cell office:value-type="string" table:style-name="ce66">
            <text:p>q11_ul90</text:p>
          </table:table-cell>
          <table:table-cell office:value-type="string" table:style-name="ce66">
            <text:p>q11_ll95</text:p>
          </table:table-cell>
          <table:table-cell office:value-type="string" table:style-name="ce66">
            <text:p>q11_ul95</text:p>
          </table:table-cell>
          <table:table-cell office:value-type="string" table:style-name="ce66">
            <text:p>q11_ll998</text:p>
          </table:table-cell>
          <table:table-cell office:value-type="string" table:style-name="ce66">
            <text:p>q11_ul998</text:p>
          </table:table-cell>
          <table:table-cell office:value-type="string" table:style-name="ce66">
            <text:p>q11_band</text:p>
          </table:table-cell>
          <table:table-cell office:value-type="string" table:style-name="ce66">
            <text:p>q11_zfinal</text:p>
          </table:table-cell>
          <table:table-cell office:value-type="string" table:style-name="ce66">
            <text:p>q12_n</text:p>
          </table:table-cell>
          <table:table-cell office:value-type="string" table:style-name="ce66">
            <text:p>q12_mean</text:p>
          </table:table-cell>
          <table:table-cell office:value-type="string" table:style-name="ce66">
            <text:p>q12_ll90</text:p>
          </table:table-cell>
          <table:table-cell office:value-type="string" table:style-name="ce66">
            <text:p>q12_ul90</text:p>
          </table:table-cell>
          <table:table-cell office:value-type="string" table:style-name="ce66">
            <text:p>q12_ll95</text:p>
          </table:table-cell>
          <table:table-cell office:value-type="string" table:style-name="ce66">
            <text:p>q12_ul95</text:p>
          </table:table-cell>
          <table:table-cell office:value-type="string" table:style-name="ce66">
            <text:p>q12_ll998</text:p>
          </table:table-cell>
          <table:table-cell office:value-type="string" table:style-name="ce66">
            <text:p>q12_ul998</text:p>
          </table:table-cell>
          <table:table-cell office:value-type="string" table:style-name="ce66">
            <text:p>q12_band</text:p>
          </table:table-cell>
          <table:table-cell office:value-type="string" table:style-name="ce66">
            <text:p>q12_zfinal</text:p>
          </table:table-cell>
          <table:table-cell office:value-type="string" table:style-name="ce66">
            <text:p>q13_n</text:p>
          </table:table-cell>
          <table:table-cell office:value-type="string" table:style-name="ce66">
            <text:p>q13_mean</text:p>
          </table:table-cell>
          <table:table-cell office:value-type="string" table:style-name="ce66">
            <text:p>q13_ll90</text:p>
          </table:table-cell>
          <table:table-cell office:value-type="string" table:style-name="ce66">
            <text:p>q13_ul90</text:p>
          </table:table-cell>
          <table:table-cell office:value-type="string" table:style-name="ce66">
            <text:p>q13_ll95</text:p>
          </table:table-cell>
          <table:table-cell office:value-type="string" table:style-name="ce66">
            <text:p>q13_ul95</text:p>
          </table:table-cell>
          <table:table-cell office:value-type="string" table:style-name="ce66">
            <text:p>q13_ll998</text:p>
          </table:table-cell>
          <table:table-cell office:value-type="string" table:style-name="ce66">
            <text:p>q13_ul998</text:p>
          </table:table-cell>
          <table:table-cell office:value-type="string" table:style-name="ce66">
            <text:p>q13_band</text:p>
          </table:table-cell>
          <table:table-cell office:value-type="string" table:style-name="ce66">
            <text:p>q13_zfinal</text:p>
          </table:table-cell>
          <table:table-cell office:value-type="string" table:style-name="ce66">
            <text:p>q14_n</text:p>
          </table:table-cell>
          <table:table-cell office:value-type="string" table:style-name="ce66">
            <text:p>q14_mean</text:p>
          </table:table-cell>
          <table:table-cell office:value-type="string" table:style-name="ce66">
            <text:p>q14_ll90</text:p>
          </table:table-cell>
          <table:table-cell office:value-type="string" table:style-name="ce66">
            <text:p>q14_ul90</text:p>
          </table:table-cell>
          <table:table-cell office:value-type="string" table:style-name="ce66">
            <text:p>q14_ll95</text:p>
          </table:table-cell>
          <table:table-cell office:value-type="string" table:style-name="ce66">
            <text:p>q14_ul95</text:p>
          </table:table-cell>
          <table:table-cell office:value-type="string" table:style-name="ce66">
            <text:p>q14_ll998</text:p>
          </table:table-cell>
          <table:table-cell office:value-type="string" table:style-name="ce66">
            <text:p>q14_ul998</text:p>
          </table:table-cell>
          <table:table-cell office:value-type="string" table:style-name="ce66">
            <text:p>q14_band</text:p>
          </table:table-cell>
          <table:table-cell office:value-type="string" table:style-name="ce66">
            <text:p>q14_zfinal</text:p>
          </table:table-cell>
          <table:table-cell office:value-type="string" table:style-name="ce66">
            <text:p>q15_n</text:p>
          </table:table-cell>
          <table:table-cell office:value-type="string" table:style-name="ce66">
            <text:p>q15_mean</text:p>
          </table:table-cell>
          <table:table-cell office:value-type="string" table:style-name="ce66">
            <text:p>q15_ll90</text:p>
          </table:table-cell>
          <table:table-cell office:value-type="string" table:style-name="ce66">
            <text:p>q15_ul90</text:p>
          </table:table-cell>
          <table:table-cell office:value-type="string" table:style-name="ce66">
            <text:p>q15_ll95</text:p>
          </table:table-cell>
          <table:table-cell office:value-type="string" table:style-name="ce66">
            <text:p>q15_ul95</text:p>
          </table:table-cell>
          <table:table-cell office:value-type="string" table:style-name="ce66">
            <text:p>q15_ll998</text:p>
          </table:table-cell>
          <table:table-cell office:value-type="string" table:style-name="ce66">
            <text:p>q15_ul998</text:p>
          </table:table-cell>
          <table:table-cell office:value-type="string" table:style-name="ce66">
            <text:p>q15_band</text:p>
          </table:table-cell>
          <table:table-cell office:value-type="string" table:style-name="ce66">
            <text:p>q15_zfinal</text:p>
          </table:table-cell>
          <table:table-cell office:value-type="string" table:style-name="ce66">
            <text:p>q16_n</text:p>
          </table:table-cell>
          <table:table-cell office:value-type="string" table:style-name="ce66">
            <text:p>q16_mean</text:p>
          </table:table-cell>
          <table:table-cell office:value-type="string" table:style-name="ce66">
            <text:p>q16_ll90</text:p>
          </table:table-cell>
          <table:table-cell office:value-type="string" table:style-name="ce66">
            <text:p>q16_ul90</text:p>
          </table:table-cell>
          <table:table-cell office:value-type="string" table:style-name="ce66">
            <text:p>q16_ll95</text:p>
          </table:table-cell>
          <table:table-cell office:value-type="string" table:style-name="ce66">
            <text:p>q16_ul95</text:p>
          </table:table-cell>
          <table:table-cell office:value-type="string" table:style-name="ce66">
            <text:p>q16_ll998</text:p>
          </table:table-cell>
          <table:table-cell office:value-type="string" table:style-name="ce66">
            <text:p>q16_ul998</text:p>
          </table:table-cell>
          <table:table-cell office:value-type="string" table:style-name="ce66">
            <text:p>q16_band</text:p>
          </table:table-cell>
          <table:table-cell office:value-type="string" table:style-name="ce66">
            <text:p>q16_zfinal</text:p>
          </table:table-cell>
          <table:table-cell office:value-type="string" table:style-name="ce66">
            <text:p>q17_n</text:p>
          </table:table-cell>
          <table:table-cell office:value-type="string" table:style-name="ce66">
            <text:p>q17_mean</text:p>
          </table:table-cell>
          <table:table-cell office:value-type="string" table:style-name="ce66">
            <text:p>q17_ll90</text:p>
          </table:table-cell>
          <table:table-cell office:value-type="string" table:style-name="ce66">
            <text:p>q17_ul90</text:p>
          </table:table-cell>
          <table:table-cell office:value-type="string" table:style-name="ce66">
            <text:p>q17_ll95</text:p>
          </table:table-cell>
          <table:table-cell office:value-type="string" table:style-name="ce66">
            <text:p>q17_ul95</text:p>
          </table:table-cell>
          <table:table-cell office:value-type="string" table:style-name="ce66">
            <text:p>q17_ll998</text:p>
          </table:table-cell>
          <table:table-cell office:value-type="string" table:style-name="ce66">
            <text:p>q17_ul998</text:p>
          </table:table-cell>
          <table:table-cell office:value-type="string" table:style-name="ce66">
            <text:p>q17_band</text:p>
          </table:table-cell>
          <table:table-cell office:value-type="string" table:style-name="ce66">
            <text:p>q17_zfinal</text:p>
          </table:table-cell>
          <table:table-cell office:value-type="string" table:style-name="ce66">
            <text:p>q18_n</text:p>
          </table:table-cell>
          <table:table-cell office:value-type="string" table:style-name="ce66">
            <text:p>q18_mean</text:p>
          </table:table-cell>
          <table:table-cell office:value-type="string" table:style-name="ce66">
            <text:p>q18_ll90</text:p>
          </table:table-cell>
          <table:table-cell office:value-type="string" table:style-name="ce66">
            <text:p>q18_ul90</text:p>
          </table:table-cell>
          <table:table-cell office:value-type="string" table:style-name="ce66">
            <text:p>q18_ll95</text:p>
          </table:table-cell>
          <table:table-cell office:value-type="string" table:style-name="ce66">
            <text:p>q18_ul95</text:p>
          </table:table-cell>
          <table:table-cell office:value-type="string" table:style-name="ce66">
            <text:p>q18_ll998</text:p>
          </table:table-cell>
          <table:table-cell office:value-type="string" table:style-name="ce66">
            <text:p>q18_ul998</text:p>
          </table:table-cell>
          <table:table-cell office:value-type="string" table:style-name="ce66">
            <text:p>q18_band</text:p>
          </table:table-cell>
          <table:table-cell office:value-type="string" table:style-name="ce66">
            <text:p>q18_zfinal</text:p>
          </table:table-cell>
          <table:table-cell office:value-type="string" table:style-name="ce66">
            <text:p>q19_n</text:p>
          </table:table-cell>
          <table:table-cell office:value-type="string" table:style-name="ce66">
            <text:p>q19_mean</text:p>
          </table:table-cell>
          <table:table-cell office:value-type="string" table:style-name="ce66">
            <text:p>q19_ll90</text:p>
          </table:table-cell>
          <table:table-cell office:value-type="string" table:style-name="ce66">
            <text:p>q19_ul90</text:p>
          </table:table-cell>
          <table:table-cell office:value-type="string" table:style-name="ce66">
            <text:p>q19_ll95</text:p>
          </table:table-cell>
          <table:table-cell office:value-type="string" table:style-name="ce66">
            <text:p>q19_ul95</text:p>
          </table:table-cell>
          <table:table-cell office:value-type="string" table:style-name="ce66">
            <text:p>q19_ll998</text:p>
          </table:table-cell>
          <table:table-cell office:value-type="string" table:style-name="ce66">
            <text:p>q19_ul998</text:p>
          </table:table-cell>
          <table:table-cell office:value-type="string" table:style-name="ce66">
            <text:p>q19_band</text:p>
          </table:table-cell>
          <table:table-cell office:value-type="string" table:style-name="ce66">
            <text:p>q19_zfinal</text:p>
          </table:table-cell>
          <table:table-cell office:value-type="string" table:style-name="ce66">
            <text:p>q21_1_n</text:p>
          </table:table-cell>
          <table:table-cell office:value-type="string" table:style-name="ce66">
            <text:p>q21_1_mean</text:p>
          </table:table-cell>
          <table:table-cell office:value-type="string" table:style-name="ce66">
            <text:p>q21_1_ll90</text:p>
          </table:table-cell>
          <table:table-cell office:value-type="string" table:style-name="ce66">
            <text:p>q21_1_ul90</text:p>
          </table:table-cell>
          <table:table-cell office:value-type="string" table:style-name="ce66">
            <text:p>q21_1_ll95</text:p>
          </table:table-cell>
          <table:table-cell office:value-type="string" table:style-name="ce66">
            <text:p>q21_1_ul95</text:p>
          </table:table-cell>
          <table:table-cell office:value-type="string" table:style-name="ce66">
            <text:p>q21_1_ll998</text:p>
          </table:table-cell>
          <table:table-cell office:value-type="string" table:style-name="ce66">
            <text:p>q21_1_ul998</text:p>
          </table:table-cell>
          <table:table-cell office:value-type="string" table:style-name="ce66">
            <text:p>q21_1_band</text:p>
          </table:table-cell>
          <table:table-cell office:value-type="string" table:style-name="ce66">
            <text:p>q21_1_zfinal</text:p>
          </table:table-cell>
          <table:table-cell office:value-type="string" table:style-name="ce66">
            <text:p>q21_2_n</text:p>
          </table:table-cell>
          <table:table-cell office:value-type="string" table:style-name="ce66">
            <text:p>q21_2_mean</text:p>
          </table:table-cell>
          <table:table-cell office:value-type="string" table:style-name="ce66">
            <text:p>q21_2_ll90</text:p>
          </table:table-cell>
          <table:table-cell office:value-type="string" table:style-name="ce66">
            <text:p>q21_2_ul90</text:p>
          </table:table-cell>
          <table:table-cell office:value-type="string" table:style-name="ce66">
            <text:p>q21_2_ll95</text:p>
          </table:table-cell>
          <table:table-cell office:value-type="string" table:style-name="ce66">
            <text:p>q21_2_ul95</text:p>
          </table:table-cell>
          <table:table-cell office:value-type="string" table:style-name="ce66">
            <text:p>q21_2_ll998</text:p>
          </table:table-cell>
          <table:table-cell office:value-type="string" table:style-name="ce66">
            <text:p>q21_2_ul998</text:p>
          </table:table-cell>
          <table:table-cell office:value-type="string" table:style-name="ce66">
            <text:p>q21_2_band</text:p>
          </table:table-cell>
          <table:table-cell office:value-type="string" table:style-name="ce66">
            <text:p>q21_2_zfinal</text:p>
          </table:table-cell>
          <table:table-cell office:value-type="string" table:style-name="ce66">
            <text:p>q21_3_n</text:p>
          </table:table-cell>
          <table:table-cell office:value-type="string" table:style-name="ce66">
            <text:p>q21_3_mean</text:p>
          </table:table-cell>
          <table:table-cell office:value-type="string" table:style-name="ce66">
            <text:p>q21_3_ll90</text:p>
          </table:table-cell>
          <table:table-cell office:value-type="string" table:style-name="ce66">
            <text:p>q21_3_ul90</text:p>
          </table:table-cell>
          <table:table-cell office:value-type="string" table:style-name="ce66">
            <text:p>q21_3_ll95</text:p>
          </table:table-cell>
          <table:table-cell office:value-type="string" table:style-name="ce66">
            <text:p>q21_3_ul95</text:p>
          </table:table-cell>
          <table:table-cell office:value-type="string" table:style-name="ce66">
            <text:p>q21_3_ll998</text:p>
          </table:table-cell>
          <table:table-cell office:value-type="string" table:style-name="ce66">
            <text:p>q21_3_ul998</text:p>
          </table:table-cell>
          <table:table-cell office:value-type="string" table:style-name="ce66">
            <text:p>q21_3_band</text:p>
          </table:table-cell>
          <table:table-cell office:value-type="string" table:style-name="ce66">
            <text:p>q21_3_zfinal</text:p>
          </table:table-cell>
          <table:table-cell office:value-type="string" table:style-name="ce66">
            <text:p>q21_4_n</text:p>
          </table:table-cell>
          <table:table-cell office:value-type="string" table:style-name="ce66">
            <text:p>q21_4_mean</text:p>
          </table:table-cell>
          <table:table-cell office:value-type="string" table:style-name="ce66">
            <text:p>q21_4_ll90</text:p>
          </table:table-cell>
          <table:table-cell office:value-type="string" table:style-name="ce66">
            <text:p>q21_4_ul90</text:p>
          </table:table-cell>
          <table:table-cell office:value-type="string" table:style-name="ce66">
            <text:p>q21_4_ll95</text:p>
          </table:table-cell>
          <table:table-cell office:value-type="string" table:style-name="ce66">
            <text:p>q21_4_ul95</text:p>
          </table:table-cell>
          <table:table-cell office:value-type="string" table:style-name="ce66">
            <text:p>q21_4_ll998</text:p>
          </table:table-cell>
          <table:table-cell office:value-type="string" table:style-name="ce66">
            <text:p>q21_4_ul998</text:p>
          </table:table-cell>
          <table:table-cell office:value-type="string" table:style-name="ce66">
            <text:p>q21_4_band</text:p>
          </table:table-cell>
          <table:table-cell office:value-type="string" table:style-name="ce66">
            <text:p>q21_4_zfinal</text:p>
          </table:table-cell>
          <table:table-cell office:value-type="string" table:style-name="ce66">
            <text:p>q22_n</text:p>
          </table:table-cell>
          <table:table-cell office:value-type="string" table:style-name="ce66">
            <text:p>q22_mean</text:p>
          </table:table-cell>
          <table:table-cell office:value-type="string" table:style-name="ce66">
            <text:p>q22_ll90</text:p>
          </table:table-cell>
          <table:table-cell office:value-type="string" table:style-name="ce66">
            <text:p>q22_ul90</text:p>
          </table:table-cell>
          <table:table-cell office:value-type="string" table:style-name="ce66">
            <text:p>q22_ll95</text:p>
          </table:table-cell>
          <table:table-cell office:value-type="string" table:style-name="ce66">
            <text:p>q22_ul95</text:p>
          </table:table-cell>
          <table:table-cell office:value-type="string" table:style-name="ce66">
            <text:p>q22_ll998</text:p>
          </table:table-cell>
          <table:table-cell office:value-type="string" table:style-name="ce66">
            <text:p>q22_ul998</text:p>
          </table:table-cell>
          <table:table-cell office:value-type="string" table:style-name="ce66">
            <text:p>q22_band</text:p>
          </table:table-cell>
          <table:table-cell office:value-type="string" table:style-name="ce66">
            <text:p>q22_zfinal</text:p>
          </table:table-cell>
          <table:table-cell office:value-type="string" table:style-name="ce66">
            <text:p>q25_n</text:p>
          </table:table-cell>
          <table:table-cell office:value-type="string" table:style-name="ce66">
            <text:p>q25_mean</text:p>
          </table:table-cell>
          <table:table-cell office:value-type="string" table:style-name="ce66">
            <text:p>q25_ll90</text:p>
          </table:table-cell>
          <table:table-cell office:value-type="string" table:style-name="ce66">
            <text:p>q25_ul90</text:p>
          </table:table-cell>
          <table:table-cell office:value-type="string" table:style-name="ce66">
            <text:p>q25_ll95</text:p>
          </table:table-cell>
          <table:table-cell office:value-type="string" table:style-name="ce66">
            <text:p>q25_ul95</text:p>
          </table:table-cell>
          <table:table-cell office:value-type="string" table:style-name="ce66">
            <text:p>q25_ll998</text:p>
          </table:table-cell>
          <table:table-cell office:value-type="string" table:style-name="ce66">
            <text:p>q25_ul998</text:p>
          </table:table-cell>
          <table:table-cell office:value-type="string" table:style-name="ce66">
            <text:p>q25_band</text:p>
          </table:table-cell>
          <table:table-cell office:value-type="string" table:style-name="ce66">
            <text:p>q25_zfinal</text:p>
          </table:table-cell>
          <table:table-cell office:value-type="string" table:style-name="ce66">
            <text:p>q26_n</text:p>
          </table:table-cell>
          <table:table-cell office:value-type="string" table:style-name="ce66">
            <text:p>q26_mean</text:p>
          </table:table-cell>
          <table:table-cell office:value-type="string" table:style-name="ce66">
            <text:p>q26_ll90</text:p>
          </table:table-cell>
          <table:table-cell office:value-type="string" table:style-name="ce66">
            <text:p>q26_ul90</text:p>
          </table:table-cell>
          <table:table-cell office:value-type="string" table:style-name="ce66">
            <text:p>q26_ll95</text:p>
          </table:table-cell>
          <table:table-cell office:value-type="string" table:style-name="ce66">
            <text:p>q26_ul95</text:p>
          </table:table-cell>
          <table:table-cell office:value-type="string" table:style-name="ce66">
            <text:p>q26_ll998</text:p>
          </table:table-cell>
          <table:table-cell office:value-type="string" table:style-name="ce66">
            <text:p>q26_ul998</text:p>
          </table:table-cell>
          <table:table-cell office:value-type="string" table:style-name="ce66">
            <text:p>q26_band</text:p>
          </table:table-cell>
          <table:table-cell office:value-type="string" table:style-name="ce66">
            <text:p>q26_zfinal</text:p>
          </table:table-cell>
          <table:table-cell office:value-type="string" table:style-name="ce66">
            <text:p>q28_n</text:p>
          </table:table-cell>
          <table:table-cell office:value-type="string" table:style-name="ce66">
            <text:p>q28_mean</text:p>
          </table:table-cell>
          <table:table-cell office:value-type="string" table:style-name="ce66">
            <text:p>q28_ll90</text:p>
          </table:table-cell>
          <table:table-cell office:value-type="string" table:style-name="ce66">
            <text:p>q28_ul90</text:p>
          </table:table-cell>
          <table:table-cell office:value-type="string" table:style-name="ce66">
            <text:p>q28_ll95</text:p>
          </table:table-cell>
          <table:table-cell office:value-type="string" table:style-name="ce66">
            <text:p>q28_ul95</text:p>
          </table:table-cell>
          <table:table-cell office:value-type="string" table:style-name="ce66">
            <text:p>q28_ll998</text:p>
          </table:table-cell>
          <table:table-cell office:value-type="string" table:style-name="ce66">
            <text:p>q28_ul998</text:p>
          </table:table-cell>
          <table:table-cell office:value-type="string" table:style-name="ce66">
            <text:p>q28_band</text:p>
          </table:table-cell>
          <table:table-cell office:value-type="string" table:style-name="ce66">
            <text:p>q28_zfinal</text:p>
          </table:table-cell>
          <table:table-cell office:value-type="string" table:style-name="ce66">
            <text:p>q29_n</text:p>
          </table:table-cell>
          <table:table-cell office:value-type="string" table:style-name="ce66">
            <text:p>q29_mean</text:p>
          </table:table-cell>
          <table:table-cell office:value-type="string" table:style-name="ce66">
            <text:p>q29_ll90</text:p>
          </table:table-cell>
          <table:table-cell office:value-type="string" table:style-name="ce66">
            <text:p>q29_ul90</text:p>
          </table:table-cell>
          <table:table-cell office:value-type="string" table:style-name="ce66">
            <text:p>q29_ll95</text:p>
          </table:table-cell>
          <table:table-cell office:value-type="string" table:style-name="ce66">
            <text:p>q29_ul95</text:p>
          </table:table-cell>
          <table:table-cell office:value-type="string" table:style-name="ce66">
            <text:p>q29_ll998</text:p>
          </table:table-cell>
          <table:table-cell office:value-type="string" table:style-name="ce66">
            <text:p>q29_ul998</text:p>
          </table:table-cell>
          <table:table-cell office:value-type="string" table:style-name="ce66">
            <text:p>q29_band</text:p>
          </table:table-cell>
          <table:table-cell office:value-type="string" table:style-name="ce66">
            <text:p>q29_zfinal</text:p>
          </table:table-cell>
          <table:table-cell office:value-type="string" table:style-name="ce66">
            <text:p>q30_n</text:p>
          </table:table-cell>
          <table:table-cell office:value-type="string" table:style-name="ce66">
            <text:p>q30_mean</text:p>
          </table:table-cell>
          <table:table-cell office:value-type="string" table:style-name="ce66">
            <text:p>q30_ll90</text:p>
          </table:table-cell>
          <table:table-cell office:value-type="string" table:style-name="ce66">
            <text:p>q30_ul90</text:p>
          </table:table-cell>
          <table:table-cell office:value-type="string" table:style-name="ce66">
            <text:p>q30_ll95</text:p>
          </table:table-cell>
          <table:table-cell office:value-type="string" table:style-name="ce66">
            <text:p>q30_ul95</text:p>
          </table:table-cell>
          <table:table-cell office:value-type="string" table:style-name="ce66">
            <text:p>q30_ll998</text:p>
          </table:table-cell>
          <table:table-cell office:value-type="string" table:style-name="ce66">
            <text:p>q30_ul998</text:p>
          </table:table-cell>
          <table:table-cell office:value-type="string" table:style-name="ce66">
            <text:p>q30_band</text:p>
          </table:table-cell>
          <table:table-cell office:value-type="string" table:style-name="ce66">
            <text:p>q30_zfinal</text:p>
          </table:table-cell>
          <table:table-cell office:value-type="string" table:style-name="ce66">
            <text:p>q31_n</text:p>
          </table:table-cell>
          <table:table-cell office:value-type="string" table:style-name="ce66">
            <text:p>q31_mean</text:p>
          </table:table-cell>
          <table:table-cell office:value-type="string" table:style-name="ce66">
            <text:p>q31_ll90</text:p>
          </table:table-cell>
          <table:table-cell office:value-type="string" table:style-name="ce66">
            <text:p>q31_ul90</text:p>
          </table:table-cell>
          <table:table-cell office:value-type="string" table:style-name="ce66">
            <text:p>q31_ll95</text:p>
          </table:table-cell>
          <table:table-cell office:value-type="string" table:style-name="ce66">
            <text:p>q31_ul95</text:p>
          </table:table-cell>
          <table:table-cell office:value-type="string" table:style-name="ce66">
            <text:p>q31_ll998</text:p>
          </table:table-cell>
          <table:table-cell office:value-type="string" table:style-name="ce66">
            <text:p>q31_ul998</text:p>
          </table:table-cell>
          <table:table-cell office:value-type="string" table:style-name="ce66">
            <text:p>q31_band</text:p>
          </table:table-cell>
          <table:table-cell office:value-type="string" table:style-name="ce66">
            <text:p>q31_zfinal</text:p>
          </table:table-cell>
          <table:table-cell office:value-type="string" table:style-name="ce66">
            <text:p>q32_1_n</text:p>
          </table:table-cell>
          <table:table-cell office:value-type="string" table:style-name="ce66">
            <text:p>q32_1_mean</text:p>
          </table:table-cell>
          <table:table-cell office:value-type="string" table:style-name="ce66">
            <text:p>q32_1_ll90</text:p>
          </table:table-cell>
          <table:table-cell office:value-type="string" table:style-name="ce66">
            <text:p>q32_1_ul90</text:p>
          </table:table-cell>
          <table:table-cell office:value-type="string" table:style-name="ce66">
            <text:p>q32_1_ll95</text:p>
          </table:table-cell>
          <table:table-cell office:value-type="string" table:style-name="ce66">
            <text:p>q32_1_ul95</text:p>
          </table:table-cell>
          <table:table-cell office:value-type="string" table:style-name="ce66">
            <text:p>q32_1_ll998</text:p>
          </table:table-cell>
          <table:table-cell office:value-type="string" table:style-name="ce66">
            <text:p>q32_1_ul998</text:p>
          </table:table-cell>
          <table:table-cell office:value-type="string" table:style-name="ce66">
            <text:p>q32_1_band</text:p>
          </table:table-cell>
          <table:table-cell office:value-type="string" table:style-name="ce66">
            <text:p>q32_1_zfinal</text:p>
          </table:table-cell>
          <table:table-cell office:value-type="string" table:style-name="ce66">
            <text:p>q32_2_n</text:p>
          </table:table-cell>
          <table:table-cell office:value-type="string" table:style-name="ce66">
            <text:p>q32_2_mean</text:p>
          </table:table-cell>
          <table:table-cell office:value-type="string" table:style-name="ce66">
            <text:p>q32_2_ll90</text:p>
          </table:table-cell>
          <table:table-cell office:value-type="string" table:style-name="ce66">
            <text:p>q32_2_ul90</text:p>
          </table:table-cell>
          <table:table-cell office:value-type="string" table:style-name="ce66">
            <text:p>q32_2_ll95</text:p>
          </table:table-cell>
          <table:table-cell office:value-type="string" table:style-name="ce66">
            <text:p>q32_2_ul95</text:p>
          </table:table-cell>
          <table:table-cell office:value-type="string" table:style-name="ce66">
            <text:p>q32_2_ll998</text:p>
          </table:table-cell>
          <table:table-cell office:value-type="string" table:style-name="ce66">
            <text:p>q32_2_ul998</text:p>
          </table:table-cell>
          <table:table-cell office:value-type="string" table:style-name="ce66">
            <text:p>q32_2_band</text:p>
          </table:table-cell>
          <table:table-cell office:value-type="string" table:style-name="ce66">
            <text:p>q32_2_zfinal</text:p>
          </table:table-cell>
          <table:table-cell office:value-type="string" table:style-name="ce66">
            <text:p>q32_3_n</text:p>
          </table:table-cell>
          <table:table-cell office:value-type="string" table:style-name="ce66">
            <text:p>q32_3_mean</text:p>
          </table:table-cell>
          <table:table-cell office:value-type="string" table:style-name="ce66">
            <text:p>q32_3_ll90</text:p>
          </table:table-cell>
          <table:table-cell office:value-type="string" table:style-name="ce66">
            <text:p>q32_3_ul90</text:p>
          </table:table-cell>
          <table:table-cell office:value-type="string" table:style-name="ce66">
            <text:p>q32_3_ll95</text:p>
          </table:table-cell>
          <table:table-cell office:value-type="string" table:style-name="ce66">
            <text:p>q32_3_ul95</text:p>
          </table:table-cell>
          <table:table-cell office:value-type="string" table:style-name="ce66">
            <text:p>q32_3_ll998</text:p>
          </table:table-cell>
          <table:table-cell office:value-type="string" table:style-name="ce66">
            <text:p>q32_3_ul998</text:p>
          </table:table-cell>
          <table:table-cell office:value-type="string" table:style-name="ce66">
            <text:p>q32_3_band</text:p>
          </table:table-cell>
          <table:table-cell office:value-type="string" table:style-name="ce66">
            <text:p>q32_3_zfinal</text:p>
          </table:table-cell>
          <table:table-cell office:value-type="string" table:style-name="ce66">
            <text:p>q33_n</text:p>
          </table:table-cell>
          <table:table-cell office:value-type="string" table:style-name="ce66">
            <text:p>q33_mean</text:p>
          </table:table-cell>
          <table:table-cell office:value-type="string" table:style-name="ce66">
            <text:p>q33_ll90</text:p>
          </table:table-cell>
          <table:table-cell office:value-type="string" table:style-name="ce66">
            <text:p>q33_ul90</text:p>
          </table:table-cell>
          <table:table-cell office:value-type="string" table:style-name="ce66">
            <text:p>q33_ll95</text:p>
          </table:table-cell>
          <table:table-cell office:value-type="string" table:style-name="ce66">
            <text:p>q33_ul95</text:p>
          </table:table-cell>
          <table:table-cell office:value-type="string" table:style-name="ce66">
            <text:p>q33_ll998</text:p>
          </table:table-cell>
          <table:table-cell office:value-type="string" table:style-name="ce66">
            <text:p>q33_ul998</text:p>
          </table:table-cell>
          <table:table-cell office:value-type="string" table:style-name="ce66">
            <text:p>q33_band</text:p>
          </table:table-cell>
          <table:table-cell office:value-type="string" table:style-name="ce66">
            <text:p>q33_zfinal</text:p>
          </table:table-cell>
          <table:table-cell office:value-type="string" table:style-name="ce66">
            <text:p>q34_n</text:p>
          </table:table-cell>
          <table:table-cell office:value-type="string" table:style-name="ce66">
            <text:p>q34_mean</text:p>
          </table:table-cell>
          <table:table-cell office:value-type="string" table:style-name="ce66">
            <text:p>q34_ll90</text:p>
          </table:table-cell>
          <table:table-cell office:value-type="string" table:style-name="ce66">
            <text:p>q34_ul90</text:p>
          </table:table-cell>
          <table:table-cell office:value-type="string" table:style-name="ce66">
            <text:p>q34_ll95</text:p>
          </table:table-cell>
          <table:table-cell office:value-type="string" table:style-name="ce66">
            <text:p>q34_ul95</text:p>
          </table:table-cell>
          <table:table-cell office:value-type="string" table:style-name="ce66">
            <text:p>q34_ll998</text:p>
          </table:table-cell>
          <table:table-cell office:value-type="string" table:style-name="ce66">
            <text:p>q34_ul998</text:p>
          </table:table-cell>
          <table:table-cell office:value-type="string" table:style-name="ce66">
            <text:p>q34_band</text:p>
          </table:table-cell>
          <table:table-cell office:value-type="string" table:style-name="ce66">
            <text:p>q34_zfinal</text:p>
          </table:table-cell>
          <table:table-cell office:value-type="string" table:style-name="ce66">
            <text:p>q37_n</text:p>
          </table:table-cell>
          <table:table-cell office:value-type="string" table:style-name="ce66">
            <text:p>q37_mean</text:p>
          </table:table-cell>
          <table:table-cell office:value-type="string" table:style-name="ce66">
            <text:p>q37_ll90</text:p>
          </table:table-cell>
          <table:table-cell office:value-type="string" table:style-name="ce66">
            <text:p>q37_ul90</text:p>
          </table:table-cell>
          <table:table-cell office:value-type="string" table:style-name="ce66">
            <text:p>q37_ll95</text:p>
          </table:table-cell>
          <table:table-cell office:value-type="string" table:style-name="ce66">
            <text:p>q37_ul95</text:p>
          </table:table-cell>
          <table:table-cell office:value-type="string" table:style-name="ce66">
            <text:p>q37_ll998</text:p>
          </table:table-cell>
          <table:table-cell office:value-type="string" table:style-name="ce66">
            <text:p>q37_ul998</text:p>
          </table:table-cell>
          <table:table-cell office:value-type="string" table:style-name="ce66">
            <text:p>q37_band</text:p>
          </table:table-cell>
          <table:table-cell office:value-type="string" table:style-name="ce66">
            <text:p>q37_zfinal</text:p>
          </table:table-cell>
          <table:table-cell office:value-type="string" table:style-name="ce66">
            <text:p>q38_n</text:p>
          </table:table-cell>
          <table:table-cell office:value-type="string" table:style-name="ce66">
            <text:p>q38_mean</text:p>
          </table:table-cell>
          <table:table-cell office:value-type="string" table:style-name="ce66">
            <text:p>q38_ll90</text:p>
          </table:table-cell>
          <table:table-cell office:value-type="string" table:style-name="ce66">
            <text:p>q38_ul90</text:p>
          </table:table-cell>
          <table:table-cell office:value-type="string" table:style-name="ce66">
            <text:p>q38_ll95</text:p>
          </table:table-cell>
          <table:table-cell office:value-type="string" table:style-name="ce66">
            <text:p>q38_ul95</text:p>
          </table:table-cell>
          <table:table-cell office:value-type="string" table:style-name="ce66">
            <text:p>q38_ll998</text:p>
          </table:table-cell>
          <table:table-cell office:value-type="string" table:style-name="ce66">
            <text:p>q38_ul998</text:p>
          </table:table-cell>
          <table:table-cell office:value-type="string" table:style-name="ce66">
            <text:p>q38_band</text:p>
          </table:table-cell>
          <table:table-cell office:value-type="string" table:style-name="ce66">
            <text:p>q38_zfinal</text:p>
          </table:table-cell>
          <table:table-cell office:value-type="string" table:style-name="ce66">
            <text:p>q39_n</text:p>
          </table:table-cell>
          <table:table-cell office:value-type="string" table:style-name="ce66">
            <text:p>q39_mean</text:p>
          </table:table-cell>
          <table:table-cell office:value-type="string" table:style-name="ce66">
            <text:p>q39_ll90</text:p>
          </table:table-cell>
          <table:table-cell office:value-type="string" table:style-name="ce66">
            <text:p>q39_ul90</text:p>
          </table:table-cell>
          <table:table-cell office:value-type="string" table:style-name="ce66">
            <text:p>q39_ll95</text:p>
          </table:table-cell>
          <table:table-cell office:value-type="string" table:style-name="ce66">
            <text:p>q39_ul95</text:p>
          </table:table-cell>
          <table:table-cell office:value-type="string" table:style-name="ce66">
            <text:p>q39_ll998</text:p>
          </table:table-cell>
          <table:table-cell office:value-type="string" table:style-name="ce66">
            <text:p>q39_ul998</text:p>
          </table:table-cell>
          <table:table-cell office:value-type="string" table:style-name="ce66">
            <text:p>q39_band</text:p>
          </table:table-cell>
          <table:table-cell office:value-type="string" table:style-name="ce66">
            <text:p>q39_zfinal</text:p>
          </table:table-cell>
          <table:table-cell office:value-type="string" table:style-name="ce66">
            <text:p>q40_n</text:p>
          </table:table-cell>
          <table:table-cell office:value-type="string" table:style-name="ce66">
            <text:p>q40_mean</text:p>
          </table:table-cell>
          <table:table-cell office:value-type="string" table:style-name="ce66">
            <text:p>q40_ll90</text:p>
          </table:table-cell>
          <table:table-cell office:value-type="string" table:style-name="ce66">
            <text:p>q40_ul90</text:p>
          </table:table-cell>
          <table:table-cell office:value-type="string" table:style-name="ce66">
            <text:p>q40_ll95</text:p>
          </table:table-cell>
          <table:table-cell office:value-type="string" table:style-name="ce66">
            <text:p>q40_ul95</text:p>
          </table:table-cell>
          <table:table-cell office:value-type="string" table:style-name="ce66">
            <text:p>q40_ll998</text:p>
          </table:table-cell>
          <table:table-cell office:value-type="string" table:style-name="ce66">
            <text:p>q40_ul998</text:p>
          </table:table-cell>
          <table:table-cell office:value-type="string" table:style-name="ce66">
            <text:p>q40_band</text:p>
          </table:table-cell>
          <table:table-cell office:value-type="string" table:style-name="ce66">
            <text:p>q40_zfinal</text:p>
          </table:table-cell>
          <table:table-cell office:value-type="string" table:style-name="ce66">
            <text:p>S1_mean</text:p>
          </table:table-cell>
          <table:table-cell office:value-type="string" table:style-name="ce66">
            <text:p>S1_ll90</text:p>
          </table:table-cell>
          <table:table-cell office:value-type="string" table:style-name="ce66">
            <text:p>S1_ul90</text:p>
          </table:table-cell>
          <table:table-cell office:value-type="string" table:style-name="ce66">
            <text:p>S1_ll95</text:p>
          </table:table-cell>
          <table:table-cell office:value-type="string" table:style-name="ce66">
            <text:p>S1_ul95</text:p>
          </table:table-cell>
          <table:table-cell office:value-type="string" table:style-name="ce66">
            <text:p>S1_ll998</text:p>
          </table:table-cell>
          <table:table-cell office:value-type="string" table:style-name="ce66">
            <text:p>S1_ul998</text:p>
          </table:table-cell>
          <table:table-cell office:value-type="string" table:style-name="ce66">
            <text:p>S1_band</text:p>
          </table:table-cell>
          <table:table-cell office:value-type="string" table:style-name="ce66">
            <text:p>S1_zfinal</text:p>
          </table:table-cell>
          <table:table-cell office:value-type="string" table:style-name="ce66">
            <text:p>S2_mean</text:p>
          </table:table-cell>
          <table:table-cell office:value-type="string" table:style-name="ce66">
            <text:p>S2_ll90</text:p>
          </table:table-cell>
          <table:table-cell office:value-type="string" table:style-name="ce66">
            <text:p>S2_ul90</text:p>
          </table:table-cell>
          <table:table-cell office:value-type="string" table:style-name="ce66">
            <text:p>S2_ll95</text:p>
          </table:table-cell>
          <table:table-cell office:value-type="string" table:style-name="ce66">
            <text:p>S2_ul95</text:p>
          </table:table-cell>
          <table:table-cell office:value-type="string" table:style-name="ce66">
            <text:p>S2_ll998</text:p>
          </table:table-cell>
          <table:table-cell office:value-type="string" table:style-name="ce66">
            <text:p>S2_ul998</text:p>
          </table:table-cell>
          <table:table-cell office:value-type="string" table:style-name="ce66">
            <text:p>S2_band</text:p>
          </table:table-cell>
          <table:table-cell office:value-type="string" table:style-name="ce66">
            <text:p>S2_zfinal</text:p>
          </table:table-cell>
          <table:table-cell office:value-type="string" table:style-name="ce66">
            <text:p>S3_mean</text:p>
          </table:table-cell>
          <table:table-cell office:value-type="string" table:style-name="ce66">
            <text:p>S3_ll90</text:p>
          </table:table-cell>
          <table:table-cell office:value-type="string" table:style-name="ce66">
            <text:p>S3_ul90</text:p>
          </table:table-cell>
          <table:table-cell office:value-type="string" table:style-name="ce66">
            <text:p>S3_ll95</text:p>
          </table:table-cell>
          <table:table-cell office:value-type="string" table:style-name="ce66">
            <text:p>S3_ul95</text:p>
          </table:table-cell>
          <table:table-cell office:value-type="string" table:style-name="ce66">
            <text:p>S3_ll998</text:p>
          </table:table-cell>
          <table:table-cell office:value-type="string" table:style-name="ce66">
            <text:p>S3_ul998</text:p>
          </table:table-cell>
          <table:table-cell office:value-type="string" table:style-name="ce66">
            <text:p>S3_band</text:p>
          </table:table-cell>
          <table:table-cell office:value-type="string" table:style-name="ce66">
            <text:p>S3_zfinal</text:p>
          </table:table-cell>
          <table:table-cell office:value-type="string" table:style-name="ce66">
            <text:p>S4_mean</text:p>
          </table:table-cell>
          <table:table-cell office:value-type="string" table:style-name="ce66">
            <text:p>S4_ll90</text:p>
          </table:table-cell>
          <table:table-cell office:value-type="string" table:style-name="ce66">
            <text:p>S4_ul90</text:p>
          </table:table-cell>
          <table:table-cell office:value-type="string" table:style-name="ce66">
            <text:p>S4_ll95</text:p>
          </table:table-cell>
          <table:table-cell office:value-type="string" table:style-name="ce66">
            <text:p>S4_ul95</text:p>
          </table:table-cell>
          <table:table-cell office:value-type="string" table:style-name="ce66">
            <text:p>S4_ll998</text:p>
          </table:table-cell>
          <table:table-cell office:value-type="string" table:style-name="ce66">
            <text:p>S4_ul998</text:p>
          </table:table-cell>
          <table:table-cell office:value-type="string" table:style-name="ce66">
            <text:p>S4_band</text:p>
          </table:table-cell>
          <table:table-cell office:value-type="string" table:style-name="ce66">
            <text:p>S4_zfinal</text:p>
          </table:table-cell>
          <table:table-cell office:value-type="string" table:style-name="ce66">
            <text:p>S5_mean</text:p>
          </table:table-cell>
          <table:table-cell office:value-type="string" table:style-name="ce66">
            <text:p>S5_ll90</text:p>
          </table:table-cell>
          <table:table-cell office:value-type="string" table:style-name="ce66">
            <text:p>S5_ul90</text:p>
          </table:table-cell>
          <table:table-cell office:value-type="string" table:style-name="ce66">
            <text:p>S5_ll95</text:p>
          </table:table-cell>
          <table:table-cell office:value-type="string" table:style-name="ce66">
            <text:p>S5_ul95</text:p>
          </table:table-cell>
          <table:table-cell office:value-type="string" table:style-name="ce66">
            <text:p>S5_ll998</text:p>
          </table:table-cell>
          <table:table-cell office:value-type="string" table:style-name="ce66">
            <text:p>S5_ul998</text:p>
          </table:table-cell>
          <table:table-cell office:value-type="string" table:style-name="ce66">
            <text:p>S5_band</text:p>
          </table:table-cell>
          <table:table-cell office:value-type="string" table:style-name="ce66">
            <text:p>S5_zfinal</text:p>
          </table:table-cell>
          <table:table-cell office:value-type="string" table:style-name="ce66">
            <text:p>S6_mean</text:p>
          </table:table-cell>
          <table:table-cell office:value-type="string" table:style-name="ce66">
            <text:p>S6_ll90</text:p>
          </table:table-cell>
          <table:table-cell office:value-type="string" table:style-name="ce66">
            <text:p>S6_ul90</text:p>
          </table:table-cell>
          <table:table-cell office:value-type="string" table:style-name="ce66">
            <text:p>S6_ll95</text:p>
          </table:table-cell>
          <table:table-cell office:value-type="string" table:style-name="ce66">
            <text:p>S6_ul95</text:p>
          </table:table-cell>
          <table:table-cell office:value-type="string" table:style-name="ce66">
            <text:p>S6_ll998</text:p>
          </table:table-cell>
          <table:table-cell office:value-type="string" table:style-name="ce66">
            <text:p>S6_ul998</text:p>
          </table:table-cell>
          <table:table-cell office:value-type="string" table:style-name="ce66">
            <text:p>S6_band</text:p>
          </table:table-cell>
          <table:table-cell office:value-type="string" table:style-name="ce66">
            <text:p>S6_zfinal</text:p>
          </table:table-cell>
          <table:table-cell office:value-type="string" table:style-name="ce66">
            <text:p>S7_mean</text:p>
          </table:table-cell>
          <table:table-cell office:value-type="string" table:style-name="ce66">
            <text:p>S7_ll90</text:p>
          </table:table-cell>
          <table:table-cell office:value-type="string" table:style-name="ce66">
            <text:p>S7_ul90</text:p>
          </table:table-cell>
          <table:table-cell office:value-type="string" table:style-name="ce66">
            <text:p>S7_ll95</text:p>
          </table:table-cell>
          <table:table-cell office:value-type="string" table:style-name="ce66">
            <text:p>S7_ul95</text:p>
          </table:table-cell>
          <table:table-cell office:value-type="string" table:style-name="ce66">
            <text:p>S7_ll998</text:p>
          </table:table-cell>
          <table:table-cell office:value-type="string" table:style-name="ce66">
            <text:p>S7_ul998</text:p>
          </table:table-cell>
          <table:table-cell office:value-type="string" table:style-name="ce66">
            <text:p>S7_band</text:p>
          </table:table-cell>
          <table:table-cell office:value-type="string" table:style-name="ce66">
            <text:p>S7_zfinal</text:p>
          </table:table-cell>
          <table:table-cell office:value-type="string" table:style-name="ce66">
            <text:p>S8_mean</text:p>
          </table:table-cell>
          <table:table-cell office:value-type="string" table:style-name="ce66">
            <text:p>S8_ll90</text:p>
          </table:table-cell>
          <table:table-cell office:value-type="string" table:style-name="ce66">
            <text:p>S8_ul90</text:p>
          </table:table-cell>
          <table:table-cell office:value-type="string" table:style-name="ce66">
            <text:p>S8_ll95</text:p>
          </table:table-cell>
          <table:table-cell office:value-type="string" table:style-name="ce66">
            <text:p>S8_ul95</text:p>
          </table:table-cell>
          <table:table-cell office:value-type="string" table:style-name="ce66">
            <text:p>S8_ll998</text:p>
          </table:table-cell>
          <table:table-cell office:value-type="string" table:style-name="ce66">
            <text:p>S8_ul998</text:p>
          </table:table-cell>
          <table:table-cell office:value-type="string" table:style-name="ce66">
            <text:p>S8_band</text:p>
          </table:table-cell>
          <table:table-cell office:value-type="string" table:style-name="ce66">
            <text:p>S8_zfinal</text:p>
          </table:table-cell>
          <table:table-cell office:value-type="string" table:style-name="ce66">
            <text:p>S9_mean</text:p>
          </table:table-cell>
          <table:table-cell office:value-type="string" table:style-name="ce66">
            <text:p>S9_ll90</text:p>
          </table:table-cell>
          <table:table-cell office:value-type="string" table:style-name="ce66">
            <text:p>S9_ul90</text:p>
          </table:table-cell>
          <table:table-cell office:value-type="string" table:style-name="ce66">
            <text:p>S9_ll95</text:p>
          </table:table-cell>
          <table:table-cell office:value-type="string" table:style-name="ce66">
            <text:p>S9_ul95</text:p>
          </table:table-cell>
          <table:table-cell office:value-type="string" table:style-name="ce66">
            <text:p>S9_ll998</text:p>
          </table:table-cell>
          <table:table-cell office:value-type="string" table:style-name="ce66">
            <text:p>S9_ul998</text:p>
          </table:table-cell>
          <table:table-cell office:value-type="string" table:style-name="ce66">
            <text:p>S9_band</text:p>
          </table:table-cell>
          <table:table-cell office:value-type="string" table:style-name="ce66">
            <text:p>S9_zfinal</text:p>
          </table:table-cell>
          <table:table-cell office:value-type="string" table:style-name="ce66">
            <text:p>S10_mean</text:p>
          </table:table-cell>
          <table:table-cell office:value-type="string" table:style-name="ce66">
            <text:p>S10_ll90</text:p>
          </table:table-cell>
          <table:table-cell office:value-type="string" table:style-name="ce66">
            <text:p>S10_ul90</text:p>
          </table:table-cell>
          <table:table-cell office:value-type="string" table:style-name="ce66">
            <text:p>S10_ll95</text:p>
          </table:table-cell>
          <table:table-cell office:value-type="string" table:style-name="ce66">
            <text:p>S10_ul95</text:p>
          </table:table-cell>
          <table:table-cell office:value-type="string" table:style-name="ce66">
            <text:p>S10_ll998</text:p>
          </table:table-cell>
          <table:table-cell office:value-type="string" table:style-name="ce66">
            <text:p>S10_ul998</text:p>
          </table:table-cell>
          <table:table-cell office:value-type="string" table:style-name="ce66">
            <text:p>S10_band</text:p>
          </table:table-cell>
          <table:table-cell office:value-type="string" table:style-name="ce66">
            <text:p>S10_zfinal</text:p>
          </table:table-cell>
          <table:table-cell office:value-type="string" table:style-name="ce66">
            <text:p>S11_mean</text:p>
          </table:table-cell>
          <table:table-cell office:value-type="string" table:style-name="ce66">
            <text:p>S11_ll90</text:p>
          </table:table-cell>
          <table:table-cell office:value-type="string" table:style-name="ce66">
            <text:p>S11_ul90</text:p>
          </table:table-cell>
          <table:table-cell office:value-type="string" table:style-name="ce66">
            <text:p>S11_ll95</text:p>
          </table:table-cell>
          <table:table-cell office:value-type="string" table:style-name="ce66">
            <text:p>S11_ul95</text:p>
          </table:table-cell>
          <table:table-cell office:value-type="string" table:style-name="ce66">
            <text:p>S11_ll998</text:p>
          </table:table-cell>
          <table:table-cell office:value-type="string" table:style-name="ce66">
            <text:p>S11_ul998</text:p>
          </table:table-cell>
          <table:table-cell office:value-type="string" table:style-name="ce66">
            <text:p>S11_band</text:p>
          </table:table-cell>
          <table:table-cell office:value-type="string" table:style-name="ce66">
            <text:p>S11_zfinal</text:p>
          </table:table-cell>
          <table:table-cell office:value-type="string" table:style-name="ce66">
            <text:p>S12_mean</text:p>
          </table:table-cell>
          <table:table-cell office:value-type="string" table:style-name="ce66">
            <text:p>S12_ll90</text:p>
          </table:table-cell>
          <table:table-cell office:value-type="string" table:style-name="ce66">
            <text:p>S12_ul90</text:p>
          </table:table-cell>
          <table:table-cell office:value-type="string" table:style-name="ce66">
            <text:p>S12_ll95</text:p>
          </table:table-cell>
          <table:table-cell office:value-type="string" table:style-name="ce66">
            <text:p>S12_ul95</text:p>
          </table:table-cell>
          <table:table-cell office:value-type="string" table:style-name="ce66">
            <text:p>S12_ll998</text:p>
          </table:table-cell>
          <table:table-cell office:value-type="string" table:style-name="ce66">
            <text:p>S12_ul998</text:p>
          </table:table-cell>
          <table:table-cell office:value-type="string" table:style-name="ce66">
            <text:p>S12_band</text:p>
          </table:table-cell>
          <table:table-cell office:value-type="string" table:style-name="ce66">
            <text:p>S12_zfinal</text:p>
          </table:table-cell>
          <table:table-cell table:number-columns-repeated="15934"/>
        </table:table-row>
        <table:table-row table:style-name="ro30">
          <table:table-cell office:value-type="string" table:style-name="ce1">
            <text:p>G6V2S</text:p>
          </table:table-cell>
          <table:table-cell office:value-type="string" table:style-name="ce1">
            <text:p>North London NHS Foundation Trust</text:p>
          </table:table-cell>
          <table:table-cell table:number-columns-repeated="16382" table:style-name="ce1"/>
        </table:table-row>
        <table:table-row table:style-name="ro30">
          <table:table-cell office:value-type="string" table:style-name="ce1">
            <text:p>NQL</text:p>
          </table:table-cell>
          <table:table-cell office:value-type="string" table:style-name="ce1">
            <text:p>NAVIGO Health and Social Care CIC</text:p>
          </table:table-cell>
          <table:table-cell table:number-columns-repeated="20" table:style-name="ce1"/>
          <table:table-cell office:value-type="float" office:value="45" table:style-name="ce1">
            <text:p>45</text:p>
          </table:table-cell>
          <table:table-cell office:value-type="float" office:value="8.5862935263017057" table:style-name="ce1">
            <text:p>8.586293526</text:p>
          </table:table-cell>
          <table:table-cell office:value-type="float" office:value="7.456136110277745" table:style-name="ce1">
            <text:p>7.45613611</text:p>
          </table:table-cell>
          <table:table-cell office:value-type="float" office:value="8.8576392748275357" table:style-name="ce1">
            <text:p>8.857639275</text:p>
          </table:table-cell>
          <table:table-cell office:value-type="float" office:value="7.3218906807425652" table:style-name="ce1">
            <text:p>7.321890681</text:p>
          </table:table-cell>
          <table:table-cell office:value-type="float" office:value="8.9918847043627146" table:style-name="ce1">
            <text:p>8.991884704</text:p>
          </table:table-cell>
          <table:table-cell office:value-type="float" office:value="6.8403661840941536" table:style-name="ce1">
            <text:p>6.840366184</text:p>
          </table:table-cell>
          <table:table-cell office:value-type="float" office:value="9.4734092010111262" table:style-name="ce1">
            <text:p>9.473409201</text:p>
          </table:table-cell>
          <table:table-cell office:value-type="float" office:value="4" table:style-name="ce1">
            <text:p>4</text:p>
          </table:table-cell>
          <table:table-cell office:value-type="float" office:value="1.007931713522072" table:style-name="ce1">
            <text:p>1.007931714</text:p>
          </table:table-cell>
          <table:table-cell office:value-type="float" office:value="46" table:style-name="ce1">
            <text:p>46</text:p>
          </table:table-cell>
          <table:table-cell office:value-type="float" office:value="8.8008402295448871" table:style-name="ce1">
            <text:p>8.80084023</text:p>
          </table:table-cell>
          <table:table-cell office:value-type="float" office:value="7.7843487110506349" table:style-name="ce1">
            <text:p>7.784348711</text:p>
          </table:table-cell>
          <table:table-cell office:value-type="float" office:value="9.455861794609687" table:style-name="ce1">
            <text:p>9.455861795</text:p>
          </table:table-cell>
          <table:table-cell office:value-type="float" office:value="7.6242399096208926" table:style-name="ce1">
            <text:p>7.62423991</text:p>
          </table:table-cell>
          <table:table-cell office:value-type="float" office:value="9.6159705960394284" table:style-name="ce1">
            <text:p>9.615970596</text:p>
          </table:table-cell>
          <table:table-cell office:value-type="float" office:value="7.0499461680433928" table:style-name="ce1">
            <text:p>7.049946168</text:p>
          </table:table-cell>
          <table:table-cell office:value-type="float" office:value="10" table:style-name="ce1">
            <text:p>10</text:p>
          </table:table-cell>
          <table:table-cell office:value-type="float" office:value="4" table:style-name="ce1">
            <text:p>4</text:p>
          </table:table-cell>
          <table:table-cell office:value-type="float" office:value="0.35570476221813979" table:style-name="ce1">
            <text:p>0.355704762</text:p>
          </table:table-cell>
          <table:table-cell office:value-type="float" office:value="44" table:style-name="ce1">
            <text:p>44</text:p>
          </table:table-cell>
          <table:table-cell office:value-type="float" office:value="8.2143006827869929" table:style-name="ce1">
            <text:p>8.214300683</text:p>
          </table:table-cell>
          <table:table-cell office:value-type="float" office:value="6.4839272339172256" table:style-name="ce1">
            <text:p>6.483927234</text:p>
          </table:table-cell>
          <table:table-cell office:value-type="float" office:value="8.1989317738288179" table:style-name="ce1">
            <text:p>8.198931774</text:p>
          </table:table-cell>
          <table:table-cell office:value-type="float" office:value="6.319652527345891" table:style-name="ce1">
            <text:p>6.319652527</text:p>
          </table:table-cell>
          <table:table-cell office:value-type="float" office:value="8.3632064804001534" table:style-name="ce1">
            <text:p>8.36320648</text:p>
          </table:table-cell>
          <table:table-cell office:value-type="float" office:value="5.7304161141010086" table:style-name="ce1">
            <text:p>5.730416114</text:p>
          </table:table-cell>
          <table:table-cell office:value-type="float" office:value="8.9524428936450349" table:style-name="ce1">
            <text:p>8.952442894</text:p>
          </table:table-cell>
          <table:table-cell office:value-type="float" office:value="5" table:style-name="ce1">
            <text:p>5</text:p>
          </table:table-cell>
          <table:table-cell office:value-type="float" office:value="1.6743341385799231" table:style-name="ce1">
            <text:p>1.674334139</text:p>
          </table:table-cell>
          <table:table-cell office:value-type="float" office:value="42" table:style-name="ce1">
            <text:p>42</text:p>
          </table:table-cell>
          <table:table-cell office:value-type="float" office:value="7.8861170330416046" table:style-name="ce1">
            <text:p>7.886117033</text:p>
          </table:table-cell>
          <table:table-cell office:value-type="float" office:value="6.6660221164232798" table:style-name="ce1">
            <text:p>6.666022116</text:p>
          </table:table-cell>
          <table:table-cell office:value-type="float" office:value="8.3185618516082975" table:style-name="ce1">
            <text:p>8.318561852</text:p>
          </table:table-cell>
          <table:table-cell office:value-type="float" office:value="6.5077307103206552" table:style-name="ce1">
            <text:p>6.50773071</text:p>
          </table:table-cell>
          <table:table-cell office:value-type="float" office:value="8.4768532577109212" table:style-name="ce1">
            <text:p>8.476853258</text:p>
          </table:table-cell>
          <table:table-cell office:value-type="float" office:value="5.9399557781590984" table:style-name="ce1">
            <text:p>5.939955778</text:p>
          </table:table-cell>
          <table:table-cell office:value-type="float" office:value="9.0446281898724781" table:style-name="ce1">
            <text:p>9.04462819</text:p>
          </table:table-cell>
          <table:table-cell office:value-type="float" office:value="4" table:style-name="ce1">
            <text:p>4</text:p>
          </table:table-cell>
          <table:table-cell office:value-type="float" office:value="0.78398666789255678" table:style-name="ce1">
            <text:p>0.783986668</text:p>
          </table:table-cell>
          <table:table-cell office:value-type="float" office:value="44" table:style-name="ce1">
            <text:p>44</text:p>
          </table:table-cell>
          <table:table-cell office:value-type="float" office:value="6.0626637517307262" table:style-name="ce1">
            <text:p>6.062663752</text:p>
          </table:table-cell>
          <table:table-cell office:value-type="float" office:value="4.9902304052065487" table:style-name="ce1">
            <text:p>4.990230405</text:p>
          </table:table-cell>
          <table:table-cell office:value-type="float" office:value="6.8622096010763878" table:style-name="ce1">
            <text:p>6.862209601</text:p>
          </table:table-cell>
          <table:table-cell office:value-type="float" office:value="4.8109196069243394" table:style-name="ce1">
            <text:p>4.810919607</text:p>
          </table:table-cell>
          <table:table-cell office:value-type="float" office:value="7.0415203993585971" table:style-name="ce1">
            <text:p>7.041520399</text:p>
          </table:table-cell>
          <table:table-cell office:value-type="float" office:value="4.1677502849934216" table:style-name="ce1">
            <text:p>4.167750285</text:p>
          </table:table-cell>
          <table:table-cell office:value-type="float" office:value="7.684689721289514" table:style-name="ce1">
            <text:p>7.684689721</text:p>
          </table:table-cell>
          <table:table-cell office:value-type="float" office:value="4" table:style-name="ce1">
            <text:p>4</text:p>
          </table:table-cell>
          <table:table-cell office:value-type="float" office:value="0.23977830014014739" table:style-name="ce1">
            <text:p>0.2397783</text:p>
          </table:table-cell>
          <table:table-cell office:value-type="float" office:value="44" table:style-name="ce1">
            <text:p>44</text:p>
          </table:table-cell>
          <table:table-cell office:value-type="float" office:value="9.7773853718429411" table:style-name="ce1">
            <text:p>9.777385372</text:p>
          </table:table-cell>
          <table:table-cell office:value-type="float" office:value="8.425223311917355" table:style-name="ce1">
            <text:p>8.425223312</text:p>
          </table:table-cell>
          <table:table-cell office:value-type="float" office:value="9.5172714445072781" table:style-name="ce1">
            <text:p>9.517271445</text:p>
          </table:table-cell>
          <table:table-cell office:value-type="float" office:value="8.3206195733451924" table:style-name="ce1">
            <text:p>8.320619573</text:p>
          </table:table-cell>
          <table:table-cell office:value-type="float" office:value="9.6218751830794407" table:style-name="ce1">
            <text:p>9.621875183</text:p>
          </table:table-cell>
          <table:table-cell office:value-type="float" office:value="7.9454167620621217" table:style-name="ce1">
            <text:p>7.945416762</text:p>
          </table:table-cell>
          <table:table-cell office:value-type="float" office:value="9.9970779943625114" table:style-name="ce1">
            <text:p>9.997077994</text:p>
          </table:table-cell>
          <table:table-cell office:value-type="float" office:value="6" table:style-name="ce1">
            <text:p>6</text:p>
          </table:table-cell>
          <table:table-cell office:value-type="float" office:value="2.4284259330233171" table:style-name="ce1">
            <text:p>2.428425933</text:p>
          </table:table-cell>
          <table:table-cell office:value-type="float" office:value="46" table:style-name="ce1">
            <text:p>46</text:p>
          </table:table-cell>
          <table:table-cell office:value-type="float" office:value="9.550253315565902" table:style-name="ce1">
            <text:p>9.550253316</text:p>
          </table:table-cell>
          <table:table-cell office:value-type="float" office:value="8.7551425212401153" table:style-name="ce1">
            <text:p>8.755142521</text:p>
          </table:table-cell>
          <table:table-cell office:value-type="float" office:value="9.5826000068193817" table:style-name="ce1">
            <text:p>9.582600007</text:p>
          </table:table-cell>
          <table:table-cell office:value-type="float" office:value="8.6758830601247539" table:style-name="ce1">
            <text:p>8.67588306</text:p>
          </table:table-cell>
          <table:table-cell office:value-type="float" office:value="9.6618594679347432" table:style-name="ce1">
            <text:p>9.661859468</text:p>
          </table:table-cell>
          <table:table-cell office:value-type="float" office:value="8.3915875556122757" table:style-name="ce1">
            <text:p>8.391587556</text:p>
          </table:table-cell>
          <table:table-cell office:value-type="float" office:value="9.9461549724472214" table:style-name="ce1">
            <text:p>9.946154972</text:p>
          </table:table-cell>
          <table:table-cell office:value-type="float" office:value="4" table:style-name="ce1">
            <text:p>4</text:p>
          </table:table-cell>
          <table:table-cell office:value-type="float" office:value="1.5162534913409249" table:style-name="ce1">
            <text:p>1.516253491</text:p>
          </table:table-cell>
          <table:table-cell office:value-type="float" office:value="46" table:style-name="ce1">
            <text:p>46</text:p>
          </table:table-cell>
          <table:table-cell office:value-type="float" office:value="7.8952890385703922" table:style-name="ce1">
            <text:p>7.895289039</text:p>
          </table:table-cell>
          <table:table-cell office:value-type="float" office:value="5.6521644819072856" table:style-name="ce1">
            <text:p>5.652164482</text:p>
          </table:table-cell>
          <table:table-cell office:value-type="float" office:value="7.6868145986354719" table:style-name="ce1">
            <text:p>7.686814599</text:p>
          </table:table-cell>
          <table:table-cell office:value-type="float" office:value="5.4572719652273678" table:style-name="ce1">
            <text:p>5.457271965</text:p>
          </table:table-cell>
          <table:table-cell office:value-type="float" office:value="7.8817071153153906" table:style-name="ce1">
            <text:p>7.881707115</text:p>
          </table:table-cell>
          <table:table-cell office:value-type="float" office:value="4.7582126280136023" table:style-name="ce1">
            <text:p>4.758212628</text:p>
          </table:table-cell>
          <table:table-cell office:value-type="float" office:value="8.580766452529156" table:style-name="ce1">
            <text:p>8.580766453</text:p>
          </table:table-cell>
          <table:table-cell office:value-type="float" office:value="6" table:style-name="ce1">
            <text:p>6</text:p>
          </table:table-cell>
          <table:table-cell office:value-type="float" office:value="1.9819238050941801" table:style-name="ce1">
            <text:p>1.981923805</text:p>
          </table:table-cell>
          <table:table-cell office:value-type="float" office:value="45" table:style-name="ce1">
            <text:p>45</text:p>
          </table:table-cell>
          <table:table-cell office:value-type="float" office:value="7.923582568509449" table:style-name="ce1">
            <text:p>7.923582569</text:p>
          </table:table-cell>
          <table:table-cell office:value-type="float" office:value="6.5165752823625223" table:style-name="ce1">
            <text:p>6.516575282</text:p>
          </table:table-cell>
          <table:table-cell office:value-type="float" office:value="8.7822884172440752" table:style-name="ce1">
            <text:p>8.782288417</text:p>
          </table:table-cell>
          <table:table-cell office:value-type="float" office:value="6.2995499907404522" table:style-name="ce1">
            <text:p>6.299549991</text:p>
          </table:table-cell>
          <table:table-cell office:value-type="float" office:value="8.9993137088661452" table:style-name="ce1">
            <text:p>8.999313709</text:p>
          </table:table-cell>
          <table:table-cell office:value-type="float" office:value="5.5211026747302876" table:style-name="ce1">
            <text:p>5.521102675</text:p>
          </table:table-cell>
          <table:table-cell office:value-type="float" office:value="9.7777610248763089" table:style-name="ce1">
            <text:p>9.777761025</text:p>
          </table:table-cell>
          <table:table-cell office:value-type="float" office:value="4" table:style-name="ce1">
            <text:p>4</text:p>
          </table:table-cell>
          <table:table-cell office:value-type="float" office:value="0.3980537492168747" table:style-name="ce1">
            <text:p>0.398053749</text:p>
          </table:table-cell>
          <table:table-cell table:number-columns-repeated="10" table:style-name="ce1"/>
          <table:table-cell office:value-type="float" office:value="46" table:style-name="ce1">
            <text:p>46</text:p>
          </table:table-cell>
          <table:table-cell office:value-type="float" office:value="7.814301256319296" table:style-name="ce1">
            <text:p>7.814301256</text:p>
          </table:table-cell>
          <table:table-cell office:value-type="float" office:value="6.3684719884519687" table:style-name="ce1">
            <text:p>6.368471988</text:p>
          </table:table-cell>
          <table:table-cell office:value-type="float" office:value="8.0791419327986151" table:style-name="ce1">
            <text:p>8.079141933</text:p>
          </table:table-cell>
          <table:table-cell office:value-type="float" office:value="6.2046124786908843" table:style-name="ce1">
            <text:p>6.204612479</text:p>
          </table:table-cell>
          <table:table-cell office:value-type="float" office:value="8.2430014425597005" table:style-name="ce1">
            <text:p>8.243001443</text:p>
          </table:table-cell>
          <table:table-cell office:value-type="float" office:value="5.6168653335407024" table:style-name="ce1">
            <text:p>5.616865334</text:p>
          </table:table-cell>
          <table:table-cell office:value-type="float" office:value="8.8307485877098824" table:style-name="ce1">
            <text:p>8.830748588</text:p>
          </table:table-cell>
          <table:table-cell office:value-type="float" office:value="4" table:style-name="ce1">
            <text:p>4</text:p>
          </table:table-cell>
          <table:table-cell office:value-type="float" office:value="1.1355512349713099" table:style-name="ce1">
            <text:p>1.135551235</text:p>
          </table:table-cell>
          <table:table-cell office:value-type="float" office:value="41" table:style-name="ce1">
            <text:p>41</text:p>
          </table:table-cell>
          <table:table-cell office:value-type="float" office:value="7.5360331524993658" table:style-name="ce1">
            <text:p>7.536033152</text:p>
          </table:table-cell>
          <table:table-cell office:value-type="float" office:value="7.0353766221680267" table:style-name="ce1">
            <text:p>7.035376622</text:p>
          </table:table-cell>
          <table:table-cell office:value-type="float" office:value="9.5257015133849912" table:style-name="ce1">
            <text:p>9.525701513</text:p>
          </table:table-cell>
          <table:table-cell office:value-type="float" office:value="6.7968365009896603" table:style-name="ce1">
            <text:p>6.796836501</text:p>
          </table:table-cell>
          <table:table-cell office:value-type="float" office:value="9.7642416345633585" table:style-name="ce1">
            <text:p>9.764241635</text:p>
          </table:table-cell>
          <table:table-cell office:value-type="float" office:value="5.9412177124873402" table:style-name="ce1">
            <text:p>5.941217712</text:p>
          </table:table-cell>
          <table:table-cell office:value-type="float" office:value="10" table:style-name="ce1">
            <text:p>10</text:p>
          </table:table-cell>
          <table:table-cell office:value-type="float" office:value="4" table:style-name="ce1">
            <text:p>4</text:p>
          </table:table-cell>
          <table:table-cell office:value-type="float" office:value="-0.98348874827404742" table:style-name="ce1">
            <text:p>-0.983488748</text:p>
          </table:table-cell>
          <table:table-cell office:value-type="float" office:value="32" table:style-name="ce1">
            <text:p>32</text:p>
          </table:table-cell>
          <table:table-cell office:value-type="float" office:value="8.7438668131448907" table:style-name="ce1">
            <text:p>8.743866813</text:p>
          </table:table-cell>
          <table:table-cell table:number-columns-repeated="8" table:style-name="ce1"/>
          <table:table-cell office:value-type="float" office:value="32" table:style-name="ce1">
            <text:p>32</text:p>
          </table:table-cell>
          <table:table-cell office:value-type="float" office:value="7.3847602641206764" table:style-name="ce1">
            <text:p>7.384760264</text:p>
          </table:table-cell>
          <table:table-cell table:number-columns-repeated="48" table:style-name="ce1"/>
          <table:table-cell office:value-type="float" office:value="42" table:style-name="ce1">
            <text:p>42</text:p>
          </table:table-cell>
          <table:table-cell office:value-type="float" office:value="9.3648237396965488" table:style-name="ce1">
            <text:p>9.36482374</text:p>
          </table:table-cell>
          <table:table-cell office:value-type="float" office:value="7.1392790498076311" table:style-name="ce1">
            <text:p>7.13927905</text:p>
          </table:table-cell>
          <table:table-cell office:value-type="float" office:value="9.1465134595966902" table:style-name="ce1">
            <text:p>9.14651346</text:p>
          </table:table-cell>
          <table:table-cell office:value-type="float" office:value="6.9470125945217562" table:style-name="ce1">
            <text:p>6.947012595</text:p>
          </table:table-cell>
          <table:table-cell office:value-type="float" office:value="9.338779914882565" table:style-name="ce1">
            <text:p>9.338779915</text:p>
          </table:table-cell>
          <table:table-cell office:value-type="float" office:value="6.2573726684217474" table:style-name="ce1">
            <text:p>6.257372668</text:p>
          </table:table-cell>
          <table:table-cell office:value-type="float" office:value="10" table:style-name="ce1">
            <text:p>10</text:p>
          </table:table-cell>
          <table:table-cell office:value-type="float" office:value="6" table:style-name="ce1">
            <text:p>6</text:p>
          </table:table-cell>
          <table:table-cell office:value-type="float" office:value="2.0026478678931499" table:style-name="ce1">
            <text:p>2.002647868</text:p>
          </table:table-cell>
          <table:table-cell table:number-columns-repeated="70" table:style-name="ce1"/>
          <table:table-cell office:value-type="float" office:value="37" table:style-name="ce1">
            <text:p>37</text:p>
          </table:table-cell>
          <table:table-cell office:value-type="float" office:value="8.3066563969515173" table:style-name="ce1">
            <text:p>8.306656397</text:p>
          </table:table-cell>
          <table:table-cell table:number-columns-repeated="8" table:style-name="ce1"/>
          <table:table-cell office:value-type="float" office:value="37" table:style-name="ce1">
            <text:p>37</text:p>
          </table:table-cell>
          <table:table-cell office:value-type="float" office:value="6.1434730146230958" table:style-name="ce1">
            <text:p>6.143473015</text:p>
          </table:table-cell>
          <table:table-cell table:number-columns-repeated="18" table:style-name="ce1"/>
          <table:table-cell office:value-type="float" office:value="44" table:style-name="ce1">
            <text:p>44</text:p>
          </table:table-cell>
          <table:table-cell office:value-type="float" office:value="8.3598796422273622" table:style-name="ce1">
            <text:p>8.359879642</text:p>
          </table:table-cell>
          <table:table-cell office:value-type="float" office:value="7.2613843197174877" table:style-name="ce1">
            <text:p>7.26138432</text:p>
          </table:table-cell>
          <table:table-cell office:value-type="float" office:value="8.7750970766779606" table:style-name="ce1">
            <text:p>8.775097077</text:p>
          </table:table-cell>
          <table:table-cell office:value-type="float" office:value="7.1163906983036416" table:style-name="ce1">
            <text:p>7.116390698</text:p>
          </table:table-cell>
          <table:table-cell office:value-type="float" office:value="8.9200906980918067" table:style-name="ce1">
            <text:p>8.920090698</text:p>
          </table:table-cell>
          <table:table-cell office:value-type="float" office:value="6.5963135469974477" table:style-name="ce1">
            <text:p>6.596313547</text:p>
          </table:table-cell>
          <table:table-cell office:value-type="float" office:value="9.4401678493980015" table:style-name="ce1">
            <text:p>9.440167849</text:p>
          </table:table-cell>
          <table:table-cell office:value-type="float" office:value="4" table:style-name="ce1">
            <text:p>4</text:p>
          </table:table-cell>
          <table:table-cell office:value-type="float" office:value="0.74247383278040524" table:style-name="ce1">
            <text:p>0.742473833</text:p>
          </table:table-cell>
          <table:table-cell office:value-type="float" office:value="44" table:style-name="ce1">
            <text:p>44</text:p>
          </table:table-cell>
          <table:table-cell office:value-type="float" office:value="9.4719238662796403" table:style-name="ce1">
            <text:p>9.471923866</text:p>
          </table:table-cell>
          <table:table-cell office:value-type="float" office:value="8.6022466435720979" table:style-name="ce1">
            <text:p>8.602246644</text:p>
          </table:table-cell>
          <table:table-cell office:value-type="float" office:value="9.75924504556248" table:style-name="ce1">
            <text:p>9.759245046</text:p>
          </table:table-cell>
          <table:table-cell office:value-type="float" office:value="8.4914215299544562" table:style-name="ce1">
            <text:p>8.49142153</text:p>
          </table:table-cell>
          <table:table-cell office:value-type="float" office:value="9.8700701591801216" table:style-name="ce1">
            <text:p>9.870070159</text:p>
          </table:table-cell>
          <table:table-cell office:value-type="float" office:value="8.0939032886592948" table:style-name="ce1">
            <text:p>8.093903289</text:p>
          </table:table-cell>
          <table:table-cell office:value-type="float" office:value="10" table:style-name="ce1">
            <text:p>10</text:p>
          </table:table-cell>
          <table:table-cell office:value-type="float" office:value="4" table:style-name="ce1">
            <text:p>4</text:p>
          </table:table-cell>
          <table:table-cell office:value-type="float" office:value="0.82790991634518862" table:style-name="ce1">
            <text:p>0.827909916</text:p>
          </table:table-cell>
          <table:table-cell office:value-type="float" office:value="35" table:style-name="ce1">
            <text:p>35</text:p>
          </table:table-cell>
          <table:table-cell office:value-type="float" office:value="1.454993560640347" table:style-name="ce1">
            <text:p>1.454993561</text:p>
          </table:table-cell>
          <table:table-cell table:number-columns-repeated="17" table:style-name="ce1"/>
          <table:table-cell office:value-type="float" office:value="8.2212667658748089" table:style-name="ce1">
            <text:p>8.221266766</text:p>
          </table:table-cell>
          <table:table-cell office:value-type="float" office:value="7.2190438451849346" table:style-name="ce1">
            <text:p>7.219043845</text:p>
          </table:table-cell>
          <table:table-cell office:value-type="float" office:value="8.2808282900855517" table:style-name="ce1">
            <text:p>8.28082829</text:p>
          </table:table-cell>
          <table:table-cell office:value-type="float" office:value="7.1173389668193963" table:style-name="ce1">
            <text:p>7.117338967</text:p>
          </table:table-cell>
          <table:table-cell office:value-type="float" office:value="8.3825331684510918" table:style-name="ce1">
            <text:p>8.382533168</text:p>
          </table:table-cell>
          <table:table-cell office:value-type="float" office:value="6.7525340678278756" table:style-name="ce1">
            <text:p>6.752534068</text:p>
          </table:table-cell>
          <table:table-cell office:value-type="float" office:value="8.7473380674426124" table:style-name="ce1">
            <text:p>8.747338067</text:p>
          </table:table-cell>
          <table:table-cell office:value-type="float" office:value="4" table:style-name="ce1">
            <text:p>4</text:p>
          </table:table-cell>
          <table:table-cell office:value-type="float" office:value="1.4603152498900851" table:style-name="ce1">
            <text:p>1.46031525</text:p>
          </table:table-cell>
          <table:table-cell table:number-columns-repeated="63" table:style-name="ce1"/>
          <table:table-cell office:value-type="float" office:value="9.5110885909227711" table:style-name="ce1">
            <text:p>9.511088591</text:p>
          </table:table-cell>
          <table:table-cell office:value-type="float" office:value="8.7443321071358078" table:style-name="ce1">
            <text:p>8.744332107</text:p>
          </table:table-cell>
          <table:table-cell office:value-type="float" office:value="9.6052850014612297" table:style-name="ce1">
            <text:p>9.605285001</text:p>
          </table:table-cell>
          <table:table-cell office:value-type="float" office:value="8.6618642297654418" table:style-name="ce1">
            <text:p>8.66186423</text:p>
          </table:table-cell>
          <table:table-cell office:value-type="float" office:value="9.6877528788315956" table:style-name="ce1">
            <text:p>9.687752879</text:p>
          </table:table-cell>
          <table:table-cell office:value-type="float" office:value="8.3660604673735008" table:style-name="ce1">
            <text:p>8.366060467</text:p>
          </table:table-cell>
          <table:table-cell office:value-type="float" office:value="9.9835566412235366" table:style-name="ce1">
            <text:p>9.983556641</text:p>
          </table:table-cell>
          <table:table-cell office:value-type="float" office:value="4" table:style-name="ce1">
            <text:p>4</text:p>
          </table:table-cell>
          <table:table-cell office:value-type="float" office:value="1.2849284590550649" table:style-name="ce1">
            <text:p>1.284928459</text:p>
          </table:table-cell>
          <table:table-cell office:value-type="float" office:value="8.3598796422273622" table:style-name="ce1">
            <text:p>8.359879642</text:p>
          </table:table-cell>
          <table:table-cell office:value-type="float" office:value="7.2613843197174877" table:style-name="ce1">
            <text:p>7.26138432</text:p>
          </table:table-cell>
          <table:table-cell office:value-type="float" office:value="8.7750970766779606" table:style-name="ce1">
            <text:p>8.775097077</text:p>
          </table:table-cell>
          <table:table-cell office:value-type="float" office:value="7.1163906983036416" table:style-name="ce1">
            <text:p>7.116390698</text:p>
          </table:table-cell>
          <table:table-cell office:value-type="float" office:value="8.9200906980918067" table:style-name="ce1">
            <text:p>8.920090698</text:p>
          </table:table-cell>
          <table:table-cell office:value-type="float" office:value="6.5963135469974477" table:style-name="ce1">
            <text:p>6.596313547</text:p>
          </table:table-cell>
          <table:table-cell office:value-type="float" office:value="9.4401678493980015" table:style-name="ce1">
            <text:p>9.440167849</text:p>
          </table:table-cell>
          <table:table-cell office:value-type="float" office:value="4" table:style-name="ce1">
            <text:p>4</text:p>
          </table:table-cell>
          <table:table-cell office:value-type="float" office:value="0.74247383278040524" table:style-name="ce1">
            <text:p>0.742473833</text:p>
          </table:table-cell>
          <table:table-cell office:value-type="float" office:value="1.454993560640347" table:style-name="ce1">
            <text:p>1.454993561</text:p>
          </table:table-cell>
          <table:table-cell table:number-columns-repeated="15942" table:style-name="ce1"/>
        </table:table-row>
        <table:table-row table:style-name="ro30">
          <table:table-cell office:value-type="string" table:style-name="ce1">
            <text:p>NR5</text:p>
          </table:table-cell>
          <table:table-cell office:value-type="string" table:style-name="ce1">
            <text:p>Livewell Southwest</text:p>
          </table:table-cell>
          <table:table-cell table:number-columns-repeated="16382" table:style-name="ce1"/>
        </table:table-row>
        <table:table-row table:style-name="ro30">
          <table:table-cell office:value-type="string" table:style-name="ce1">
            <text:p>R1A</text:p>
          </table:table-cell>
          <table:table-cell office:value-type="string" table:style-name="ce1">
            <text:p>Herefordshire and Worcestershire Health and Care NHS Trust</text:p>
          </table:table-cell>
          <table:table-cell table:number-columns-repeated="20" table:style-name="ce1"/>
          <table:table-cell office:value-type="float" office:value="54" table:style-name="ce1">
            <text:p>54</text:p>
          </table:table-cell>
          <table:table-cell office:value-type="float" office:value="8.3200827082192088" table:style-name="ce1">
            <text:p>8.320082708</text:p>
          </table:table-cell>
          <table:table-cell office:value-type="float" office:value="7.4413577894685261" table:style-name="ce1">
            <text:p>7.441357789</text:p>
          </table:table-cell>
          <table:table-cell office:value-type="float" office:value="8.8724175956367546" table:style-name="ce1">
            <text:p>8.872417596</text:p>
          </table:table-cell>
          <table:table-cell office:value-type="float" office:value="7.3042812253700804" table:style-name="ce1">
            <text:p>7.304281225</text:p>
          </table:table-cell>
          <table:table-cell office:value-type="float" office:value="9.0094941597352012" table:style-name="ce1">
            <text:p>9.00949416</text:p>
          </table:table-cell>
          <table:table-cell office:value-type="float" office:value="6.8126017413210453" table:style-name="ce1">
            <text:p>6.812601741</text:p>
          </table:table-cell>
          <table:table-cell office:value-type="float" office:value="9.5011736437842345" table:style-name="ce1">
            <text:p>9.501173644</text:p>
          </table:table-cell>
          <table:table-cell office:value-type="float" office:value="4" table:style-name="ce1">
            <text:p>4</text:p>
          </table:table-cell>
          <table:table-cell office:value-type="float" office:value="0.37515121626965958" table:style-name="ce1">
            <text:p>0.375151216</text:p>
          </table:table-cell>
          <table:table-cell office:value-type="float" office:value="54" table:style-name="ce1">
            <text:p>54</text:p>
          </table:table-cell>
          <table:table-cell office:value-type="float" office:value="8.4710374489282447" table:style-name="ce1">
            <text:p>8.471037449</text:p>
          </table:table-cell>
          <table:table-cell office:value-type="float" office:value="7.6129970527286606" table:style-name="ce1">
            <text:p>7.612997053</text:p>
          </table:table-cell>
          <table:table-cell office:value-type="float" office:value="9.6272134529316613" table:style-name="ce1">
            <text:p>9.627213453</text:p>
          </table:table-cell>
          <table:table-cell office:value-type="float" office:value="7.4200618152909943" table:style-name="ce1">
            <text:p>7.420061815</text:p>
          </table:table-cell>
          <table:table-cell office:value-type="float" office:value="9.8201486903693276" table:style-name="ce1">
            <text:p>9.82014869</text:p>
          </table:table-cell>
          <table:table-cell office:value-type="float" office:value="6.728023036655566" table:style-name="ce1">
            <text:p>6.728023037</text:p>
          </table:table-cell>
          <table:table-cell office:value-type="float" office:value="10" table:style-name="ce1">
            <text:p>10</text:p>
          </table:table-cell>
          <table:table-cell office:value-type="float" office:value="4" table:style-name="ce1">
            <text:p>4</text:p>
          </table:table-cell>
          <table:table-cell office:value-type="float" office:value="-0.24346412618309191" table:style-name="ce1">
            <text:p>-0.243464126</text:p>
          </table:table-cell>
          <table:table-cell office:value-type="float" office:value="53" table:style-name="ce1">
            <text:p>53</text:p>
          </table:table-cell>
          <table:table-cell office:value-type="float" office:value="6.5752810338441821" table:style-name="ce1">
            <text:p>6.575281034</text:p>
          </table:table-cell>
          <table:table-cell office:value-type="float" office:value="6.2998195732524849" table:style-name="ce1">
            <text:p>6.299819573</text:p>
          </table:table-cell>
          <table:table-cell office:value-type="float" office:value="8.3830394344935595" table:style-name="ce1">
            <text:p>8.383039434</text:p>
          </table:table-cell>
          <table:table-cell office:value-type="float" office:value="6.1002747187259798" table:style-name="ce1">
            <text:p>6.100274719</text:p>
          </table:table-cell>
          <table:table-cell office:value-type="float" office:value="8.5825842890200654" table:style-name="ce1">
            <text:p>8.582584289</text:p>
          </table:table-cell>
          <table:table-cell office:value-type="float" office:value="5.38452792594987" table:style-name="ce1">
            <text:p>5.384527926</text:p>
          </table:table-cell>
          <table:table-cell office:value-type="float" office:value="9.2983310817961744" table:style-name="ce1">
            <text:p>9.298331082</text:p>
          </table:table-cell>
          <table:table-cell office:value-type="float" office:value="4" table:style-name="ce1">
            <text:p>4</text:p>
          </table:table-cell>
          <table:table-cell office:value-type="float" office:value="-1.2098599030813471" table:style-name="ce1">
            <text:p>-1.209859903</text:p>
          </table:table-cell>
          <table:table-cell office:value-type="float" office:value="54" table:style-name="ce1">
            <text:p>54</text:p>
          </table:table-cell>
          <table:table-cell office:value-type="float" office:value="6.9110031696373451" table:style-name="ce1">
            <text:p>6.91100317</text:p>
          </table:table-cell>
          <table:table-cell office:value-type="float" office:value="6.577411625213994" table:style-name="ce1">
            <text:p>6.577411625</text:p>
          </table:table-cell>
          <table:table-cell office:value-type="float" office:value="8.4071723428175833" table:style-name="ce1">
            <text:p>8.407172343</text:p>
          </table:table-cell>
          <table:table-cell office:value-type="float" office:value="6.4021447976430412" table:style-name="ce1">
            <text:p>6.402144798</text:p>
          </table:table-cell>
          <table:table-cell office:value-type="float" office:value="8.5824391703885361" table:style-name="ce1">
            <text:p>8.58243917</text:p>
          </table:table-cell>
          <table:table-cell office:value-type="float" office:value="5.773480781166036" table:style-name="ce1">
            <text:p>5.773480781</text:p>
          </table:table-cell>
          <table:table-cell office:value-type="float" office:value="9.2111031868655413" table:style-name="ce1">
            <text:p>9.211103187</text:p>
          </table:table-cell>
          <table:table-cell office:value-type="float" office:value="4" table:style-name="ce1">
            <text:p>4</text:p>
          </table:table-cell>
          <table:table-cell office:value-type="float" office:value="-1.0450929517036349" table:style-name="ce1">
            <text:p>-1.045092952</text:p>
          </table:table-cell>
          <table:table-cell office:value-type="float" office:value="51" table:style-name="ce1">
            <text:p>51</text:p>
          </table:table-cell>
          <table:table-cell office:value-type="float" office:value="6.8621337638620554" table:style-name="ce1">
            <text:p>6.862133764</text:p>
          </table:table-cell>
          <table:table-cell office:value-type="float" office:value="5.0736811811871094" table:style-name="ce1">
            <text:p>5.073681181</text:p>
          </table:table-cell>
          <table:table-cell office:value-type="float" office:value="6.7787588250958279" table:style-name="ce1">
            <text:p>6.778758825</text:p>
          </table:table-cell>
          <table:table-cell office:value-type="float" office:value="4.9103573396951861" table:style-name="ce1">
            <text:p>4.91035734</text:p>
          </table:table-cell>
          <table:table-cell office:value-type="float" office:value="6.9420826665877504" table:style-name="ce1">
            <text:p>6.942082667</text:p>
          </table:table-cell>
          <table:table-cell office:value-type="float" office:value="4.324531581325707" table:style-name="ce1">
            <text:p>4.324531581</text:p>
          </table:table-cell>
          <table:table-cell office:value-type="float" office:value="7.5279084249572286" table:style-name="ce1">
            <text:p>7.527908425</text:p>
          </table:table-cell>
          <table:table-cell office:value-type="float" office:value="5" table:style-name="ce1">
            <text:p>5</text:p>
          </table:table-cell>
          <table:table-cell office:value-type="float" office:value="1.805713832837146" table:style-name="ce1">
            <text:p>1.805713833</text:p>
          </table:table-cell>
          <table:table-cell office:value-type="float" office:value="47" table:style-name="ce1">
            <text:p>47</text:p>
          </table:table-cell>
          <table:table-cell office:value-type="float" office:value="8.0604767484566011" table:style-name="ce1">
            <text:p>8.060476748</text:p>
          </table:table-cell>
          <table:table-cell office:value-type="float" office:value="7.834321687012185" table:style-name="ce1">
            <text:p>7.834321687</text:p>
          </table:table-cell>
          <table:table-cell office:value-type="float" office:value="10" table:style-name="ce1">
            <text:p>10</text:p>
          </table:table-cell>
          <table:table-cell office:value-type="float" office:value="7.6165168591311563" table:style-name="ce1">
            <text:p>7.616516859</text:p>
          </table:table-cell>
          <table:table-cell office:value-type="float" office:value="10" table:style-name="ce1">
            <text:p>10</text:p>
          </table:table-cell>
          <table:table-cell office:value-type="float" office:value="6.8352734270370856" table:style-name="ce1">
            <text:p>6.835273427</text:p>
          </table:table-cell>
          <table:table-cell office:value-type="float" office:value="10" table:style-name="ce1">
            <text:p>10</text:p>
          </table:table-cell>
          <table:table-cell office:value-type="float" office:value="4" table:style-name="ce1">
            <text:p>4</text:p>
          </table:table-cell>
          <table:table-cell office:value-type="float" office:value="-1.317662522070248" table:style-name="ce1">
            <text:p>-1.317662522</text:p>
          </table:table-cell>
          <table:table-cell office:value-type="float" office:value="54" table:style-name="ce1">
            <text:p>54</text:p>
          </table:table-cell>
          <table:table-cell office:value-type="float" office:value="9.2215801322951538" table:style-name="ce1">
            <text:p>9.221580132</text:p>
          </table:table-cell>
          <table:table-cell office:value-type="float" office:value="8.6775900841299709" table:style-name="ce1">
            <text:p>8.677590084</text:p>
          </table:table-cell>
          <table:table-cell office:value-type="float" office:value="9.6601524439295261" table:style-name="ce1">
            <text:p>9.660152444</text:p>
          </table:table-cell>
          <table:table-cell office:value-type="float" office:value="8.5834736316146714" table:style-name="ce1">
            <text:p>8.583473632</text:p>
          </table:table-cell>
          <table:table-cell office:value-type="float" office:value="9.7542688964448256" table:style-name="ce1">
            <text:p>9.754268896</text:p>
          </table:table-cell>
          <table:table-cell office:value-type="float" office:value="8.2458876327417112" table:style-name="ce1">
            <text:p>8.245887633</text:p>
          </table:table-cell>
          <table:table-cell office:value-type="float" office:value="10" table:style-name="ce1">
            <text:p>10</text:p>
          </table:table-cell>
          <table:table-cell office:value-type="float" office:value="4" table:style-name="ce1">
            <text:p>4</text:p>
          </table:table-cell>
          <table:table-cell office:value-type="float" office:value="0.17647403704018999" table:style-name="ce1">
            <text:p>0.176474037</text:p>
          </table:table-cell>
          <table:table-cell office:value-type="float" office:value="52" table:style-name="ce1">
            <text:p>52</text:p>
          </table:table-cell>
          <table:table-cell office:value-type="float" office:value="6.6281676027740426" table:style-name="ce1">
            <text:p>6.628167603</text:p>
          </table:table-cell>
          <table:table-cell office:value-type="float" office:value="5.558354316601136" table:style-name="ce1">
            <text:p>5.558354317</text:p>
          </table:table-cell>
          <table:table-cell office:value-type="float" office:value="7.7806247639416224" table:style-name="ce1">
            <text:p>7.780624764</text:p>
          </table:table-cell>
          <table:table-cell office:value-type="float" office:value="5.345490258714837" table:style-name="ce1">
            <text:p>5.345490259</text:p>
          </table:table-cell>
          <table:table-cell office:value-type="float" office:value="7.9934888218279214" table:style-name="ce1">
            <text:p>7.993488822</text:p>
          </table:table-cell>
          <table:table-cell office:value-type="float" office:value="4.5819688585216287" table:style-name="ce1">
            <text:p>4.581968859</text:p>
          </table:table-cell>
          <table:table-cell office:value-type="float" office:value="8.7570102220211297" table:style-name="ce1">
            <text:p>8.757010222</text:p>
          </table:table-cell>
          <table:table-cell office:value-type="float" office:value="4" table:style-name="ce1">
            <text:p>4</text:p>
          </table:table-cell>
          <table:table-cell office:value-type="float" office:value="-6.117035741211159E-2" table:style-name="ce1">
            <text:p>-0.061170357</text:p>
          </table:table-cell>
          <table:table-cell office:value-type="float" office:value="46" table:style-name="ce1">
            <text:p>46</text:p>
          </table:table-cell>
          <table:table-cell office:value-type="float" office:value="5.9289102976418766" table:style-name="ce1">
            <text:p>5.928910298</text:p>
          </table:table-cell>
          <table:table-cell office:value-type="float" office:value="6.3010266300223288" table:style-name="ce1">
            <text:p>6.30102663</text:p>
          </table:table-cell>
          <table:table-cell office:value-type="float" office:value="8.9978370695842678" table:style-name="ce1">
            <text:p>8.99783707</text:p>
          </table:table-cell>
          <table:table-cell office:value-type="float" office:value="6.042707929792889" table:style-name="ce1">
            <text:p>6.04270793</text:p>
          </table:table-cell>
          <table:table-cell office:value-type="float" office:value="9.2561557698137094" table:style-name="ce1">
            <text:p>9.25615577</text:p>
          </table:table-cell>
          <table:table-cell office:value-type="float" office:value="5.116145420115366" table:style-name="ce1">
            <text:p>5.11614542</text:p>
          </table:table-cell>
          <table:table-cell office:value-type="float" office:value="10" table:style-name="ce1">
            <text:p>10</text:p>
          </table:table-cell>
          <table:table-cell office:value-type="float" office:value="2" table:style-name="ce1">
            <text:p>2</text:p>
          </table:table-cell>
          <table:table-cell office:value-type="float" office:value="-2.0987801543649129" table:style-name="ce1">
            <text:p>-2.098780154</text:p>
          </table:table-cell>
          <table:table-cell office:value-type="float" office:value="39" table:style-name="ce1">
            <text:p>39</text:p>
          </table:table-cell>
          <table:table-cell office:value-type="float" office:value="5.6612608325953726" table:style-name="ce1">
            <text:p>5.661260833</text:p>
          </table:table-cell>
          <table:table-cell table:number-columns-repeated="8" table:style-name="ce1"/>
          <table:table-cell office:value-type="float" office:value="52" table:style-name="ce1">
            <text:p>52</text:p>
          </table:table-cell>
          <table:table-cell office:value-type="float" office:value="7.5170175526264051" table:style-name="ce1">
            <text:p>7.517017553</text:p>
          </table:table-cell>
          <table:table-cell office:value-type="float" office:value="6.2872414800847984" table:style-name="ce1">
            <text:p>6.28724148</text:p>
          </table:table-cell>
          <table:table-cell office:value-type="float" office:value="8.1603724411657854" table:style-name="ce1">
            <text:p>8.160372441</text:p>
          </table:table-cell>
          <table:table-cell office:value-type="float" office:value="6.1078203579592998" table:style-name="ce1">
            <text:p>6.107820358</text:p>
          </table:table-cell>
          <table:table-cell office:value-type="float" office:value="8.3397935632912841" table:style-name="ce1">
            <text:p>8.339793563</text:p>
          </table:table-cell>
          <table:table-cell office:value-type="float" office:value="5.46425531579201" table:style-name="ce1">
            <text:p>5.464255316</text:p>
          </table:table-cell>
          <table:table-cell office:value-type="float" office:value="8.983358605458573" table:style-name="ce1">
            <text:p>8.983358605</text:p>
          </table:table-cell>
          <table:table-cell office:value-type="float" office:value="4" table:style-name="ce1">
            <text:p>4</text:p>
          </table:table-cell>
          <table:table-cell office:value-type="float" office:value="0.51495438998548015" table:style-name="ce1">
            <text:p>0.51495439</text:p>
          </table:table-cell>
          <table:table-cell office:value-type="float" office:value="53" table:style-name="ce1">
            <text:p>53</text:p>
          </table:table-cell>
          <table:table-cell office:value-type="float" office:value="8.4958341258003909" table:style-name="ce1">
            <text:p>8.495834126</text:p>
          </table:table-cell>
          <table:table-cell office:value-type="float" office:value="7.3908452585001507" table:style-name="ce1">
            <text:p>7.390845259</text:p>
          </table:table-cell>
          <table:table-cell office:value-type="float" office:value="9.170232877052868" table:style-name="ce1">
            <text:p>9.170232877</text:p>
          </table:table-cell>
          <table:table-cell office:value-type="float" office:value="7.2204035062413006" table:style-name="ce1">
            <text:p>7.220403506</text:p>
          </table:table-cell>
          <table:table-cell office:value-type="float" office:value="9.3406746293117173" table:style-name="ce1">
            <text:p>9.340674629</text:p>
          </table:table-cell>
          <table:table-cell office:value-type="float" office:value="6.6090465367825466" table:style-name="ce1">
            <text:p>6.609046537</text:p>
          </table:table-cell>
          <table:table-cell office:value-type="float" office:value="9.9520315987704713" table:style-name="ce1">
            <text:p>9.952031599</text:p>
          </table:table-cell>
          <table:table-cell office:value-type="float" office:value="4" table:style-name="ce1">
            <text:p>4</text:p>
          </table:table-cell>
          <table:table-cell office:value-type="float" office:value="0.3980345298154061" table:style-name="ce1">
            <text:p>0.39803453</text:p>
          </table:table-cell>
          <table:table-cell table:number-columns-repeated="60" table:style-name="ce1"/>
          <table:table-cell office:value-type="float" office:value="44" table:style-name="ce1">
            <text:p>44</text:p>
          </table:table-cell>
          <table:table-cell office:value-type="float" office:value="6.9675126285679507" table:style-name="ce1">
            <text:p>6.967512629</text:p>
          </table:table-cell>
          <table:table-cell office:value-type="float" office:value="6.7038101581176903" table:style-name="ce1">
            <text:p>6.703810158</text:p>
          </table:table-cell>
          <table:table-cell office:value-type="float" office:value="9.58198235128663" table:style-name="ce1">
            <text:p>9.581982351</text:p>
          </table:table-cell>
          <table:table-cell office:value-type="float" office:value="6.4281194054162567" table:style-name="ce1">
            <text:p>6.428119405</text:p>
          </table:table-cell>
          <table:table-cell office:value-type="float" office:value="9.8576731039880627" table:style-name="ce1">
            <text:p>9.857673104</text:p>
          </table:table-cell>
          <table:table-cell office:value-type="float" office:value="5.4392451369601247" table:style-name="ce1">
            <text:p>5.439245137</text:p>
          </table:table-cell>
          <table:table-cell office:value-type="float" office:value="10" table:style-name="ce1">
            <text:p>10</text:p>
          </table:table-cell>
          <table:table-cell office:value-type="float" office:value="4" table:style-name="ce1">
            <text:p>4</text:p>
          </table:table-cell>
          <table:table-cell office:value-type="float" office:value="-1.3434456945231259" table:style-name="ce1">
            <text:p>-1.343445695</text:p>
          </table:table-cell>
          <table:table-cell table:number-columns-repeated="40" table:style-name="ce1"/>
          <table:table-cell office:value-type="float" office:value="37" table:style-name="ce1">
            <text:p>37</text:p>
          </table:table-cell>
          <table:table-cell office:value-type="float" office:value="6.381385686828918" table:style-name="ce1">
            <text:p>6.381385687</text:p>
          </table:table-cell>
          <table:table-cell table:number-columns-repeated="28" table:style-name="ce1"/>
          <table:table-cell office:value-type="float" office:value="45" table:style-name="ce1">
            <text:p>45</text:p>
          </table:table-cell>
          <table:table-cell office:value-type="float" office:value="7.8831606255976334" table:style-name="ce1">
            <text:p>7.883160626</text:p>
          </table:table-cell>
          <table:table-cell table:number-columns-repeated="8" table:style-name="ce1"/>
          <table:table-cell office:value-type="float" office:value="45" table:style-name="ce1">
            <text:p>45</text:p>
          </table:table-cell>
          <table:table-cell office:value-type="float" office:value="6.1306990043803689" table:style-name="ce1">
            <text:p>6.130699004</text:p>
          </table:table-cell>
          <table:table-cell table:number-columns-repeated="18" table:style-name="ce1"/>
          <table:table-cell office:value-type="float" office:value="53" table:style-name="ce1">
            <text:p>53</text:p>
          </table:table-cell>
          <table:table-cell office:value-type="float" office:value="7.822319415064662" table:style-name="ce1">
            <text:p>7.822319415</text:p>
          </table:table-cell>
          <table:table-cell office:value-type="float" office:value="7.1902513960470262" table:style-name="ce1">
            <text:p>7.190251396</text:p>
          </table:table-cell>
          <table:table-cell office:value-type="float" office:value="8.846230000348422" table:style-name="ce1">
            <text:p>8.84623</text:p>
          </table:table-cell>
          <table:table-cell office:value-type="float" office:value="7.0316305918571764" table:style-name="ce1">
            <text:p>7.031630592</text:p>
          </table:table-cell>
          <table:table-cell office:value-type="float" office:value="9.0048508045382718" table:style-name="ce1">
            <text:p>9.004850805</text:p>
          </table:table-cell>
          <table:table-cell office:value-type="float" office:value="6.4626741427628076" table:style-name="ce1">
            <text:p>6.462674143</text:p>
          </table:table-cell>
          <table:table-cell office:value-type="float" office:value="9.5738072536326406" table:style-name="ce1">
            <text:p>9.573807254</text:p>
          </table:table-cell>
          <table:table-cell office:value-type="float" office:value="4" table:style-name="ce1">
            <text:p>4</text:p>
          </table:table-cell>
          <table:table-cell office:value-type="float" office:value="-0.38921014114680169" table:style-name="ce1">
            <text:p>-0.389210141</text:p>
          </table:table-cell>
          <table:table-cell office:value-type="float" office:value="52" table:style-name="ce1">
            <text:p>52</text:p>
          </table:table-cell>
          <table:table-cell office:value-type="float" office:value="9.0845910622689274" table:style-name="ce1">
            <text:p>9.084591062</text:p>
          </table:table-cell>
          <table:table-cell office:value-type="float" office:value="8.3285917228483388" table:style-name="ce1">
            <text:p>8.328591723</text:p>
          </table:table-cell>
          <table:table-cell office:value-type="float" office:value="10" table:style-name="ce1">
            <text:p>10</text:p>
          </table:table-cell>
          <table:table-cell office:value-type="float" office:value="8.1653415797249274" table:style-name="ce1">
            <text:p>8.16534158</text:p>
          </table:table-cell>
          <table:table-cell office:value-type="float" office:value="10" table:style-name="ce1">
            <text:p>10</text:p>
          </table:table-cell>
          <table:table-cell office:value-type="float" office:value="7.5797801697948977" table:style-name="ce1">
            <text:p>7.57978017</text:p>
          </table:table-cell>
          <table:table-cell office:value-type="float" office:value="10" table:style-name="ce1">
            <text:p>10</text:p>
          </table:table-cell>
          <table:table-cell office:value-type="float" office:value="4" table:style-name="ce1">
            <text:p>4</text:p>
          </table:table-cell>
          <table:table-cell office:value-type="float" office:value="-0.18560086536107931" table:style-name="ce1">
            <text:p>-0.185600865</text:p>
          </table:table-cell>
          <table:table-cell office:value-type="float" office:value="42" table:style-name="ce1">
            <text:p>42</text:p>
          </table:table-cell>
          <table:table-cell office:value-type="float" office:value="1.5575094085932919" table:style-name="ce1">
            <text:p>1.557509409</text:p>
          </table:table-cell>
          <table:table-cell table:number-columns-repeated="17" table:style-name="ce1"/>
          <table:table-cell office:value-type="float" office:value="7.5333358121579392" table:style-name="ce1">
            <text:p>7.533335812</text:p>
          </table:table-cell>
          <table:table-cell office:value-type="float" office:value="7.0994502850601524" table:style-name="ce1">
            <text:p>7.099450285</text:p>
          </table:table-cell>
          <table:table-cell office:value-type="float" office:value="8.4004218502103374" table:style-name="ce1">
            <text:p>8.40042185</text:p>
          </table:table-cell>
          <table:table-cell office:value-type="float" office:value="6.9748344504375126" table:style-name="ce1">
            <text:p>6.97483445</text:p>
          </table:table-cell>
          <table:table-cell office:value-type="float" office:value="8.5250376848329754" table:style-name="ce1">
            <text:p>8.525037685</text:p>
          </table:table-cell>
          <table:table-cell office:value-type="float" office:value="6.5278503166099764" table:style-name="ce1">
            <text:p>6.527850317</text:p>
          </table:table-cell>
          <table:table-cell office:value-type="float" office:value="8.9720218186605116" table:style-name="ce1">
            <text:p>8.972021819</text:p>
          </table:table-cell>
          <table:table-cell office:value-type="float" office:value="4" table:style-name="ce1">
            <text:p>4</text:p>
          </table:table-cell>
          <table:table-cell office:value-type="float" office:value="-0.54770715266019288" table:style-name="ce1">
            <text:p>-0.547707153</text:p>
          </table:table-cell>
          <table:table-cell office:value-type="float" office:value="6.8462380822876181" table:style-name="ce1">
            <text:p>6.846238082</text:p>
          </table:table-cell>
          <table:table-cell table:number-columns-repeated="62" table:style-name="ce1"/>
          <table:table-cell office:value-type="float" office:value="9.1530855972820397" table:style-name="ce1">
            <text:p>9.153085597</text:p>
          </table:table-cell>
          <table:table-cell office:value-type="float" office:value="8.5690513271398068" table:style-name="ce1">
            <text:p>8.569051327</text:p>
          </table:table-cell>
          <table:table-cell office:value-type="float" office:value="9.7805657814572307" table:style-name="ce1">
            <text:p>9.780565781</text:p>
          </table:table-cell>
          <table:table-cell office:value-type="float" office:value="8.4530042981913081" table:style-name="ce1">
            <text:p>8.453004298</text:p>
          </table:table-cell>
          <table:table-cell office:value-type="float" office:value="9.8966128104057294" table:style-name="ce1">
            <text:p>9.89661281</text:p>
          </table:table-cell>
          <table:table-cell office:value-type="float" office:value="8.0367555856991952" table:style-name="ce1">
            <text:p>8.036755586</text:p>
          </table:table-cell>
          <table:table-cell office:value-type="float" office:value="10" table:style-name="ce1">
            <text:p>10</text:p>
          </table:table-cell>
          <table:table-cell office:value-type="float" office:value="4" table:style-name="ce1">
            <text:p>4</text:p>
          </table:table-cell>
          <table:table-cell office:value-type="float" office:value="-5.898581648663126E-2" table:style-name="ce1">
            <text:p>-0.058985816</text:p>
          </table:table-cell>
          <table:table-cell office:value-type="float" office:value="7.822319415064662" table:style-name="ce1">
            <text:p>7.822319415</text:p>
          </table:table-cell>
          <table:table-cell office:value-type="float" office:value="7.1902513960470262" table:style-name="ce1">
            <text:p>7.190251396</text:p>
          </table:table-cell>
          <table:table-cell office:value-type="float" office:value="8.846230000348422" table:style-name="ce1">
            <text:p>8.84623</text:p>
          </table:table-cell>
          <table:table-cell office:value-type="float" office:value="7.0316305918571764" table:style-name="ce1">
            <text:p>7.031630592</text:p>
          </table:table-cell>
          <table:table-cell office:value-type="float" office:value="9.0048508045382718" table:style-name="ce1">
            <text:p>9.004850805</text:p>
          </table:table-cell>
          <table:table-cell office:value-type="float" office:value="6.4626741427628076" table:style-name="ce1">
            <text:p>6.462674143</text:p>
          </table:table-cell>
          <table:table-cell office:value-type="float" office:value="9.5738072536326406" table:style-name="ce1">
            <text:p>9.573807254</text:p>
          </table:table-cell>
          <table:table-cell office:value-type="float" office:value="4" table:style-name="ce1">
            <text:p>4</text:p>
          </table:table-cell>
          <table:table-cell office:value-type="float" office:value="-0.38921014114680169" table:style-name="ce1">
            <text:p>-0.389210141</text:p>
          </table:table-cell>
          <table:table-cell office:value-type="float" office:value="1.5575094085932919" table:style-name="ce1">
            <text:p>1.557509409</text:p>
          </table:table-cell>
          <table:table-cell table:number-columns-repeated="15942" table:style-name="ce1"/>
        </table:table-row>
        <table:table-row table:style-name="ro30">
          <table:table-cell office:value-type="string" table:style-name="ce1">
            <text:p>R1L</text:p>
          </table:table-cell>
          <table:table-cell office:value-type="string" table:style-name="ce1">
            <text:p>Essex Partnership University NHS Foundation Trust</text:p>
          </table:table-cell>
          <table:table-cell table:number-columns-repeated="20" table:style-name="ce1"/>
          <table:table-cell office:value-type="float" office:value="37" table:style-name="ce1">
            <text:p>37</text:p>
          </table:table-cell>
          <table:table-cell office:value-type="float" office:value="6.7853059150225956" table:style-name="ce1">
            <text:p>6.785305915</text:p>
          </table:table-cell>
          <table:table-cell office:value-type="float" office:value="7.1734649053321622" table:style-name="ce1">
            <text:p>7.173464905</text:p>
          </table:table-cell>
          <table:table-cell office:value-type="float" office:value="9.1403104797731185" table:style-name="ce1">
            <text:p>9.14031048</text:p>
          </table:table-cell>
          <table:table-cell office:value-type="float" office:value="6.9850671652136009" table:style-name="ce1">
            <text:p>6.985067165</text:p>
          </table:table-cell>
          <table:table-cell office:value-type="float" office:value="9.3287082198916806" table:style-name="ce1">
            <text:p>9.32870822</text:p>
          </table:table-cell>
          <table:table-cell office:value-type="float" office:value="6.3093039210242292" table:style-name="ce1">
            <text:p>6.309303921</text:p>
          </table:table-cell>
          <table:table-cell office:value-type="float" office:value="10" table:style-name="ce1">
            <text:p>10</text:p>
          </table:table-cell>
          <table:table-cell office:value-type="float" office:value="2" table:style-name="ce1">
            <text:p>2</text:p>
          </table:table-cell>
          <table:table-cell office:value-type="float" office:value="-2.2940807257530311" table:style-name="ce1">
            <text:p>-2.294080726</text:p>
          </table:table-cell>
          <table:table-cell office:value-type="float" office:value="37" table:style-name="ce1">
            <text:p>37</text:p>
          </table:table-cell>
          <table:table-cell office:value-type="float" office:value="7.3929480323092234" table:style-name="ce1">
            <text:p>7.392948032</text:p>
          </table:table-cell>
          <table:table-cell office:value-type="float" office:value="7.507355535780766" table:style-name="ce1">
            <text:p>7.507355536</text:p>
          </table:table-cell>
          <table:table-cell office:value-type="float" office:value="9.7328549698795559" table:style-name="ce1">
            <text:p>9.73285497</text:p>
          </table:table-cell>
          <table:table-cell office:value-type="float" office:value="7.2941821837556473" table:style-name="ce1">
            <text:p>7.294182184</text:p>
          </table:table-cell>
          <table:table-cell office:value-type="float" office:value="9.9460283219046737" table:style-name="ce1">
            <text:p>9.946028322</text:p>
          </table:table-cell>
          <table:table-cell office:value-type="float" office:value="6.5295513774170919" table:style-name="ce1">
            <text:p>6.529551377</text:p>
          </table:table-cell>
          <table:table-cell office:value-type="float" office:value="10" table:style-name="ce1">
            <text:p>10</text:p>
          </table:table-cell>
          <table:table-cell office:value-type="float" office:value="3" table:style-name="ce1">
            <text:p>3</text:p>
          </table:table-cell>
          <table:table-cell office:value-type="float" office:value="-1.813969461492251" table:style-name="ce1">
            <text:p>-1.813969461</text:p>
          </table:table-cell>
          <table:table-cell office:value-type="float" office:value="37" table:style-name="ce1">
            <text:p>37</text:p>
          </table:table-cell>
          <table:table-cell office:value-type="float" office:value="6.0998414044923086" table:style-name="ce1">
            <text:p>6.099841404</text:p>
          </table:table-cell>
          <table:table-cell office:value-type="float" office:value="6.3320155768747117" table:style-name="ce1">
            <text:p>6.332015577</text:p>
          </table:table-cell>
          <table:table-cell office:value-type="float" office:value="8.3508434308713326" table:style-name="ce1">
            <text:p>8.350843431</text:p>
          </table:table-cell>
          <table:table-cell office:value-type="float" office:value="6.1386386232775916" table:style-name="ce1">
            <text:p>6.138638623</text:p>
          </table:table-cell>
          <table:table-cell office:value-type="float" office:value="8.5442203844684528" table:style-name="ce1">
            <text:p>8.544220384</text:p>
          </table:table-cell>
          <table:table-cell office:value-type="float" office:value="5.4450154543796536" table:style-name="ce1">
            <text:p>5.445015454</text:p>
          </table:table-cell>
          <table:table-cell office:value-type="float" office:value="9.2378435533663907" table:style-name="ce1">
            <text:p>9.237843553</text:p>
          </table:table-cell>
          <table:table-cell office:value-type="float" office:value="2" table:style-name="ce1">
            <text:p>2</text:p>
          </table:table-cell>
          <table:table-cell office:value-type="float" office:value="-2.0231845765366998" table:style-name="ce1">
            <text:p>-2.023184577</text:p>
          </table:table-cell>
          <table:table-cell office:value-type="float" office:value="37" table:style-name="ce1">
            <text:p>37</text:p>
          </table:table-cell>
          <table:table-cell office:value-type="float" office:value="6.0068970604507053" table:style-name="ce1">
            <text:p>6.00689706</text:p>
          </table:table-cell>
          <table:table-cell office:value-type="float" office:value="6.3407753270967264" table:style-name="ce1">
            <text:p>6.340775327</text:p>
          </table:table-cell>
          <table:table-cell office:value-type="float" office:value="8.6438086409348518" table:style-name="ce1">
            <text:p>8.643808641</text:p>
          </table:table-cell>
          <table:table-cell office:value-type="float" office:value="6.1201752569218257" table:style-name="ce1">
            <text:p>6.120175257</text:p>
          </table:table-cell>
          <table:table-cell office:value-type="float" office:value="8.8644087111097516" table:style-name="ce1">
            <text:p>8.864408711</text:p>
          </table:table-cell>
          <table:table-cell office:value-type="float" office:value="5.3289055792920479" table:style-name="ce1">
            <text:p>5.328905579</text:p>
          </table:table-cell>
          <table:table-cell office:value-type="float" office:value="9.6556783887395294" table:style-name="ce1">
            <text:p>9.655678389</text:p>
          </table:table-cell>
          <table:table-cell office:value-type="float" office:value="2" table:style-name="ce1">
            <text:p>2</text:p>
          </table:table-cell>
          <table:table-cell office:value-type="float" office:value="-2.12177323949112" table:style-name="ce1">
            <text:p>-2.121773239</text:p>
          </table:table-cell>
          <table:table-cell office:value-type="float" office:value="35" table:style-name="ce1">
            <text:p>35</text:p>
          </table:table-cell>
          <table:table-cell office:value-type="float" office:value="6.4936453260482239" table:style-name="ce1">
            <text:p>6.493645326</text:p>
          </table:table-cell>
          <table:table-cell office:value-type="float" office:value="4.8339894419081419" table:style-name="ce1">
            <text:p>4.833989442</text:p>
          </table:table-cell>
          <table:table-cell office:value-type="float" office:value="7.0184505643747954" table:style-name="ce1">
            <text:p>7.018450564</text:p>
          </table:table-cell>
          <table:table-cell office:value-type="float" office:value="4.6247470162710664" table:style-name="ce1">
            <text:p>4.624747016</text:p>
          </table:table-cell>
          <table:table-cell office:value-type="float" office:value="7.22769299001187" table:style-name="ce1">
            <text:p>7.22769299</text:p>
          </table:table-cell>
          <table:table-cell office:value-type="float" office:value="3.8742160370694072" table:style-name="ce1">
            <text:p>3.874216037</text:p>
          </table:table-cell>
          <table:table-cell office:value-type="float" office:value="7.9782239692135288" table:style-name="ce1">
            <text:p>7.978223969</text:p>
          </table:table-cell>
          <table:table-cell office:value-type="float" office:value="4" table:style-name="ce1">
            <text:p>4</text:p>
          </table:table-cell>
          <table:table-cell office:value-type="float" office:value="0.85451884751563045" table:style-name="ce1">
            <text:p>0.854518848</text:p>
          </table:table-cell>
          <table:table-cell office:value-type="float" office:value="35" table:style-name="ce1">
            <text:p>35</text:p>
          </table:table-cell>
          <table:table-cell office:value-type="float" office:value="7.8143832062896594" table:style-name="ce1">
            <text:p>7.814383206</text:p>
          </table:table-cell>
          <table:table-cell office:value-type="float" office:value="7.7300927927029424" table:style-name="ce1">
            <text:p>7.730092793</text:p>
          </table:table-cell>
          <table:table-cell office:value-type="float" office:value="10" table:style-name="ce1">
            <text:p>10</text:p>
          </table:table-cell>
          <table:table-cell office:value-type="float" office:value="7.4923204712900437" table:style-name="ce1">
            <text:p>7.492320471</text:p>
          </table:table-cell>
          <table:table-cell office:value-type="float" office:value="10" table:style-name="ce1">
            <text:p>10</text:p>
          </table:table-cell>
          <table:table-cell office:value-type="float" office:value="6.6394557012811184" table:style-name="ce1">
            <text:p>6.639455701</text:p>
          </table:table-cell>
          <table:table-cell office:value-type="float" office:value="10" table:style-name="ce1">
            <text:p>10</text:p>
          </table:table-cell>
          <table:table-cell office:value-type="float" office:value="4" table:style-name="ce1">
            <text:p>4</text:p>
          </table:table-cell>
          <table:table-cell office:value-type="float" office:value="-1.5331468386708209" table:style-name="ce1">
            <text:p>-1.533146839</text:p>
          </table:table-cell>
          <table:table-cell office:value-type="float" office:value="38" table:style-name="ce1">
            <text:p>38</text:p>
          </table:table-cell>
          <table:table-cell office:value-type="float" office:value="8.534492065205658" table:style-name="ce1">
            <text:p>8.534492065</text:p>
          </table:table-cell>
          <table:table-cell office:value-type="float" office:value="8.2885495561278173" table:style-name="ce1">
            <text:p>8.288549556</text:p>
          </table:table-cell>
          <table:table-cell office:value-type="float" office:value="10" table:style-name="ce1">
            <text:p>10</text:p>
          </table:table-cell>
          <table:table-cell office:value-type="float" office:value="8.119903250081979" table:style-name="ce1">
            <text:p>8.11990325</text:p>
          </table:table-cell>
          <table:table-cell office:value-type="float" office:value="10" table:style-name="ce1">
            <text:p>10</text:p>
          </table:table-cell>
          <table:table-cell office:value-type="float" office:value="7.5149863608328316" table:style-name="ce1">
            <text:p>7.514986361</text:p>
          </table:table-cell>
          <table:table-cell office:value-type="float" office:value="10" table:style-name="ce1">
            <text:p>10</text:p>
          </table:table-cell>
          <table:table-cell office:value-type="float" office:value="4" table:style-name="ce1">
            <text:p>4</text:p>
          </table:table-cell>
          <table:table-cell office:value-type="float" office:value="-1.185317727236693" table:style-name="ce1">
            <text:p>-1.185317727</text:p>
          </table:table-cell>
          <table:table-cell office:value-type="float" office:value="39" table:style-name="ce1">
            <text:p>39</text:p>
          </table:table-cell>
          <table:table-cell office:value-type="float" office:value="5.2949235903741432" table:style-name="ce1">
            <text:p>5.29492359</text:p>
          </table:table-cell>
          <table:table-cell office:value-type="float" office:value="5.4401501145568716" table:style-name="ce1">
            <text:p>5.440150115</text:p>
          </table:table-cell>
          <table:table-cell office:value-type="float" office:value="7.8988289659858868" table:style-name="ce1">
            <text:p>7.898828966</text:p>
          </table:table-cell>
          <table:table-cell office:value-type="float" office:value="5.2046412645963516" table:style-name="ce1">
            <text:p>5.204641265</text:p>
          </table:table-cell>
          <table:table-cell office:value-type="float" office:value="8.1343378159464059" table:style-name="ce1">
            <text:p>8.134337816</text:p>
          </table:table-cell>
          <table:table-cell office:value-type="float" office:value="4.359895333013128" table:style-name="ce1">
            <text:p>4.359895333</text:p>
          </table:table-cell>
          <table:table-cell office:value-type="float" office:value="8.9790837475296303" table:style-name="ce1">
            <text:p>8.979083748</text:p>
          </table:table-cell>
          <table:table-cell office:value-type="float" office:value="3" table:style-name="ce1">
            <text:p>3</text:p>
          </table:table-cell>
          <table:table-cell office:value-type="float" office:value="-1.839166418059311" table:style-name="ce1">
            <text:p>-1.839166418</text:p>
          </table:table-cell>
          <table:table-cell office:value-type="float" office:value="35" table:style-name="ce1">
            <text:p>35</text:p>
          </table:table-cell>
          <table:table-cell office:value-type="float" office:value="8.072616546859642" table:style-name="ce1">
            <text:p>8.072616547</text:p>
          </table:table-cell>
          <table:table-cell office:value-type="float" office:value="6.4995211194985529" table:style-name="ce1">
            <text:p>6.499521119</text:p>
          </table:table-cell>
          <table:table-cell office:value-type="float" office:value="8.7993425801080445" table:style-name="ce1">
            <text:p>8.79934258</text:p>
          </table:table-cell>
          <table:table-cell office:value-type="float" office:value="6.2792287022973952" table:style-name="ce1">
            <text:p>6.279228702</text:p>
          </table:table-cell>
          <table:table-cell office:value-type="float" office:value="9.0196349973092023" table:style-name="ce1">
            <text:p>9.019634997</text:p>
          </table:table-cell>
          <table:table-cell office:value-type="float" office:value="5.4890625441232608" table:style-name="ce1">
            <text:p>5.489062544</text:p>
          </table:table-cell>
          <table:table-cell office:value-type="float" office:value="9.8098011554833366" table:style-name="ce1">
            <text:p>9.809801155</text:p>
          </table:table-cell>
          <table:table-cell office:value-type="float" office:value="4" table:style-name="ce1">
            <text:p>4</text:p>
          </table:table-cell>
          <table:table-cell office:value-type="float" office:value="0.60533123613725293" table:style-name="ce1">
            <text:p>0.605331236</text:p>
          </table:table-cell>
          <table:table-cell office:value-type="float" office:value="32" table:style-name="ce1">
            <text:p>32</text:p>
          </table:table-cell>
          <table:table-cell office:value-type="float" office:value="6.0584497541019271" table:style-name="ce1">
            <text:p>6.058449754</text:p>
          </table:table-cell>
          <table:table-cell table:number-columns-repeated="8" table:style-name="ce1"/>
          <table:table-cell office:value-type="float" office:value="36" table:style-name="ce1">
            <text:p>36</text:p>
          </table:table-cell>
          <table:table-cell office:value-type="float" office:value="5.6407107637919802" table:style-name="ce1">
            <text:p>5.640710764</text:p>
          </table:table-cell>
          <table:table-cell office:value-type="float" office:value="6.0691305260196424" table:style-name="ce1">
            <text:p>6.069130526</text:p>
          </table:table-cell>
          <table:table-cell office:value-type="float" office:value="8.3784833952309423" table:style-name="ce1">
            <text:p>8.378483395</text:p>
          </table:table-cell>
          <table:table-cell office:value-type="float" office:value="5.8479251261908374" table:style-name="ce1">
            <text:p>5.847925126</text:p>
          </table:table-cell>
          <table:table-cell office:value-type="float" office:value="8.5996887950597465" table:style-name="ce1">
            <text:p>8.599688795</text:p>
          </table:table-cell>
          <table:table-cell office:value-type="float" office:value="5.0544841935849156" table:style-name="ce1">
            <text:p>5.054484194</text:p>
          </table:table-cell>
          <table:table-cell office:value-type="float" office:value="9.3931297276656682" table:style-name="ce1">
            <text:p>9.393129728</text:p>
          </table:table-cell>
          <table:table-cell office:value-type="float" office:value="2" table:style-name="ce1">
            <text:p>2</text:p>
          </table:table-cell>
          <table:table-cell office:value-type="float" office:value="-2.2551439027690372" table:style-name="ce1">
            <text:p>-2.255143903</text:p>
          </table:table-cell>
          <table:table-cell office:value-type="float" office:value="36" table:style-name="ce1">
            <text:p>36</text:p>
          </table:table-cell>
          <table:table-cell office:value-type="float" office:value="7.746610654955127" table:style-name="ce1">
            <text:p>7.746610655</text:p>
          </table:table-cell>
          <table:table-cell office:value-type="float" office:value="7.1427857838707176" table:style-name="ce1">
            <text:p>7.142785784</text:p>
          </table:table-cell>
          <table:table-cell office:value-type="float" office:value="9.4182923516823003" table:style-name="ce1">
            <text:p>9.418292352</text:p>
          </table:table-cell>
          <table:table-cell office:value-type="float" office:value="6.9248224111628751" table:style-name="ce1">
            <text:p>6.924822411</text:p>
          </table:table-cell>
          <table:table-cell office:value-type="float" office:value="9.6362557243901428" table:style-name="ce1">
            <text:p>9.636255724</text:p>
          </table:table-cell>
          <table:table-cell office:value-type="float" office:value="6.1430102951427124" table:style-name="ce1">
            <text:p>6.143010295</text:p>
          </table:table-cell>
          <table:table-cell office:value-type="float" office:value="10" table:style-name="ce1">
            <text:p>10</text:p>
          </table:table-cell>
          <table:table-cell office:value-type="float" office:value="4" table:style-name="ce1">
            <text:p>4</text:p>
          </table:table-cell>
          <table:table-cell office:value-type="float" office:value="-0.77190204483173996" table:style-name="ce1">
            <text:p>-0.771902045</text:p>
          </table:table-cell>
          <table:table-cell table:number-columns-repeated="60" table:style-name="ce1"/>
          <table:table-cell office:value-type="float" office:value="32" table:style-name="ce1">
            <text:p>32</text:p>
          </table:table-cell>
          <table:table-cell office:value-type="float" office:value="8.5217826522174338" table:style-name="ce1">
            <text:p>8.521782652</text:p>
          </table:table-cell>
          <table:table-cell office:value-type="float" office:value="6.8524230371196024" table:style-name="ce1">
            <text:p>6.852423037</text:p>
          </table:table-cell>
          <table:table-cell office:value-type="float" office:value="9.4333694722847188" table:style-name="ce1">
            <text:p>9.433369472</text:p>
          </table:table-cell>
          <table:table-cell office:value-type="float" office:value="6.605202573006463" table:style-name="ce1">
            <text:p>6.605202573</text:p>
          </table:table-cell>
          <table:table-cell office:value-type="float" office:value="9.6805899363978565" table:style-name="ce1">
            <text:p>9.680589936</text:p>
          </table:table-cell>
          <table:table-cell office:value-type="float" office:value="5.7184482905296061" table:style-name="ce1">
            <text:p>5.718448291</text:p>
          </table:table-cell>
          <table:table-cell office:value-type="float" office:value="10" table:style-name="ce1">
            <text:p>10</text:p>
          </table:table-cell>
          <table:table-cell office:value-type="float" office:value="4" table:style-name="ce1">
            <text:p>4</text:p>
          </table:table-cell>
          <table:table-cell office:value-type="float" office:value="0.48293343609445888" table:style-name="ce1">
            <text:p>0.482933436</text:p>
          </table:table-cell>
          <table:table-cell table:number-columns-repeated="40" table:style-name="ce1"/>
          <table:table-cell office:value-type="float" office:value="32" table:style-name="ce1">
            <text:p>32</text:p>
          </table:table-cell>
          <table:table-cell office:value-type="float" office:value="3.69717031500267" table:style-name="ce1">
            <text:p>3.697170315</text:p>
          </table:table-cell>
          <table:table-cell table:number-columns-repeated="38" table:style-name="ce1"/>
          <table:table-cell office:value-type="float" office:value="31" table:style-name="ce1">
            <text:p>31</text:p>
          </table:table-cell>
          <table:table-cell office:value-type="float" office:value="4.5553211388302843" table:style-name="ce1">
            <text:p>4.555321139</text:p>
          </table:table-cell>
          <table:table-cell table:number-columns-repeated="18" table:style-name="ce1"/>
          <table:table-cell office:value-type="float" office:value="36" table:style-name="ce1">
            <text:p>36</text:p>
          </table:table-cell>
          <table:table-cell office:value-type="float" office:value="7.5624314407837492" table:style-name="ce1">
            <text:p>7.562431441</text:p>
          </table:table-cell>
          <table:table-cell office:value-type="float" office:value="7.2913655042163699" table:style-name="ce1">
            <text:p>7.291365504</text:p>
          </table:table-cell>
          <table:table-cell office:value-type="float" office:value="8.7451158921790775" table:style-name="ce1">
            <text:p>8.745115892</text:p>
          </table:table-cell>
          <table:table-cell office:value-type="float" office:value="7.1521154830923157" table:style-name="ce1">
            <text:p>7.152115483</text:p>
          </table:table-cell>
          <table:table-cell office:value-type="float" office:value="8.8843659133031334" table:style-name="ce1">
            <text:p>8.884365913</text:p>
          </table:table-cell>
          <table:table-cell office:value-type="float" office:value="6.6526400330735891" table:style-name="ce1">
            <text:p>6.652640033</text:p>
          </table:table-cell>
          <table:table-cell office:value-type="float" office:value="9.38384136332186" table:style-name="ce1">
            <text:p>9.383841363</text:p>
          </table:table-cell>
          <table:table-cell office:value-type="float" office:value="4" table:style-name="ce1">
            <text:p>4</text:p>
          </table:table-cell>
          <table:table-cell office:value-type="float" office:value="-1.0314556287829451" table:style-name="ce1">
            <text:p>-1.031455629</text:p>
          </table:table-cell>
          <table:table-cell office:value-type="float" office:value="36" table:style-name="ce1">
            <text:p>36</text:p>
          </table:table-cell>
          <table:table-cell office:value-type="float" office:value="8.7152475696939877" table:style-name="ce1">
            <text:p>8.71524757</text:p>
          </table:table-cell>
          <table:table-cell office:value-type="float" office:value="8.4041547473509812" table:style-name="ce1">
            <text:p>8.404154747</text:p>
          </table:table-cell>
          <table:table-cell office:value-type="float" office:value="9.9573369417835966" table:style-name="ce1">
            <text:p>9.957336942</text:p>
          </table:table-cell>
          <table:table-cell office:value-type="float" office:value="8.2553804769018821" table:style-name="ce1">
            <text:p>8.255380477</text:p>
          </table:table-cell>
          <table:table-cell office:value-type="float" office:value="10" table:style-name="ce1">
            <text:p>10</text:p>
          </table:table-cell>
          <table:table-cell office:value-type="float" office:value="7.7217425278090666" table:style-name="ce1">
            <text:p>7.721742528</text:p>
          </table:table-cell>
          <table:table-cell office:value-type="float" office:value="10" table:style-name="ce1">
            <text:p>10</text:p>
          </table:table-cell>
          <table:table-cell office:value-type="float" office:value="4" table:style-name="ce1">
            <text:p>4</text:p>
          </table:table-cell>
          <table:table-cell office:value-type="float" office:value="-0.9859455362144719" table:style-name="ce1">
            <text:p>-0.985945536</text:p>
          </table:table-cell>
          <table:table-cell table:number-columns-repeated="19" table:style-name="ce1"/>
          <table:table-cell office:value-type="float" office:value="6.7655034907687863" table:style-name="ce1">
            <text:p>6.765503491</text:p>
          </table:table-cell>
          <table:table-cell office:value-type="float" office:value="6.9344370225892007" table:style-name="ce1">
            <text:p>6.934437023</text:p>
          </table:table-cell>
          <table:table-cell office:value-type="float" office:value="8.5654351126812873" table:style-name="ce1">
            <text:p>8.565435113</text:p>
          </table:table-cell>
          <table:table-cell office:value-type="float" office:value="6.7782090206026293" table:style-name="ce1">
            <text:p>6.778209021</text:p>
          </table:table-cell>
          <table:table-cell office:value-type="float" office:value="8.7216631146678587" table:style-name="ce1">
            <text:p>8.721663115</text:p>
          </table:table-cell>
          <table:table-cell office:value-type="float" office:value="6.2178353059857248" table:style-name="ce1">
            <text:p>6.217835306</text:p>
          </table:table-cell>
          <table:table-cell office:value-type="float" office:value="9.2820368292847633" table:style-name="ce1">
            <text:p>9.282036829</text:p>
          </table:table-cell>
          <table:table-cell office:value-type="float" office:value="2" table:style-name="ce1">
            <text:p>2</text:p>
          </table:table-cell>
          <table:table-cell office:value-type="float" office:value="-1.985590914401504" table:style-name="ce1">
            <text:p>-1.985590914</text:p>
          </table:table-cell>
          <table:table-cell office:value-type="float" office:value="6.5626622620165644" table:style-name="ce1">
            <text:p>6.562662262</text:p>
          </table:table-cell>
          <table:table-cell table:number-columns-repeated="62" table:style-name="ce1"/>
          <table:table-cell office:value-type="float" office:value="8.6248698174498237" table:style-name="ce1">
            <text:p>8.624869817</text:p>
          </table:table-cell>
          <table:table-cell office:value-type="float" office:value="8.3997566833249007" table:style-name="ce1">
            <text:p>8.399756683</text:p>
          </table:table-cell>
          <table:table-cell office:value-type="float" office:value="9.9498604252721368" table:style-name="ce1">
            <text:p>9.949860425</text:p>
          </table:table-cell>
          <table:table-cell office:value-type="float" office:value="8.2512772878262535" table:style-name="ce1">
            <text:p>8.251277288</text:p>
          </table:table-cell>
          <table:table-cell office:value-type="float" office:value="10" table:style-name="ce1">
            <text:p>10</text:p>
          </table:table-cell>
          <table:table-cell office:value-type="float" office:value="7.7186970247387023" table:style-name="ce1">
            <text:p>7.718697025</text:p>
          </table:table-cell>
          <table:table-cell office:value-type="float" office:value="10" table:style-name="ce1">
            <text:p>10</text:p>
          </table:table-cell>
          <table:table-cell office:value-type="float" office:value="4" table:style-name="ce1">
            <text:p>4</text:p>
          </table:table-cell>
          <table:table-cell office:value-type="float" office:value="-1.1671073379508929" table:style-name="ce1">
            <text:p>-1.167107338</text:p>
          </table:table-cell>
          <table:table-cell office:value-type="float" office:value="7.5624314407837492" table:style-name="ce1">
            <text:p>7.562431441</text:p>
          </table:table-cell>
          <table:table-cell office:value-type="float" office:value="7.2913655042163699" table:style-name="ce1">
            <text:p>7.291365504</text:p>
          </table:table-cell>
          <table:table-cell office:value-type="float" office:value="8.7451158921790775" table:style-name="ce1">
            <text:p>8.745115892</text:p>
          </table:table-cell>
          <table:table-cell office:value-type="float" office:value="7.1521154830923157" table:style-name="ce1">
            <text:p>7.152115483</text:p>
          </table:table-cell>
          <table:table-cell office:value-type="float" office:value="8.8843659133031334" table:style-name="ce1">
            <text:p>8.884365913</text:p>
          </table:table-cell>
          <table:table-cell office:value-type="float" office:value="6.6526400330735891" table:style-name="ce1">
            <text:p>6.652640033</text:p>
          </table:table-cell>
          <table:table-cell office:value-type="float" office:value="9.38384136332186" table:style-name="ce1">
            <text:p>9.383841363</text:p>
          </table:table-cell>
          <table:table-cell office:value-type="float" office:value="4" table:style-name="ce1">
            <text:p>4</text:p>
          </table:table-cell>
          <table:table-cell office:value-type="float" office:value="-1.0314556287829451" table:style-name="ce1">
            <text:p>-1.031455629</text:p>
          </table:table-cell>
          <table:table-cell table:number-columns-repeated="15943" table:style-name="ce1"/>
        </table:table-row>
        <table:table-row table:style-name="ro30">
          <table:table-cell office:value-type="string" table:style-name="ce1">
            <text:p>RAT</text:p>
          </table:table-cell>
          <table:table-cell office:value-type="string" table:style-name="ce1">
            <text:p>North East London NHS Foundation Trust</text:p>
          </table:table-cell>
          <table:table-cell table:number-columns-repeated="16382" table:style-name="ce1"/>
        </table:table-row>
        <table:table-row table:style-name="ro30">
          <table:table-cell office:value-type="string" table:style-name="ce1">
            <text:p>RDY</text:p>
          </table:table-cell>
          <table:table-cell office:value-type="string" table:style-name="ce1">
            <text:p>Dorset Healthcare University NHS Foundation Trust</text:p>
          </table:table-cell>
          <table:table-cell office:value-type="float" office:value="37" table:style-name="ce1">
            <text:p>37</text:p>
          </table:table-cell>
          <table:table-cell office:value-type="float" office:value="7.4647466584964191" table:style-name="ce1">
            <text:p>7.464746658</text:p>
          </table:table-cell>
          <table:table-cell table:number-columns-repeated="8" table:style-name="ce1"/>
          <table:table-cell office:value-type="float" office:value="31" table:style-name="ce1">
            <text:p>31</text:p>
          </table:table-cell>
          <table:table-cell office:value-type="float" office:value="8.5723496840278202" table:style-name="ce1">
            <text:p>8.572349684</text:p>
          </table:table-cell>
          <table:table-cell table:number-columns-repeated="8" table:style-name="ce1"/>
          <table:table-cell office:value-type="float" office:value="105" table:style-name="ce1">
            <text:p>105</text:p>
          </table:table-cell>
          <table:table-cell office:value-type="float" office:value="8.7254128394031145" table:style-name="ce1">
            <text:p>8.725412839</text:p>
          </table:table-cell>
          <table:table-cell office:value-type="float" office:value="7.7335897976151511" table:style-name="ce1">
            <text:p>7.733589798</text:p>
          </table:table-cell>
          <table:table-cell office:value-type="float" office:value="8.5801855874901296" table:style-name="ce1">
            <text:p>8.580185587</text:p>
          </table:table-cell>
          <table:table-cell office:value-type="float" office:value="7.6524971405814801" table:style-name="ce1">
            <text:p>7.652497141</text:p>
          </table:table-cell>
          <table:table-cell office:value-type="float" office:value="8.6612782445237997" table:style-name="ce1">
            <text:p>8.661278245</text:p>
          </table:table-cell>
          <table:table-cell office:value-type="float" office:value="7.3616261515636534" table:style-name="ce1">
            <text:p>7.361626152</text:p>
          </table:table-cell>
          <table:table-cell office:value-type="float" office:value="8.9521492335416273" table:style-name="ce1">
            <text:p>8.952149234</text:p>
          </table:table-cell>
          <table:table-cell office:value-type="float" office:value="6" table:style-name="ce1">
            <text:p>6</text:p>
          </table:table-cell>
          <table:table-cell office:value-type="float" office:value="2.2091785973737998" table:style-name="ce1">
            <text:p>2.209178597</text:p>
          </table:table-cell>
          <table:table-cell office:value-type="float" office:value="104" table:style-name="ce1">
            <text:p>104</text:p>
          </table:table-cell>
          <table:table-cell office:value-type="float" office:value="8.6605160164443014" table:style-name="ce1">
            <text:p>8.660516016</text:p>
          </table:table-cell>
          <table:table-cell office:value-type="float" office:value="7.8629000441034451" table:style-name="ce1">
            <text:p>7.862900044</text:p>
          </table:table-cell>
          <table:table-cell office:value-type="float" office:value="9.3773104615568776" table:style-name="ce1">
            <text:p>9.377310462</text:p>
          </table:table-cell>
          <table:table-cell office:value-type="float" office:value="7.7178395960602231" table:style-name="ce1">
            <text:p>7.717839596</text:p>
          </table:table-cell>
          <table:table-cell office:value-type="float" office:value="9.5223709096000988" table:style-name="ce1">
            <text:p>9.52237091</text:p>
          </table:table-cell>
          <table:table-cell office:value-type="float" office:value="7.1975227445334369" table:style-name="ce1">
            <text:p>7.197522745</text:p>
          </table:table-cell>
          <table:table-cell office:value-type="float" office:value="10" table:style-name="ce1">
            <text:p>10</text:p>
          </table:table-cell>
          <table:table-cell office:value-type="float" office:value="4" table:style-name="ce1">
            <text:p>4</text:p>
          </table:table-cell>
          <table:table-cell office:value-type="float" office:value="8.7783061094245149E-2" table:style-name="ce1">
            <text:p>0.087783061</text:p>
          </table:table-cell>
          <table:table-cell office:value-type="float" office:value="103" table:style-name="ce1">
            <text:p>103</text:p>
          </table:table-cell>
          <table:table-cell office:value-type="float" office:value="8.0052950240583804" table:style-name="ce1">
            <text:p>8.005295024</text:p>
          </table:table-cell>
          <table:table-cell office:value-type="float" office:value="6.6255777961472866" table:style-name="ce1">
            <text:p>6.625577796</text:p>
          </table:table-cell>
          <table:table-cell office:value-type="float" office:value="8.0572812115987578" table:style-name="ce1">
            <text:p>8.057281212</text:p>
          </table:table-cell>
          <table:table-cell office:value-type="float" office:value="6.4884395828090344" table:style-name="ce1">
            <text:p>6.488439583</text:p>
          </table:table-cell>
          <table:table-cell office:value-type="float" office:value="8.1944194249370099" table:style-name="ce1">
            <text:p>8.194419425</text:p>
          </table:table-cell>
          <table:table-cell office:value-type="float" office:value="5.9965389693012936" table:style-name="ce1">
            <text:p>5.996538969</text:p>
          </table:table-cell>
          <table:table-cell office:value-type="float" office:value="8.6863200384447499" table:style-name="ce1">
            <text:p>8.686320038</text:p>
          </table:table-cell>
          <table:table-cell office:value-type="float" office:value="4" table:style-name="ce1">
            <text:p>4</text:p>
          </table:table-cell>
          <table:table-cell office:value-type="float" office:value="1.525401974877036" table:style-name="ce1">
            <text:p>1.525401975</text:p>
          </table:table-cell>
          <table:table-cell office:value-type="float" office:value="102" table:style-name="ce1">
            <text:p>102</text:p>
          </table:table-cell>
          <table:table-cell office:value-type="float" office:value="7.8520911224510934" table:style-name="ce1">
            <text:p>7.852091122</text:p>
          </table:table-cell>
          <table:table-cell office:value-type="float" office:value="6.956513053949454" table:style-name="ce1">
            <text:p>6.956513054</text:p>
          </table:table-cell>
          <table:table-cell office:value-type="float" office:value="8.0280709140821234" table:style-name="ce1">
            <text:p>8.028070914</text:p>
          </table:table-cell>
          <table:table-cell office:value-type="float" office:value="6.8538720119283196" table:style-name="ce1">
            <text:p>6.853872012</text:p>
          </table:table-cell>
          <table:table-cell office:value-type="float" office:value="8.1307119561032586" table:style-name="ce1">
            <text:p>8.130711956</text:p>
          </table:table-cell>
          <table:table-cell office:value-type="float" office:value="6.4857091905509003" table:style-name="ce1">
            <text:p>6.485709191</text:p>
          </table:table-cell>
          <table:table-cell office:value-type="float" office:value="8.4988747774806779" table:style-name="ce1">
            <text:p>8.498874777</text:p>
          </table:table-cell>
          <table:table-cell office:value-type="float" office:value="4" table:style-name="ce1">
            <text:p>4</text:p>
          </table:table-cell>
          <table:table-cell office:value-type="float" office:value="1.1045916228089141" table:style-name="ce1">
            <text:p>1.104591623</text:p>
          </table:table-cell>
          <table:table-cell office:value-type="float" office:value="103" table:style-name="ce1">
            <text:p>103</text:p>
          </table:table-cell>
          <table:table-cell office:value-type="float" office:value="6.0187054686867372" table:style-name="ce1">
            <text:p>6.018705469</text:p>
          </table:table-cell>
          <table:table-cell office:value-type="float" office:value="5.239224080996471" table:style-name="ce1">
            <text:p>5.239224081</text:p>
          </table:table-cell>
          <table:table-cell office:value-type="float" office:value="6.6132159252864664" table:style-name="ce1">
            <text:p>6.613215925</text:p>
          </table:table-cell>
          <table:table-cell office:value-type="float" office:value="5.1076138713443253" table:style-name="ce1">
            <text:p>5.107613871</text:p>
          </table:table-cell>
          <table:table-cell office:value-type="float" office:value="6.7448261349386112" table:style-name="ce1">
            <text:p>6.744826135</text:p>
          </table:table-cell>
          <table:table-cell office:value-type="float" office:value="4.6355416363641826" table:style-name="ce1">
            <text:p>4.635541636</text:p>
          </table:table-cell>
          <table:table-cell office:value-type="float" office:value="7.2168983699187539" table:style-name="ce1">
            <text:p>7.21689837</text:p>
          </table:table-cell>
          <table:table-cell office:value-type="float" office:value="4" table:style-name="ce1">
            <text:p>4</text:p>
          </table:table-cell>
          <table:table-cell office:value-type="float" office:value="0.22143516218745091" table:style-name="ce1">
            <text:p>0.221435162</text:p>
          </table:table-cell>
          <table:table-cell office:value-type="float" office:value="96" table:style-name="ce1">
            <text:p>96</text:p>
          </table:table-cell>
          <table:table-cell office:value-type="float" office:value="9.3763536196047834" table:style-name="ce1">
            <text:p>9.37635362</text:p>
          </table:table-cell>
          <table:table-cell office:value-type="float" office:value="8.3876311542608004" table:style-name="ce1">
            <text:p>8.387631154</text:p>
          </table:table-cell>
          <table:table-cell office:value-type="float" office:value="9.5548636021638327" table:style-name="ce1">
            <text:p>9.554863602</text:p>
          </table:table-cell>
          <table:table-cell office:value-type="float" office:value="8.2758257546729386" table:style-name="ce1">
            <text:p>8.275825755</text:p>
          </table:table-cell>
          <table:table-cell office:value-type="float" office:value="9.6666690017516945" table:style-name="ce1">
            <text:p>9.666669002</text:p>
          </table:table-cell>
          <table:table-cell office:value-type="float" office:value="7.8747913288043758" table:style-name="ce1">
            <text:p>7.874791329</text:p>
          </table:table-cell>
          <table:table-cell office:value-type="float" office:value="10" table:style-name="ce1">
            <text:p>10</text:p>
          </table:table-cell>
          <table:table-cell office:value-type="float" office:value="4" table:style-name="ce1">
            <text:p>4</text:p>
          </table:table-cell>
          <table:table-cell office:value-type="float" office:value="1.1417442543712391" table:style-name="ce1">
            <text:p>1.141744254</text:p>
          </table:table-cell>
          <table:table-cell office:value-type="float" office:value="106" table:style-name="ce1">
            <text:p>106</text:p>
          </table:table-cell>
          <table:table-cell office:value-type="float" office:value="9.1102161762589837" table:style-name="ce1">
            <text:p>9.110216176</text:p>
          </table:table-cell>
          <table:table-cell office:value-type="float" office:value="8.7635017297762356" table:style-name="ce1">
            <text:p>8.76350173</text:p>
          </table:table-cell>
          <table:table-cell office:value-type="float" office:value="9.5742407982832614" table:style-name="ce1">
            <text:p>9.574240798</text:p>
          </table:table-cell>
          <table:table-cell office:value-type="float" office:value="8.6858436714530924" table:style-name="ce1">
            <text:p>8.685843671</text:p>
          </table:table-cell>
          <table:table-cell office:value-type="float" office:value="9.6518988566064046" table:style-name="ce1">
            <text:p>9.651898857</text:p>
          </table:table-cell>
          <table:table-cell office:value-type="float" office:value="8.4072922334322904" table:style-name="ce1">
            <text:p>8.407292233</text:p>
          </table:table-cell>
          <table:table-cell office:value-type="float" office:value="9.9304502946272066" table:style-name="ce1">
            <text:p>9.930450295</text:p>
          </table:table-cell>
          <table:table-cell office:value-type="float" office:value="4" table:style-name="ce1">
            <text:p>4</text:p>
          </table:table-cell>
          <table:table-cell office:value-type="float" office:value="-0.23800267584607429" table:style-name="ce1">
            <text:p>-0.238002676</text:p>
          </table:table-cell>
          <table:table-cell office:value-type="float" office:value="104" table:style-name="ce1">
            <text:p>104</text:p>
          </table:table-cell>
          <table:table-cell office:value-type="float" office:value="7.5794352242975682" table:style-name="ce1">
            <text:p>7.579435224</text:p>
          </table:table-cell>
          <table:table-cell office:value-type="float" office:value="5.8679475105744618" table:style-name="ce1">
            <text:p>5.867947511</text:p>
          </table:table-cell>
          <table:table-cell office:value-type="float" office:value="7.4710315699682974" table:style-name="ce1">
            <text:p>7.47103157</text:p>
          </table:table-cell>
          <table:table-cell office:value-type="float" office:value="5.7143933027939493" table:style-name="ce1">
            <text:p>5.714393303</text:p>
          </table:table-cell>
          <table:table-cell office:value-type="float" office:value="7.6245857777488091" table:style-name="ce1">
            <text:p>7.624585778</text:p>
          </table:table-cell>
          <table:table-cell office:value-type="float" office:value="5.1636102119597052" table:style-name="ce1">
            <text:p>5.163610212</text:p>
          </table:table-cell>
          <table:table-cell office:value-type="float" office:value="8.1753688685830532" table:style-name="ce1">
            <text:p>8.175368869</text:p>
          </table:table-cell>
          <table:table-cell office:value-type="float" office:value="5" table:style-name="ce1">
            <text:p>5</text:p>
          </table:table-cell>
          <table:table-cell office:value-type="float" office:value="1.867310014003789" table:style-name="ce1">
            <text:p>1.867310014</text:p>
          </table:table-cell>
          <table:table-cell office:value-type="float" office:value="96" table:style-name="ce1">
            <text:p>96</text:p>
          </table:table-cell>
          <table:table-cell office:value-type="float" office:value="8.4668231545655441" table:style-name="ce1">
            <text:p>8.466823155</text:p>
          </table:table-cell>
          <table:table-cell office:value-type="float" office:value="6.9556746645034728" table:style-name="ce1">
            <text:p>6.955674665</text:p>
          </table:table-cell>
          <table:table-cell office:value-type="float" office:value="8.3431890351031246" table:style-name="ce1">
            <text:p>8.343189035</text:p>
          </table:table-cell>
          <table:table-cell office:value-type="float" office:value="6.8227691760401488" table:style-name="ce1">
            <text:p>6.822769176</text:p>
          </table:table-cell>
          <table:table-cell office:value-type="float" office:value="8.4760945235664487" table:style-name="ce1">
            <text:p>8.476094524</text:p>
          </table:table-cell>
          <table:table-cell office:value-type="float" office:value="6.3460509096849966" table:style-name="ce1">
            <text:p>6.34605091</text:p>
          </table:table-cell>
          <table:table-cell office:value-type="float" office:value="8.9528127899215999" table:style-name="ce1">
            <text:p>8.95281279</text:p>
          </table:table-cell>
          <table:table-cell office:value-type="float" office:value="5" table:style-name="ce1">
            <text:p>5</text:p>
          </table:table-cell>
          <table:table-cell office:value-type="float" office:value="1.9379821654668909" table:style-name="ce1">
            <text:p>1.937982165</text:p>
          </table:table-cell>
          <table:table-cell office:value-type="float" office:value="78" table:style-name="ce1">
            <text:p>78</text:p>
          </table:table-cell>
          <table:table-cell office:value-type="float" office:value="7.8911404053527523" table:style-name="ce1">
            <text:p>7.891140405</text:p>
          </table:table-cell>
          <table:table-cell table:number-columns-repeated="8" table:style-name="ce1"/>
          <table:table-cell office:value-type="float" office:value="106" table:style-name="ce1">
            <text:p>106</text:p>
          </table:table-cell>
          <table:table-cell office:value-type="float" office:value="7.8143953394106456" table:style-name="ce1">
            <text:p>7.814395339</text:p>
          </table:table-cell>
          <table:table-cell office:value-type="float" office:value="6.5266376446965433" table:style-name="ce1">
            <text:p>6.526637645</text:p>
          </table:table-cell>
          <table:table-cell office:value-type="float" office:value="7.9209762765540406" table:style-name="ce1">
            <text:p>7.920976277</text:p>
          </table:table-cell>
          <table:table-cell office:value-type="float" office:value="6.3930784824442526" table:style-name="ce1">
            <text:p>6.393078482</text:p>
          </table:table-cell>
          <table:table-cell office:value-type="float" office:value="8.0545354388063313" table:style-name="ce1">
            <text:p>8.054535439</text:p>
          </table:table-cell>
          <table:table-cell office:value-type="float" office:value="5.9140155556913934" table:style-name="ce1">
            <text:p>5.914015556</text:p>
          </table:table-cell>
          <table:table-cell office:value-type="float" office:value="8.5335983655591896" table:style-name="ce1">
            <text:p>8.533598366</text:p>
          </table:table-cell>
          <table:table-cell office:value-type="float" office:value="4" table:style-name="ce1">
            <text:p>4</text:p>
          </table:table-cell>
          <table:table-cell office:value-type="float" office:value="1.3933938495062661" table:style-name="ce1">
            <text:p>1.39339385</text:p>
          </table:table-cell>
          <table:table-cell office:value-type="float" office:value="96" table:style-name="ce1">
            <text:p>96</text:p>
          </table:table-cell>
          <table:table-cell office:value-type="float" office:value="9.1519425210345862" table:style-name="ce1">
            <text:p>9.151942521</text:p>
          </table:table-cell>
          <table:table-cell office:value-type="float" office:value="7.8003466885089541" table:style-name="ce1">
            <text:p>7.800346689</text:p>
          </table:table-cell>
          <table:table-cell office:value-type="float" office:value="8.7607314470440638" table:style-name="ce1">
            <text:p>8.760731447</text:p>
          </table:table-cell>
          <table:table-cell office:value-type="float" office:value="7.7083545562828366" table:style-name="ce1">
            <text:p>7.708354556</text:p>
          </table:table-cell>
          <table:table-cell office:value-type="float" office:value="8.8527235792701795" table:style-name="ce1">
            <text:p>8.852723579</text:p>
          </table:table-cell>
          <table:table-cell office:value-type="float" office:value="7.378388274978736" table:style-name="ce1">
            <text:p>7.378388275</text:p>
          </table:table-cell>
          <table:table-cell office:value-type="float" office:value="9.1826898605742819" table:style-name="ce1">
            <text:p>9.182689861</text:p>
          </table:table-cell>
          <table:table-cell office:value-type="float" office:value="6" table:style-name="ce1">
            <text:p>6</text:p>
          </table:table-cell>
          <table:table-cell office:value-type="float" office:value="2.9849101995633229" table:style-name="ce1">
            <text:p>2.9849102</text:p>
          </table:table-cell>
          <table:table-cell office:value-type="float" office:value="73" table:style-name="ce1">
            <text:p>73</text:p>
          </table:table-cell>
          <table:table-cell office:value-type="float" office:value="8.0898158853296849" table:style-name="ce1">
            <text:p>8.089815885</text:p>
          </table:table-cell>
          <table:table-cell table:number-columns-repeated="8" table:style-name="ce1"/>
          <table:table-cell office:value-type="float" office:value="70" table:style-name="ce1">
            <text:p>70</text:p>
          </table:table-cell>
          <table:table-cell office:value-type="float" office:value="7.9131088541549506" table:style-name="ce1">
            <text:p>7.913108854</text:p>
          </table:table-cell>
          <table:table-cell table:number-columns-repeated="8" table:style-name="ce1"/>
          <table:table-cell office:value-type="float" office:value="66" table:style-name="ce1">
            <text:p>66</text:p>
          </table:table-cell>
          <table:table-cell office:value-type="float" office:value="6.7068194558021776" table:style-name="ce1">
            <text:p>6.706819456</text:p>
          </table:table-cell>
          <table:table-cell table:number-columns-repeated="8" table:style-name="ce1"/>
          <table:table-cell office:value-type="float" office:value="67" table:style-name="ce1">
            <text:p>67</text:p>
          </table:table-cell>
          <table:table-cell office:value-type="float" office:value="5.8693597848196806" table:style-name="ce1">
            <text:p>5.869359785</text:p>
          </table:table-cell>
          <table:table-cell table:number-columns-repeated="8" table:style-name="ce1"/>
          <table:table-cell office:value-type="float" office:value="71" table:style-name="ce1">
            <text:p>71</text:p>
          </table:table-cell>
          <table:table-cell office:value-type="float" office:value="9.0417159090229813" table:style-name="ce1">
            <text:p>9.041715909</text:p>
          </table:table-cell>
          <table:table-cell table:number-columns-repeated="8" table:style-name="ce1"/>
          <table:table-cell office:value-type="float" office:value="43" table:style-name="ce1">
            <text:p>43</text:p>
          </table:table-cell>
          <table:table-cell office:value-type="float" office:value="9.2015453272248209" table:style-name="ce1">
            <text:p>9.201545327</text:p>
          </table:table-cell>
          <table:table-cell table:number-columns-repeated="8" table:style-name="ce1"/>
          <table:table-cell office:value-type="float" office:value="98" table:style-name="ce1">
            <text:p>98</text:p>
          </table:table-cell>
          <table:table-cell office:value-type="float" office:value="8.8413972856419356" table:style-name="ce1">
            <text:p>8.841397286</text:p>
          </table:table-cell>
          <table:table-cell office:value-type="float" office:value="7.2093160532916576" table:style-name="ce1">
            <text:p>7.209316053</text:p>
          </table:table-cell>
          <table:table-cell office:value-type="float" office:value="9.0764764561126636" table:style-name="ce1">
            <text:p>9.076476456</text:p>
          </table:table-cell>
          <table:table-cell office:value-type="float" office:value="7.0304668315217551" table:style-name="ce1">
            <text:p>7.030466832</text:p>
          </table:table-cell>
          <table:table-cell office:value-type="float" office:value="9.2553256778825652" table:style-name="ce1">
            <text:p>9.255325678</text:p>
          </table:table-cell>
          <table:table-cell office:value-type="float" office:value="6.388953136888718" table:style-name="ce1">
            <text:p>6.388953137</text:p>
          </table:table-cell>
          <table:table-cell office:value-type="float" office:value="9.8968393725156023" table:style-name="ce1">
            <text:p>9.896839373</text:p>
          </table:table-cell>
          <table:table-cell office:value-type="float" office:value="4" table:style-name="ce1">
            <text:p>4</text:p>
          </table:table-cell>
          <table:table-cell office:value-type="float" office:value="1.230673007454246" table:style-name="ce1">
            <text:p>1.230673007</text:p>
          </table:table-cell>
          <table:table-cell office:value-type="float" office:value="32" table:style-name="ce1">
            <text:p>32</text:p>
          </table:table-cell>
          <table:table-cell office:value-type="float" office:value="6.3013009425690081" table:style-name="ce1">
            <text:p>6.301300943</text:p>
          </table:table-cell>
          <table:table-cell table:number-columns-repeated="8" table:style-name="ce1"/>
          <table:table-cell office:value-type="float" office:value="34" table:style-name="ce1">
            <text:p>34</text:p>
          </table:table-cell>
          <table:table-cell office:value-type="float" office:value="6.9503299306981479" table:style-name="ce1">
            <text:p>6.950329931</text:p>
          </table:table-cell>
          <table:table-cell table:number-columns-repeated="18" table:style-name="ce1"/>
          <table:table-cell office:value-type="float" office:value="60" table:style-name="ce1">
            <text:p>60</text:p>
          </table:table-cell>
          <table:table-cell office:value-type="float" office:value="6.1346264928714893" table:style-name="ce1">
            <text:p>6.134626493</text:p>
          </table:table-cell>
          <table:table-cell table:number-columns-repeated="8" table:style-name="ce1"/>
          <table:table-cell office:value-type="float" office:value="85" table:style-name="ce1">
            <text:p>85</text:p>
          </table:table-cell>
          <table:table-cell office:value-type="float" office:value="5.6110769581495781" table:style-name="ce1">
            <text:p>5.611076958</text:p>
          </table:table-cell>
          <table:table-cell table:number-columns-repeated="8" table:style-name="ce1"/>
          <table:table-cell office:value-type="float" office:value="30" table:style-name="ce1">
            <text:p>30</text:p>
          </table:table-cell>
          <table:table-cell office:value-type="float" office:value="0.56515474891269879" table:style-name="ce1">
            <text:p>0.565154749</text:p>
          </table:table-cell>
          <table:table-cell table:number-columns-repeated="8" table:style-name="ce1"/>
          <table:table-cell office:value-type="float" office:value="43" table:style-name="ce1">
            <text:p>43</text:p>
          </table:table-cell>
          <table:table-cell office:value-type="float" office:value="1.6854557099382379" table:style-name="ce1">
            <text:p>1.68545571</text:p>
          </table:table-cell>
          <table:table-cell table:number-columns-repeated="8" table:style-name="ce1"/>
          <table:table-cell office:value-type="float" office:value="83" table:style-name="ce1">
            <text:p>83</text:p>
          </table:table-cell>
          <table:table-cell office:value-type="float" office:value="7.6526344744987451" table:style-name="ce1">
            <text:p>7.652634474</text:p>
          </table:table-cell>
          <table:table-cell table:number-columns-repeated="8" table:style-name="ce1"/>
          <table:table-cell office:value-type="float" office:value="88" table:style-name="ce1">
            <text:p>88</text:p>
          </table:table-cell>
          <table:table-cell office:value-type="float" office:value="5.5940402321800233" table:style-name="ce1">
            <text:p>5.594040232</text:p>
          </table:table-cell>
          <table:table-cell table:number-columns-repeated="8" table:style-name="ce1"/>
          <table:table-cell office:value-type="float" office:value="33" table:style-name="ce1">
            <text:p>33</text:p>
          </table:table-cell>
          <table:table-cell office:value-type="float" office:value="5.9506444396017191" table:style-name="ce1">
            <text:p>5.95064444</text:p>
          </table:table-cell>
          <table:table-cell table:number-columns-repeated="8" table:style-name="ce1"/>
          <table:table-cell office:value-type="float" office:value="104" table:style-name="ce1">
            <text:p>104</text:p>
          </table:table-cell>
          <table:table-cell office:value-type="float" office:value="8.1378512159624989" table:style-name="ce1">
            <text:p>8.137851216</text:p>
          </table:table-cell>
          <table:table-cell office:value-type="float" office:value="7.5140230785218574" table:style-name="ce1">
            <text:p>7.514023079</text:p>
          </table:table-cell>
          <table:table-cell office:value-type="float" office:value="8.5224583178735909" table:style-name="ce1">
            <text:p>8.522458318</text:p>
          </table:table-cell>
          <table:table-cell office:value-type="float" office:value="7.4174283470296372" table:style-name="ce1">
            <text:p>7.417428347</text:p>
          </table:table-cell>
          <table:table-cell office:value-type="float" office:value="8.619053049365812" table:style-name="ce1">
            <text:p>8.619053049</text:p>
          </table:table-cell>
          <table:table-cell office:value-type="float" office:value="7.0709530173165218" table:style-name="ce1">
            <text:p>7.070953017</text:p>
          </table:table-cell>
          <table:table-cell office:value-type="float" office:value="8.9655283790789273" table:style-name="ce1">
            <text:p>8.965528379</text:p>
          </table:table-cell>
          <table:table-cell office:value-type="float" office:value="4" table:style-name="ce1">
            <text:p>4</text:p>
          </table:table-cell>
          <table:table-cell office:value-type="float" office:value="0.39019222313815949" table:style-name="ce1">
            <text:p>0.390192223</text:p>
          </table:table-cell>
          <table:table-cell office:value-type="float" office:value="103" table:style-name="ce1">
            <text:p>103</text:p>
          </table:table-cell>
          <table:table-cell office:value-type="float" office:value="8.8609593110735307" table:style-name="ce1">
            <text:p>8.860959311</text:p>
          </table:table-cell>
          <table:table-cell office:value-type="float" office:value="8.6145804906973726" table:style-name="ce1">
            <text:p>8.614580491</text:p>
          </table:table-cell>
          <table:table-cell office:value-type="float" office:value="9.7469111984372052" table:style-name="ce1">
            <text:p>9.746911198</text:p>
          </table:table-cell>
          <table:table-cell office:value-type="float" office:value="8.5061182152766541" table:style-name="ce1">
            <text:p>8.506118215</text:p>
          </table:table-cell>
          <table:table-cell office:value-type="float" office:value="9.8553734738579237" table:style-name="ce1">
            <text:p>9.855373474</text:p>
          </table:table-cell>
          <table:table-cell office:value-type="float" office:value="8.1170752306615519" table:style-name="ce1">
            <text:p>8.117075231</text:p>
          </table:table-cell>
          <table:table-cell office:value-type="float" office:value="10" table:style-name="ce1">
            <text:p>10</text:p>
          </table:table-cell>
          <table:table-cell office:value-type="float" office:value="4" table:style-name="ce1">
            <text:p>4</text:p>
          </table:table-cell>
          <table:table-cell office:value-type="float" office:value="-0.92906080506620303" table:style-name="ce1">
            <text:p>-0.929060805</text:p>
          </table:table-cell>
          <table:table-cell office:value-type="float" office:value="90" table:style-name="ce1">
            <text:p>90</text:p>
          </table:table-cell>
          <table:table-cell office:value-type="float" office:value="1.4616178818693739" table:style-name="ce1">
            <text:p>1.461617882</text:p>
          </table:table-cell>
          <table:table-cell table:number-columns-repeated="8" table:style-name="ce1"/>
          <table:table-cell office:value-type="float" office:value="8.0185481712621201" table:style-name="ce1">
            <text:p>8.018548171</text:p>
          </table:table-cell>
          <table:table-cell table:number-columns-repeated="8" table:style-name="ce1"/>
          <table:table-cell office:value-type="float" office:value="8.1063956817747371" table:style-name="ce1">
            <text:p>8.106395682</text:p>
          </table:table-cell>
          <table:table-cell office:value-type="float" office:value="7.2767763216879704" table:style-name="ce1">
            <text:p>7.276776322</text:p>
          </table:table-cell>
          <table:table-cell office:value-type="float" office:value="8.2230958135825194" table:style-name="ce1">
            <text:p>8.223095814</text:p>
          </table:table-cell>
          <table:table-cell office:value-type="float" office:value="7.1861314556039844" table:style-name="ce1">
            <text:p>7.186131456</text:p>
          </table:table-cell>
          <table:table-cell office:value-type="float" office:value="8.3137406796665037" table:style-name="ce1">
            <text:p>8.31374068</text:p>
          </table:table-cell>
          <table:table-cell office:value-type="float" office:value="6.860997678864007" table:style-name="ce1">
            <text:p>6.860997679</text:p>
          </table:table-cell>
          <table:table-cell office:value-type="float" office:value="8.6388744564064819" table:style-name="ce1">
            <text:p>8.638874456</text:p>
          </table:table-cell>
          <table:table-cell office:value-type="float" office:value="4" table:style-name="ce1">
            <text:p>4</text:p>
          </table:table-cell>
          <table:table-cell office:value-type="float" office:value="1.239166886449123" table:style-name="ce1">
            <text:p>1.239166886</text:p>
          </table:table-cell>
          <table:table-cell office:value-type="float" office:value="8.1807473289322186" table:style-name="ce1">
            <text:p>8.180747329</text:p>
          </table:table-cell>
          <table:table-cell table:number-columns-repeated="8" table:style-name="ce1"/>
          <table:table-cell office:value-type="float" office:value="7.5241639778258946" table:style-name="ce1">
            <text:p>7.524163978</text:p>
          </table:table-cell>
          <table:table-cell table:number-columns-repeated="8" table:style-name="ce1"/>
          <table:table-cell office:value-type="float" office:value="9.2015453272248209" table:style-name="ce1">
            <text:p>9.201545327</text:p>
          </table:table-cell>
          <table:table-cell table:number-columns-repeated="17" table:style-name="ce1"/>
          <table:table-cell office:value-type="float" office:value="7.5713491141054714" table:style-name="ce1">
            <text:p>7.571349114</text:p>
          </table:table-cell>
          <table:table-cell table:number-columns-repeated="8" table:style-name="ce1"/>
          <table:table-cell office:value-type="float" office:value="4.3297896768741504" table:style-name="ce1">
            <text:p>4.329789677</text:p>
          </table:table-cell>
          <table:table-cell table:number-columns-repeated="8" table:style-name="ce1"/>
          <table:table-cell office:value-type="float" office:value="5.7723423358908708" table:style-name="ce1">
            <text:p>5.772342336</text:p>
          </table:table-cell>
          <table:table-cell table:number-columns-repeated="8" table:style-name="ce1"/>
          <table:table-cell office:value-type="float" office:value="8.9855877436662581" table:style-name="ce1">
            <text:p>8.985587744</text:p>
          </table:table-cell>
          <table:table-cell office:value-type="float" office:value="8.6954471527151291" table:style-name="ce1">
            <text:p>8.695447153</text:p>
          </table:table-cell>
          <table:table-cell office:value-type="float" office:value="9.6541699558819083" table:style-name="ce1">
            <text:p>9.654169956</text:p>
          </table:table-cell>
          <table:table-cell office:value-type="float" office:value="8.6036142137879867" table:style-name="ce1">
            <text:p>8.603614214</text:p>
          </table:table-cell>
          <table:table-cell office:value-type="float" office:value="9.7460028948090507" table:style-name="ce1">
            <text:p>9.746002895</text:p>
          </table:table-cell>
          <table:table-cell office:value-type="float" office:value="8.2742189424126753" table:style-name="ce1">
            <text:p>8.274218942</text:p>
          </table:table-cell>
          <table:table-cell office:value-type="float" office:value="10" table:style-name="ce1">
            <text:p>10</text:p>
          </table:table-cell>
          <table:table-cell office:value-type="float" office:value="4" table:style-name="ce1">
            <text:p>4</text:p>
          </table:table-cell>
          <table:table-cell office:value-type="float" office:value="-0.64928159763140458" table:style-name="ce1">
            <text:p>-0.649281598</text:p>
          </table:table-cell>
          <table:table-cell office:value-type="float" office:value="8.1378512159624989" table:style-name="ce1">
            <text:p>8.137851216</text:p>
          </table:table-cell>
          <table:table-cell office:value-type="float" office:value="7.5140230785218574" table:style-name="ce1">
            <text:p>7.514023079</text:p>
          </table:table-cell>
          <table:table-cell office:value-type="float" office:value="8.5224583178735909" table:style-name="ce1">
            <text:p>8.522458318</text:p>
          </table:table-cell>
          <table:table-cell office:value-type="float" office:value="7.4174283470296372" table:style-name="ce1">
            <text:p>7.417428347</text:p>
          </table:table-cell>
          <table:table-cell office:value-type="float" office:value="8.619053049365812" table:style-name="ce1">
            <text:p>8.619053049</text:p>
          </table:table-cell>
          <table:table-cell office:value-type="float" office:value="7.0709530173165218" table:style-name="ce1">
            <text:p>7.070953017</text:p>
          </table:table-cell>
          <table:table-cell office:value-type="float" office:value="8.9655283790789273" table:style-name="ce1">
            <text:p>8.965528379</text:p>
          </table:table-cell>
          <table:table-cell office:value-type="float" office:value="4" table:style-name="ce1">
            <text:p>4</text:p>
          </table:table-cell>
          <table:table-cell office:value-type="float" office:value="0.39019222313815949" table:style-name="ce1">
            <text:p>0.390192223</text:p>
          </table:table-cell>
          <table:table-cell office:value-type="float" office:value="1.4616178818693739" table:style-name="ce1">
            <text:p>1.461617882</text:p>
          </table:table-cell>
          <table:table-cell table:number-columns-repeated="15942" table:style-name="ce1"/>
        </table:table-row>
        <table:table-row table:style-name="ro30">
          <table:table-cell office:value-type="string" table:style-name="ce1">
            <text:p>RGD</text:p>
          </table:table-cell>
          <table:table-cell office:value-type="string" table:style-name="ce1">
            <text:p>Leeds and York Partnership NHS Foundation Trust</text:p>
          </table:table-cell>
          <table:table-cell table:number-columns-repeated="20" table:style-name="ce1"/>
          <table:table-cell office:value-type="float" office:value="54" table:style-name="ce1">
            <text:p>54</text:p>
          </table:table-cell>
          <table:table-cell office:value-type="float" office:value="8.5371547566856645" table:style-name="ce1">
            <text:p>8.537154757</text:p>
          </table:table-cell>
          <table:table-cell office:value-type="float" office:value="7.5936783754169346" table:style-name="ce1">
            <text:p>7.593678375</text:p>
          </table:table-cell>
          <table:table-cell office:value-type="float" office:value="8.7200970096883452" table:style-name="ce1">
            <text:p>8.72009701</text:p>
          </table:table-cell>
          <table:table-cell office:value-type="float" office:value="7.4857823982838596" table:style-name="ce1">
            <text:p>7.485782398</text:p>
          </table:table-cell>
          <table:table-cell office:value-type="float" office:value="8.8279929868214211" table:style-name="ce1">
            <text:p>8.827992987</text:p>
          </table:table-cell>
          <table:table-cell office:value-type="float" office:value="7.0987706671636026" table:style-name="ce1">
            <text:p>7.098770667</text:p>
          </table:table-cell>
          <table:table-cell office:value-type="float" office:value="9.2150047179416763" table:style-name="ce1">
            <text:p>9.215004718</text:p>
          </table:table-cell>
          <table:table-cell office:value-type="float" office:value="4" table:style-name="ce1">
            <text:p>4</text:p>
          </table:table-cell>
          <table:table-cell office:value-type="float" office:value="1.110570511918791" table:style-name="ce1">
            <text:p>1.110570512</text:p>
          </table:table-cell>
          <table:table-cell office:value-type="float" office:value="55" table:style-name="ce1">
            <text:p>55</text:p>
          </table:table-cell>
          <table:table-cell office:value-type="float" office:value="8.8429217987968478" table:style-name="ce1">
            <text:p>8.842921799</text:p>
          </table:table-cell>
          <table:table-cell office:value-type="float" office:value="7.7954097315853579" table:style-name="ce1">
            <text:p>7.795409732</text:p>
          </table:table-cell>
          <table:table-cell office:value-type="float" office:value="9.4448007740749649" table:style-name="ce1">
            <text:p>9.444800774</text:p>
          </table:table-cell>
          <table:table-cell office:value-type="float" office:value="7.6374199285144364" table:style-name="ce1">
            <text:p>7.637419929</text:p>
          </table:table-cell>
          <table:table-cell office:value-type="float" office:value="9.6027905771458855" table:style-name="ce1">
            <text:p>9.602790577</text:p>
          </table:table-cell>
          <table:table-cell office:value-type="float" office:value="7.0707268152910094" table:style-name="ce1">
            <text:p>7.070726815</text:p>
          </table:table-cell>
          <table:table-cell office:value-type="float" office:value="10" table:style-name="ce1">
            <text:p>10</text:p>
          </table:table-cell>
          <table:table-cell office:value-type="float" office:value="4" table:style-name="ce1">
            <text:p>4</text:p>
          </table:table-cell>
          <table:table-cell office:value-type="float" office:value="0.44440717129708279" table:style-name="ce1">
            <text:p>0.444407171</text:p>
          </table:table-cell>
          <table:table-cell office:value-type="float" office:value="56" table:style-name="ce1">
            <text:p>56</text:p>
          </table:table-cell>
          <table:table-cell office:value-type="float" office:value="7.4445290754139526" table:style-name="ce1">
            <text:p>7.444529075</text:p>
          </table:table-cell>
          <table:table-cell office:value-type="float" office:value="6.5398033500447514" table:style-name="ce1">
            <text:p>6.53980335</text:p>
          </table:table-cell>
          <table:table-cell office:value-type="float" office:value="8.1430556577012929" table:style-name="ce1">
            <text:p>8.143055658</text:p>
          </table:table-cell>
          <table:table-cell office:value-type="float" office:value="6.386233026310407" table:style-name="ce1">
            <text:p>6.386233026</text:p>
          </table:table-cell>
          <table:table-cell office:value-type="float" office:value="8.2966259814356373" table:style-name="ce1">
            <text:p>8.296625981</text:p>
          </table:table-cell>
          <table:table-cell office:value-type="float" office:value="5.8353921292135276" table:style-name="ce1">
            <text:p>5.835392129</text:p>
          </table:table-cell>
          <table:table-cell office:value-type="float" office:value="8.847466878532515" table:style-name="ce1">
            <text:p>8.847466879</text:p>
          </table:table-cell>
          <table:table-cell office:value-type="float" office:value="4" table:style-name="ce1">
            <text:p>4</text:p>
          </table:table-cell>
          <table:table-cell office:value-type="float" office:value="0.21154961496231281" table:style-name="ce1">
            <text:p>0.211549615</text:p>
          </table:table-cell>
          <table:table-cell office:value-type="float" office:value="56" table:style-name="ce1">
            <text:p>56</text:p>
          </table:table-cell>
          <table:table-cell office:value-type="float" office:value="7.1169262652014886" table:style-name="ce1">
            <text:p>7.116926265</text:p>
          </table:table-cell>
          <table:table-cell office:value-type="float" office:value="6.7601530909649732" table:style-name="ce1">
            <text:p>6.760153091</text:p>
          </table:table-cell>
          <table:table-cell office:value-type="float" office:value="8.2244308770666041" table:style-name="ce1">
            <text:p>8.224430877</text:p>
          </table:table-cell>
          <table:table-cell office:value-type="float" office:value="6.6198946846151161" table:style-name="ce1">
            <text:p>6.619894685</text:p>
          </table:table-cell>
          <table:table-cell office:value-type="float" office:value="8.3646892834164603" table:style-name="ce1">
            <text:p>8.364689283</text:p>
          </table:table-cell>
          <table:table-cell office:value-type="float" office:value="6.1168022608940928" table:style-name="ce1">
            <text:p>6.116802261</text:p>
          </table:table-cell>
          <table:table-cell office:value-type="float" office:value="8.8677817071374854" table:style-name="ce1">
            <text:p>8.867781707</text:p>
          </table:table-cell>
          <table:table-cell office:value-type="float" office:value="4" table:style-name="ce1">
            <text:p>4</text:p>
          </table:table-cell>
          <table:table-cell office:value-type="float" office:value="-0.84331220467144596" table:style-name="ce1">
            <text:p>-0.843312205</text:p>
          </table:table-cell>
          <table:table-cell office:value-type="float" office:value="54" table:style-name="ce1">
            <text:p>54</text:p>
          </table:table-cell>
          <table:table-cell office:value-type="float" office:value="6.8652043087982442" table:style-name="ce1">
            <text:p>6.865204309</text:p>
          </table:table-cell>
          <table:table-cell office:value-type="float" office:value="5.0116375636552579" table:style-name="ce1">
            <text:p>5.011637564</text:p>
          </table:table-cell>
          <table:table-cell office:value-type="float" office:value="6.8408024426276786" table:style-name="ce1">
            <text:p>6.840802443</text:p>
          </table:table-cell>
          <table:table-cell office:value-type="float" office:value="4.8364278095287334" table:style-name="ce1">
            <text:p>4.83642781</text:p>
          </table:table-cell>
          <table:table-cell office:value-type="float" office:value="7.016012196754204" table:style-name="ce1">
            <text:p>7.016012197</text:p>
          </table:table-cell>
          <table:table-cell office:value-type="float" office:value="4.2079685096047932" table:style-name="ce1">
            <text:p>4.20796851</text:p>
          </table:table-cell>
          <table:table-cell office:value-type="float" office:value="7.6444714966781433" table:style-name="ce1">
            <text:p>7.644471497</text:p>
          </table:table-cell>
          <table:table-cell office:value-type="float" office:value="5" table:style-name="ce1">
            <text:p>5</text:p>
          </table:table-cell>
          <table:table-cell office:value-type="float" office:value="1.6887397725199409" table:style-name="ce1">
            <text:p>1.688739773</text:p>
          </table:table-cell>
          <table:table-cell office:value-type="float" office:value="51" table:style-name="ce1">
            <text:p>51</text:p>
          </table:table-cell>
          <table:table-cell office:value-type="float" office:value="9.6590823670753938" table:style-name="ce1">
            <text:p>9.659082367</text:p>
          </table:table-cell>
          <table:table-cell office:value-type="float" office:value="8.4061749564967503" table:style-name="ce1">
            <text:p>8.406174956</text:p>
          </table:table-cell>
          <table:table-cell office:value-type="float" office:value="9.5363197999278828" table:style-name="ce1">
            <text:p>9.5363198</text:p>
          </table:table-cell>
          <table:table-cell office:value-type="float" office:value="8.2979220579083144" table:style-name="ce1">
            <text:p>8.297922058</text:p>
          </table:table-cell>
          <table:table-cell office:value-type="float" office:value="9.6445726985163187" table:style-name="ce1">
            <text:p>9.644572699</text:p>
          </table:table-cell>
          <table:table-cell office:value-type="float" office:value="7.9096300863751754" table:style-name="ce1">
            <text:p>7.909630086</text:p>
          </table:table-cell>
          <table:table-cell office:value-type="float" office:value="10" table:style-name="ce1">
            <text:p>10</text:p>
          </table:table-cell>
          <table:table-cell office:value-type="float" office:value="6" table:style-name="ce1">
            <text:p>6</text:p>
          </table:table-cell>
          <table:table-cell office:value-type="float" office:value="2.002199775985599" table:style-name="ce1">
            <text:p>2.002199776</text:p>
          </table:table-cell>
          <table:table-cell office:value-type="float" office:value="56" table:style-name="ce1">
            <text:p>56</text:p>
          </table:table-cell>
          <table:table-cell office:value-type="float" office:value="9.2416946575639276" table:style-name="ce1">
            <text:p>9.241694658</text:p>
          </table:table-cell>
          <table:table-cell office:value-type="float" office:value="8.6900034980624596" table:style-name="ce1">
            <text:p>8.690003498</text:p>
          </table:table-cell>
          <table:table-cell office:value-type="float" office:value="9.6477390299970374" table:style-name="ce1">
            <text:p>9.64773903</text:p>
          </table:table-cell>
          <table:table-cell office:value-type="float" office:value="8.598265126635404" table:style-name="ce1">
            <text:p>8.598265127</text:p>
          </table:table-cell>
          <table:table-cell office:value-type="float" office:value="9.739477401424093" table:style-name="ce1">
            <text:p>9.739477401</text:p>
          </table:table-cell>
          <table:table-cell office:value-type="float" office:value="8.2692090591200369" table:style-name="ce1">
            <text:p>8.269209059</text:p>
          </table:table-cell>
          <table:table-cell office:value-type="float" office:value="10" table:style-name="ce1">
            <text:p>10</text:p>
          </table:table-cell>
          <table:table-cell office:value-type="float" office:value="4" table:style-name="ce1">
            <text:p>4</text:p>
          </table:table-cell>
          <table:table-cell office:value-type="float" office:value="0.25013966588363751" table:style-name="ce1">
            <text:p>0.250139666</text:p>
          </table:table-cell>
          <table:table-cell office:value-type="float" office:value="56" table:style-name="ce1">
            <text:p>56</text:p>
          </table:table-cell>
          <table:table-cell office:value-type="float" office:value="7.4483120996485894" table:style-name="ce1">
            <text:p>7.4483121</text:p>
          </table:table-cell>
          <table:table-cell office:value-type="float" office:value="5.7119464060795559" table:style-name="ce1">
            <text:p>5.711946406</text:p>
          </table:table-cell>
          <table:table-cell office:value-type="float" office:value="7.6270326744632024" table:style-name="ce1">
            <text:p>7.627032674</text:p>
          </table:table-cell>
          <table:table-cell office:value-type="float" office:value="5.5285065215333997" table:style-name="ce1">
            <text:p>5.528506522</text:p>
          </table:table-cell>
          <table:table-cell office:value-type="float" office:value="7.8104725590093587" table:style-name="ce1">
            <text:p>7.810472559</text:p>
          </table:table-cell>
          <table:table-cell office:value-type="float" office:value="4.870526593448151" table:style-name="ce1">
            <text:p>4.870526593</text:p>
          </table:table-cell>
          <table:table-cell office:value-type="float" office:value="8.4684524870946074" table:style-name="ce1">
            <text:p>8.468452487</text:p>
          </table:table-cell>
          <table:table-cell office:value-type="float" office:value="4" table:style-name="ce1">
            <text:p>4</text:p>
          </table:table-cell>
          <table:table-cell office:value-type="float" office:value="1.337850030769951" table:style-name="ce1">
            <text:p>1.337850031</text:p>
          </table:table-cell>
          <table:table-cell office:value-type="float" office:value="53" table:style-name="ce1">
            <text:p>53</text:p>
          </table:table-cell>
          <table:table-cell office:value-type="float" office:value="7.615326729569091" table:style-name="ce1">
            <text:p>7.61532673</text:p>
          </table:table-cell>
          <table:table-cell office:value-type="float" office:value="6.6197948549051553" table:style-name="ce1">
            <text:p>6.619794855</text:p>
          </table:table-cell>
          <table:table-cell office:value-type="float" office:value="8.6790688447014421" table:style-name="ce1">
            <text:p>8.679068845</text:p>
          </table:table-cell>
          <table:table-cell office:value-type="float" office:value="6.4225436975168453" table:style-name="ce1">
            <text:p>6.422543698</text:p>
          </table:table-cell>
          <table:table-cell office:value-type="float" office:value="8.8763200020897521" table:style-name="ce1">
            <text:p>8.876320002</text:p>
          </table:table-cell>
          <table:table-cell office:value-type="float" office:value="5.7150241595810503" table:style-name="ce1">
            <text:p>5.71502416</text:p>
          </table:table-cell>
          <table:table-cell office:value-type="float" office:value="9.5838395400255472" table:style-name="ce1">
            <text:p>9.58383954</text:p>
          </table:table-cell>
          <table:table-cell office:value-type="float" office:value="4" table:style-name="ce1">
            <text:p>4</text:p>
          </table:table-cell>
          <table:table-cell office:value-type="float" office:value="-5.448321203760937E-2" table:style-name="ce1">
            <text:p>-0.054483212</text:p>
          </table:table-cell>
          <table:table-cell office:value-type="float" office:value="36" table:style-name="ce1">
            <text:p>36</text:p>
          </table:table-cell>
          <table:table-cell office:value-type="float" office:value="9.3691708587979328" table:style-name="ce1">
            <text:p>9.369170859</text:p>
          </table:table-cell>
          <table:table-cell table:number-columns-repeated="8" table:style-name="ce1"/>
          <table:table-cell office:value-type="float" office:value="56" table:style-name="ce1">
            <text:p>56</text:p>
          </table:table-cell>
          <table:table-cell office:value-type="float" office:value="8.1618897093980767" table:style-name="ce1">
            <text:p>8.161889709</text:p>
          </table:table-cell>
          <table:table-cell office:value-type="float" office:value="6.4597469365325537" table:style-name="ce1">
            <text:p>6.459746937</text:p>
          </table:table-cell>
          <table:table-cell office:value-type="float" office:value="7.9878669847180301" table:style-name="ce1">
            <text:p>7.987866985</text:p>
          </table:table-cell>
          <table:table-cell office:value-type="float" office:value="6.3133732875541178" table:style-name="ce1">
            <text:p>6.313373288</text:p>
          </table:table-cell>
          <table:table-cell office:value-type="float" office:value="8.1342406336964661" table:style-name="ce1">
            <text:p>8.134240634</text:p>
          </table:table-cell>
          <table:table-cell office:value-type="float" office:value="5.7883461198436326" table:style-name="ce1">
            <text:p>5.78834612</text:p>
          </table:table-cell>
          <table:table-cell office:value-type="float" office:value="8.6592678014069513" table:style-name="ce1">
            <text:p>8.659267801</text:p>
          </table:table-cell>
          <table:table-cell office:value-type="float" office:value="6" table:style-name="ce1">
            <text:p>6</text:p>
          </table:table-cell>
          <table:table-cell office:value-type="float" office:value="2.019486379398455" table:style-name="ce1">
            <text:p>2.019486379</text:p>
          </table:table-cell>
          <table:table-cell office:value-type="float" office:value="54" table:style-name="ce1">
            <text:p>54</text:p>
          </table:table-cell>
          <table:table-cell office:value-type="float" office:value="8.7474325370544843" table:style-name="ce1">
            <text:p>8.747432537</text:p>
          </table:table-cell>
          <table:table-cell office:value-type="float" office:value="7.4804429336940732" table:style-name="ce1">
            <text:p>7.480442934</text:p>
          </table:table-cell>
          <table:table-cell office:value-type="float" office:value="9.0806352018589447" table:style-name="ce1">
            <text:p>9.080635202</text:p>
          </table:table-cell>
          <table:table-cell office:value-type="float" office:value="7.3271657211894032" table:style-name="ce1">
            <text:p>7.327165721</text:p>
          </table:table-cell>
          <table:table-cell office:value-type="float" office:value="9.2339124143636155" table:style-name="ce1">
            <text:p>9.233912414</text:p>
          </table:table-cell>
          <table:table-cell office:value-type="float" office:value="6.7773761838134456" table:style-name="ce1">
            <text:p>6.777376184</text:p>
          </table:table-cell>
          <table:table-cell office:value-type="float" office:value="9.7837019517395731" table:style-name="ce1">
            <text:p>9.783701952</text:p>
          </table:table-cell>
          <table:table-cell office:value-type="float" office:value="4" table:style-name="ce1">
            <text:p>4</text:p>
          </table:table-cell>
          <table:table-cell office:value-type="float" office:value="0.95984892768150831" table:style-name="ce1">
            <text:p>0.959848928</text:p>
          </table:table-cell>
          <table:table-cell office:value-type="float" office:value="37" table:style-name="ce1">
            <text:p>37</text:p>
          </table:table-cell>
          <table:table-cell office:value-type="float" office:value="7.769010410121707" table:style-name="ce1">
            <text:p>7.76901041</text:p>
          </table:table-cell>
          <table:table-cell table:number-columns-repeated="8" table:style-name="ce1"/>
          <table:table-cell office:value-type="float" office:value="32" table:style-name="ce1">
            <text:p>32</text:p>
          </table:table-cell>
          <table:table-cell office:value-type="float" office:value="7.0670466397948957" table:style-name="ce1">
            <text:p>7.06704664</text:p>
          </table:table-cell>
          <table:table-cell table:number-columns-repeated="8" table:style-name="ce1"/>
          <table:table-cell office:value-type="float" office:value="35" table:style-name="ce1">
            <text:p>35</text:p>
          </table:table-cell>
          <table:table-cell office:value-type="float" office:value="7.4632272823087176" table:style-name="ce1">
            <text:p>7.463227282</text:p>
          </table:table-cell>
          <table:table-cell table:number-columns-repeated="8" table:style-name="ce1"/>
          <table:table-cell office:value-type="float" office:value="32" table:style-name="ce1">
            <text:p>32</text:p>
          </table:table-cell>
          <table:table-cell office:value-type="float" office:value="6.0464941634952432" table:style-name="ce1">
            <text:p>6.046494163</text:p>
          </table:table-cell>
          <table:table-cell table:number-columns-repeated="8" table:style-name="ce1"/>
          <table:table-cell office:value-type="float" office:value="37" table:style-name="ce1">
            <text:p>37</text:p>
          </table:table-cell>
          <table:table-cell office:value-type="float" office:value="10" table:style-name="ce1">
            <text:p>10</text:p>
          </table:table-cell>
          <table:table-cell table:number-columns-repeated="18" table:style-name="ce1"/>
          <table:table-cell office:value-type="float" office:value="49" table:style-name="ce1">
            <text:p>49</text:p>
          </table:table-cell>
          <table:table-cell office:value-type="float" office:value="8.7486210055515521" table:style-name="ce1">
            <text:p>8.748621006</text:p>
          </table:table-cell>
          <table:table-cell office:value-type="float" office:value="7.0611286407671994" table:style-name="ce1">
            <text:p>7.061128641</text:p>
          </table:table-cell>
          <table:table-cell office:value-type="float" office:value="9.224663868637121" table:style-name="ce1">
            <text:p>9.224663869</text:p>
          </table:table-cell>
          <table:table-cell office:value-type="float" office:value="6.8538906385089664" table:style-name="ce1">
            <text:p>6.853890639</text:p>
          </table:table-cell>
          <table:table-cell office:value-type="float" office:value="9.4319018708953539" table:style-name="ce1">
            <text:p>9.431901871</text:p>
          </table:table-cell>
          <table:table-cell office:value-type="float" office:value="6.1105493190365783" table:style-name="ce1">
            <text:p>6.110549319</text:p>
          </table:table-cell>
          <table:table-cell office:value-type="float" office:value="10" table:style-name="ce1">
            <text:p>10</text:p>
          </table:table-cell>
          <table:table-cell office:value-type="float" office:value="4" table:style-name="ce1">
            <text:p>4</text:p>
          </table:table-cell>
          <table:table-cell office:value-type="float" office:value="0.92101902528199564" table:style-name="ce1">
            <text:p>0.921019025</text:p>
          </table:table-cell>
          <table:table-cell table:number-columns-repeated="30" table:style-name="ce1"/>
          <table:table-cell office:value-type="float" office:value="33" table:style-name="ce1">
            <text:p>33</text:p>
          </table:table-cell>
          <table:table-cell office:value-type="float" office:value="5.7925852170571144" table:style-name="ce1">
            <text:p>5.792585217</text:p>
          </table:table-cell>
          <table:table-cell table:number-columns-repeated="8" table:style-name="ce1"/>
          <table:table-cell office:value-type="float" office:value="42" table:style-name="ce1">
            <text:p>42</text:p>
          </table:table-cell>
          <table:table-cell office:value-type="float" office:value="5.1872405011638838" table:style-name="ce1">
            <text:p>5.187240501</text:p>
          </table:table-cell>
          <table:table-cell table:number-columns-repeated="28" table:style-name="ce1"/>
          <table:table-cell office:value-type="float" office:value="43" table:style-name="ce1">
            <text:p>43</text:p>
          </table:table-cell>
          <table:table-cell office:value-type="float" office:value="7.8540234286126509" table:style-name="ce1">
            <text:p>7.854023429</text:p>
          </table:table-cell>
          <table:table-cell table:number-columns-repeated="8" table:style-name="ce1"/>
          <table:table-cell office:value-type="float" office:value="40" table:style-name="ce1">
            <text:p>40</text:p>
          </table:table-cell>
          <table:table-cell office:value-type="float" office:value="5.8227815083614693" table:style-name="ce1">
            <text:p>5.822781508</text:p>
          </table:table-cell>
          <table:table-cell table:number-columns-repeated="18" table:style-name="ce1"/>
          <table:table-cell office:value-type="float" office:value="55" table:style-name="ce1">
            <text:p>55</text:p>
          </table:table-cell>
          <table:table-cell office:value-type="float" office:value="8.3806907448539238" table:style-name="ce1">
            <text:p>8.380690745</text:p>
          </table:table-cell>
          <table:table-cell office:value-type="float" office:value="7.4295784039362989" table:style-name="ce1">
            <text:p>7.429578404</text:p>
          </table:table-cell>
          <table:table-cell office:value-type="float" office:value="8.6069029924591494" table:style-name="ce1">
            <text:p>8.606902992</text:p>
          </table:table-cell>
          <table:table-cell office:value-type="float" office:value="7.3168063110246493" table:style-name="ce1">
            <text:p>7.316806311</text:p>
          </table:table-cell>
          <table:table-cell office:value-type="float" office:value="8.7196750853707989" table:style-name="ce1">
            <text:p>8.719675085</text:p>
          </table:table-cell>
          <table:table-cell office:value-type="float" office:value="6.9123044560021718" table:style-name="ce1">
            <text:p>6.912304456</text:p>
          </table:table-cell>
          <table:table-cell office:value-type="float" office:value="9.1241769403932764" table:style-name="ce1">
            <text:p>9.12417694</text:p>
          </table:table-cell>
          <table:table-cell office:value-type="float" office:value="4" table:style-name="ce1">
            <text:p>4</text:p>
          </table:table-cell>
          <table:table-cell office:value-type="float" office:value="1.0127661982812231" table:style-name="ce1">
            <text:p>1.012766198</text:p>
          </table:table-cell>
          <table:table-cell office:value-type="float" office:value="57" table:style-name="ce1">
            <text:p>57</text:p>
          </table:table-cell>
          <table:table-cell office:value-type="float" office:value="9.4117798289470844" table:style-name="ce1">
            <text:p>9.411779829</text:p>
          </table:table-cell>
          <table:table-cell office:value-type="float" office:value="8.6395004711195043" table:style-name="ce1">
            <text:p>8.639500471</text:p>
          </table:table-cell>
          <table:table-cell office:value-type="float" office:value="9.7219912180150736" table:style-name="ce1">
            <text:p>9.721991218</text:p>
          </table:table-cell>
          <table:table-cell office:value-type="float" office:value="8.5358122034361887" table:style-name="ce1">
            <text:p>8.535812203</text:p>
          </table:table-cell>
          <table:table-cell office:value-type="float" office:value="9.8256794856983891" table:style-name="ce1">
            <text:p>9.825679486</text:p>
          </table:table-cell>
          <table:table-cell office:value-type="float" office:value="8.1638930917209525" table:style-name="ce1">
            <text:p>8.163893092</text:p>
          </table:table-cell>
          <table:table-cell office:value-type="float" office:value="10" table:style-name="ce1">
            <text:p>10</text:p>
          </table:table-cell>
          <table:table-cell office:value-type="float" office:value="4" table:style-name="ce1">
            <text:p>4</text:p>
          </table:table-cell>
          <table:table-cell office:value-type="float" office:value="0.70211609336274106" table:style-name="ce1">
            <text:p>0.702116093</text:p>
          </table:table-cell>
          <table:table-cell office:value-type="float" office:value="49" table:style-name="ce1">
            <text:p>49</text:p>
          </table:table-cell>
          <table:table-cell office:value-type="float" office:value="3.2900669658558539" table:style-name="ce1">
            <text:p>3.290066966</text:p>
          </table:table-cell>
          <table:table-cell table:number-columns-repeated="17" table:style-name="ce1"/>
          <table:table-cell office:value-type="float" office:value="8.0776364286619309" table:style-name="ce1">
            <text:p>8.077636429</text:p>
          </table:table-cell>
          <table:table-cell office:value-type="float" office:value="7.2412365569734787" table:style-name="ce1">
            <text:p>7.241236557</text:p>
          </table:table-cell>
          <table:table-cell office:value-type="float" office:value="8.2586355782970102" table:style-name="ce1">
            <text:p>8.258635578</text:p>
          </table:table-cell>
          <table:table-cell office:value-type="float" office:value="7.1437832139622097" table:style-name="ce1">
            <text:p>7.143783214</text:p>
          </table:table-cell>
          <table:table-cell office:value-type="float" office:value="8.3560889213082774" table:style-name="ce1">
            <text:p>8.356088921</text:p>
          </table:table-cell>
          <table:table-cell office:value-type="float" office:value="6.7942281333707406" table:style-name="ce1">
            <text:p>6.794228133</text:p>
          </table:table-cell>
          <table:table-cell office:value-type="float" office:value="8.7056440018997456" table:style-name="ce1">
            <text:p>8.705644002</text:p>
          </table:table-cell>
          <table:table-cell office:value-type="float" office:value="4" table:style-name="ce1">
            <text:p>4</text:p>
          </table:table-cell>
          <table:table-cell office:value-type="float" office:value="1.0596022132719609" table:style-name="ce1">
            <text:p>1.059602213</text:p>
          </table:table-cell>
          <table:table-cell office:value-type="float" office:value="8.2684263868936352" table:style-name="ce1">
            <text:p>8.268426387</text:p>
          </table:table-cell>
          <table:table-cell table:number-columns-repeated="8" table:style-name="ce1"/>
          <table:table-cell office:value-type="float" office:value="7.6691556991441132" table:style-name="ce1">
            <text:p>7.669155699</text:p>
          </table:table-cell>
          <table:table-cell table:number-columns-repeated="53" table:style-name="ce1"/>
          <table:table-cell office:value-type="float" office:value="9.326737243255506" table:style-name="ce1">
            <text:p>9.326737243</text:p>
          </table:table-cell>
          <table:table-cell office:value-type="float" office:value="8.6666675552026415" table:style-name="ce1">
            <text:p>8.666667555</text:p>
          </table:table-cell>
          <table:table-cell office:value-type="float" office:value="9.6829495533943959" table:style-name="ce1">
            <text:p>9.682949553</text:p>
          </table:table-cell>
          <table:table-cell office:value-type="float" office:value="8.569321208203883" table:style-name="ce1">
            <text:p>8.569321208</text:p>
          </table:table-cell>
          <table:table-cell office:value-type="float" office:value="9.7802959003931544" table:style-name="ce1">
            <text:p>9.7802959</text:p>
          </table:table-cell>
          <table:table-cell office:value-type="float" office:value="8.2201499112633414" table:style-name="ce1">
            <text:p>8.220149911</text:p>
          </table:table-cell>
          <table:table-cell office:value-type="float" office:value="10" table:style-name="ce1">
            <text:p>10</text:p>
          </table:table-cell>
          <table:table-cell office:value-type="float" office:value="4" table:style-name="ce1">
            <text:p>4</text:p>
          </table:table-cell>
          <table:table-cell office:value-type="float" office:value="0.49179352879082988" table:style-name="ce1">
            <text:p>0.491793529</text:p>
          </table:table-cell>
          <table:table-cell office:value-type="float" office:value="8.3806907448539238" table:style-name="ce1">
            <text:p>8.380690745</text:p>
          </table:table-cell>
          <table:table-cell office:value-type="float" office:value="7.4295784039362989" table:style-name="ce1">
            <text:p>7.429578404</text:p>
          </table:table-cell>
          <table:table-cell office:value-type="float" office:value="8.6069029924591494" table:style-name="ce1">
            <text:p>8.606902992</text:p>
          </table:table-cell>
          <table:table-cell office:value-type="float" office:value="7.3168063110246493" table:style-name="ce1">
            <text:p>7.316806311</text:p>
          </table:table-cell>
          <table:table-cell office:value-type="float" office:value="8.7196750853707989" table:style-name="ce1">
            <text:p>8.719675085</text:p>
          </table:table-cell>
          <table:table-cell office:value-type="float" office:value="6.9123044560021718" table:style-name="ce1">
            <text:p>6.912304456</text:p>
          </table:table-cell>
          <table:table-cell office:value-type="float" office:value="9.1241769403932764" table:style-name="ce1">
            <text:p>9.12417694</text:p>
          </table:table-cell>
          <table:table-cell office:value-type="float" office:value="4" table:style-name="ce1">
            <text:p>4</text:p>
          </table:table-cell>
          <table:table-cell office:value-type="float" office:value="1.0127661982812231" table:style-name="ce1">
            <text:p>1.012766198</text:p>
          </table:table-cell>
          <table:table-cell office:value-type="float" office:value="3.2900669658558539" table:style-name="ce1">
            <text:p>3.290066966</text:p>
          </table:table-cell>
          <table:table-cell table:number-columns-repeated="15942" table:style-name="ce1"/>
        </table:table-row>
        <table:table-row table:style-name="ro30">
          <table:table-cell office:value-type="string" table:style-name="ce1">
            <text:p>RH5</text:p>
          </table:table-cell>
          <table:table-cell office:value-type="string" table:style-name="ce1">
            <text:p>Somerset NHS Foundation Trust</text:p>
          </table:table-cell>
          <table:table-cell office:value-type="float" office:value="40" table:style-name="ce1">
            <text:p>40</text:p>
          </table:table-cell>
          <table:table-cell office:value-type="float" office:value="5.1231580037710236" table:style-name="ce1">
            <text:p>5.123158004</text:p>
          </table:table-cell>
          <table:table-cell table:number-columns-repeated="18" table:style-name="ce1"/>
          <table:table-cell office:value-type="float" office:value="78" table:style-name="ce1">
            <text:p>78</text:p>
          </table:table-cell>
          <table:table-cell office:value-type="float" office:value="7.5915788284435859" table:style-name="ce1">
            <text:p>7.591578828</text:p>
          </table:table-cell>
          <table:table-cell office:value-type="float" office:value="7.5298396523002697" table:style-name="ce1">
            <text:p>7.529839652</text:p>
          </table:table-cell>
          <table:table-cell office:value-type="float" office:value="8.7839357328050109" table:style-name="ce1">
            <text:p>8.783935733</text:p>
          </table:table-cell>
          <table:table-cell office:value-type="float" office:value="7.4097138678823473" table:style-name="ce1">
            <text:p>7.409713868</text:p>
          </table:table-cell>
          <table:table-cell office:value-type="float" office:value="8.9040615172229334" table:style-name="ce1">
            <text:p>8.904061517</text:p>
          </table:table-cell>
          <table:table-cell office:value-type="float" office:value="6.978835080599854" table:style-name="ce1">
            <text:p>6.978835081</text:p>
          </table:table-cell>
          <table:table-cell office:value-type="float" office:value="9.3349403045054267" table:style-name="ce1">
            <text:p>9.334940305</text:p>
          </table:table-cell>
          <table:table-cell office:value-type="float" office:value="4" table:style-name="ce1">
            <text:p>4</text:p>
          </table:table-cell>
          <table:table-cell office:value-type="float" office:value="-1.4829012703755879" table:style-name="ce1">
            <text:p>-1.48290127</text:p>
          </table:table-cell>
          <table:table-cell office:value-type="float" office:value="79" table:style-name="ce1">
            <text:p>79</text:p>
          </table:table-cell>
          <table:table-cell office:value-type="float" office:value="7.9662865605302473" table:style-name="ce1">
            <text:p>7.966286561</text:p>
          </table:table-cell>
          <table:table-cell office:value-type="float" office:value="7.7896859697627843" table:style-name="ce1">
            <text:p>7.78968597</text:p>
          </table:table-cell>
          <table:table-cell office:value-type="float" office:value="9.4505245358975376" table:style-name="ce1">
            <text:p>9.450524536</text:p>
          </table:table-cell>
          <table:table-cell office:value-type="float" office:value="7.6305996456366643" table:style-name="ce1">
            <text:p>7.630599646</text:p>
          </table:table-cell>
          <table:table-cell office:value-type="float" office:value="9.6096108600236576" table:style-name="ce1">
            <text:p>9.60961086</text:p>
          </table:table-cell>
          <table:table-cell office:value-type="float" office:value="7.0599734245897734" table:style-name="ce1">
            <text:p>7.059973425</text:p>
          </table:table-cell>
          <table:table-cell office:value-type="float" office:value="10" table:style-name="ce1">
            <text:p>10</text:p>
          </table:table-cell>
          <table:table-cell office:value-type="float" office:value="4" table:style-name="ce1">
            <text:p>4</text:p>
          </table:table-cell>
          <table:table-cell office:value-type="float" office:value="-1.295051872380429" table:style-name="ce1">
            <text:p>-1.295051872</text:p>
          </table:table-cell>
          <table:table-cell office:value-type="float" office:value="80" table:style-name="ce1">
            <text:p>80</text:p>
          </table:table-cell>
          <table:table-cell office:value-type="float" office:value="6.9916034159434579" table:style-name="ce1">
            <text:p>6.991603416</text:p>
          </table:table-cell>
          <table:table-cell office:value-type="float" office:value="6.5446583033010199" table:style-name="ce1">
            <text:p>6.544658303</text:p>
          </table:table-cell>
          <table:table-cell office:value-type="float" office:value="8.1382007044450244" table:style-name="ce1">
            <text:p>8.138200704</text:p>
          </table:table-cell>
          <table:table-cell office:value-type="float" office:value="6.3920180599285992" table:style-name="ce1">
            <text:p>6.39201806</text:p>
          </table:table-cell>
          <table:table-cell office:value-type="float" office:value="8.2908409478174452" table:style-name="ce1">
            <text:p>8.290840948</text:p>
          </table:table-cell>
          <table:table-cell office:value-type="float" office:value="5.8445132650712441" table:style-name="ce1">
            <text:p>5.844513265</text:p>
          </table:table-cell>
          <table:table-cell office:value-type="float" office:value="8.8383457426748002" table:style-name="ce1">
            <text:p>8.838345743</text:p>
          </table:table-cell>
          <table:table-cell office:value-type="float" office:value="4" table:style-name="ce1">
            <text:p>4</text:p>
          </table:table-cell>
          <table:table-cell office:value-type="float" office:value="-0.72218060733066758" table:style-name="ce1">
            <text:p>-0.722180607</text:p>
          </table:table-cell>
          <table:table-cell office:value-type="float" office:value="78" table:style-name="ce1">
            <text:p>78</text:p>
          </table:table-cell>
          <table:table-cell office:value-type="float" office:value="7.3044298354449362" table:style-name="ce1">
            <text:p>7.304429835</text:p>
          </table:table-cell>
          <table:table-cell office:value-type="float" office:value="6.8876726806793762" table:style-name="ce1">
            <text:p>6.887672681</text:p>
          </table:table-cell>
          <table:table-cell office:value-type="float" office:value="8.0969112873522011" table:style-name="ce1">
            <text:p>8.096911287</text:p>
          </table:table-cell>
          <table:table-cell office:value-type="float" office:value="6.7718436477742223" table:style-name="ce1">
            <text:p>6.771843648</text:p>
          </table:table-cell>
          <table:table-cell office:value-type="float" office:value="8.212740320257355" table:style-name="ce1">
            <text:p>8.21274032</text:p>
          </table:table-cell>
          <table:table-cell office:value-type="float" office:value="6.3563768645843286" table:style-name="ce1">
            <text:p>6.356376865</text:p>
          </table:table-cell>
          <table:table-cell office:value-type="float" office:value="8.6282071034472487" table:style-name="ce1">
            <text:p>8.628207103</text:p>
          </table:table-cell>
          <table:table-cell office:value-type="float" office:value="4" table:style-name="ce1">
            <text:p>4</text:p>
          </table:table-cell>
          <table:table-cell office:value-type="float" office:value="-0.51107487759360326" table:style-name="ce1">
            <text:p>-0.511074878</text:p>
          </table:table-cell>
          <table:table-cell office:value-type="float" office:value="76" table:style-name="ce1">
            <text:p>76</text:p>
          </table:table-cell>
          <table:table-cell office:value-type="float" office:value="6.4165158395714021" table:style-name="ce1">
            <text:p>6.41651584</text:p>
          </table:table-cell>
          <table:table-cell office:value-type="float" office:value="5.1853334389732506" table:style-name="ce1">
            <text:p>5.185333439</text:p>
          </table:table-cell>
          <table:table-cell office:value-type="float" office:value="6.6671065673096859" table:style-name="ce1">
            <text:p>6.667106567</text:p>
          </table:table-cell>
          <table:table-cell office:value-type="float" office:value="5.0433992106969194" table:style-name="ce1">
            <text:p>5.043399211</text:p>
          </table:table-cell>
          <table:table-cell office:value-type="float" office:value="6.8090407955860179" table:style-name="ce1">
            <text:p>6.809040796</text:p>
          </table:table-cell>
          <table:table-cell office:value-type="float" office:value="4.5342957867324447" table:style-name="ce1">
            <text:p>4.534295787</text:p>
          </table:table-cell>
          <table:table-cell office:value-type="float" office:value="7.3181442195504918" table:style-name="ce1">
            <text:p>7.31814422</text:p>
          </table:table-cell>
          <table:table-cell office:value-type="float" office:value="4" table:style-name="ce1">
            <text:p>4</text:p>
          </table:table-cell>
          <table:table-cell office:value-type="float" office:value="1.0885133080199221" table:style-name="ce1">
            <text:p>1.088513308</text:p>
          </table:table-cell>
          <table:table-cell office:value-type="float" office:value="75" table:style-name="ce1">
            <text:p>75</text:p>
          </table:table-cell>
          <table:table-cell office:value-type="float" office:value="8.34588322070862" table:style-name="ce1">
            <text:p>8.345883221</text:p>
          </table:table-cell>
          <table:table-cell office:value-type="float" office:value="8.1305511051808086" table:style-name="ce1">
            <text:p>8.130551105</text:p>
          </table:table-cell>
          <table:table-cell office:value-type="float" office:value="9.8119436512438245" table:style-name="ce1">
            <text:p>9.811943651</text:p>
          </table:table-cell>
          <table:table-cell office:value-type="float" office:value="7.96949598217223" table:style-name="ce1">
            <text:p>7.969495982</text:p>
          </table:table-cell>
          <table:table-cell office:value-type="float" office:value="9.9729987742524031" table:style-name="ce1">
            <text:p>9.972998774</text:p>
          </table:table-cell>
          <table:table-cell office:value-type="float" office:value="7.3918078827868348" table:style-name="ce1">
            <text:p>7.391807883</text:p>
          </table:table-cell>
          <table:table-cell office:value-type="float" office:value="10" table:style-name="ce1">
            <text:p>10</text:p>
          </table:table-cell>
          <table:table-cell office:value-type="float" office:value="4" table:style-name="ce1">
            <text:p>4</text:p>
          </table:table-cell>
          <table:table-cell office:value-type="float" office:value="-1.2235483082674901" table:style-name="ce1">
            <text:p>-1.223548308</text:p>
          </table:table-cell>
          <table:table-cell office:value-type="float" office:value="82" table:style-name="ce1">
            <text:p>82</text:p>
          </table:table-cell>
          <table:table-cell office:value-type="float" office:value="8.8963655533813206" table:style-name="ce1">
            <text:p>8.896365553</text:p>
          </table:table-cell>
          <table:table-cell office:value-type="float" office:value="8.7325238837971622" table:style-name="ce1">
            <text:p>8.732523884</text:p>
          </table:table-cell>
          <table:table-cell office:value-type="float" office:value="9.6052186442623348" table:style-name="ce1">
            <text:p>9.605218644</text:p>
          </table:table-cell>
          <table:table-cell office:value-type="float" office:value="8.6489312912614302" table:style-name="ce1">
            <text:p>8.648931291</text:p>
          </table:table-cell>
          <table:table-cell office:value-type="float" office:value="9.6888112367980668" table:style-name="ce1">
            <text:p>9.688811237</text:p>
          </table:table-cell>
          <table:table-cell office:value-type="float" office:value="8.3490932916835359" table:style-name="ce1">
            <text:p>8.349093292</text:p>
          </table:table-cell>
          <table:table-cell office:value-type="float" office:value="9.9886492363759611" table:style-name="ce1">
            <text:p>9.988649236</text:p>
          </table:table-cell>
          <table:table-cell office:value-type="float" office:value="4" table:style-name="ce1">
            <text:p>4</text:p>
          </table:table-cell>
          <table:table-cell office:value-type="float" office:value="-1.027236616582256" table:style-name="ce1">
            <text:p>-1.027236617</text:p>
          </table:table-cell>
          <table:table-cell office:value-type="float" office:value="81" table:style-name="ce1">
            <text:p>81</text:p>
          </table:table-cell>
          <table:table-cell office:value-type="float" office:value="6.3200691982398176" table:style-name="ce1">
            <text:p>6.320069198</text:p>
          </table:table-cell>
          <table:table-cell office:value-type="float" office:value="5.8220087855576681" table:style-name="ce1">
            <text:p>5.822008786</text:p>
          </table:table-cell>
          <table:table-cell office:value-type="float" office:value="7.5169702949850903" table:style-name="ce1">
            <text:p>7.516970295</text:p>
          </table:table-cell>
          <table:table-cell office:value-type="float" office:value="5.6596539356834814" table:style-name="ce1">
            <text:p>5.659653936</text:p>
          </table:table-cell>
          <table:table-cell office:value-type="float" office:value="7.6793251448592779" table:style-name="ce1">
            <text:p>7.679325145</text:p>
          </table:table-cell>
          <table:table-cell office:value-type="float" office:value="5.0773038502110373" table:style-name="ce1">
            <text:p>5.07730385</text:p>
          </table:table-cell>
          <table:table-cell office:value-type="float" office:value="8.261675230331722" table:style-name="ce1">
            <text:p>8.26167523</text:p>
          </table:table-cell>
          <table:table-cell office:value-type="float" office:value="4" table:style-name="ce1">
            <text:p>4</text:p>
          </table:table-cell>
          <table:table-cell office:value-type="float" office:value="-0.67818096602663214" table:style-name="ce1">
            <text:p>-0.678180966</text:p>
          </table:table-cell>
          <table:table-cell office:value-type="float" office:value="73" table:style-name="ce1">
            <text:p>73</text:p>
          </table:table-cell>
          <table:table-cell office:value-type="float" office:value="7.4861847673579147" table:style-name="ce1">
            <text:p>7.486184767</text:p>
          </table:table-cell>
          <table:table-cell office:value-type="float" office:value="6.7523992289940242" table:style-name="ce1">
            <text:p>6.752399229</text:p>
          </table:table-cell>
          <table:table-cell office:value-type="float" office:value="8.5464644706125732" table:style-name="ce1">
            <text:p>8.546464471</text:p>
          </table:table-cell>
          <table:table-cell office:value-type="float" office:value="6.5805515549628453" table:style-name="ce1">
            <text:p>6.580551555</text:p>
          </table:table-cell>
          <table:table-cell office:value-type="float" office:value="8.7183121446437521" table:style-name="ce1">
            <text:p>8.718312145</text:p>
          </table:table-cell>
          <table:table-cell office:value-type="float" office:value="5.9641516892498831" table:style-name="ce1">
            <text:p>5.964151689</text:p>
          </table:table-cell>
          <table:table-cell office:value-type="float" office:value="9.3347120103567143" table:style-name="ce1">
            <text:p>9.33471201</text:p>
          </table:table-cell>
          <table:table-cell office:value-type="float" office:value="4" table:style-name="ce1">
            <text:p>4</text:p>
          </table:table-cell>
          <table:table-cell office:value-type="float" office:value="-0.29933978923425048" table:style-name="ce1">
            <text:p>-0.299339789</text:p>
          </table:table-cell>
          <table:table-cell office:value-type="float" office:value="60" table:style-name="ce1">
            <text:p>60</text:p>
          </table:table-cell>
          <table:table-cell office:value-type="float" office:value="7.2029667458996176" table:style-name="ce1">
            <text:p>7.202966746</text:p>
          </table:table-cell>
          <table:table-cell table:number-columns-repeated="8" table:style-name="ce1"/>
          <table:table-cell office:value-type="float" office:value="79" table:style-name="ce1">
            <text:p>79</text:p>
          </table:table-cell>
          <table:table-cell office:value-type="float" office:value="6.6184607788113023" table:style-name="ce1">
            <text:p>6.618460779</text:p>
          </table:table-cell>
          <table:table-cell office:value-type="float" office:value="6.3891500069534448" table:style-name="ce1">
            <text:p>6.389150007</text:p>
          </table:table-cell>
          <table:table-cell office:value-type="float" office:value="8.058463914297139" table:style-name="ce1">
            <text:p>8.058463914</text:p>
          </table:table-cell>
          <table:table-cell office:value-type="float" office:value="6.2292518574602251" table:style-name="ce1">
            <text:p>6.229251857</text:p>
          </table:table-cell>
          <table:table-cell office:value-type="float" office:value="8.2183620637903587" table:style-name="ce1">
            <text:p>8.218362064</text:p>
          </table:table-cell>
          <table:table-cell office:value-type="float" office:value="5.6557137026319566" table:style-name="ce1">
            <text:p>5.655713703</text:p>
          </table:table-cell>
          <table:table-cell office:value-type="float" office:value="8.7919002186186272" table:style-name="ce1">
            <text:p>8.791900219</text:p>
          </table:table-cell>
          <table:table-cell office:value-type="float" office:value="4" table:style-name="ce1">
            <text:p>4</text:p>
          </table:table-cell>
          <table:table-cell office:value-type="float" office:value="-1.192952216280877" table:style-name="ce1">
            <text:p>-1.192952216</text:p>
          </table:table-cell>
          <table:table-cell office:value-type="float" office:value="74" table:style-name="ce1">
            <text:p>74</text:p>
          </table:table-cell>
          <table:table-cell office:value-type="float" office:value="7.7729520296026076" table:style-name="ce1">
            <text:p>7.77295203</text:p>
          </table:table-cell>
          <table:table-cell office:value-type="float" office:value="7.4658004915000351" table:style-name="ce1">
            <text:p>7.465800492</text:p>
          </table:table-cell>
          <table:table-cell office:value-type="float" office:value="9.0952776440529828" table:style-name="ce1">
            <text:p>9.095277644</text:p>
          </table:table-cell>
          <table:table-cell office:value-type="float" office:value="7.3097181751732636" table:style-name="ce1">
            <text:p>7.309718175</text:p>
          </table:table-cell>
          <table:table-cell office:value-type="float" office:value="9.2513599603797534" table:style-name="ce1">
            <text:p>9.25135996</text:p>
          </table:table-cell>
          <table:table-cell office:value-type="float" office:value="6.7498670199779092" table:style-name="ce1">
            <text:p>6.74986702</text:p>
          </table:table-cell>
          <table:table-cell office:value-type="float" office:value="9.8112111155751087" table:style-name="ce1">
            <text:p>9.811211116</text:p>
          </table:table-cell>
          <table:table-cell office:value-type="float" office:value="4" table:style-name="ce1">
            <text:p>4</text:p>
          </table:table-cell>
          <table:table-cell office:value-type="float" office:value="-1.0247537124716091" table:style-name="ce1">
            <text:p>-1.024753712</text:p>
          </table:table-cell>
          <table:table-cell office:value-type="float" office:value="36" table:style-name="ce1">
            <text:p>36</text:p>
          </table:table-cell>
          <table:table-cell office:value-type="float" office:value="8.4244684877925682" table:style-name="ce1">
            <text:p>8.424468488</text:p>
          </table:table-cell>
          <table:table-cell table:number-columns-repeated="8" table:style-name="ce1"/>
          <table:table-cell office:value-type="float" office:value="31" table:style-name="ce1">
            <text:p>31</text:p>
          </table:table-cell>
          <table:table-cell office:value-type="float" office:value="8.5038826733402022" table:style-name="ce1">
            <text:p>8.503882673</text:p>
          </table:table-cell>
          <table:table-cell table:number-columns-repeated="8" table:style-name="ce1"/>
          <table:table-cell office:value-type="float" office:value="33" table:style-name="ce1">
            <text:p>33</text:p>
          </table:table-cell>
          <table:table-cell office:value-type="float" office:value="6.7996279838793017" table:style-name="ce1">
            <text:p>6.799627984</text:p>
          </table:table-cell>
          <table:table-cell table:number-columns-repeated="18" table:style-name="ce1"/>
          <table:table-cell office:value-type="float" office:value="35" table:style-name="ce1">
            <text:p>35</text:p>
          </table:table-cell>
          <table:table-cell office:value-type="float" office:value="7.9548655569782323" table:style-name="ce1">
            <text:p>7.954865557</text:p>
          </table:table-cell>
          <table:table-cell table:number-columns-repeated="8" table:style-name="ce1"/>
          <table:table-cell office:value-type="float" office:value="32" table:style-name="ce1">
            <text:p>32</text:p>
          </table:table-cell>
          <table:table-cell office:value-type="float" office:value="9.2870294839817031" table:style-name="ce1">
            <text:p>9.287029484</text:p>
          </table:table-cell>
          <table:table-cell table:number-columns-repeated="8" table:style-name="ce1"/>
          <table:table-cell office:value-type="float" office:value="68" table:style-name="ce1">
            <text:p>68</text:p>
          </table:table-cell>
          <table:table-cell office:value-type="float" office:value="7.8200106158552396" table:style-name="ce1">
            <text:p>7.820010616</text:p>
          </table:table-cell>
          <table:table-cell office:value-type="float" office:value="7.0314609739517522" table:style-name="ce1">
            <text:p>7.031460974</text:p>
          </table:table-cell>
          <table:table-cell office:value-type="float" office:value="9.2543315354525681" table:style-name="ce1">
            <text:p>9.254331535</text:p>
          </table:table-cell>
          <table:table-cell office:value-type="float" office:value="6.8185394330819946" table:style-name="ce1">
            <text:p>6.818539433</text:p>
          </table:table-cell>
          <table:table-cell office:value-type="float" office:value="9.4672530763223257" table:style-name="ce1">
            <text:p>9.467253076</text:p>
          </table:table-cell>
          <table:table-cell office:value-type="float" office:value="6.0548118473614938" table:style-name="ce1">
            <text:p>6.054811847</text:p>
          </table:table-cell>
          <table:table-cell office:value-type="float" office:value="10" table:style-name="ce1">
            <text:p>10</text:p>
          </table:table-cell>
          <table:table-cell office:value-type="float" office:value="4" table:style-name="ce1">
            <text:p>4</text:p>
          </table:table-cell>
          <table:table-cell office:value-type="float" office:value="-0.47785023864713227" table:style-name="ce1">
            <text:p>-0.477850239</text:p>
          </table:table-cell>
          <table:table-cell table:number-columns-repeated="30" table:style-name="ce1"/>
          <table:table-cell office:value-type="float" office:value="48" table:style-name="ce1">
            <text:p>48</text:p>
          </table:table-cell>
          <table:table-cell office:value-type="float" office:value="4.8688688126721997" table:style-name="ce1">
            <text:p>4.868868813</text:p>
          </table:table-cell>
          <table:table-cell table:number-columns-repeated="8" table:style-name="ce1"/>
          <table:table-cell office:value-type="float" office:value="65" table:style-name="ce1">
            <text:p>65</text:p>
          </table:table-cell>
          <table:table-cell office:value-type="float" office:value="4.0928101880593148" table:style-name="ce1">
            <text:p>4.092810188</text:p>
          </table:table-cell>
          <table:table-cell table:number-columns-repeated="8" table:style-name="ce1"/>
          <table:table-cell office:value-type="float" office:value="31" table:style-name="ce1">
            <text:p>31</text:p>
          </table:table-cell>
          <table:table-cell office:value-type="float" office:value="1.8062182232574451" table:style-name="ce1">
            <text:p>1.806218223</text:p>
          </table:table-cell>
          <table:table-cell table:number-columns-repeated="8" table:style-name="ce1"/>
          <table:table-cell office:value-type="float" office:value="35" table:style-name="ce1">
            <text:p>35</text:p>
          </table:table-cell>
          <table:table-cell office:value-type="float" office:value="2.49276293635516" table:style-name="ce1">
            <text:p>2.492762936</text:p>
          </table:table-cell>
          <table:table-cell table:number-columns-repeated="8" table:style-name="ce1"/>
          <table:table-cell office:value-type="float" office:value="55" table:style-name="ce1">
            <text:p>55</text:p>
          </table:table-cell>
          <table:table-cell office:value-type="float" office:value="7.4071097517204789" table:style-name="ce1">
            <text:p>7.407109752</text:p>
          </table:table-cell>
          <table:table-cell table:number-columns-repeated="8" table:style-name="ce1"/>
          <table:table-cell office:value-type="float" office:value="64" table:style-name="ce1">
            <text:p>64</text:p>
          </table:table-cell>
          <table:table-cell office:value-type="float" office:value="5.5594793888236032" table:style-name="ce1">
            <text:p>5.559479389</text:p>
          </table:table-cell>
          <table:table-cell table:number-columns-repeated="18" table:style-name="ce1"/>
          <table:table-cell office:value-type="float" office:value="77" table:style-name="ce1">
            <text:p>77</text:p>
          </table:table-cell>
          <table:table-cell office:value-type="float" office:value="8.0194959135562609" table:style-name="ce1">
            <text:p>8.019495914</text:p>
          </table:table-cell>
          <table:table-cell office:value-type="float" office:value="7.4652821938211984" table:style-name="ce1">
            <text:p>7.465282194</text:p>
          </table:table-cell>
          <table:table-cell office:value-type="float" office:value="8.5711992025742507" table:style-name="ce1">
            <text:p>8.571199203</text:p>
          </table:table-cell>
          <table:table-cell office:value-type="float" office:value="7.3593500007119461" table:style-name="ce1">
            <text:p>7.359350001</text:p>
          </table:table-cell>
          <table:table-cell office:value-type="float" office:value="8.6771313956835012" table:style-name="ce1">
            <text:p>8.677131396</text:p>
          </table:table-cell>
          <table:table-cell office:value-type="float" office:value="6.9793821601499904" table:style-name="ce1">
            <text:p>6.97938216</text:p>
          </table:table-cell>
          <table:table-cell office:value-type="float" office:value="9.0570992362454579" table:style-name="ce1">
            <text:p>9.057099236</text:p>
          </table:table-cell>
          <table:table-cell office:value-type="float" office:value="4" table:style-name="ce1">
            <text:p>4</text:p>
          </table:table-cell>
          <table:table-cell office:value-type="float" office:value="3.733816405302444E-3" table:style-name="ce1">
            <text:p>0.003733816</text:p>
          </table:table-cell>
          <table:table-cell office:value-type="float" office:value="78" table:style-name="ce1">
            <text:p>78</text:p>
          </table:table-cell>
          <table:table-cell office:value-type="float" office:value="8.96405782440943" table:style-name="ce1">
            <text:p>8.964057824</text:p>
          </table:table-cell>
          <table:table-cell office:value-type="float" office:value="8.6176769689708834" table:style-name="ce1">
            <text:p>8.617676969</text:p>
          </table:table-cell>
          <table:table-cell office:value-type="float" office:value="9.7438147201636944" table:style-name="ce1">
            <text:p>9.74381472</text:p>
          </table:table-cell>
          <table:table-cell office:value-type="float" office:value="8.5098078967142943" table:style-name="ce1">
            <text:p>8.509807897</text:p>
          </table:table-cell>
          <table:table-cell office:value-type="float" office:value="9.8516837924202836" table:style-name="ce1">
            <text:p>9.851683792</text:p>
          </table:table-cell>
          <table:table-cell office:value-type="float" office:value="8.1228926706084117" table:style-name="ce1">
            <text:p>8.122892671</text:p>
          </table:table-cell>
          <table:table-cell office:value-type="float" office:value="10" table:style-name="ce1">
            <text:p>10</text:p>
          </table:table-cell>
          <table:table-cell office:value-type="float" office:value="4" table:style-name="ce1">
            <text:p>4</text:p>
          </table:table-cell>
          <table:table-cell office:value-type="float" office:value="-0.63299552030068651" table:style-name="ce1">
            <text:p>-0.63299552</text:p>
          </table:table-cell>
          <table:table-cell office:value-type="float" office:value="67" table:style-name="ce1">
            <text:p>67</text:p>
          </table:table-cell>
          <table:table-cell office:value-type="float" office:value="1.7376467205840069" table:style-name="ce1">
            <text:p>1.737646721</text:p>
          </table:table-cell>
          <table:table-cell table:number-columns-repeated="17" table:style-name="ce1"/>
          <table:table-cell office:value-type="float" office:value="7.4360496167737082" table:style-name="ce1">
            <text:p>7.436049617</text:p>
          </table:table-cell>
          <table:table-cell office:value-type="float" office:value="7.2058066402169523" table:style-name="ce1">
            <text:p>7.20580664</text:p>
          </table:table-cell>
          <table:table-cell office:value-type="float" office:value="8.2940654950535357" table:style-name="ce1">
            <text:p>8.294065495</text:p>
          </table:table-cell>
          <table:table-cell office:value-type="float" office:value="7.1015658642355932" table:style-name="ce1">
            <text:p>7.101565864</text:p>
          </table:table-cell>
          <table:table-cell office:value-type="float" office:value="8.3983062710348939" table:style-name="ce1">
            <text:p>8.398306271</text:p>
          </table:table-cell>
          <table:table-cell office:value-type="float" office:value="6.7276649622945719" table:style-name="ce1">
            <text:p>6.727664962</text:p>
          </table:table-cell>
          <table:table-cell office:value-type="float" office:value="8.7722071729759161" table:style-name="ce1">
            <text:p>8.772207173</text:p>
          </table:table-cell>
          <table:table-cell office:value-type="float" office:value="4" table:style-name="ce1">
            <text:p>4</text:p>
          </table:table-cell>
          <table:table-cell office:value-type="float" office:value="-0.9488501101653587" table:style-name="ce1">
            <text:p>-0.94885011</text:p>
          </table:table-cell>
          <table:table-cell office:value-type="float" office:value="7.080126703982252" table:style-name="ce1">
            <text:p>7.080126704</text:p>
          </table:table-cell>
          <table:table-cell table:number-columns-repeated="17" table:style-name="ce1"/>
          <table:table-cell office:value-type="float" office:value="9.2870294839817031" table:style-name="ce1">
            <text:p>9.287029484</text:p>
          </table:table-cell>
          <table:table-cell table:number-columns-repeated="26" table:style-name="ce1"/>
          <table:table-cell office:value-type="float" office:value="4.1335539824129199" table:style-name="ce1">
            <text:p>4.133553982</text:p>
          </table:table-cell>
          <table:table-cell table:number-columns-repeated="17" table:style-name="ce1"/>
          <table:table-cell office:value-type="float" office:value="8.9302116888953762" table:style-name="ce1">
            <text:p>8.930211689</text:p>
          </table:table-cell>
          <table:table-cell office:value-type="float" office:value="8.7183756227502816" table:style-name="ce1">
            <text:p>8.718375623</text:p>
          </table:table-cell>
          <table:table-cell office:value-type="float" office:value="9.6312414858467559" table:style-name="ce1">
            <text:p>9.631241486</text:p>
          </table:table-cell>
          <table:table-cell office:value-type="float" office:value="8.6309351709559703" table:style-name="ce1">
            <text:p>8.630935171</text:p>
          </table:table-cell>
          <table:table-cell office:value-type="float" office:value="9.7186819376410671" table:style-name="ce1">
            <text:p>9.718681938</text:p>
          </table:table-cell>
          <table:table-cell office:value-type="float" office:value="8.3172952974589656" table:style-name="ce1">
            <text:p>8.317295297</text:p>
          </table:table-cell>
          <table:table-cell office:value-type="float" office:value="10" table:style-name="ce1">
            <text:p>10</text:p>
          </table:table-cell>
          <table:table-cell office:value-type="float" office:value="4" table:style-name="ce1">
            <text:p>4</text:p>
          </table:table-cell>
          <table:table-cell office:value-type="float" office:value="-0.88145708468986839" table:style-name="ce1">
            <text:p>-0.881457085</text:p>
          </table:table-cell>
          <table:table-cell office:value-type="float" office:value="8.0194959135562609" table:style-name="ce1">
            <text:p>8.019495914</text:p>
          </table:table-cell>
          <table:table-cell office:value-type="float" office:value="7.4652821938211984" table:style-name="ce1">
            <text:p>7.465282194</text:p>
          </table:table-cell>
          <table:table-cell office:value-type="float" office:value="8.5711992025742507" table:style-name="ce1">
            <text:p>8.571199203</text:p>
          </table:table-cell>
          <table:table-cell office:value-type="float" office:value="7.3593500007119461" table:style-name="ce1">
            <text:p>7.359350001</text:p>
          </table:table-cell>
          <table:table-cell office:value-type="float" office:value="8.6771313956835012" table:style-name="ce1">
            <text:p>8.677131396</text:p>
          </table:table-cell>
          <table:table-cell office:value-type="float" office:value="6.9793821601499904" table:style-name="ce1">
            <text:p>6.97938216</text:p>
          </table:table-cell>
          <table:table-cell office:value-type="float" office:value="9.0570992362454579" table:style-name="ce1">
            <text:p>9.057099236</text:p>
          </table:table-cell>
          <table:table-cell office:value-type="float" office:value="4" table:style-name="ce1">
            <text:p>4</text:p>
          </table:table-cell>
          <table:table-cell office:value-type="float" office:value="3.733816405302444E-3" table:style-name="ce1">
            <text:p>0.003733816</text:p>
          </table:table-cell>
          <table:table-cell office:value-type="float" office:value="1.7376467205840069" table:style-name="ce1">
            <text:p>1.737646721</text:p>
          </table:table-cell>
          <table:table-cell table:number-columns-repeated="15942" table:style-name="ce1"/>
        </table:table-row>
        <table:table-row table:style-name="ro30">
          <table:table-cell office:value-type="string" table:style-name="ce1">
            <text:p>RHA</text:p>
          </table:table-cell>
          <table:table-cell office:value-type="string" table:style-name="ce1">
            <text:p>Nottinghamshire Healthcare NHS Foundation Trust</text:p>
          </table:table-cell>
          <table:table-cell office:value-type="float" office:value="32" table:style-name="ce1">
            <text:p>32</text:p>
          </table:table-cell>
          <table:table-cell office:value-type="float" office:value="6.2788193576635214" table:style-name="ce1">
            <text:p>6.278819358</text:p>
          </table:table-cell>
          <table:table-cell table:number-columns-repeated="18" table:style-name="ce1"/>
          <table:table-cell office:value-type="float" office:value="61" table:style-name="ce1">
            <text:p>61</text:p>
          </table:table-cell>
          <table:table-cell office:value-type="float" office:value="8.071973334946648" table:style-name="ce1">
            <text:p>8.071973335</text:p>
          </table:table-cell>
          <table:table-cell office:value-type="float" office:value="7.427097925473535" table:style-name="ce1">
            <text:p>7.427097925</text:p>
          </table:table-cell>
          <table:table-cell office:value-type="float" office:value="8.8866774596317448" table:style-name="ce1">
            <text:p>8.88667746</text:p>
          </table:table-cell>
          <table:table-cell office:value-type="float" office:value="7.2872895493955756" table:style-name="ce1">
            <text:p>7.287289549</text:p>
          </table:table-cell>
          <table:table-cell office:value-type="float" office:value="9.0264858357097033" table:style-name="ce1">
            <text:p>9.026485836</text:p>
          </table:table-cell>
          <table:table-cell office:value-type="float" office:value="6.7858113378000819" table:style-name="ce1">
            <text:p>6.785811338</text:p>
          </table:table-cell>
          <table:table-cell office:value-type="float" office:value="9.5279640473051987" table:style-name="ce1">
            <text:p>9.527964047</text:p>
          </table:table-cell>
          <table:table-cell office:value-type="float" office:value="4" table:style-name="ce1">
            <text:p>4</text:p>
          </table:table-cell>
          <table:table-cell office:value-type="float" office:value="-0.19138619831210391" table:style-name="ce1">
            <text:p>-0.191386198</text:p>
          </table:table-cell>
          <table:table-cell office:value-type="float" office:value="64" table:style-name="ce1">
            <text:p>64</text:p>
          </table:table-cell>
          <table:table-cell office:value-type="float" office:value="8.5816069225745579" table:style-name="ce1">
            <text:p>8.581606923</text:p>
          </table:table-cell>
          <table:table-cell office:value-type="float" office:value="7.7890959411793004" table:style-name="ce1">
            <text:p>7.789095941</text:p>
          </table:table-cell>
          <table:table-cell office:value-type="float" office:value="9.4511145644810206" table:style-name="ce1">
            <text:p>9.451114564</text:p>
          </table:table-cell>
          <table:table-cell office:value-type="float" office:value="7.6298965832154666" table:style-name="ce1">
            <text:p>7.629896583</text:p>
          </table:table-cell>
          <table:table-cell office:value-type="float" office:value="9.6103139224448544" table:style-name="ce1">
            <text:p>9.610313922</text:p>
          </table:table-cell>
          <table:table-cell office:value-type="float" office:value="7.0588649214619741" table:style-name="ce1">
            <text:p>7.058864921</text:p>
          </table:table-cell>
          <table:table-cell office:value-type="float" office:value="10" table:style-name="ce1">
            <text:p>10</text:p>
          </table:table-cell>
          <table:table-cell office:value-type="float" office:value="4" table:style-name="ce1">
            <text:p>4</text:p>
          </table:table-cell>
          <table:table-cell office:value-type="float" office:value="-7.6201454381599615E-2" table:style-name="ce1">
            <text:p>-0.076201454</text:p>
          </table:table-cell>
          <table:table-cell office:value-type="float" office:value="64" table:style-name="ce1">
            <text:p>64</text:p>
          </table:table-cell>
          <table:table-cell office:value-type="float" office:value="6.979505297148247" table:style-name="ce1">
            <text:p>6.979505297</text:p>
          </table:table-cell>
          <table:table-cell office:value-type="float" office:value="6.4550486022986888" table:style-name="ce1">
            <text:p>6.455048602</text:p>
          </table:table-cell>
          <table:table-cell office:value-type="float" office:value="8.2278104054473555" table:style-name="ce1">
            <text:p>8.227810405</text:p>
          </table:table-cell>
          <table:table-cell office:value-type="float" office:value="6.2852415153459464" table:style-name="ce1">
            <text:p>6.285241515</text:p>
          </table:table-cell>
          <table:table-cell office:value-type="float" office:value="8.3976174924000997" table:style-name="ce1">
            <text:p>8.397617492</text:p>
          </table:table-cell>
          <table:table-cell office:value-type="float" office:value="5.6761610248192582" table:style-name="ce1">
            <text:p>5.676161025</text:p>
          </table:table-cell>
          <table:table-cell office:value-type="float" office:value="9.0066979829267861" table:style-name="ce1">
            <text:p>9.006697983</text:p>
          </table:table-cell>
          <table:table-cell office:value-type="float" office:value="4" table:style-name="ce1">
            <text:p>4</text:p>
          </table:table-cell>
          <table:table-cell office:value-type="float" office:value="-0.67162135720082916" table:style-name="ce1">
            <text:p>-0.671621357</text:p>
          </table:table-cell>
          <table:table-cell office:value-type="float" office:value="64" table:style-name="ce1">
            <text:p>64</text:p>
          </table:table-cell>
          <table:table-cell office:value-type="float" office:value="7.4800540599375944" table:style-name="ce1">
            <text:p>7.48005406</text:p>
          </table:table-cell>
          <table:table-cell office:value-type="float" office:value="6.7937504214411746" table:style-name="ce1">
            <text:p>6.793750421</text:p>
          </table:table-cell>
          <table:table-cell office:value-type="float" office:value="8.1908335465904027" table:style-name="ce1">
            <text:p>8.190833547</text:p>
          </table:table-cell>
          <table:table-cell office:value-type="float" office:value="6.659928373103341" table:style-name="ce1">
            <text:p>6.659928373</text:p>
          </table:table-cell>
          <table:table-cell office:value-type="float" office:value="8.3246555949282364" table:style-name="ce1">
            <text:p>8.324655595</text:p>
          </table:table-cell>
          <table:table-cell office:value-type="float" office:value="6.1799225011012071" table:style-name="ce1">
            <text:p>6.179922501</text:p>
          </table:table-cell>
          <table:table-cell office:value-type="float" office:value="8.8046614669303693" table:style-name="ce1">
            <text:p>8.804661467</text:p>
          </table:table-cell>
          <table:table-cell office:value-type="float" office:value="4" table:style-name="ce1">
            <text:p>4</text:p>
          </table:table-cell>
          <table:table-cell office:value-type="float" office:value="-2.8816601451980749E-2" table:style-name="ce1">
            <text:p>-0.028816601</text:p>
          </table:table-cell>
          <table:table-cell office:value-type="float" office:value="59" table:style-name="ce1">
            <text:p>59</text:p>
          </table:table-cell>
          <table:table-cell office:value-type="float" office:value="5.8738483955878662" table:style-name="ce1">
            <text:p>5.873848396</text:p>
          </table:table-cell>
          <table:table-cell office:value-type="float" office:value="5.0473012555362828" table:style-name="ce1">
            <text:p>5.047301256</text:p>
          </table:table-cell>
          <table:table-cell office:value-type="float" office:value="6.8051387507466536" table:style-name="ce1">
            <text:p>6.805138751</text:p>
          </table:table-cell>
          <table:table-cell office:value-type="float" office:value="4.878923719497422" table:style-name="ce1">
            <text:p>4.878923719</text:p>
          </table:table-cell>
          <table:table-cell office:value-type="float" office:value="6.9735162867855136" table:style-name="ce1">
            <text:p>6.973516287</text:p>
          </table:table-cell>
          <table:table-cell office:value-type="float" office:value="4.274970880516296" table:style-name="ce1">
            <text:p>4.274970881</text:p>
          </table:table-cell>
          <table:table-cell office:value-type="float" office:value="7.5774691257666396" table:style-name="ce1">
            <text:p>7.577469126</text:p>
          </table:table-cell>
          <table:table-cell office:value-type="float" office:value="4" table:style-name="ce1">
            <text:p>4</text:p>
          </table:table-cell>
          <table:table-cell office:value-type="float" office:value="-9.801091269069219E-2" table:style-name="ce1">
            <text:p>-0.098010913</text:p>
          </table:table-cell>
          <table:table-cell office:value-type="float" office:value="57" table:style-name="ce1">
            <text:p>57</text:p>
          </table:table-cell>
          <table:table-cell office:value-type="float" office:value="9.0934860491661968" table:style-name="ce1">
            <text:p>9.093486049</text:p>
          </table:table-cell>
          <table:table-cell office:value-type="float" office:value="8.2065668031131587" table:style-name="ce1">
            <text:p>8.206566803</text:p>
          </table:table-cell>
          <table:table-cell office:value-type="float" office:value="9.7359279533114744" table:style-name="ce1">
            <text:p>9.735927953</text:p>
          </table:table-cell>
          <table:table-cell office:value-type="float" office:value="8.0600742730097821" table:style-name="ce1">
            <text:p>8.060074273</text:p>
          </table:table-cell>
          <table:table-cell office:value-type="float" office:value="9.882420483414851" table:style-name="ce1">
            <text:p>9.882420483</text:p>
          </table:table-cell>
          <table:table-cell office:value-type="float" office:value="7.5346206909770617" table:style-name="ce1">
            <text:p>7.534620691</text:p>
          </table:table-cell>
          <table:table-cell office:value-type="float" office:value="10" table:style-name="ce1">
            <text:p>10</text:p>
          </table:table-cell>
          <table:table-cell office:value-type="float" office:value="4" table:style-name="ce1">
            <text:p>4</text:p>
          </table:table-cell>
          <table:table-cell office:value-type="float" office:value="0.26293949110184361" table:style-name="ce1">
            <text:p>0.262939491</text:p>
          </table:table-cell>
          <table:table-cell office:value-type="float" office:value="64" table:style-name="ce1">
            <text:p>64</text:p>
          </table:table-cell>
          <table:table-cell office:value-type="float" office:value="8.8763521384589783" table:style-name="ce1">
            <text:p>8.876352138</text:p>
          </table:table-cell>
          <table:table-cell office:value-type="float" office:value="8.66165462385041" table:style-name="ce1">
            <text:p>8.661654624</text:p>
          </table:table-cell>
          <table:table-cell office:value-type="float" office:value="9.676087904209087" table:style-name="ce1">
            <text:p>9.676087904</text:p>
          </table:table-cell>
          <table:table-cell office:value-type="float" office:value="8.5644853595196526" table:style-name="ce1">
            <text:p>8.56448536</text:p>
          </table:table-cell>
          <table:table-cell office:value-type="float" office:value="9.7732571685398444" table:style-name="ce1">
            <text:p>9.773257169</text:p>
          </table:table-cell>
          <table:table-cell office:value-type="float" office:value="8.2159492398277489" table:style-name="ce1">
            <text:p>8.21594924</text:p>
          </table:table-cell>
          <table:table-cell office:value-type="float" office:value="10" table:style-name="ce1">
            <text:p>10</text:p>
          </table:table-cell>
          <table:table-cell office:value-type="float" office:value="4" table:style-name="ce1">
            <text:p>4</text:p>
          </table:table-cell>
          <table:table-cell office:value-type="float" office:value="-0.94861072475303942" table:style-name="ce1">
            <text:p>-0.948610725</text:p>
          </table:table-cell>
          <table:table-cell office:value-type="float" office:value="65" table:style-name="ce1">
            <text:p>65</text:p>
          </table:table-cell>
          <table:table-cell office:value-type="float" office:value="6.8641392054869517" table:style-name="ce1">
            <text:p>6.864139205</text:p>
          </table:table-cell>
          <table:table-cell office:value-type="float" office:value="5.7118857634780529" table:style-name="ce1">
            <text:p>5.711885763</text:p>
          </table:table-cell>
          <table:table-cell office:value-type="float" office:value="7.6270933170647064" table:style-name="ce1">
            <text:p>7.627093317</text:p>
          </table:table-cell>
          <table:table-cell office:value-type="float" office:value="5.5284342614167983" table:style-name="ce1">
            <text:p>5.528434261</text:p>
          </table:table-cell>
          <table:table-cell office:value-type="float" office:value="7.8105448191259601" table:style-name="ce1">
            <text:p>7.810544819</text:p>
          </table:table-cell>
          <table:table-cell office:value-type="float" office:value="4.8704126625042514" table:style-name="ce1">
            <text:p>4.870412663</text:p>
          </table:table-cell>
          <table:table-cell office:value-type="float" office:value="8.4685664180385078" table:style-name="ce1">
            <text:p>8.468566418</text:p>
          </table:table-cell>
          <table:table-cell office:value-type="float" office:value="4" table:style-name="ce1">
            <text:p>4</text:p>
          </table:table-cell>
          <table:table-cell office:value-type="float" office:value="0.33434518072450953" table:style-name="ce1">
            <text:p>0.334345181</text:p>
          </table:table-cell>
          <table:table-cell office:value-type="float" office:value="57" table:style-name="ce1">
            <text:p>57</text:p>
          </table:table-cell>
          <table:table-cell office:value-type="float" office:value="8.2780364528737316" table:style-name="ce1">
            <text:p>8.278036453</text:p>
          </table:table-cell>
          <table:table-cell office:value-type="float" office:value="6.7885264637678784" table:style-name="ce1">
            <text:p>6.788526464</text:p>
          </table:table-cell>
          <table:table-cell office:value-type="float" office:value="8.510337235838719" table:style-name="ce1">
            <text:p>8.510337236</text:p>
          </table:table-cell>
          <table:table-cell office:value-type="float" office:value="6.6235998103562892" table:style-name="ce1">
            <text:p>6.62359981</text:p>
          </table:table-cell>
          <table:table-cell office:value-type="float" office:value="8.6752638892503082" table:style-name="ce1">
            <text:p>8.675263889</text:p>
          </table:table-cell>
          <table:table-cell office:value-type="float" office:value="6.0320249311004464" table:style-name="ce1">
            <text:p>6.032024931</text:p>
          </table:table-cell>
          <table:table-cell office:value-type="float" office:value="9.2668387685061511" table:style-name="ce1">
            <text:p>9.266838769</text:p>
          </table:table-cell>
          <table:table-cell office:value-type="float" office:value="4" table:style-name="ce1">
            <text:p>4</text:p>
          </table:table-cell>
          <table:table-cell office:value-type="float" office:value="1.2010176472926919" table:style-name="ce1">
            <text:p>1.201017647</text:p>
          </table:table-cell>
          <table:table-cell office:value-type="float" office:value="45" table:style-name="ce1">
            <text:p>45</text:p>
          </table:table-cell>
          <table:table-cell office:value-type="float" office:value="7.0362590855681146" table:style-name="ce1">
            <text:p>7.036259086</text:p>
          </table:table-cell>
          <table:table-cell table:number-columns-repeated="8" table:style-name="ce1"/>
          <table:table-cell office:value-type="float" office:value="63" table:style-name="ce1">
            <text:p>63</text:p>
          </table:table-cell>
          <table:table-cell office:value-type="float" office:value="6.9723294454276461" table:style-name="ce1">
            <text:p>6.972329445</text:p>
          </table:table-cell>
          <table:table-cell office:value-type="float" office:value="6.427219280152495" table:style-name="ce1">
            <text:p>6.42721928</text:p>
          </table:table-cell>
          <table:table-cell office:value-type="float" office:value="8.020394641098088" table:style-name="ce1">
            <text:p>8.020394641</text:p>
          </table:table-cell>
          <table:table-cell office:value-type="float" office:value="6.2746141943668272" table:style-name="ce1">
            <text:p>6.274614194</text:p>
          </table:table-cell>
          <table:table-cell office:value-type="float" office:value="8.1729997268837558" table:style-name="ce1">
            <text:p>8.172999727</text:p>
          </table:table-cell>
          <table:table-cell office:value-type="float" office:value="5.7272355061435913" table:style-name="ce1">
            <text:p>5.727235506</text:p>
          </table:table-cell>
          <table:table-cell office:value-type="float" office:value="8.7203784151069925" table:style-name="ce1">
            <text:p>8.720378415</text:p>
          </table:table-cell>
          <table:table-cell office:value-type="float" office:value="4" table:style-name="ce1">
            <text:p>4</text:p>
          </table:table-cell>
          <table:table-cell office:value-type="float" office:value="-0.51926952061788423" table:style-name="ce1">
            <text:p>-0.519269521</text:p>
          </table:table-cell>
          <table:table-cell office:value-type="float" office:value="60" table:style-name="ce1">
            <text:p>60</text:p>
          </table:table-cell>
          <table:table-cell office:value-type="float" office:value="7.6360518262856791" table:style-name="ce1">
            <text:p>7.636051826</text:p>
          </table:table-cell>
          <table:table-cell office:value-type="float" office:value="7.3696250513088666" table:style-name="ce1">
            <text:p>7.369625051</text:p>
          </table:table-cell>
          <table:table-cell office:value-type="float" office:value="9.1914530842441522" table:style-name="ce1">
            <text:p>9.191453084</text:p>
          </table:table-cell>
          <table:table-cell office:value-type="float" office:value="7.1951180698000572" table:style-name="ce1">
            <text:p>7.19511807</text:p>
          </table:table-cell>
          <table:table-cell office:value-type="float" office:value="9.3659600657529616" table:style-name="ce1">
            <text:p>9.365960066</text:p>
          </table:table-cell>
          <table:table-cell office:value-type="float" office:value="6.5691795427037363" table:style-name="ce1">
            <text:p>6.569179543</text:p>
          </table:table-cell>
          <table:table-cell office:value-type="float" office:value="9.9918985928492816" table:style-name="ce1">
            <text:p>9.991898593</text:p>
          </table:table-cell>
          <table:table-cell office:value-type="float" office:value="4" table:style-name="ce1">
            <text:p>4</text:p>
          </table:table-cell>
          <table:table-cell office:value-type="float" office:value="-1.1637620648324369" table:style-name="ce1">
            <text:p>-1.163762065</text:p>
          </table:table-cell>
          <table:table-cell office:value-type="float" office:value="37" table:style-name="ce1">
            <text:p>37</text:p>
          </table:table-cell>
          <table:table-cell office:value-type="float" office:value="8.1260801057232896" table:style-name="ce1">
            <text:p>8.126080106</text:p>
          </table:table-cell>
          <table:table-cell table:number-columns-repeated="8" table:style-name="ce1"/>
          <table:table-cell office:value-type="float" office:value="34" table:style-name="ce1">
            <text:p>34</text:p>
          </table:table-cell>
          <table:table-cell office:value-type="float" office:value="7.5816586392072196" table:style-name="ce1">
            <text:p>7.581658639</text:p>
          </table:table-cell>
          <table:table-cell table:number-columns-repeated="8" table:style-name="ce1"/>
          <table:table-cell office:value-type="float" office:value="36" table:style-name="ce1">
            <text:p>36</text:p>
          </table:table-cell>
          <table:table-cell office:value-type="float" office:value="6.9088455969461631" table:style-name="ce1">
            <text:p>6.908845597</text:p>
          </table:table-cell>
          <table:table-cell table:number-columns-repeated="8" table:style-name="ce1"/>
          <table:table-cell office:value-type="float" office:value="30" table:style-name="ce1">
            <text:p>30</text:p>
          </table:table-cell>
          <table:table-cell office:value-type="float" office:value="6.1922000344024148" table:style-name="ce1">
            <text:p>6.192200034</text:p>
          </table:table-cell>
          <table:table-cell table:number-columns-repeated="8" table:style-name="ce1"/>
          <table:table-cell office:value-type="float" office:value="38" table:style-name="ce1">
            <text:p>38</text:p>
          </table:table-cell>
          <table:table-cell office:value-type="float" office:value="8.615977311514909" table:style-name="ce1">
            <text:p>8.615977312</text:p>
          </table:table-cell>
          <table:table-cell table:number-columns-repeated="18" table:style-name="ce1"/>
          <table:table-cell office:value-type="float" office:value="57" table:style-name="ce1">
            <text:p>57</text:p>
          </table:table-cell>
          <table:table-cell office:value-type="float" office:value="7.014677307982593" table:style-name="ce1">
            <text:p>7.014677308</text:p>
          </table:table-cell>
          <table:table-cell office:value-type="float" office:value="6.8948212941507689" table:style-name="ce1">
            <text:p>6.894821294</text:p>
          </table:table-cell>
          <table:table-cell office:value-type="float" office:value="9.3909712152535505" table:style-name="ce1">
            <text:p>9.390971215</text:p>
          </table:table-cell>
          <table:table-cell office:value-type="float" office:value="6.6557232123064152" table:style-name="ce1">
            <text:p>6.655723212</text:p>
          </table:table-cell>
          <table:table-cell office:value-type="float" office:value="9.630069297097906" table:style-name="ce1">
            <text:p>9.630069297</text:p>
          </table:table-cell>
          <table:table-cell office:value-type="float" office:value="5.7981030764973767" table:style-name="ce1">
            <text:p>5.798103076</text:p>
          </table:table-cell>
          <table:table-cell office:value-type="float" office:value="10" table:style-name="ce1">
            <text:p>10</text:p>
          </table:table-cell>
          <table:table-cell office:value-type="float" office:value="4" table:style-name="ce1">
            <text:p>4</text:p>
          </table:table-cell>
          <table:table-cell office:value-type="float" office:value="-1.486893884711483" table:style-name="ce1">
            <text:p>-1.486893885</text:p>
          </table:table-cell>
          <table:table-cell table:number-columns-repeated="30" table:style-name="ce1"/>
          <table:table-cell office:value-type="float" office:value="43" table:style-name="ce1">
            <text:p>43</text:p>
          </table:table-cell>
          <table:table-cell office:value-type="float" office:value="4.9478726710413001" table:style-name="ce1">
            <text:p>4.947872671</text:p>
          </table:table-cell>
          <table:table-cell table:number-columns-repeated="8" table:style-name="ce1"/>
          <table:table-cell office:value-type="float" office:value="47" table:style-name="ce1">
            <text:p>47</text:p>
          </table:table-cell>
          <table:table-cell office:value-type="float" office:value="4.5093312212266721" table:style-name="ce1">
            <text:p>4.509331221</text:p>
          </table:table-cell>
          <table:table-cell table:number-columns-repeated="28" table:style-name="ce1"/>
          <table:table-cell office:value-type="float" office:value="51" table:style-name="ce1">
            <text:p>51</text:p>
          </table:table-cell>
          <table:table-cell office:value-type="float" office:value="7.7912065183036798" table:style-name="ce1">
            <text:p>7.791206518</text:p>
          </table:table-cell>
          <table:table-cell table:number-columns-repeated="8" table:style-name="ce1"/>
          <table:table-cell office:value-type="float" office:value="53" table:style-name="ce1">
            <text:p>53</text:p>
          </table:table-cell>
          <table:table-cell office:value-type="float" office:value="5.8432037087441717" table:style-name="ce1">
            <text:p>5.843203709</text:p>
          </table:table-cell>
          <table:table-cell table:number-columns-repeated="18" table:style-name="ce1"/>
          <table:table-cell office:value-type="float" office:value="64" table:style-name="ce1">
            <text:p>64</text:p>
          </table:table-cell>
          <table:table-cell office:value-type="float" office:value="7.6837792975836292" table:style-name="ce1">
            <text:p>7.683779298</text:p>
          </table:table-cell>
          <table:table-cell office:value-type="float" office:value="7.3501194663119449" table:style-name="ce1">
            <text:p>7.350119466</text:p>
          </table:table-cell>
          <table:table-cell office:value-type="float" office:value="8.6863619300835033" table:style-name="ce1">
            <text:p>8.68636193</text:p>
          </table:table-cell>
          <table:table-cell office:value-type="float" office:value="7.2221251470341974" table:style-name="ce1">
            <text:p>7.222125147</text:p>
          </table:table-cell>
          <table:table-cell office:value-type="float" office:value="8.8143562493612517" table:style-name="ce1">
            <text:p>8.814356249</text:p>
          </table:table-cell>
          <table:table-cell office:value-type="float" office:value="6.7630227375333769" table:style-name="ce1">
            <text:p>6.763022738</text:p>
          </table:table-cell>
          <table:table-cell office:value-type="float" office:value="9.2734586588620722" table:style-name="ce1">
            <text:p>9.273458659</text:p>
          </table:table-cell>
          <table:table-cell office:value-type="float" office:value="4" table:style-name="ce1">
            <text:p>4</text:p>
          </table:table-cell>
          <table:table-cell office:value-type="float" office:value="-0.82341350883595565" table:style-name="ce1">
            <text:p>-0.823413509</text:p>
          </table:table-cell>
          <table:table-cell office:value-type="float" office:value="66" table:style-name="ce1">
            <text:p>66</text:p>
          </table:table-cell>
          <table:table-cell office:value-type="float" office:value="8.9185178904527707" table:style-name="ce1">
            <text:p>8.91851789</text:p>
          </table:table-cell>
          <table:table-cell office:value-type="float" office:value="8.5674772656362705" table:style-name="ce1">
            <text:p>8.567477266</text:p>
          </table:table-cell>
          <table:table-cell office:value-type="float" office:value="9.7940144234983073" table:style-name="ce1">
            <text:p>9.794014423</text:p>
          </table:table-cell>
          <table:table-cell office:value-type="float" office:value="8.4499912607788072" table:style-name="ce1">
            <text:p>8.449991261</text:p>
          </table:table-cell>
          <table:table-cell office:value-type="float" office:value="9.9115004283557706" table:style-name="ce1">
            <text:p>9.911500428</text:p>
          </table:table-cell>
          <table:table-cell office:value-type="float" office:value="8.0285810902567789" table:style-name="ce1">
            <text:p>8.02858109</text:p>
          </table:table-cell>
          <table:table-cell office:value-type="float" office:value="10" table:style-name="ce1">
            <text:p>10</text:p>
          </table:table-cell>
          <table:table-cell office:value-type="float" office:value="4" table:style-name="ce1">
            <text:p>4</text:p>
          </table:table-cell>
          <table:table-cell office:value-type="float" office:value="-0.70332414904540597" table:style-name="ce1">
            <text:p>-0.703324149</text:p>
          </table:table-cell>
          <table:table-cell office:value-type="float" office:value="52" table:style-name="ce1">
            <text:p>52</text:p>
          </table:table-cell>
          <table:table-cell office:value-type="float" office:value="1.145345478782493" table:style-name="ce1">
            <text:p>1.145345479</text:p>
          </table:table-cell>
          <table:table-cell table:number-columns-repeated="17" table:style-name="ce1"/>
          <table:table-cell office:value-type="float" office:value="7.6800790098935181" table:style-name="ce1">
            <text:p>7.68007901</text:p>
          </table:table-cell>
          <table:table-cell office:value-type="float" office:value="7.1650432559800556" table:style-name="ce1">
            <text:p>7.165043256</text:p>
          </table:table-cell>
          <table:table-cell office:value-type="float" office:value="8.3348288792904324" table:style-name="ce1">
            <text:p>8.334828879</text:p>
          </table:table-cell>
          <table:table-cell office:value-type="float" office:value="7.052993296024507" table:style-name="ce1">
            <text:p>7.052993296</text:p>
          </table:table-cell>
          <table:table-cell office:value-type="float" office:value="8.446878839245981" table:style-name="ce1">
            <text:p>8.446878839</text:p>
          </table:table-cell>
          <table:table-cell office:value-type="float" office:value="6.651081657364724" table:style-name="ce1">
            <text:p>6.651081657</text:p>
          </table:table-cell>
          <table:table-cell office:value-type="float" office:value="8.848790477905764" table:style-name="ce1">
            <text:p>8.848790478</text:p>
          </table:table-cell>
          <table:table-cell office:value-type="float" office:value="4" table:style-name="ce1">
            <text:p>4</text:p>
          </table:table-cell>
          <table:table-cell office:value-type="float" office:value="-0.19645417502972001" table:style-name="ce1">
            <text:p>-0.196454175</text:p>
          </table:table-cell>
          <table:table-cell office:value-type="float" office:value="7.3573632031284246" table:style-name="ce1">
            <text:p>7.357363203</text:p>
          </table:table-cell>
          <table:table-cell table:number-columns-repeated="8" table:style-name="ce1"/>
          <table:table-cell office:value-type="float" office:value="7.4849523375587994" table:style-name="ce1">
            <text:p>7.484952338</text:p>
          </table:table-cell>
          <table:table-cell table:number-columns-repeated="53" table:style-name="ce1"/>
          <table:table-cell office:value-type="float" office:value="8.8974350144558745" table:style-name="ce1">
            <text:p>8.897435014</text:p>
          </table:table-cell>
          <table:table-cell office:value-type="float" office:value="8.6367823372605947" table:style-name="ce1">
            <text:p>8.636782337</text:p>
          </table:table-cell>
          <table:table-cell office:value-type="float" office:value="9.7128347713364427" table:style-name="ce1">
            <text:p>9.712834771</text:p>
          </table:table-cell>
          <table:table-cell office:value-type="float" office:value="8.5337107746207117" table:style-name="ce1">
            <text:p>8.533710775</text:p>
          </table:table-cell>
          <table:table-cell office:value-type="float" office:value="9.8159063339763257" table:style-name="ce1">
            <text:p>9.815906334</text:p>
          </table:table-cell>
          <table:table-cell office:value-type="float" office:value="8.1640037202294966" table:style-name="ce1">
            <text:p>8.16400372</text:p>
          </table:table-cell>
          <table:table-cell office:value-type="float" office:value="10" table:style-name="ce1">
            <text:p>10</text:p>
          </table:table-cell>
          <table:table-cell office:value-type="float" office:value="4" table:style-name="ce1">
            <text:p>4</text:p>
          </table:table-cell>
          <table:table-cell office:value-type="float" office:value="-0.84798632219435999" table:style-name="ce1">
            <text:p>-0.847986322</text:p>
          </table:table-cell>
          <table:table-cell office:value-type="float" office:value="7.6837792975836292" table:style-name="ce1">
            <text:p>7.683779298</text:p>
          </table:table-cell>
          <table:table-cell office:value-type="float" office:value="7.3501194663119449" table:style-name="ce1">
            <text:p>7.350119466</text:p>
          </table:table-cell>
          <table:table-cell office:value-type="float" office:value="8.6863619300835033" table:style-name="ce1">
            <text:p>8.68636193</text:p>
          </table:table-cell>
          <table:table-cell office:value-type="float" office:value="7.2221251470341974" table:style-name="ce1">
            <text:p>7.222125147</text:p>
          </table:table-cell>
          <table:table-cell office:value-type="float" office:value="8.8143562493612517" table:style-name="ce1">
            <text:p>8.814356249</text:p>
          </table:table-cell>
          <table:table-cell office:value-type="float" office:value="6.7630227375333769" table:style-name="ce1">
            <text:p>6.763022738</text:p>
          </table:table-cell>
          <table:table-cell office:value-type="float" office:value="9.2734586588620722" table:style-name="ce1">
            <text:p>9.273458659</text:p>
          </table:table-cell>
          <table:table-cell office:value-type="float" office:value="4" table:style-name="ce1">
            <text:p>4</text:p>
          </table:table-cell>
          <table:table-cell office:value-type="float" office:value="-0.82341350883595565" table:style-name="ce1">
            <text:p>-0.823413509</text:p>
          </table:table-cell>
          <table:table-cell office:value-type="float" office:value="1.145345478782493" table:style-name="ce1">
            <text:p>1.145345479</text:p>
          </table:table-cell>
          <table:table-cell table:number-columns-repeated="15942" table:style-name="ce1"/>
        </table:table-row>
        <table:table-row table:style-name="ro30">
          <table:table-cell office:value-type="string" table:style-name="ce1">
            <text:p>RJ8</text:p>
          </table:table-cell>
          <table:table-cell office:value-type="string" table:style-name="ce1">
            <text:p>Cornwall Partnership NHS Foundation Trust</text:p>
          </table:table-cell>
          <table:table-cell table:number-columns-repeated="16382" table:style-name="ce1"/>
        </table:table-row>
        <table:table-row table:style-name="ro30">
          <table:table-cell office:value-type="string" table:style-name="ce1">
            <text:p>RKL</text:p>
          </table:table-cell>
          <table:table-cell office:value-type="string" table:style-name="ce1">
            <text:p>West London NHS Trust</text:p>
          </table:table-cell>
          <table:table-cell table:number-columns-repeated="16382" table:style-name="ce1"/>
        </table:table-row>
        <table:table-row table:style-name="ro30">
          <table:table-cell office:value-type="string" table:style-name="ce1">
            <text:p>RLY</text:p>
          </table:table-cell>
          <table:table-cell office:value-type="string" table:style-name="ce1">
            <text:p>North Staffordshire Combined Healthcare NHS Trust</text:p>
          </table:table-cell>
          <table:table-cell table:number-columns-repeated="20" table:style-name="ce1"/>
          <table:table-cell office:value-type="float" office:value="34" table:style-name="ce1">
            <text:p>34</text:p>
          </table:table-cell>
          <table:table-cell office:value-type="float" office:value="7.9832253145253542" table:style-name="ce1">
            <text:p>7.983225315</text:p>
          </table:table-cell>
          <table:table-cell office:value-type="float" office:value="7.2322778275802442" table:style-name="ce1">
            <text:p>7.232277828</text:p>
          </table:table-cell>
          <table:table-cell office:value-type="float" office:value="9.0814975575250365" table:style-name="ce1">
            <text:p>9.081497558</text:p>
          </table:table-cell>
          <table:table-cell office:value-type="float" office:value="7.0551470845104536" table:style-name="ce1">
            <text:p>7.055147085</text:p>
          </table:table-cell>
          <table:table-cell office:value-type="float" office:value="9.2586283005948271" table:style-name="ce1">
            <text:p>9.258628301</text:p>
          </table:table-cell>
          <table:table-cell office:value-type="float" office:value="6.4197973955641441" table:style-name="ce1">
            <text:p>6.419797396</text:p>
          </table:table-cell>
          <table:table-cell office:value-type="float" office:value="9.8939779895411366" table:style-name="ce1">
            <text:p>9.89397799</text:p>
          </table:table-cell>
          <table:table-cell office:value-type="float" office:value="4" table:style-name="ce1">
            <text:p>4</text:p>
          </table:table-cell>
          <table:table-cell office:value-type="float" office:value="-0.30894023867187648" table:style-name="ce1">
            <text:p>-0.308940239</text:p>
          </table:table-cell>
          <table:table-cell office:value-type="float" office:value="32" table:style-name="ce1">
            <text:p>32</text:p>
          </table:table-cell>
          <table:table-cell office:value-type="float" office:value="8.2971678891605549" table:style-name="ce1">
            <text:p>8.297167889</text:p>
          </table:table-cell>
          <table:table-cell office:value-type="float" office:value="7.5686315292179209" table:style-name="ce1">
            <text:p>7.568631529</text:p>
          </table:table-cell>
          <table:table-cell office:value-type="float" office:value="9.6715789764424009" table:style-name="ce1">
            <text:p>9.671578976</text:p>
          </table:table-cell>
          <table:table-cell office:value-type="float" office:value="7.3671970333969661" table:style-name="ce1">
            <text:p>7.367197033</text:p>
          </table:table-cell>
          <table:table-cell office:value-type="float" office:value="9.8730134722633558" table:style-name="ce1">
            <text:p>9.873013472</text:p>
          </table:table-cell>
          <table:table-cell office:value-type="float" office:value="6.6446722923785497" table:style-name="ce1">
            <text:p>6.644672292</text:p>
          </table:table-cell>
          <table:table-cell office:value-type="float" office:value="10" table:style-name="ce1">
            <text:p>10</text:p>
          </table:table-cell>
          <table:table-cell office:value-type="float" office:value="4" table:style-name="ce1">
            <text:p>4</text:p>
          </table:table-cell>
          <table:table-cell office:value-type="float" office:value="-0.50518113955790267" table:style-name="ce1">
            <text:p>-0.50518114</text:p>
          </table:table-cell>
          <table:table-cell office:value-type="float" office:value="32" table:style-name="ce1">
            <text:p>32</text:p>
          </table:table-cell>
          <table:table-cell office:value-type="float" office:value="7.5318357783211081" table:style-name="ce1">
            <text:p>7.531835778</text:p>
          </table:table-cell>
          <table:table-cell office:value-type="float" office:value="6.2849095716583667" table:style-name="ce1">
            <text:p>6.284909572</text:p>
          </table:table-cell>
          <table:table-cell office:value-type="float" office:value="8.3979494360876785" table:style-name="ce1">
            <text:p>8.397949436</text:p>
          </table:table-cell>
          <table:table-cell office:value-type="float" office:value="6.0825083560204458" table:style-name="ce1">
            <text:p>6.082508356</text:p>
          </table:table-cell>
          <table:table-cell office:value-type="float" office:value="8.6003506517255985" table:style-name="ce1">
            <text:p>8.600350652</text:p>
          </table:table-cell>
          <table:table-cell office:value-type="float" office:value="5.3565160908198166" table:style-name="ce1">
            <text:p>5.356516091</text:p>
          </table:table-cell>
          <table:table-cell office:value-type="float" office:value="9.326342916926226" table:style-name="ce1">
            <text:p>9.326342917</text:p>
          </table:table-cell>
          <table:table-cell office:value-type="float" office:value="4" table:style-name="ce1">
            <text:p>4</text:p>
          </table:table-cell>
          <table:table-cell office:value-type="float" office:value="0.29643591338922282" table:style-name="ce1">
            <text:p>0.296435913</text:p>
          </table:table-cell>
          <table:table-cell office:value-type="float" office:value="31" table:style-name="ce1">
            <text:p>31</text:p>
          </table:table-cell>
          <table:table-cell office:value-type="float" office:value="7.1251171508903477" table:style-name="ce1">
            <text:p>7.125117151</text:p>
          </table:table-cell>
          <table:table-cell office:value-type="float" office:value="6.3185187198286767" table:style-name="ce1">
            <text:p>6.31851872</text:p>
          </table:table-cell>
          <table:table-cell office:value-type="float" office:value="8.6660652482029015" table:style-name="ce1">
            <text:p>8.666065248</text:p>
          </table:table-cell>
          <table:table-cell office:value-type="float" office:value="6.0936548736192009" table:style-name="ce1">
            <text:p>6.093654874</text:p>
          </table:table-cell>
          <table:table-cell office:value-type="float" office:value="8.8909290944123764" table:style-name="ce1">
            <text:p>8.890929094</text:p>
          </table:table-cell>
          <table:table-cell office:value-type="float" office:value="5.2870914715328086" table:style-name="ce1">
            <text:p>5.287091472</text:p>
          </table:table-cell>
          <table:table-cell office:value-type="float" office:value="9.6974924964987679" table:style-name="ce1">
            <text:p>9.697492496</text:p>
          </table:table-cell>
          <table:table-cell office:value-type="float" office:value="4" table:style-name="ce1">
            <text:p>4</text:p>
          </table:table-cell>
          <table:table-cell office:value-type="float" office:value="-0.51453621786947312" table:style-name="ce1">
            <text:p>-0.514536218</text:p>
          </table:table-cell>
          <table:table-cell office:value-type="float" office:value="31" table:style-name="ce1">
            <text:p>31</text:p>
          </table:table-cell>
          <table:table-cell office:value-type="float" office:value="5.8529427178869042" table:style-name="ce1">
            <text:p>5.852942718</text:p>
          </table:table-cell>
          <table:table-cell office:value-type="float" office:value="4.8986563537587422" table:style-name="ce1">
            <text:p>4.898656354</text:p>
          </table:table-cell>
          <table:table-cell office:value-type="float" office:value="6.9537836525241943" table:style-name="ce1">
            <text:p>6.953783653</text:p>
          </table:table-cell>
          <table:table-cell office:value-type="float" office:value="4.7018023944165472" table:style-name="ce1">
            <text:p>4.701802394</text:p>
          </table:table-cell>
          <table:table-cell office:value-type="float" office:value="7.1506376118663892" table:style-name="ce1">
            <text:p>7.150637612</text:p>
          </table:table-cell>
          <table:table-cell office:value-type="float" office:value="3.9957075648666369" table:style-name="ce1">
            <text:p>3.995707565</text:p>
          </table:table-cell>
          <table:table-cell office:value-type="float" office:value="7.8567324414162991" table:style-name="ce1">
            <text:p>7.856732441</text:p>
          </table:table-cell>
          <table:table-cell office:value-type="float" office:value="4" table:style-name="ce1">
            <text:p>4</text:p>
          </table:table-cell>
          <table:table-cell office:value-type="float" office:value="-0.1172972676645616" table:style-name="ce1">
            <text:p>-0.117297268</text:p>
          </table:table-cell>
          <table:table-cell office:value-type="float" office:value="31" table:style-name="ce1">
            <text:p>31</text:p>
          </table:table-cell>
          <table:table-cell office:value-type="float" office:value="8.3703009476205352" table:style-name="ce1">
            <text:p>8.370300948</text:p>
          </table:table-cell>
          <table:table-cell office:value-type="float" office:value="7.7970125839848778" table:style-name="ce1">
            <text:p>7.797012584</text:p>
          </table:table-cell>
          <table:table-cell office:value-type="float" office:value="10" table:style-name="ce1">
            <text:p>10</text:p>
          </table:table-cell>
          <table:table-cell office:value-type="float" office:value="7.5720603208526667" table:style-name="ce1">
            <text:p>7.572060321</text:p>
          </table:table-cell>
          <table:table-cell office:value-type="float" office:value="10" table:style-name="ce1">
            <text:p>10</text:p>
          </table:table-cell>
          <table:table-cell office:value-type="float" office:value="6.7651797763923174" table:style-name="ce1">
            <text:p>6.765179776</text:p>
          </table:table-cell>
          <table:table-cell office:value-type="float" office:value="10" table:style-name="ce1">
            <text:p>10</text:p>
          </table:table-cell>
          <table:table-cell office:value-type="float" office:value="4" table:style-name="ce1">
            <text:p>4</text:p>
          </table:table-cell>
          <table:table-cell office:value-type="float" office:value="-0.8417983531239922" table:style-name="ce1">
            <text:p>-0.841798353</text:p>
          </table:table-cell>
          <table:table-cell office:value-type="float" office:value="34" table:style-name="ce1">
            <text:p>34</text:p>
          </table:table-cell>
          <table:table-cell office:value-type="float" office:value="9.0931185665268792" table:style-name="ce1">
            <text:p>9.093118567</text:p>
          </table:table-cell>
          <table:table-cell office:value-type="float" office:value="8.4939831456204189" table:style-name="ce1">
            <text:p>8.493983146</text:p>
          </table:table-cell>
          <table:table-cell office:value-type="float" office:value="9.8437593824390781" table:style-name="ce1">
            <text:p>9.843759382</text:p>
          </table:table-cell>
          <table:table-cell office:value-type="float" office:value="8.364692470243094" table:style-name="ce1">
            <text:p>8.36469247</text:p>
          </table:table-cell>
          <table:table-cell office:value-type="float" office:value="9.973050057816403" table:style-name="ce1">
            <text:p>9.973050058</text:p>
          </table:table-cell>
          <table:table-cell office:value-type="float" office:value="7.9009401652449984" table:style-name="ce1">
            <text:p>7.900940165</text:p>
          </table:table-cell>
          <table:table-cell office:value-type="float" office:value="10" table:style-name="ce1">
            <text:p>10</text:p>
          </table:table-cell>
          <table:table-cell office:value-type="float" office:value="4" table:style-name="ce1">
            <text:p>4</text:p>
          </table:table-cell>
          <table:table-cell office:value-type="float" office:value="-0.18462630447920789" table:style-name="ce1">
            <text:p>-0.184626304</text:p>
          </table:table-cell>
          <table:table-cell office:value-type="float" office:value="35" table:style-name="ce1">
            <text:p>35</text:p>
          </table:table-cell>
          <table:table-cell office:value-type="float" office:value="7.1098799630655591" table:style-name="ce1">
            <text:p>7.109879963</text:p>
          </table:table-cell>
          <table:table-cell office:value-type="float" office:value="5.4135679578229539" table:style-name="ce1">
            <text:p>5.413567958</text:p>
          </table:table-cell>
          <table:table-cell office:value-type="float" office:value="7.9254111227198054" table:style-name="ce1">
            <text:p>7.925411123</text:p>
          </table:table-cell>
          <table:table-cell office:value-type="float" office:value="5.1729666712001707" table:style-name="ce1">
            <text:p>5.172966671</text:p>
          </table:table-cell>
          <table:table-cell office:value-type="float" office:value="8.1660124093425885" table:style-name="ce1">
            <text:p>8.166012409</text:p>
          </table:table-cell>
          <table:table-cell office:value-type="float" office:value="4.3099546950372449" table:style-name="ce1">
            <text:p>4.309954695</text:p>
          </table:table-cell>
          <table:table-cell office:value-type="float" office:value="9.0290243855055135" table:style-name="ce1">
            <text:p>9.029024386</text:p>
          </table:table-cell>
          <table:table-cell office:value-type="float" office:value="4" table:style-name="ce1">
            <text:p>4</text:p>
          </table:table-cell>
          <table:table-cell office:value-type="float" office:value="0.57676991488184559" table:style-name="ce1">
            <text:p>0.576769915</text:p>
          </table:table-cell>
          <table:table-cell office:value-type="float" office:value="32" table:style-name="ce1">
            <text:p>32</text:p>
          </table:table-cell>
          <table:table-cell office:value-type="float" office:value="6.5306642216788919" table:style-name="ce1">
            <text:p>6.530664222</text:p>
          </table:table-cell>
          <table:table-cell office:value-type="float" office:value="6.2374715377683856" table:style-name="ce1">
            <text:p>6.237471538</text:p>
          </table:table-cell>
          <table:table-cell office:value-type="float" office:value="9.0613921618382118" table:style-name="ce1">
            <text:p>9.061392162</text:p>
          </table:table-cell>
          <table:table-cell office:value-type="float" office:value="5.9669773664096741" table:style-name="ce1">
            <text:p>5.966977366</text:p>
          </table:table-cell>
          <table:table-cell office:value-type="float" office:value="9.3318863331969233" table:style-name="ce1">
            <text:p>9.331886333</text:p>
          </table:table-cell>
          <table:table-cell office:value-type="float" office:value="4.9967426987504684" table:style-name="ce1">
            <text:p>4.996742699</text:p>
          </table:table-cell>
          <table:table-cell office:value-type="float" office:value="10" table:style-name="ce1">
            <text:p>10</text:p>
          </table:table-cell>
          <table:table-cell office:value-type="float" office:value="4" table:style-name="ce1">
            <text:p>4</text:p>
          </table:table-cell>
          <table:table-cell office:value-type="float" office:value="-1.3033007905035059" table:style-name="ce1">
            <text:p>-1.303300791</text:p>
          </table:table-cell>
          <table:table-cell table:number-columns-repeated="10" table:style-name="ce1"/>
          <table:table-cell office:value-type="float" office:value="33" table:style-name="ce1">
            <text:p>33</text:p>
          </table:table-cell>
          <table:table-cell office:value-type="float" office:value="7.311896789442585" table:style-name="ce1">
            <text:p>7.311896789</text:p>
          </table:table-cell>
          <table:table-cell office:value-type="float" office:value="6.0759652992847926" table:style-name="ce1">
            <text:p>6.075965299</text:p>
          </table:table-cell>
          <table:table-cell office:value-type="float" office:value="8.3716486219657895" table:style-name="ce1">
            <text:p>8.371648622</text:p>
          </table:table-cell>
          <table:table-cell office:value-type="float" office:value="5.8560692608558984" table:style-name="ce1">
            <text:p>5.856069261</text:p>
          </table:table-cell>
          <table:table-cell office:value-type="float" office:value="8.5915446603946855" table:style-name="ce1">
            <text:p>8.59154466</text:p>
          </table:table-cell>
          <table:table-cell office:value-type="float" office:value="5.0673248724169184" table:style-name="ce1">
            <text:p>5.067324872</text:p>
          </table:table-cell>
          <table:table-cell office:value-type="float" office:value="9.3802890488336654" table:style-name="ce1">
            <text:p>9.380289049</text:p>
          </table:table-cell>
          <table:table-cell office:value-type="float" office:value="4" table:style-name="ce1">
            <text:p>4</text:p>
          </table:table-cell>
          <table:table-cell office:value-type="float" office:value="0.1262324581060377" table:style-name="ce1">
            <text:p>0.126232458</text:p>
          </table:table-cell>
          <table:table-cell office:value-type="float" office:value="30" table:style-name="ce1">
            <text:p>30</text:p>
          </table:table-cell>
          <table:table-cell office:value-type="float" office:value="8.6666666666666679" table:style-name="ce1">
            <text:p>8.666666667</text:p>
          </table:table-cell>
          <table:table-cell office:value-type="float" office:value="7.2541912331103342" table:style-name="ce1">
            <text:p>7.254191233</text:p>
          </table:table-cell>
          <table:table-cell office:value-type="float" office:value="9.3068869024426846" table:style-name="ce1">
            <text:p>9.306886902</text:p>
          </table:table-cell>
          <table:table-cell office:value-type="float" office:value="7.0575701916423004" table:style-name="ce1">
            <text:p>7.057570192</text:p>
          </table:table-cell>
          <table:table-cell office:value-type="float" office:value="9.5035079439107175" table:style-name="ce1">
            <text:p>9.503507944</text:p>
          </table:table-cell>
          <table:table-cell office:value-type="float" office:value="6.3523108144612674" table:style-name="ce1">
            <text:p>6.352310814</text:p>
          </table:table-cell>
          <table:table-cell office:value-type="float" office:value="10" table:style-name="ce1">
            <text:p>10</text:p>
          </table:table-cell>
          <table:table-cell office:value-type="float" office:value="4" table:style-name="ce1">
            <text:p>4</text:p>
          </table:table-cell>
          <table:table-cell office:value-type="float" office:value="0.61881884488658756" table:style-name="ce1">
            <text:p>0.618818845</text:p>
          </table:table-cell>
          <table:table-cell table:number-columns-repeated="60" table:style-name="ce1"/>
          <table:table-cell office:value-type="float" office:value="32" table:style-name="ce1">
            <text:p>32</text:p>
          </table:table-cell>
          <table:table-cell office:value-type="float" office:value="8.6863284433577839" table:style-name="ce1">
            <text:p>8.686328443</text:p>
          </table:table-cell>
          <table:table-cell office:value-type="float" office:value="6.9033574471891956" table:style-name="ce1">
            <text:p>6.903357447</text:p>
          </table:table-cell>
          <table:table-cell office:value-type="float" office:value="9.3824350622151247" table:style-name="ce1">
            <text:p>9.382435062</text:p>
          </table:table-cell>
          <table:table-cell office:value-type="float" office:value="6.6658946660137337" table:style-name="ce1">
            <text:p>6.665894666</text:p>
          </table:table-cell>
          <table:table-cell office:value-type="float" office:value="9.6198978433905857" table:style-name="ce1">
            <text:p>9.619897843</text:p>
          </table:table-cell>
          <table:table-cell office:value-type="float" office:value="5.8141401848804906" table:style-name="ce1">
            <text:p>5.814140185</text:p>
          </table:table-cell>
          <table:table-cell office:value-type="float" office:value="10" table:style-name="ce1">
            <text:p>10</text:p>
          </table:table-cell>
          <table:table-cell office:value-type="float" office:value="4" table:style-name="ce1">
            <text:p>4</text:p>
          </table:table-cell>
          <table:table-cell office:value-type="float" office:value="0.72112821405329841" table:style-name="ce1">
            <text:p>0.721128214</text:p>
          </table:table-cell>
          <table:table-cell table:number-columns-repeated="80" table:style-name="ce1"/>
          <table:table-cell office:value-type="float" office:value="31" table:style-name="ce1">
            <text:p>31</text:p>
          </table:table-cell>
          <table:table-cell office:value-type="float" office:value="5.1783076598438491" table:style-name="ce1">
            <text:p>5.17830766</text:p>
          </table:table-cell>
          <table:table-cell table:number-columns-repeated="18" table:style-name="ce1"/>
          <table:table-cell office:value-type="float" office:value="34" table:style-name="ce1">
            <text:p>34</text:p>
          </table:table-cell>
          <table:table-cell office:value-type="float" office:value="8.0322150209683585" table:style-name="ce1">
            <text:p>8.032215021</text:p>
          </table:table-cell>
          <table:table-cell office:value-type="float" office:value="7.1595443845001761" table:style-name="ce1">
            <text:p>7.159544385</text:p>
          </table:table-cell>
          <table:table-cell office:value-type="float" office:value="8.8769370118952722" table:style-name="ce1">
            <text:p>8.876937012</text:p>
          </table:table-cell>
          <table:table-cell office:value-type="float" office:value="6.9950409307964057" table:style-name="ce1">
            <text:p>6.995040931</text:p>
          </table:table-cell>
          <table:table-cell office:value-type="float" office:value="9.0414404655990435" table:style-name="ce1">
            <text:p>9.041440466</text:p>
          </table:table-cell>
          <table:table-cell office:value-type="float" office:value="6.4049840252026424" table:style-name="ce1">
            <text:p>6.404984025</text:p>
          </table:table-cell>
          <table:table-cell office:value-type="float" office:value="9.6314973711928058" table:style-name="ce1">
            <text:p>9.631497371</text:p>
          </table:table-cell>
          <table:table-cell office:value-type="float" office:value="4" table:style-name="ce1">
            <text:p>4</text:p>
          </table:table-cell>
          <table:table-cell office:value-type="float" office:value="2.6768154383324871E-2" table:style-name="ce1">
            <text:p>0.026768154</text:p>
          </table:table-cell>
          <table:table-cell office:value-type="float" office:value="34" table:style-name="ce1">
            <text:p>34</text:p>
          </table:table-cell>
          <table:table-cell office:value-type="float" office:value="8.9618280594738859" table:style-name="ce1">
            <text:p>8.961828059</text:p>
          </table:table-cell>
          <table:table-cell office:value-type="float" office:value="8.4941491975243757" table:style-name="ce1">
            <text:p>8.494149198</text:p>
          </table:table-cell>
          <table:table-cell office:value-type="float" office:value="9.8673424916102022" table:style-name="ce1">
            <text:p>9.867342492</text:p>
          </table:table-cell>
          <table:table-cell office:value-type="float" office:value="8.3626154783988831" table:style-name="ce1">
            <text:p>8.362615478</text:p>
          </table:table-cell>
          <table:table-cell office:value-type="float" office:value="9.9988762107356948" table:style-name="ce1">
            <text:p>9.998876211</text:p>
          </table:table-cell>
          <table:table-cell office:value-type="float" office:value="7.8908176070411979" table:style-name="ce1">
            <text:p>7.890817607</text:p>
          </table:table-cell>
          <table:table-cell office:value-type="float" office:value="10" table:style-name="ce1">
            <text:p>10</text:p>
          </table:table-cell>
          <table:table-cell office:value-type="float" office:value="4" table:style-name="ce1">
            <text:p>4</text:p>
          </table:table-cell>
          <table:table-cell office:value-type="float" office:value="-0.52445306041851136" table:style-name="ce1">
            <text:p>-0.52445306</text:p>
          </table:table-cell>
          <table:table-cell office:value-type="float" office:value="32" table:style-name="ce1">
            <text:p>32</text:p>
          </table:table-cell>
          <table:table-cell office:value-type="float" office:value="4.0306642216788919" table:style-name="ce1">
            <text:p>4.030664222</text:p>
          </table:table-cell>
          <table:table-cell table:number-columns-repeated="17" table:style-name="ce1"/>
          <table:table-cell office:value-type="float" office:value="7.5267649664008012" table:style-name="ce1">
            <text:p>7.526764966</text:p>
          </table:table-cell>
          <table:table-cell office:value-type="float" office:value="6.9055384050401099" table:style-name="ce1">
            <text:p>6.905538405</text:p>
          </table:table-cell>
          <table:table-cell office:value-type="float" office:value="8.5943337302303782" table:style-name="ce1">
            <text:p>8.59433373</text:p>
          </table:table-cell>
          <table:table-cell office:value-type="float" office:value="6.7437741938975693" table:style-name="ce1">
            <text:p>6.743774194</text:p>
          </table:table-cell>
          <table:table-cell office:value-type="float" office:value="8.7560979413729196" table:style-name="ce1">
            <text:p>8.756097941</text:p>
          </table:table-cell>
          <table:table-cell office:value-type="float" office:value="6.1635426685797787" table:style-name="ce1">
            <text:p>6.163542669</text:p>
          </table:table-cell>
          <table:table-cell office:value-type="float" office:value="9.3363294666907084" table:style-name="ce1">
            <text:p>9.336329467</text:p>
          </table:table-cell>
          <table:table-cell office:value-type="float" office:value="4" table:style-name="ce1">
            <text:p>4</text:p>
          </table:table-cell>
          <table:table-cell office:value-type="float" office:value="-0.43472857820060717" table:style-name="ce1">
            <text:p>-0.434728578</text:p>
          </table:table-cell>
          <table:table-cell table:number-columns-repeated="63" table:style-name="ce1"/>
          <table:table-cell office:value-type="float" office:value="9.0274733130003817" table:style-name="ce1">
            <text:p>9.027473313</text:p>
          </table:table-cell>
          <table:table-cell office:value-type="float" office:value="8.5327299892075477" table:style-name="ce1">
            <text:p>8.532729989</text:p>
          </table:table-cell>
          <table:table-cell office:value-type="float" office:value="9.8168871193894898" table:style-name="ce1">
            <text:p>9.816887119</text:p>
          </table:table-cell>
          <table:table-cell office:value-type="float" office:value="8.4097247546190719" table:style-name="ce1">
            <text:p>8.409724755</text:p>
          </table:table-cell>
          <table:table-cell office:value-type="float" office:value="9.9398923539779656" table:style-name="ce1">
            <text:p>9.939892354</text:p>
          </table:table-cell>
          <table:table-cell office:value-type="float" office:value="7.9685176768405759" table:style-name="ce1">
            <text:p>7.968517677</text:p>
          </table:table-cell>
          <table:table-cell office:value-type="float" office:value="10" table:style-name="ce1">
            <text:p>10</text:p>
          </table:table-cell>
          <table:table-cell office:value-type="float" office:value="4" table:style-name="ce1">
            <text:p>4</text:p>
          </table:table-cell>
          <table:table-cell office:value-type="float" office:value="-0.37743808811380941" table:style-name="ce1">
            <text:p>-0.377438088</text:p>
          </table:table-cell>
          <table:table-cell office:value-type="float" office:value="8.0322150209683585" table:style-name="ce1">
            <text:p>8.032215021</text:p>
          </table:table-cell>
          <table:table-cell office:value-type="float" office:value="7.1595443845001761" table:style-name="ce1">
            <text:p>7.159544385</text:p>
          </table:table-cell>
          <table:table-cell office:value-type="float" office:value="8.8769370118952722" table:style-name="ce1">
            <text:p>8.876937012</text:p>
          </table:table-cell>
          <table:table-cell office:value-type="float" office:value="6.9950409307964057" table:style-name="ce1">
            <text:p>6.995040931</text:p>
          </table:table-cell>
          <table:table-cell office:value-type="float" office:value="9.0414404655990435" table:style-name="ce1">
            <text:p>9.041440466</text:p>
          </table:table-cell>
          <table:table-cell office:value-type="float" office:value="6.4049840252026424" table:style-name="ce1">
            <text:p>6.404984025</text:p>
          </table:table-cell>
          <table:table-cell office:value-type="float" office:value="9.6314973711928058" table:style-name="ce1">
            <text:p>9.631497371</text:p>
          </table:table-cell>
          <table:table-cell office:value-type="float" office:value="4" table:style-name="ce1">
            <text:p>4</text:p>
          </table:table-cell>
          <table:table-cell office:value-type="float" office:value="2.6768154383324871E-2" table:style-name="ce1">
            <text:p>0.026768154</text:p>
          </table:table-cell>
          <table:table-cell office:value-type="float" office:value="4.0306642216788919" table:style-name="ce1">
            <text:p>4.030664222</text:p>
          </table:table-cell>
          <table:table-cell table:number-columns-repeated="15942" table:style-name="ce1"/>
        </table:table-row>
        <table:table-row table:style-name="ro30">
          <table:table-cell office:value-type="string" table:style-name="ce1">
            <text:p>RMY</text:p>
          </table:table-cell>
          <table:table-cell office:value-type="string" table:style-name="ce1">
            <text:p>Norfolk and Suffolk NHS Foundation Trust</text:p>
          </table:table-cell>
          <table:table-cell table:number-columns-repeated="20" table:style-name="ce1"/>
          <table:table-cell office:value-type="float" office:value="33" table:style-name="ce1">
            <text:p>33</text:p>
          </table:table-cell>
          <table:table-cell office:value-type="float" office:value="8.0522180850383211" table:style-name="ce1">
            <text:p>8.052218085</text:p>
          </table:table-cell>
          <table:table-cell office:value-type="float" office:value="7.1727288406967746" table:style-name="ce1">
            <text:p>7.172728841</text:p>
          </table:table-cell>
          <table:table-cell office:value-type="float" office:value="9.1410465444085069" table:style-name="ce1">
            <text:p>9.141046544</text:p>
          </table:table-cell>
          <table:table-cell office:value-type="float" office:value="6.9841900901036844" table:style-name="ce1">
            <text:p>6.98419009</text:p>
          </table:table-cell>
          <table:table-cell office:value-type="float" office:value="9.3295852950015963" table:style-name="ce1">
            <text:p>9.329585295</text:p>
          </table:table-cell>
          <table:table-cell office:value-type="float" office:value="6.3079210558996763" table:style-name="ce1">
            <text:p>6.307921056</text:p>
          </table:table-cell>
          <table:table-cell office:value-type="float" office:value="10" table:style-name="ce1">
            <text:p>10</text:p>
          </table:table-cell>
          <table:table-cell office:value-type="float" office:value="4" table:style-name="ce1">
            <text:p>4</text:p>
          </table:table-cell>
          <table:table-cell office:value-type="float" office:value="-0.1749373927051518" table:style-name="ce1">
            <text:p>-0.174937393</text:p>
          </table:table-cell>
          <table:table-cell table:number-columns-repeated="10" table:style-name="ce1"/>
          <table:table-cell office:value-type="float" office:value="33" table:style-name="ce1">
            <text:p>33</text:p>
          </table:table-cell>
          <table:table-cell office:value-type="float" office:value="7.0808552817898613" table:style-name="ce1">
            <text:p>7.080855282</text:p>
          </table:table-cell>
          <table:table-cell office:value-type="float" office:value="6.2679227097403309" table:style-name="ce1">
            <text:p>6.26792271</text:p>
          </table:table-cell>
          <table:table-cell office:value-type="float" office:value="8.4149362980057134" table:style-name="ce1">
            <text:p>8.414936298</text:p>
          </table:table-cell>
          <table:table-cell office:value-type="float" office:value="6.0622672616007316" table:style-name="ce1">
            <text:p>6.062267262</text:p>
          </table:table-cell>
          <table:table-cell office:value-type="float" office:value="8.6205917461453136" table:style-name="ce1">
            <text:p>8.620591746</text:p>
          </table:table-cell>
          <table:table-cell office:value-type="float" office:value="5.324602400373756" table:style-name="ce1">
            <text:p>5.3246024</text:p>
          </table:table-cell>
          <table:table-cell office:value-type="float" office:value="9.3582566073722884" table:style-name="ce1">
            <text:p>9.358256607</text:p>
          </table:table-cell>
          <table:table-cell office:value-type="float" office:value="4" table:style-name="ce1">
            <text:p>4</text:p>
          </table:table-cell>
          <table:table-cell office:value-type="float" office:value="-0.39925825958972327" table:style-name="ce1">
            <text:p>-0.39925826</text:p>
          </table:table-cell>
          <table:table-cell office:value-type="float" office:value="31" table:style-name="ce1">
            <text:p>31</text:p>
          </table:table-cell>
          <table:table-cell office:value-type="float" office:value="7.8051659207510102" table:style-name="ce1">
            <text:p>7.805165921</text:p>
          </table:table-cell>
          <table:table-cell office:value-type="float" office:value="6.6078956882363018" table:style-name="ce1">
            <text:p>6.607895688</text:p>
          </table:table-cell>
          <table:table-cell office:value-type="float" office:value="8.3766882797952764" table:style-name="ce1">
            <text:p>8.37668828</text:p>
          </table:table-cell>
          <table:table-cell office:value-type="float" office:value="6.4384687991512841" table:style-name="ce1">
            <text:p>6.438468799</text:p>
          </table:table-cell>
          <table:table-cell office:value-type="float" office:value="8.5461151688802932" table:style-name="ce1">
            <text:p>8.546115169</text:p>
          </table:table-cell>
          <table:table-cell office:value-type="float" office:value="5.8307520391256489" table:style-name="ce1">
            <text:p>5.830752039</text:p>
          </table:table-cell>
          <table:table-cell office:value-type="float" office:value="9.1538319289059285" table:style-name="ce1">
            <text:p>9.153831929</text:p>
          </table:table-cell>
          <table:table-cell office:value-type="float" office:value="4" table:style-name="ce1">
            <text:p>4</text:p>
          </table:table-cell>
          <table:table-cell office:value-type="float" office:value="0.58190183752801561" table:style-name="ce1">
            <text:p>0.581901838</text:p>
          </table:table-cell>
          <table:table-cell office:value-type="float" office:value="31" table:style-name="ce1">
            <text:p>31</text:p>
          </table:table-cell>
          <table:table-cell office:value-type="float" office:value="6.1134837899792602" table:style-name="ce1">
            <text:p>6.11348379</text:p>
          </table:table-cell>
          <table:table-cell office:value-type="float" office:value="4.7970794950838034" table:style-name="ce1">
            <text:p>4.797079495</text:p>
          </table:table-cell>
          <table:table-cell office:value-type="float" office:value="7.0553605111991331" table:style-name="ce1">
            <text:p>7.055360511</text:p>
          </table:table-cell>
          <table:table-cell office:value-type="float" office:value="4.5807661019442811" table:style-name="ce1">
            <text:p>4.580766102</text:p>
          </table:table-cell>
          <table:table-cell office:value-type="float" office:value="7.2716739043386553" table:style-name="ce1">
            <text:p>7.271673904</text:p>
          </table:table-cell>
          <table:table-cell office:value-type="float" office:value="3.8048722922967571" table:style-name="ce1">
            <text:p>3.804872292</text:p>
          </table:table-cell>
          <table:table-cell office:value-type="float" office:value="8.0475677139861794" table:style-name="ce1">
            <text:p>8.047567714</text:p>
          </table:table-cell>
          <table:table-cell office:value-type="float" office:value="4" table:style-name="ce1">
            <text:p>4</text:p>
          </table:table-cell>
          <table:table-cell office:value-type="float" office:value="0.27279290467258949" table:style-name="ce1">
            <text:p>0.272792905</text:p>
          </table:table-cell>
          <table:table-cell office:value-type="float" office:value="30" table:style-name="ce1">
            <text:p>30</text:p>
          </table:table-cell>
          <table:table-cell office:value-type="float" office:value="8.4547973723818757" table:style-name="ce1">
            <text:p>8.454797372</text:p>
          </table:table-cell>
          <table:table-cell office:value-type="float" office:value="7.841348358924364" table:style-name="ce1">
            <text:p>7.841348359</text:p>
          </table:table-cell>
          <table:table-cell office:value-type="float" office:value="10" table:style-name="ce1">
            <text:p>10</text:p>
          </table:table-cell>
          <table:table-cell office:value-type="float" office:value="7.6248896551376832" table:style-name="ce1">
            <text:p>7.624889655</text:p>
          </table:table-cell>
          <table:table-cell office:value-type="float" office:value="10" table:style-name="ce1">
            <text:p>10</text:p>
          </table:table-cell>
          <table:table-cell office:value-type="float" office:value="6.8484746312002382" table:style-name="ce1">
            <text:p>6.848474631</text:p>
          </table:table-cell>
          <table:table-cell office:value-type="float" office:value="10" table:style-name="ce1">
            <text:p>10</text:p>
          </table:table-cell>
          <table:table-cell office:value-type="float" office:value="4" table:style-name="ce1">
            <text:p>4</text:p>
          </table:table-cell>
          <table:table-cell office:value-type="float" office:value="-0.75182352646334982" table:style-name="ce1">
            <text:p>-0.751823526</text:p>
          </table:table-cell>
          <table:table-cell office:value-type="float" office:value="33" table:style-name="ce1">
            <text:p>33</text:p>
          </table:table-cell>
          <table:table-cell office:value-type="float" office:value="9.1212249942071519" table:style-name="ce1">
            <text:p>9.121224994</text:p>
          </table:table-cell>
          <table:table-cell office:value-type="float" office:value="8.5286931737565492" table:style-name="ce1">
            <text:p>8.528693174</text:p>
          </table:table-cell>
          <table:table-cell office:value-type="float" office:value="9.8090493543029478" table:style-name="ce1">
            <text:p>9.809049354</text:p>
          </table:table-cell>
          <table:table-cell office:value-type="float" office:value="8.4060520197705095" table:style-name="ce1">
            <text:p>8.40605202</text:p>
          </table:table-cell>
          <table:table-cell office:value-type="float" office:value="9.9316905082889875" table:style-name="ce1">
            <text:p>9.931690508</text:p>
          </table:table-cell>
          <table:table-cell office:value-type="float" office:value="7.9661508615263656" table:style-name="ce1">
            <text:p>7.966150862</text:p>
          </table:table-cell>
          <table:table-cell office:value-type="float" office:value="10" table:style-name="ce1">
            <text:p>10</text:p>
          </table:table-cell>
          <table:table-cell office:value-type="float" office:value="4" table:style-name="ce1">
            <text:p>4</text:p>
          </table:table-cell>
          <table:table-cell office:value-type="float" office:value="-0.12242084026163889" table:style-name="ce1">
            <text:p>-0.12242084</text:p>
          </table:table-cell>
          <table:table-cell office:value-type="float" office:value="34" table:style-name="ce1">
            <text:p>34</text:p>
          </table:table-cell>
          <table:table-cell office:value-type="float" office:value="6.0742377100186689" table:style-name="ce1">
            <text:p>6.07423771</text:p>
          </table:table-cell>
          <table:table-cell office:value-type="float" office:value="5.5179816273473294" table:style-name="ce1">
            <text:p>5.517981627</text:p>
          </table:table-cell>
          <table:table-cell office:value-type="float" office:value="7.8209974531954289" table:style-name="ce1">
            <text:p>7.820997453</text:p>
          </table:table-cell>
          <table:table-cell office:value-type="float" office:value="5.2973832322901124" table:style-name="ce1">
            <text:p>5.297383232</text:p>
          </table:table-cell>
          <table:table-cell office:value-type="float" office:value="8.041595848252646" table:style-name="ce1">
            <text:p>8.041595848</text:p>
          </table:table-cell>
          <table:table-cell office:value-type="float" office:value="4.5061195631345274" table:style-name="ce1">
            <text:p>4.506119563</text:p>
          </table:table-cell>
          <table:table-cell office:value-type="float" office:value="8.8328595174082309" table:style-name="ce1">
            <text:p>8.832859517</text:p>
          </table:table-cell>
          <table:table-cell office:value-type="float" office:value="4" table:style-name="ce1">
            <text:p>4</text:p>
          </table:table-cell>
          <table:table-cell office:value-type="float" office:value="-0.85027824902526317" table:style-name="ce1">
            <text:p>-0.850278249</text:p>
          </table:table-cell>
          <table:table-cell office:value-type="float" office:value="31" table:style-name="ce1">
            <text:p>31</text:p>
          </table:table-cell>
          <table:table-cell office:value-type="float" office:value="7.1734799694356512" table:style-name="ce1">
            <text:p>7.173479969</text:p>
          </table:table-cell>
          <table:table-cell office:value-type="float" office:value="6.3059061551050801" table:style-name="ce1">
            <text:p>6.305906155</text:p>
          </table:table-cell>
          <table:table-cell office:value-type="float" office:value="8.9929575445015182" table:style-name="ce1">
            <text:p>8.992957545</text:p>
          </table:table-cell>
          <table:table-cell office:value-type="float" office:value="6.0485222425482341" table:style-name="ce1">
            <text:p>6.048522243</text:p>
          </table:table-cell>
          <table:table-cell office:value-type="float" office:value="9.2503414570583633" table:style-name="ce1">
            <text:p>9.250341457</text:p>
          </table:table-cell>
          <table:table-cell office:value-type="float" office:value="5.1253127197476402" table:style-name="ce1">
            <text:p>5.12531272</text:p>
          </table:table-cell>
          <table:table-cell office:value-type="float" office:value="10" table:style-name="ce1">
            <text:p>10</text:p>
          </table:table-cell>
          <table:table-cell office:value-type="float" office:value="4" table:style-name="ce1">
            <text:p>4</text:p>
          </table:table-cell>
          <table:table-cell office:value-type="float" office:value="-0.58269907286904921" table:style-name="ce1">
            <text:p>-0.582699073</text:p>
          </table:table-cell>
          <table:table-cell table:number-columns-repeated="10" table:style-name="ce1"/>
          <table:table-cell office:value-type="float" office:value="33" table:style-name="ce1">
            <text:p>33</text:p>
          </table:table-cell>
          <table:table-cell office:value-type="float" office:value="7.3494299643007954" table:style-name="ce1">
            <text:p>7.349429964</text:p>
          </table:table-cell>
          <table:table-cell office:value-type="float" office:value="6.1290149227936714" table:style-name="ce1">
            <text:p>6.129014923</text:p>
          </table:table-cell>
          <table:table-cell office:value-type="float" office:value="8.3185989984569133" table:style-name="ce1">
            <text:p>8.318598998</text:p>
          </table:table-cell>
          <table:table-cell office:value-type="float" office:value="5.9192817861330589" table:style-name="ce1">
            <text:p>5.919281786</text:p>
          </table:table-cell>
          <table:table-cell office:value-type="float" office:value="8.528332135117525" table:style-name="ce1">
            <text:p>8.528332135</text:p>
          </table:table-cell>
          <table:table-cell office:value-type="float" office:value="5.1669906771495064" table:style-name="ce1">
            <text:p>5.166990677</text:p>
          </table:table-cell>
          <table:table-cell office:value-type="float" office:value="9.2806232441010774" table:style-name="ce1">
            <text:p>9.280623244</text:p>
          </table:table-cell>
          <table:table-cell office:value-type="float" office:value="4" table:style-name="ce1">
            <text:p>4</text:p>
          </table:table-cell>
          <table:table-cell office:value-type="float" office:value="0.18874036902320351" table:style-name="ce1">
            <text:p>0.188740369</text:p>
          </table:table-cell>
          <table:table-cell table:number-columns-repeated="70" table:style-name="ce1"/>
          <table:table-cell office:value-type="float" office:value="30" table:style-name="ce1">
            <text:p>30</text:p>
          </table:table-cell>
          <table:table-cell office:value-type="float" office:value="8.0795037346499559" table:style-name="ce1">
            <text:p>8.079503735</text:p>
          </table:table-cell>
          <table:table-cell office:value-type="float" office:value="6.7686172285388668" table:style-name="ce1">
            <text:p>6.768617229</text:p>
          </table:table-cell>
          <table:table-cell office:value-type="float" office:value="9.5171752808654535" table:style-name="ce1">
            <text:p>9.517175281</text:p>
          </table:table-cell>
          <table:table-cell office:value-type="float" office:value="6.5053417927994914" table:style-name="ce1">
            <text:p>6.505341793</text:p>
          </table:table-cell>
          <table:table-cell office:value-type="float" office:value="9.7804507166048289" table:style-name="ce1">
            <text:p>9.780450717</text:p>
          </table:table-cell>
          <table:table-cell office:value-type="float" office:value="5.5609999845662941" table:style-name="ce1">
            <text:p>5.560999985</text:p>
          </table:table-cell>
          <table:table-cell office:value-type="float" office:value="10" table:style-name="ce1">
            <text:p>10</text:p>
          </table:table-cell>
          <table:table-cell office:value-type="float" office:value="4" table:style-name="ce1">
            <text:p>4</text:p>
          </table:table-cell>
          <table:table-cell office:value-type="float" office:value="-7.5873541358244659E-2" table:style-name="ce1">
            <text:p>-0.075873541</text:p>
          </table:table-cell>
          <table:table-cell table:number-columns-repeated="100" table:style-name="ce1"/>
          <table:table-cell office:value-type="float" office:value="32" table:style-name="ce1">
            <text:p>32</text:p>
          </table:table-cell>
          <table:table-cell office:value-type="float" office:value="7.9688414916870904" table:style-name="ce1">
            <text:p>7.968841492</text:p>
          </table:table-cell>
          <table:table-cell office:value-type="float" office:value="7.1673820866343787" table:style-name="ce1">
            <text:p>7.167382087</text:p>
          </table:table-cell>
          <table:table-cell office:value-type="float" office:value="8.8690993097610686" table:style-name="ce1">
            <text:p>8.86909931</text:p>
          </table:table-cell>
          <table:table-cell office:value-type="float" office:value="7.0043801289188998" table:style-name="ce1">
            <text:p>7.004380129</text:p>
          </table:table-cell>
          <table:table-cell office:value-type="float" office:value="9.0321012674765484" table:style-name="ce1">
            <text:p>9.032101267</text:p>
          </table:table-cell>
          <table:table-cell office:value-type="float" office:value="6.4197089344252101" table:style-name="ce1">
            <text:p>6.419708934</text:p>
          </table:table-cell>
          <table:table-cell office:value-type="float" office:value="9.616772461970239" table:style-name="ce1">
            <text:p>9.616772462</text:p>
          </table:table-cell>
          <table:table-cell office:value-type="float" office:value="4" table:style-name="ce1">
            <text:p>4</text:p>
          </table:table-cell>
          <table:table-cell office:value-type="float" office:value="-9.5497022529011072E-2" table:style-name="ce1">
            <text:p>-0.095497023</text:p>
          </table:table-cell>
          <table:table-cell office:value-type="float" office:value="33" table:style-name="ce1">
            <text:p>33</text:p>
          </table:table-cell>
          <table:table-cell office:value-type="float" office:value="9.156654255114967" table:style-name="ce1">
            <text:p>9.156654255</text:p>
          </table:table-cell>
          <table:table-cell office:value-type="float" office:value="8.390796015756294" table:style-name="ce1">
            <text:p>8.390796016</text:p>
          </table:table-cell>
          <table:table-cell office:value-type="float" office:value="9.9706956733782839" table:style-name="ce1">
            <text:p>9.970695673</text:p>
          </table:table-cell>
          <table:table-cell office:value-type="float" office:value="8.239462566410797" table:style-name="ce1">
            <text:p>8.239462566</text:p>
          </table:table-cell>
          <table:table-cell office:value-type="float" office:value="10" table:style-name="ce1">
            <text:p>10</text:p>
          </table:table-cell>
          <table:table-cell office:value-type="float" office:value="7.69664510681854" table:style-name="ce1">
            <text:p>7.696645107</text:p>
          </table:table-cell>
          <table:table-cell office:value-type="float" office:value="10" table:style-name="ce1">
            <text:p>10</text:p>
          </table:table-cell>
          <table:table-cell office:value-type="float" office:value="4" table:style-name="ce1">
            <text:p>4</text:p>
          </table:table-cell>
          <table:table-cell office:value-type="float" office:value="-5.0164120358488377E-2" table:style-name="ce1">
            <text:p>-0.05016412</text:p>
          </table:table-cell>
          <table:table-cell table:number-columns-repeated="91" table:style-name="ce1"/>
          <table:table-cell office:value-type="float" office:value="9.1389396246610595" table:style-name="ce1">
            <text:p>9.138939625</text:p>
          </table:table-cell>
          <table:table-cell office:value-type="float" office:value="8.4558331235790938" table:style-name="ce1">
            <text:p>8.455833124</text:p>
          </table:table-cell>
          <table:table-cell office:value-type="float" office:value="9.8937839850179436" table:style-name="ce1">
            <text:p>9.893783985</text:p>
          </table:table-cell>
          <table:table-cell office:value-type="float" office:value="8.3180964877104557" table:style-name="ce1">
            <text:p>8.318096488</text:p>
          </table:table-cell>
          <table:table-cell office:value-type="float" office:value="10" table:style-name="ce1">
            <text:p>10</text:p>
          </table:table-cell>
          <table:table-cell office:value-type="float" office:value="7.8240493943655629" table:style-name="ce1">
            <text:p>7.824049394</text:p>
          </table:table-cell>
          <table:table-cell office:value-type="float" office:value="10" table:style-name="ce1">
            <text:p>10</text:p>
          </table:table-cell>
          <table:table-cell office:value-type="float" office:value="4" table:style-name="ce1">
            <text:p>4</text:p>
          </table:table-cell>
          <table:table-cell office:value-type="float" office:value="-8.2060021091337115E-2" table:style-name="ce1">
            <text:p>-0.082060021</text:p>
          </table:table-cell>
          <table:table-cell office:value-type="float" office:value="7.9688414916870904" table:style-name="ce1">
            <text:p>7.968841492</text:p>
          </table:table-cell>
          <table:table-cell office:value-type="float" office:value="7.1673820866343787" table:style-name="ce1">
            <text:p>7.167382087</text:p>
          </table:table-cell>
          <table:table-cell office:value-type="float" office:value="8.8690993097610686" table:style-name="ce1">
            <text:p>8.86909931</text:p>
          </table:table-cell>
          <table:table-cell office:value-type="float" office:value="7.0043801289188998" table:style-name="ce1">
            <text:p>7.004380129</text:p>
          </table:table-cell>
          <table:table-cell office:value-type="float" office:value="9.0321012674765484" table:style-name="ce1">
            <text:p>9.032101267</text:p>
          </table:table-cell>
          <table:table-cell office:value-type="float" office:value="6.4197089344252101" table:style-name="ce1">
            <text:p>6.419708934</text:p>
          </table:table-cell>
          <table:table-cell office:value-type="float" office:value="9.616772461970239" table:style-name="ce1">
            <text:p>9.616772462</text:p>
          </table:table-cell>
          <table:table-cell office:value-type="float" office:value="4" table:style-name="ce1">
            <text:p>4</text:p>
          </table:table-cell>
          <table:table-cell office:value-type="float" office:value="-9.5497022529011072E-2" table:style-name="ce1">
            <text:p>-0.095497023</text:p>
          </table:table-cell>
          <table:table-cell table:number-columns-repeated="15943" table:style-name="ce1"/>
        </table:table-row>
        <table:table-row table:style-name="ro30">
          <table:table-cell office:value-type="string" table:style-name="ce1">
            <text:p>RNU</text:p>
          </table:table-cell>
          <table:table-cell office:value-type="string" table:style-name="ce1">
            <text:p>Oxford Health NHS Foundation Trust</text:p>
          </table:table-cell>
          <table:table-cell table:number-columns-repeated="20" table:style-name="ce1"/>
          <table:table-cell office:value-type="float" office:value="35" table:style-name="ce1">
            <text:p>35</text:p>
          </table:table-cell>
          <table:table-cell office:value-type="float" office:value="7.9790331089609916" table:style-name="ce1">
            <text:p>7.979033109</text:p>
          </table:table-cell>
          <table:table-cell office:value-type="float" office:value="7.3297013937998141" table:style-name="ce1">
            <text:p>7.329701394</text:p>
          </table:table-cell>
          <table:table-cell office:value-type="float" office:value="8.9840739913054666" table:style-name="ce1">
            <text:p>8.984073991</text:p>
          </table:table-cell>
          <table:table-cell office:value-type="float" office:value="7.1712344237771521" table:style-name="ce1">
            <text:p>7.171234424</text:p>
          </table:table-cell>
          <table:table-cell office:value-type="float" office:value="9.1425409613281285" table:style-name="ce1">
            <text:p>9.142540961</text:p>
          </table:table-cell>
          <table:table-cell office:value-type="float" office:value="6.6028297619591134" table:style-name="ce1">
            <text:p>6.602829762</text:p>
          </table:table-cell>
          <table:table-cell office:value-type="float" office:value="9.7109456231461664" table:style-name="ce1">
            <text:p>9.710945623</text:p>
          </table:table-cell>
          <table:table-cell office:value-type="float" office:value="4" table:style-name="ce1">
            <text:p>4</text:p>
          </table:table-cell>
          <table:table-cell office:value-type="float" office:value="-0.35366247885329322" table:style-name="ce1">
            <text:p>-0.353662479</text:p>
          </table:table-cell>
          <table:table-cell office:value-type="float" office:value="34" table:style-name="ce1">
            <text:p>34</text:p>
          </table:table-cell>
          <table:table-cell office:value-type="float" office:value="8.4174238586939616" table:style-name="ce1">
            <text:p>8.417423859</text:p>
          </table:table-cell>
          <table:table-cell office:value-type="float" office:value="7.6613303537739759" table:style-name="ce1">
            <text:p>7.661330354</text:p>
          </table:table-cell>
          <table:table-cell office:value-type="float" office:value="9.5788801518863469" table:style-name="ce1">
            <text:p>9.578880152</text:p>
          </table:table-cell>
          <table:table-cell office:value-type="float" office:value="7.4776544957281006" table:style-name="ce1">
            <text:p>7.477654496</text:p>
          </table:table-cell>
          <table:table-cell office:value-type="float" office:value="9.7625560099322222" table:style-name="ce1">
            <text:p>9.76255601</text:p>
          </table:table-cell>
          <table:table-cell office:value-type="float" office:value="6.8188281550605563" table:style-name="ce1">
            <text:p>6.818828155</text:p>
          </table:table-cell>
          <table:table-cell office:value-type="float" office:value="10" table:style-name="ce1">
            <text:p>10</text:p>
          </table:table-cell>
          <table:table-cell office:value-type="float" office:value="4" table:style-name="ce1">
            <text:p>4</text:p>
          </table:table-cell>
          <table:table-cell office:value-type="float" office:value="-0.34771584715910819" table:style-name="ce1">
            <text:p>-0.347715847</text:p>
          </table:table-cell>
          <table:table-cell office:value-type="float" office:value="33" table:style-name="ce1">
            <text:p>33</text:p>
          </table:table-cell>
          <table:table-cell office:value-type="float" office:value="7.045308515915309" table:style-name="ce1">
            <text:p>7.045308516</text:p>
          </table:table-cell>
          <table:table-cell office:value-type="float" office:value="6.2784482929022536" table:style-name="ce1">
            <text:p>6.278448293</text:p>
          </table:table-cell>
          <table:table-cell office:value-type="float" office:value="8.4044107148437899" table:style-name="ce1">
            <text:p>8.404410715</text:p>
          </table:table-cell>
          <table:table-cell office:value-type="float" office:value="6.0748092675127747" table:style-name="ce1">
            <text:p>6.074809268</text:p>
          </table:table-cell>
          <table:table-cell office:value-type="float" office:value="8.6080497402332696" table:style-name="ce1">
            <text:p>8.60804974</text:p>
          </table:table-cell>
          <table:table-cell office:value-type="float" office:value="5.3443771065210566" table:style-name="ce1">
            <text:p>5.344377107</text:p>
          </table:table-cell>
          <table:table-cell office:value-type="float" office:value="9.3384819012249878" table:style-name="ce1">
            <text:p>9.338481901</text:p>
          </table:table-cell>
          <table:table-cell office:value-type="float" office:value="4" table:style-name="ce1">
            <text:p>4</text:p>
          </table:table-cell>
          <table:table-cell office:value-type="float" office:value="-0.45821664205469809" table:style-name="ce1">
            <text:p>-0.458216642</text:p>
          </table:table-cell>
          <table:table-cell office:value-type="float" office:value="33" table:style-name="ce1">
            <text:p>33</text:p>
          </table:table-cell>
          <table:table-cell office:value-type="float" office:value="7.2639645114596609" table:style-name="ce1">
            <text:p>7.263964511</text:p>
          </table:table-cell>
          <table:table-cell office:value-type="float" office:value="6.3800509715049927" table:style-name="ce1">
            <text:p>6.380050972</text:p>
          </table:table-cell>
          <table:table-cell office:value-type="float" office:value="8.6045329965265847" table:style-name="ce1">
            <text:p>8.604532997</text:p>
          </table:table-cell>
          <table:table-cell office:value-type="float" office:value="6.1669750737861051" table:style-name="ce1">
            <text:p>6.166975074</text:p>
          </table:table-cell>
          <table:table-cell office:value-type="float" office:value="8.8176088942454722" table:style-name="ce1">
            <text:p>8.817608894</text:p>
          </table:table-cell>
          <table:table-cell office:value-type="float" office:value="5.4026938259831097" table:style-name="ce1">
            <text:p>5.402693826</text:p>
          </table:table-cell>
          <table:table-cell office:value-type="float" office:value="9.5818901420484686" table:style-name="ce1">
            <text:p>9.581890142</text:p>
          </table:table-cell>
          <table:table-cell office:value-type="float" office:value="4" table:style-name="ce1">
            <text:p>4</text:p>
          </table:table-cell>
          <table:table-cell office:value-type="float" office:value="-0.33766536851438761" table:style-name="ce1">
            <text:p>-0.337665369</text:p>
          </table:table-cell>
          <table:table-cell office:value-type="float" office:value="34" table:style-name="ce1">
            <text:p>34</text:p>
          </table:table-cell>
          <table:table-cell office:value-type="float" office:value="5.2922169337472296" table:style-name="ce1">
            <text:p>5.292216934</text:p>
          </table:table-cell>
          <table:table-cell office:value-type="float" office:value="4.8512759117025306" table:style-name="ce1">
            <text:p>4.851275912</text:p>
          </table:table-cell>
          <table:table-cell office:value-type="float" office:value="7.001164094580405" table:style-name="ce1">
            <text:p>7.001164095</text:p>
          </table:table-cell>
          <table:table-cell office:value-type="float" office:value="4.6453451154950471" table:style-name="ce1">
            <text:p>4.645345115</text:p>
          </table:table-cell>
          <table:table-cell office:value-type="float" office:value="7.2070948907878893" table:style-name="ce1">
            <text:p>7.207094891</text:p>
          </table:table-cell>
          <table:table-cell office:value-type="float" office:value="3.9066926091746739" table:style-name="ce1">
            <text:p>3.906692609</text:p>
          </table:table-cell>
          <table:table-cell office:value-type="float" office:value="7.9457473971082617" table:style-name="ce1">
            <text:p>7.945747397</text:p>
          </table:table-cell>
          <table:table-cell office:value-type="float" office:value="4" table:style-name="ce1">
            <text:p>4</text:p>
          </table:table-cell>
          <table:table-cell office:value-type="float" office:value="-0.97013626708211476" table:style-name="ce1">
            <text:p>-0.970136267</text:p>
          </table:table-cell>
          <table:table-cell table:number-columns-repeated="10" table:style-name="ce1"/>
          <table:table-cell office:value-type="float" office:value="35" table:style-name="ce1">
            <text:p>35</text:p>
          </table:table-cell>
          <table:table-cell office:value-type="float" office:value="8.5727957972307465" table:style-name="ce1">
            <text:p>8.572795797</text:p>
          </table:table-cell>
          <table:table-cell office:value-type="float" office:value="8.4114704177083368" table:style-name="ce1">
            <text:p>8.411470418</text:p>
          </table:table-cell>
          <table:table-cell office:value-type="float" office:value="9.9262721103511602" table:style-name="ce1">
            <text:p>9.92627211</text:p>
          </table:table-cell>
          <table:table-cell office:value-type="float" office:value="8.2663724906874041" table:style-name="ce1">
            <text:p>8.266372491</text:p>
          </table:table-cell>
          <table:table-cell office:value-type="float" office:value="10" table:style-name="ce1">
            <text:p>10</text:p>
          </table:table-cell>
          <table:table-cell office:value-type="float" office:value="7.745921205936785" table:style-name="ce1">
            <text:p>7.745921206</text:p>
          </table:table-cell>
          <table:table-cell office:value-type="float" office:value="10" table:style-name="ce1">
            <text:p>10</text:p>
          </table:table-cell>
          <table:table-cell office:value-type="float" office:value="4" table:style-name="ce1">
            <text:p>4</text:p>
          </table:table-cell>
          <table:table-cell office:value-type="float" office:value="-1.2945019777337099" table:style-name="ce1">
            <text:p>-1.294501978</text:p>
          </table:table-cell>
          <table:table-cell office:value-type="float" office:value="36" table:style-name="ce1">
            <text:p>36</text:p>
          </table:table-cell>
          <table:table-cell office:value-type="float" office:value="6.0905470657261169" table:style-name="ce1">
            <text:p>6.090547066</text:p>
          </table:table-cell>
          <table:table-cell office:value-type="float" office:value="5.3830125082294478" table:style-name="ce1">
            <text:p>5.383012508</text:p>
          </table:table-cell>
          <table:table-cell office:value-type="float" office:value="7.9559665723133106" table:style-name="ce1">
            <text:p>7.955966572</text:p>
          </table:table-cell>
          <table:table-cell office:value-type="float" office:value="5.136557607345809" table:style-name="ce1">
            <text:p>5.136557607</text:p>
          </table:table-cell>
          <table:table-cell office:value-type="float" office:value="8.2024214731969494" table:style-name="ce1">
            <text:p>8.202421473</text:p>
          </table:table-cell>
          <table:table-cell office:value-type="float" office:value="4.2525493211387246" table:style-name="ce1">
            <text:p>4.252549321</text:p>
          </table:table-cell>
          <table:table-cell office:value-type="float" office:value="9.0864297594040337" table:style-name="ce1">
            <text:p>9.086429759</text:p>
          </table:table-cell>
          <table:table-cell office:value-type="float" office:value="4" table:style-name="ce1">
            <text:p>4</text:p>
          </table:table-cell>
          <table:table-cell office:value-type="float" office:value="-0.74021968937891158" table:style-name="ce1">
            <text:p>-0.740219689</text:p>
          </table:table-cell>
          <table:table-cell office:value-type="float" office:value="31" table:style-name="ce1">
            <text:p>31</text:p>
          </table:table-cell>
          <table:table-cell office:value-type="float" office:value="8.1042003104372782" table:style-name="ce1">
            <text:p>8.10420031</text:p>
          </table:table-cell>
          <table:table-cell office:value-type="float" office:value="6.4180652431638903" table:style-name="ce1">
            <text:p>6.418065243</text:p>
          </table:table-cell>
          <table:table-cell office:value-type="float" office:value="8.880798456442708" table:style-name="ce1">
            <text:p>8.880798456</text:p>
          </table:table-cell>
          <table:table-cell office:value-type="float" office:value="6.1821680390691913" table:style-name="ce1">
            <text:p>6.182168039</text:p>
          </table:table-cell>
          <table:table-cell office:value-type="float" office:value="9.1166956605374061" table:style-name="ce1">
            <text:p>9.116695661</text:p>
          </table:table-cell>
          <table:table-cell office:value-type="float" office:value="5.3360291212991786" table:style-name="ce1">
            <text:p>5.336029121</text:p>
          </table:table-cell>
          <table:table-cell office:value-type="float" office:value="9.9628345783074188" table:style-name="ce1">
            <text:p>9.962834578</text:p>
          </table:table-cell>
          <table:table-cell office:value-type="float" office:value="4" table:style-name="ce1">
            <text:p>4</text:p>
          </table:table-cell>
          <table:table-cell office:value-type="float" office:value="0.60747753582318842" table:style-name="ce1">
            <text:p>0.607477536</text:p>
          </table:table-cell>
          <table:table-cell table:number-columns-repeated="10" table:style-name="ce1"/>
          <table:table-cell office:value-type="float" office:value="34" table:style-name="ce1">
            <text:p>34</text:p>
          </table:table-cell>
          <table:table-cell office:value-type="float" office:value="7.5303206947584682" table:style-name="ce1">
            <text:p>7.530320695</text:p>
          </table:table-cell>
          <table:table-cell office:value-type="float" office:value="6.1183272494272032" table:style-name="ce1">
            <text:p>6.118327249</text:p>
          </table:table-cell>
          <table:table-cell office:value-type="float" office:value="8.3292866718233807" table:style-name="ce1">
            <text:p>8.329286672</text:p>
          </table:table-cell>
          <table:table-cell office:value-type="float" office:value="5.9065466378295319" table:style-name="ce1">
            <text:p>5.906546638</text:p>
          </table:table-cell>
          <table:table-cell office:value-type="float" office:value="8.5410672834210519" table:style-name="ce1">
            <text:p>8.541067283</text:p>
          </table:table-cell>
          <table:table-cell office:value-type="float" office:value="5.1469114476218971" table:style-name="ce1">
            <text:p>5.146911448</text:p>
          </table:table-cell>
          <table:table-cell office:value-type="float" office:value="9.3007024736286859" table:style-name="ce1">
            <text:p>9.300702474</text:p>
          </table:table-cell>
          <table:table-cell office:value-type="float" office:value="4" table:style-name="ce1">
            <text:p>4</text:p>
          </table:table-cell>
          <table:table-cell office:value-type="float" office:value="0.4560646588009627" table:style-name="ce1">
            <text:p>0.456064659</text:p>
          </table:table-cell>
          <table:table-cell office:value-type="float" office:value="33" table:style-name="ce1">
            <text:p>33</text:p>
          </table:table-cell>
          <table:table-cell office:value-type="float" office:value="8.1855272661872593" table:style-name="ce1">
            <text:p>8.185527266</text:p>
          </table:table-cell>
          <table:table-cell office:value-type="float" office:value="7.1225051812697417" table:style-name="ce1">
            <text:p>7.122505181</text:p>
          </table:table-cell>
          <table:table-cell office:value-type="float" office:value="9.438572954283277" table:style-name="ce1">
            <text:p>9.438572954</text:p>
          </table:table-cell>
          <table:table-cell office:value-type="float" office:value="6.9006565826469437" table:style-name="ce1">
            <text:p>6.900656583</text:p>
          </table:table-cell>
          <table:table-cell office:value-type="float" office:value="9.6604215529060742" table:style-name="ce1">
            <text:p>9.660421553</text:p>
          </table:table-cell>
          <table:table-cell office:value-type="float" office:value="6.1049085623688706" table:style-name="ce1">
            <text:p>6.104908562</text:p>
          </table:table-cell>
          <table:table-cell office:value-type="float" office:value="10" table:style-name="ce1">
            <text:p>10</text:p>
          </table:table-cell>
          <table:table-cell office:value-type="float" office:value="4" table:style-name="ce1">
            <text:p>4</text:p>
          </table:table-cell>
          <table:table-cell office:value-type="float" office:value="-0.13495331032026561" table:style-name="ce1">
            <text:p>-0.13495331</text:p>
          </table:table-cell>
          <table:table-cell table:number-columns-repeated="60" table:style-name="ce1"/>
          <table:table-cell office:value-type="float" office:value="33" table:style-name="ce1">
            <text:p>33</text:p>
          </table:table-cell>
          <table:table-cell office:value-type="float" office:value="8.0354473018444459" table:style-name="ce1">
            <text:p>8.035447302</text:p>
          </table:table-cell>
          <table:table-cell office:value-type="float" office:value="6.6379606311506869" table:style-name="ce1">
            <text:p>6.637960631</text:p>
          </table:table-cell>
          <table:table-cell office:value-type="float" office:value="9.6478318782536334" table:style-name="ce1">
            <text:p>9.647831878</text:p>
          </table:table-cell>
          <table:table-cell office:value-type="float" office:value="6.3496548544436333" table:style-name="ce1">
            <text:p>6.349654854</text:p>
          </table:table-cell>
          <table:table-cell office:value-type="float" office:value="9.936137654960687" table:style-name="ce1">
            <text:p>9.936137655</text:p>
          </table:table-cell>
          <table:table-cell office:value-type="float" office:value="5.3155317972164706" table:style-name="ce1">
            <text:p>5.315531797</text:p>
          </table:table-cell>
          <table:table-cell office:value-type="float" office:value="10" table:style-name="ce1">
            <text:p>10</text:p>
          </table:table-cell>
          <table:table-cell office:value-type="float" office:value="4" table:style-name="ce1">
            <text:p>4</text:p>
          </table:table-cell>
          <table:table-cell office:value-type="float" office:value="-0.11743877748266091" table:style-name="ce1">
            <text:p>-0.117438777</text:p>
          </table:table-cell>
          <table:table-cell table:number-columns-repeated="100" table:style-name="ce1"/>
          <table:table-cell office:value-type="float" office:value="32" table:style-name="ce1">
            <text:p>32</text:p>
          </table:table-cell>
          <table:table-cell office:value-type="float" office:value="7.7034624917800594" table:style-name="ce1">
            <text:p>7.703462492</text:p>
          </table:table-cell>
          <table:table-cell office:value-type="float" office:value="7.0946843295309074" table:style-name="ce1">
            <text:p>7.09468433</text:p>
          </table:table-cell>
          <table:table-cell office:value-type="float" office:value="8.9417970668645399" table:style-name="ce1">
            <text:p>8.941797067</text:p>
          </table:table-cell>
          <table:table-cell office:value-type="float" office:value="6.9177554084300343" table:style-name="ce1">
            <text:p>6.917755408</text:p>
          </table:table-cell>
          <table:table-cell office:value-type="float" office:value="9.1187259879654139" table:style-name="ce1">
            <text:p>9.118725988</text:p>
          </table:table-cell>
          <table:table-cell office:value-type="float" office:value="6.2831296340507361" table:style-name="ce1">
            <text:p>6.283129634</text:p>
          </table:table-cell>
          <table:table-cell office:value-type="float" office:value="9.7533517623447121" table:style-name="ce1">
            <text:p>9.753351762</text:p>
          </table:table-cell>
          <table:table-cell office:value-type="float" office:value="4" table:style-name="ce1">
            <text:p>4</text:p>
          </table:table-cell>
          <table:table-cell office:value-type="float" office:value="-0.560619895089155" table:style-name="ce1">
            <text:p>-0.560619895</text:p>
          </table:table-cell>
          <table:table-cell office:value-type="float" office:value="32" table:style-name="ce1">
            <text:p>32</text:p>
          </table:table-cell>
          <table:table-cell office:value-type="float" office:value="8.7179124773486709" table:style-name="ce1">
            <text:p>8.717912477</text:p>
          </table:table-cell>
          <table:table-cell office:value-type="float" office:value="8.4042448414453297" table:style-name="ce1">
            <text:p>8.404244841</text:p>
          </table:table-cell>
          <table:table-cell office:value-type="float" office:value="9.9572468476892482" table:style-name="ce1">
            <text:p>9.957246848</text:p>
          </table:table-cell>
          <table:table-cell office:value-type="float" office:value="8.2554878306367367" table:style-name="ce1">
            <text:p>8.255487831</text:p>
          </table:table-cell>
          <table:table-cell office:value-type="float" office:value="10" table:style-name="ce1">
            <text:p>10</text:p>
          </table:table-cell>
          <table:table-cell office:value-type="float" office:value="7.7219117900925838" table:style-name="ce1">
            <text:p>7.72191179</text:p>
          </table:table-cell>
          <table:table-cell office:value-type="float" office:value="10" table:style-name="ce1">
            <text:p>10</text:p>
          </table:table-cell>
          <table:table-cell office:value-type="float" office:value="4" table:style-name="ce1">
            <text:p>4</text:p>
          </table:table-cell>
          <table:table-cell office:value-type="float" office:value="-0.98041488637131069" table:style-name="ce1">
            <text:p>-0.980414886</text:p>
          </table:table-cell>
          <table:table-cell table:number-columns-repeated="91" table:style-name="ce1"/>
          <table:table-cell office:value-type="float" office:value="8.6453541372897078" table:style-name="ce1">
            <text:p>8.645354137</text:p>
          </table:table-cell>
          <table:table-cell office:value-type="float" office:value="8.3723867452090222" table:style-name="ce1">
            <text:p>8.372386745</text:p>
          </table:table-cell>
          <table:table-cell office:value-type="float" office:value="9.9772303633880153" table:style-name="ce1">
            <text:p>9.977230363</text:p>
          </table:table-cell>
          <table:table-cell office:value-type="float" office:value="8.2186639950157048" table:style-name="ce1">
            <text:p>8.218663995</text:p>
          </table:table-cell>
          <table:table-cell office:value-type="float" office:value="10" table:style-name="ce1">
            <text:p>10</text:p>
          </table:table-cell>
          <table:table-cell office:value-type="float" office:value="7.667276359946543" table:style-name="ce1">
            <text:p>7.66727636</text:p>
          </table:table-cell>
          <table:table-cell office:value-type="float" office:value="10" table:style-name="ce1">
            <text:p>10</text:p>
          </table:table-cell>
          <table:table-cell office:value-type="float" office:value="4" table:style-name="ce1">
            <text:p>4</text:p>
          </table:table-cell>
          <table:table-cell office:value-type="float" office:value="-1.0853082608881439" table:style-name="ce1">
            <text:p>-1.085308261</text:p>
          </table:table-cell>
          <table:table-cell office:value-type="float" office:value="7.7034624917800594" table:style-name="ce1">
            <text:p>7.703462492</text:p>
          </table:table-cell>
          <table:table-cell office:value-type="float" office:value="7.0946843295309074" table:style-name="ce1">
            <text:p>7.09468433</text:p>
          </table:table-cell>
          <table:table-cell office:value-type="float" office:value="8.9417970668645399" table:style-name="ce1">
            <text:p>8.941797067</text:p>
          </table:table-cell>
          <table:table-cell office:value-type="float" office:value="6.9177554084300343" table:style-name="ce1">
            <text:p>6.917755408</text:p>
          </table:table-cell>
          <table:table-cell office:value-type="float" office:value="9.1187259879654139" table:style-name="ce1">
            <text:p>9.118725988</text:p>
          </table:table-cell>
          <table:table-cell office:value-type="float" office:value="6.2831296340507361" table:style-name="ce1">
            <text:p>6.283129634</text:p>
          </table:table-cell>
          <table:table-cell office:value-type="float" office:value="9.7533517623447121" table:style-name="ce1">
            <text:p>9.753351762</text:p>
          </table:table-cell>
          <table:table-cell office:value-type="float" office:value="4" table:style-name="ce1">
            <text:p>4</text:p>
          </table:table-cell>
          <table:table-cell office:value-type="float" office:value="-0.560619895089155" table:style-name="ce1">
            <text:p>-0.560619895</text:p>
          </table:table-cell>
          <table:table-cell table:number-columns-repeated="15943" table:style-name="ce1"/>
        </table:table-row>
        <table:table-row table:style-name="ro30">
          <table:table-cell office:value-type="string" table:style-name="ce1">
            <text:p>RP1</text:p>
          </table:table-cell>
          <table:table-cell office:value-type="string" table:style-name="ce1">
            <text:p>Northamptonshire Healthcare NHS Foundation Trust</text:p>
          </table:table-cell>
          <table:table-cell table:number-columns-repeated="20" table:style-name="ce1"/>
          <table:table-cell office:value-type="float" office:value="40" table:style-name="ce1">
            <text:p>40</text:p>
          </table:table-cell>
          <table:table-cell office:value-type="float" office:value="7.9352983129042434" table:style-name="ce1">
            <text:p>7.935298313</text:p>
          </table:table-cell>
          <table:table-cell office:value-type="float" office:value="7.2657615408860794" table:style-name="ce1">
            <text:p>7.265761541</text:p>
          </table:table-cell>
          <table:table-cell office:value-type="float" office:value="9.0480138442192022" table:style-name="ce1">
            <text:p>9.048013844</text:p>
          </table:table-cell>
          <table:table-cell office:value-type="float" office:value="7.0950453897899264" table:style-name="ce1">
            <text:p>7.09504539</text:p>
          </table:table-cell>
          <table:table-cell office:value-type="float" office:value="9.2187299953153552" table:style-name="ce1">
            <text:p>9.218729995</text:p>
          </table:table-cell>
          <table:table-cell office:value-type="float" office:value="6.4827041800298781" table:style-name="ce1">
            <text:p>6.48270418</text:p>
          </table:table-cell>
          <table:table-cell office:value-type="float" office:value="9.8310712050754017" table:style-name="ce1">
            <text:p>9.831071205</text:p>
          </table:table-cell>
          <table:table-cell office:value-type="float" office:value="4" table:style-name="ce1">
            <text:p>4</text:p>
          </table:table-cell>
          <table:table-cell office:value-type="float" office:value="-0.40901290364626952" table:style-name="ce1">
            <text:p>-0.409012904</text:p>
          </table:table-cell>
          <table:table-cell office:value-type="float" office:value="42" table:style-name="ce1">
            <text:p>42</text:p>
          </table:table-cell>
          <table:table-cell office:value-type="float" office:value="7.9171974737067554" table:style-name="ce1">
            <text:p>7.917197474</text:p>
          </table:table-cell>
          <table:table-cell office:value-type="float" office:value="7.6263704110370911" table:style-name="ce1">
            <text:p>7.626370411</text:p>
          </table:table-cell>
          <table:table-cell office:value-type="float" office:value="9.6138400946232316" table:style-name="ce1">
            <text:p>9.613840095</text:p>
          </table:table-cell>
          <table:table-cell office:value-type="float" office:value="7.435997154586488" table:style-name="ce1">
            <text:p>7.435997155</text:p>
          </table:table-cell>
          <table:table-cell office:value-type="float" office:value="9.8042133510738338" table:style-name="ce1">
            <text:p>9.804213351</text:p>
          </table:table-cell>
          <table:table-cell office:value-type="float" office:value="6.7531479372604473" table:style-name="ce1">
            <text:p>6.753147937</text:p>
          </table:table-cell>
          <table:table-cell office:value-type="float" office:value="10" table:style-name="ce1">
            <text:p>10</text:p>
          </table:table-cell>
          <table:table-cell office:value-type="float" office:value="4" table:style-name="ce1">
            <text:p>4</text:p>
          </table:table-cell>
          <table:table-cell office:value-type="float" office:value="-1.163469731841464" table:style-name="ce1">
            <text:p>-1.163469732</text:p>
          </table:table-cell>
          <table:table-cell office:value-type="float" office:value="41" table:style-name="ce1">
            <text:p>41</text:p>
          </table:table-cell>
          <table:table-cell office:value-type="float" office:value="7.5097015683469541" table:style-name="ce1">
            <text:p>7.509701568</text:p>
          </table:table-cell>
          <table:table-cell office:value-type="float" office:value="6.3410474465243647" table:style-name="ce1">
            <text:p>6.341047447</text:p>
          </table:table-cell>
          <table:table-cell office:value-type="float" office:value="8.3418115612216788" table:style-name="ce1">
            <text:p>8.341811561</text:p>
          </table:table-cell>
          <table:table-cell office:value-type="float" office:value="6.1494007597597324" table:style-name="ce1">
            <text:p>6.14940076</text:p>
          </table:table-cell>
          <table:table-cell office:value-type="float" office:value="8.5334582479863119" table:style-name="ce1">
            <text:p>8.533458248</text:p>
          </table:table-cell>
          <table:table-cell office:value-type="float" office:value="5.4619838793623838" table:style-name="ce1">
            <text:p>5.461983879</text:p>
          </table:table-cell>
          <table:table-cell office:value-type="float" office:value="9.2208751283836605" table:style-name="ce1">
            <text:p>9.220875128</text:p>
          </table:table-cell>
          <table:table-cell office:value-type="float" office:value="4" table:style-name="ce1">
            <text:p>4</text:p>
          </table:table-cell>
          <table:table-cell office:value-type="float" office:value="0.27667720900340542" table:style-name="ce1">
            <text:p>0.276677209</text:p>
          </table:table-cell>
          <table:table-cell office:value-type="float" office:value="40" table:style-name="ce1">
            <text:p>40</text:p>
          </table:table-cell>
          <table:table-cell office:value-type="float" office:value="7.1445669944999359" table:style-name="ce1">
            <text:p>7.144566994</text:p>
          </table:table-cell>
          <table:table-cell office:value-type="float" office:value="6.5419008391190632" table:style-name="ce1">
            <text:p>6.541900839</text:p>
          </table:table-cell>
          <table:table-cell office:value-type="float" office:value="8.442683128912515" table:style-name="ce1">
            <text:p>8.442683129</text:p>
          </table:table-cell>
          <table:table-cell office:value-type="float" office:value="6.3598310861562481" table:style-name="ce1">
            <text:p>6.359831086</text:p>
          </table:table-cell>
          <table:table-cell office:value-type="float" office:value="8.6247528818753292" table:style-name="ce1">
            <text:p>8.624752882</text:p>
          </table:table-cell>
          <table:table-cell office:value-type="float" office:value="5.7067656786121823" table:style-name="ce1">
            <text:p>5.706765679</text:p>
          </table:table-cell>
          <table:table-cell office:value-type="float" office:value="9.277818289419395" table:style-name="ce1">
            <text:p>9.277818289</text:p>
          </table:table-cell>
          <table:table-cell office:value-type="float" office:value="4" table:style-name="ce1">
            <text:p>4</text:p>
          </table:table-cell>
          <table:table-cell office:value-type="float" office:value="-0.60181191003042522" table:style-name="ce1">
            <text:p>-0.60181191</text:p>
          </table:table-cell>
          <table:table-cell office:value-type="float" office:value="40" table:style-name="ce1">
            <text:p>40</text:p>
          </table:table-cell>
          <table:table-cell office:value-type="float" office:value="4.6044338213659701" table:style-name="ce1">
            <text:p>4.604433821</text:p>
          </table:table-cell>
          <table:table-cell office:value-type="float" office:value="4.9434433896738739" table:style-name="ce1">
            <text:p>4.94344339</text:p>
          </table:table-cell>
          <table:table-cell office:value-type="float" office:value="6.9089966166090626" table:style-name="ce1">
            <text:p>6.908996617</text:p>
          </table:table-cell>
          <table:table-cell office:value-type="float" office:value="4.7551694393193369" table:style-name="ce1">
            <text:p>4.755169439</text:p>
          </table:table-cell>
          <table:table-cell office:value-type="float" office:value="7.0972705669635996" table:style-name="ce1">
            <text:p>7.097270567</text:p>
          </table:table-cell>
          <table:table-cell office:value-type="float" office:value="4.0798502162338419" table:style-name="ce1">
            <text:p>4.079850216</text:p>
          </table:table-cell>
          <table:table-cell office:value-type="float" office:value="7.7725897900490946" table:style-name="ce1">
            <text:p>7.77258979</text:p>
          </table:table-cell>
          <table:table-cell office:value-type="float" office:value="2" table:style-name="ce1">
            <text:p>2</text:p>
          </table:table-cell>
          <table:table-cell office:value-type="float" office:value="-2.212247183492333" table:style-name="ce1">
            <text:p>-2.212247183</text:p>
          </table:table-cell>
          <table:table-cell office:value-type="float" office:value="36" table:style-name="ce1">
            <text:p>36</text:p>
          </table:table-cell>
          <table:table-cell office:value-type="float" office:value="8.5978196106502338" table:style-name="ce1">
            <text:p>8.597819611</text:p>
          </table:table-cell>
          <table:table-cell office:value-type="float" office:value="7.9185033370694011" table:style-name="ce1">
            <text:p>7.918503337</text:p>
          </table:table-cell>
          <table:table-cell office:value-type="float" office:value="10" table:style-name="ce1">
            <text:p>10</text:p>
          </table:table-cell>
          <table:table-cell office:value-type="float" office:value="7.7168254820797122" table:style-name="ce1">
            <text:p>7.716825482</text:p>
          </table:table-cell>
          <table:table-cell office:value-type="float" office:value="10" table:style-name="ce1">
            <text:p>10</text:p>
          </table:table-cell>
          <table:table-cell office:value-type="float" office:value="6.9934278368467142" table:style-name="ce1">
            <text:p>6.993427837</text:p>
          </table:table-cell>
          <table:table-cell office:value-type="float" office:value="10" table:style-name="ce1">
            <text:p>10</text:p>
          </table:table-cell>
          <table:table-cell office:value-type="float" office:value="4" table:style-name="ce1">
            <text:p>4</text:p>
          </table:table-cell>
          <table:table-cell office:value-type="float" office:value="-0.58345998065350047" table:style-name="ce1">
            <text:p>-0.583459981</text:p>
          </table:table-cell>
          <table:table-cell office:value-type="float" office:value="41" table:style-name="ce1">
            <text:p>41</text:p>
          </table:table-cell>
          <table:table-cell office:value-type="float" office:value="8.8178606259945287" table:style-name="ce1">
            <text:p>8.817860626</text:p>
          </table:table-cell>
          <table:table-cell office:value-type="float" office:value="8.6125886850634323" table:style-name="ce1">
            <text:p>8.612588685</text:p>
          </table:table-cell>
          <table:table-cell office:value-type="float" office:value="9.7251538429960647" table:style-name="ce1">
            <text:p>9.725153843</text:p>
          </table:table-cell>
          <table:table-cell office:value-type="float" office:value="8.5060196873683616" table:style-name="ce1">
            <text:p>8.506019687</text:p>
          </table:table-cell>
          <table:table-cell office:value-type="float" office:value="9.8317228406911354" table:style-name="ce1">
            <text:p>9.831722841</text:p>
          </table:table-cell>
          <table:table-cell office:value-type="float" office:value="8.1237676944988593" table:style-name="ce1">
            <text:p>8.123767694</text:p>
          </table:table-cell>
          <table:table-cell office:value-type="float" office:value="10" table:style-name="ce1">
            <text:p>10</text:p>
          </table:table-cell>
          <table:table-cell office:value-type="float" office:value="4" table:style-name="ce1">
            <text:p>4</text:p>
          </table:table-cell>
          <table:table-cell office:value-type="float" office:value="-1.037891788995291" table:style-name="ce1">
            <text:p>-1.037891789</text:p>
          </table:table-cell>
          <table:table-cell office:value-type="float" office:value="43" table:style-name="ce1">
            <text:p>43</text:p>
          </table:table-cell>
          <table:table-cell office:value-type="float" office:value="6.5263638108551332" table:style-name="ce1">
            <text:p>6.526363811</text:p>
          </table:table-cell>
          <table:table-cell office:value-type="float" office:value="5.590439484620215" table:style-name="ce1">
            <text:p>5.590439485</text:p>
          </table:table-cell>
          <table:table-cell office:value-type="float" office:value="7.7485395959225434" table:style-name="ce1">
            <text:p>7.748539596</text:p>
          </table:table-cell>
          <table:table-cell office:value-type="float" office:value="5.3837220944994684" table:style-name="ce1">
            <text:p>5.383722094</text:p>
          </table:table-cell>
          <table:table-cell office:value-type="float" office:value="7.95525698604329" table:style-name="ce1">
            <text:p>7.955256986</text:p>
          </table:table-cell>
          <table:table-cell office:value-type="float" office:value="4.6422481570178116" table:style-name="ce1">
            <text:p>4.642248157</text:p>
          </table:table-cell>
          <table:table-cell office:value-type="float" office:value="8.6967309235249459" table:style-name="ce1">
            <text:p>8.696730924</text:p>
          </table:table-cell>
          <table:table-cell office:value-type="float" office:value="4" table:style-name="ce1">
            <text:p>4</text:p>
          </table:table-cell>
          <table:table-cell office:value-type="float" office:value="-0.2181741930388108" table:style-name="ce1">
            <text:p>-0.218174193</text:p>
          </table:table-cell>
          <table:table-cell office:value-type="float" office:value="34" table:style-name="ce1">
            <text:p>34</text:p>
          </table:table-cell>
          <table:table-cell office:value-type="float" office:value="7.5189507733567957" table:style-name="ce1">
            <text:p>7.518950773</text:p>
          </table:table-cell>
          <table:table-cell office:value-type="float" office:value="6.4203408981381278" table:style-name="ce1">
            <text:p>6.420340898</text:p>
          </table:table-cell>
          <table:table-cell office:value-type="float" office:value="8.8785228014684687" table:style-name="ce1">
            <text:p>8.878522801</text:p>
          </table:table-cell>
          <table:table-cell office:value-type="float" office:value="6.1848796492195834" table:style-name="ce1">
            <text:p>6.184879649</text:p>
          </table:table-cell>
          <table:table-cell office:value-type="float" office:value="9.113984050387014" table:style-name="ce1">
            <text:p>9.11398405</text:p>
          </table:table-cell>
          <table:table-cell office:value-type="float" office:value="5.3403044576597321" table:style-name="ce1">
            <text:p>5.340304458</text:p>
          </table:table-cell>
          <table:table-cell office:value-type="float" office:value="9.9585592419468654" table:style-name="ce1">
            <text:p>9.958559242</text:p>
          </table:table-cell>
          <table:table-cell office:value-type="float" office:value="4" table:style-name="ce1">
            <text:p>4</text:p>
          </table:table-cell>
          <table:table-cell office:value-type="float" office:value="-0.1746187062483868" table:style-name="ce1">
            <text:p>-0.174618706</text:p>
          </table:table-cell>
          <table:table-cell office:value-type="float" office:value="30" table:style-name="ce1">
            <text:p>30</text:p>
          </table:table-cell>
          <table:table-cell office:value-type="float" office:value="6.7565145254639152" table:style-name="ce1">
            <text:p>6.756514525</text:p>
          </table:table-cell>
          <table:table-cell table:number-columns-repeated="8" table:style-name="ce1"/>
          <table:table-cell office:value-type="float" office:value="39" table:style-name="ce1">
            <text:p>39</text:p>
          </table:table-cell>
          <table:table-cell office:value-type="float" office:value="6.9012760860146471" table:style-name="ce1">
            <text:p>6.901276086</text:p>
          </table:table-cell>
          <table:table-cell office:value-type="float" office:value="6.1029749271008233" table:style-name="ce1">
            <text:p>6.102974927</text:p>
          </table:table-cell>
          <table:table-cell office:value-type="float" office:value="8.3446389941497614" table:style-name="ce1">
            <text:p>8.344638994</text:p>
          </table:table-cell>
          <table:table-cell office:value-type="float" office:value="5.8882532174632773" table:style-name="ce1">
            <text:p>5.888253217</text:p>
          </table:table-cell>
          <table:table-cell office:value-type="float" office:value="8.5593607037873056" table:style-name="ce1">
            <text:p>8.559360704</text:p>
          </table:table-cell>
          <table:table-cell office:value-type="float" office:value="5.118068612216728" table:style-name="ce1">
            <text:p>5.118068612</text:p>
          </table:table-cell>
          <table:table-cell office:value-type="float" office:value="9.3295453090338558" table:style-name="ce1">
            <text:p>9.329545309</text:p>
          </table:table-cell>
          <table:table-cell office:value-type="float" office:value="4" table:style-name="ce1">
            <text:p>4</text:p>
          </table:table-cell>
          <table:table-cell office:value-type="float" office:value="-0.47332344458291498" table:style-name="ce1">
            <text:p>-0.473323445</text:p>
          </table:table-cell>
          <table:table-cell office:value-type="float" office:value="36" table:style-name="ce1">
            <text:p>36</text:p>
          </table:table-cell>
          <table:table-cell office:value-type="float" office:value="7.5116175633075679" table:style-name="ce1">
            <text:p>7.511617563</text:p>
          </table:table-cell>
          <table:table-cell office:value-type="float" office:value="7.0791867851722179" table:style-name="ce1">
            <text:p>7.079186785</text:p>
          </table:table-cell>
          <table:table-cell office:value-type="float" office:value="9.4818913503808009" table:style-name="ce1">
            <text:p>9.48189135</text:p>
          </table:table-cell>
          <table:table-cell office:value-type="float" office:value="6.8490395300240801" table:style-name="ce1">
            <text:p>6.84903953</text:p>
          </table:table-cell>
          <table:table-cell office:value-type="float" office:value="9.7120386055289387" table:style-name="ce1">
            <text:p>9.712038606</text:p>
          </table:table-cell>
          <table:table-cell office:value-type="float" office:value="6.0235250855179512" table:style-name="ce1">
            <text:p>6.023525086</text:p>
          </table:table-cell>
          <table:table-cell office:value-type="float" office:value="10" table:style-name="ce1">
            <text:p>10</text:p>
          </table:table-cell>
          <table:table-cell office:value-type="float" office:value="4" table:style-name="ce1">
            <text:p>4</text:p>
          </table:table-cell>
          <table:table-cell office:value-type="float" office:value="-1.0527830543792149" table:style-name="ce1">
            <text:p>-1.052783054</text:p>
          </table:table-cell>
          <table:table-cell table:number-columns-repeated="60" table:style-name="ce1"/>
          <table:table-cell office:value-type="float" office:value="40" table:style-name="ce1">
            <text:p>40</text:p>
          </table:table-cell>
          <table:table-cell office:value-type="float" office:value="8.2827411552300152" table:style-name="ce1">
            <text:p>8.282741155</text:p>
          </table:table-cell>
          <table:table-cell office:value-type="float" office:value="6.9190835217576829" table:style-name="ce1">
            <text:p>6.919083522</text:p>
          </table:table-cell>
          <table:table-cell office:value-type="float" office:value="9.3667089876466374" table:style-name="ce1">
            <text:p>9.366708988</text:p>
          </table:table-cell>
          <table:table-cell office:value-type="float" office:value="6.6846334396452676" table:style-name="ce1">
            <text:p>6.68463344</text:p>
          </table:table-cell>
          <table:table-cell office:value-type="float" office:value="9.6011590697590528" table:style-name="ce1">
            <text:p>9.60115907</text:p>
          </table:table-cell>
          <table:table-cell office:value-type="float" office:value="5.8436851990291903" table:style-name="ce1">
            <text:p>5.843685199</text:p>
          </table:table-cell>
          <table:table-cell office:value-type="float" office:value="10" table:style-name="ce1">
            <text:p>10</text:p>
          </table:table-cell>
          <table:table-cell office:value-type="float" office:value="4" table:style-name="ce1">
            <text:p>4</text:p>
          </table:table-cell>
          <table:table-cell office:value-type="float" office:value="0.18795718139838979" table:style-name="ce1">
            <text:p>0.187957181</text:p>
          </table:table-cell>
          <table:table-cell table:number-columns-repeated="70" table:style-name="ce1"/>
          <table:table-cell office:value-type="float" office:value="32" table:style-name="ce1">
            <text:p>32</text:p>
          </table:table-cell>
          <table:table-cell office:value-type="float" office:value="6.7795918857512278" table:style-name="ce1">
            <text:p>6.779591886</text:p>
          </table:table-cell>
          <table:table-cell table:number-columns-repeated="8" table:style-name="ce1"/>
          <table:table-cell office:value-type="float" office:value="34" table:style-name="ce1">
            <text:p>34</text:p>
          </table:table-cell>
          <table:table-cell office:value-type="float" office:value="5.0387249591032459" table:style-name="ce1">
            <text:p>5.038724959</text:p>
          </table:table-cell>
          <table:table-cell table:number-columns-repeated="18" table:style-name="ce1"/>
          <table:table-cell office:value-type="float" office:value="42" table:style-name="ce1">
            <text:p>42</text:p>
          </table:table-cell>
          <table:table-cell office:value-type="float" office:value="7.5450443599285819" table:style-name="ce1">
            <text:p>7.54504436</text:p>
          </table:table-cell>
          <table:table-cell office:value-type="float" office:value="7.2536633095622234" table:style-name="ce1">
            <text:p>7.25366331</text:p>
          </table:table-cell>
          <table:table-cell office:value-type="float" office:value="8.7828180868332257" table:style-name="ce1">
            <text:p>8.782818087</text:p>
          </table:table-cell>
          <table:table-cell office:value-type="float" office:value="7.1071905472502941" table:style-name="ce1">
            <text:p>7.107190547</text:p>
          </table:table-cell>
          <table:table-cell office:value-type="float" office:value="8.9292908491451541" table:style-name="ce1">
            <text:p>8.929290849</text:p>
          </table:table-cell>
          <table:table-cell office:value-type="float" office:value="6.5818078702447336" table:style-name="ce1">
            <text:p>6.58180787</text:p>
          </table:table-cell>
          <table:table-cell office:value-type="float" office:value="9.4546735261507138" table:style-name="ce1">
            <text:p>9.454673526</text:p>
          </table:table-cell>
          <table:table-cell office:value-type="float" office:value="4" table:style-name="ce1">
            <text:p>4</text:p>
          </table:table-cell>
          <table:table-cell office:value-type="float" office:value="-1.0179986026666521" table:style-name="ce1">
            <text:p>-1.017998603</text:p>
          </table:table-cell>
          <table:table-cell office:value-type="float" office:value="43" table:style-name="ce1">
            <text:p>43</text:p>
          </table:table-cell>
          <table:table-cell office:value-type="float" office:value="8.6136112193436141" table:style-name="ce1">
            <text:p>8.613611219</text:p>
          </table:table-cell>
          <table:table-cell office:value-type="float" office:value="8.3982942219963093" table:style-name="ce1">
            <text:p>8.398294222</text:p>
          </table:table-cell>
          <table:table-cell office:value-type="float" office:value="9.9631974671382686" table:style-name="ce1">
            <text:p>9.963197467</text:p>
          </table:table-cell>
          <table:table-cell office:value-type="float" office:value="8.248397230224219" table:style-name="ce1">
            <text:p>8.24839723</text:p>
          </table:table-cell>
          <table:table-cell office:value-type="float" office:value="10" table:style-name="ce1">
            <text:p>10</text:p>
          </table:table-cell>
          <table:table-cell office:value-type="float" office:value="7.7107321956522066" table:style-name="ce1">
            <text:p>7.710732196</text:p>
          </table:table-cell>
          <table:table-cell office:value-type="float" office:value="10" table:style-name="ce1">
            <text:p>10</text:p>
          </table:table-cell>
          <table:table-cell office:value-type="float" office:value="4" table:style-name="ce1">
            <text:p>4</text:p>
          </table:table-cell>
          <table:table-cell office:value-type="float" office:value="-1.1922186859334769" table:style-name="ce1">
            <text:p>-1.192218686</text:p>
          </table:table-cell>
          <table:table-cell office:value-type="float" office:value="36" table:style-name="ce1">
            <text:p>36</text:p>
          </table:table-cell>
          <table:table-cell office:value-type="float" office:value="2.9055741468878051" table:style-name="ce1">
            <text:p>2.905574147</text:p>
          </table:table-cell>
          <table:table-cell table:number-columns-repeated="17" table:style-name="ce1"/>
          <table:table-cell office:value-type="float" office:value="7.2848362969123492" table:style-name="ce1">
            <text:p>7.284836297</text:p>
          </table:table-cell>
          <table:table-cell office:value-type="float" office:value="6.9480619838272508" table:style-name="ce1">
            <text:p>6.948061984</text:p>
          </table:table-cell>
          <table:table-cell office:value-type="float" office:value="8.5518101514432363" table:style-name="ce1">
            <text:p>8.551810151</text:p>
          </table:table-cell>
          <table:table-cell office:value-type="float" office:value="6.7944441632802492" table:style-name="ce1">
            <text:p>6.794444163</text:p>
          </table:table-cell>
          <table:table-cell office:value-type="float" office:value="8.7054279719902397" table:style-name="ce1">
            <text:p>8.705427972</text:p>
          </table:table-cell>
          <table:table-cell office:value-type="float" office:value="6.2434329000197986" table:style-name="ce1">
            <text:p>6.2434329</text:p>
          </table:table-cell>
          <table:table-cell office:value-type="float" office:value="9.2564392352506886" table:style-name="ce1">
            <text:p>9.256439235</text:p>
          </table:table-cell>
          <table:table-cell office:value-type="float" office:value="4" table:style-name="ce1">
            <text:p>4</text:p>
          </table:table-cell>
          <table:table-cell office:value-type="float" office:value="-0.95404136411814711" table:style-name="ce1">
            <text:p>-0.954041364</text:p>
          </table:table-cell>
          <table:table-cell office:value-type="float" office:value="7.0429445517996117" table:style-name="ce1">
            <text:p>7.042944552</text:p>
          </table:table-cell>
          <table:table-cell table:number-columns-repeated="62" table:style-name="ce1"/>
          <table:table-cell office:value-type="float" office:value="8.7157359226690723" table:style-name="ce1">
            <text:p>8.715735923</text:p>
          </table:table-cell>
          <table:table-cell office:value-type="float" office:value="8.5193016153339567" table:style-name="ce1">
            <text:p>8.519301615</text:p>
          </table:table-cell>
          <table:table-cell office:value-type="float" office:value="9.8303154932630807" table:style-name="ce1">
            <text:p>9.830315493</text:p>
          </table:table-cell>
          <table:table-cell office:value-type="float" office:value="8.3937238602343367" table:style-name="ce1">
            <text:p>8.39372386</text:p>
          </table:table-cell>
          <table:table-cell office:value-type="float" office:value="9.9558932483627007" table:style-name="ce1">
            <text:p>9.955893248</text:p>
          </table:table-cell>
          <table:table-cell office:value-type="float" office:value="7.9432894169616421" table:style-name="ce1">
            <text:p>7.943289417</text:p>
          </table:table-cell>
          <table:table-cell office:value-type="float" office:value="10" table:style-name="ce1">
            <text:p>10</text:p>
          </table:table-cell>
          <table:table-cell office:value-type="float" office:value="4" table:style-name="ce1">
            <text:p>4</text:p>
          </table:table-cell>
          <table:table-cell office:value-type="float" office:value="-1.1519439967514959" table:style-name="ce1">
            <text:p>-1.151943997</text:p>
          </table:table-cell>
          <table:table-cell office:value-type="float" office:value="7.5450443599285819" table:style-name="ce1">
            <text:p>7.54504436</text:p>
          </table:table-cell>
          <table:table-cell office:value-type="float" office:value="7.2536633095622234" table:style-name="ce1">
            <text:p>7.25366331</text:p>
          </table:table-cell>
          <table:table-cell office:value-type="float" office:value="8.7828180868332257" table:style-name="ce1">
            <text:p>8.782818087</text:p>
          </table:table-cell>
          <table:table-cell office:value-type="float" office:value="7.1071905472502941" table:style-name="ce1">
            <text:p>7.107190547</text:p>
          </table:table-cell>
          <table:table-cell office:value-type="float" office:value="8.9292908491451541" table:style-name="ce1">
            <text:p>8.929290849</text:p>
          </table:table-cell>
          <table:table-cell office:value-type="float" office:value="6.5818078702447336" table:style-name="ce1">
            <text:p>6.58180787</text:p>
          </table:table-cell>
          <table:table-cell office:value-type="float" office:value="9.4546735261507138" table:style-name="ce1">
            <text:p>9.454673526</text:p>
          </table:table-cell>
          <table:table-cell office:value-type="float" office:value="4" table:style-name="ce1">
            <text:p>4</text:p>
          </table:table-cell>
          <table:table-cell office:value-type="float" office:value="-1.0179986026666521" table:style-name="ce1">
            <text:p>-1.017998603</text:p>
          </table:table-cell>
          <table:table-cell office:value-type="float" office:value="2.9055741468878051" table:style-name="ce1">
            <text:p>2.905574147</text:p>
          </table:table-cell>
          <table:table-cell table:number-columns-repeated="15942"/>
        </table:table-row>
        <table:table-row table:style-name="ro30">
          <table:table-cell office:value-type="string" table:style-name="ce1">
            <text:p>RP7</text:p>
          </table:table-cell>
          <table:table-cell office:value-type="string" table:style-name="ce1">
            <text:p>Lincolnshire Partnership NHS Foundation Trust</text:p>
          </table:table-cell>
          <table:table-cell office:value-type="float" office:value="36" table:style-name="ce1">
            <text:p>36</text:p>
          </table:table-cell>
          <table:table-cell office:value-type="float" office:value="5.5675120693798199" table:style-name="ce1">
            <text:p>5.567512069</text:p>
          </table:table-cell>
          <table:table-cell table:number-columns-repeated="18" table:style-name="ce1"/>
          <table:table-cell office:value-type="float" office:value="62" table:style-name="ce1">
            <text:p>62</text:p>
          </table:table-cell>
          <table:table-cell office:value-type="float" office:value="7.9391301103220107" table:style-name="ce1">
            <text:p>7.93913011</text:p>
          </table:table-cell>
          <table:table-cell office:value-type="float" office:value="7.4780500344098897" table:style-name="ce1">
            <text:p>7.478050034</text:p>
          </table:table-cell>
          <table:table-cell office:value-type="float" office:value="8.835725350695391" table:style-name="ce1">
            <text:p>8.835725351</text:p>
          </table:table-cell>
          <table:table-cell office:value-type="float" office:value="7.3480027319033656" table:style-name="ce1">
            <text:p>7.348002732</text:p>
          </table:table-cell>
          <table:table-cell office:value-type="float" office:value="8.9657726532019151" table:style-name="ce1">
            <text:p>8.965772653</text:p>
          </table:table-cell>
          <table:table-cell office:value-type="float" office:value="6.8815364835047346" table:style-name="ce1">
            <text:p>6.881536484</text:p>
          </table:table-cell>
          <table:table-cell office:value-type="float" office:value="9.4322389016005452" table:style-name="ce1">
            <text:p>9.432238902</text:p>
          </table:table-cell>
          <table:table-cell office:value-type="float" office:value="4" table:style-name="ce1">
            <text:p>4</text:p>
          </table:table-cell>
          <table:table-cell office:value-type="float" office:value="-0.52763623913833291" table:style-name="ce1">
            <text:p>-0.527636239</text:p>
          </table:table-cell>
          <table:table-cell office:value-type="float" office:value="62" table:style-name="ce1">
            <text:p>62</text:p>
          </table:table-cell>
          <table:table-cell office:value-type="float" office:value="8.136785221053767" table:style-name="ce1">
            <text:p>8.136785221</text:p>
          </table:table-cell>
          <table:table-cell office:value-type="float" office:value="7.7463964628140909" table:style-name="ce1">
            <text:p>7.746396463</text:p>
          </table:table-cell>
          <table:table-cell office:value-type="float" office:value="9.4938140428462301" table:style-name="ce1">
            <text:p>9.493814043</text:p>
          </table:table-cell>
          <table:table-cell office:value-type="float" office:value="7.5790170165578328" table:style-name="ce1">
            <text:p>7.579017017</text:p>
          </table:table-cell>
          <table:table-cell office:value-type="float" office:value="9.6611934891024891" table:style-name="ce1">
            <text:p>9.661193489</text:p>
          </table:table-cell>
          <table:table-cell office:value-type="float" office:value="6.9786442225871141" table:style-name="ce1">
            <text:p>6.978644223</text:p>
          </table:table-cell>
          <table:table-cell office:value-type="float" office:value="10" table:style-name="ce1">
            <text:p>10</text:p>
          </table:table-cell>
          <table:table-cell office:value-type="float" office:value="4" table:style-name="ce1">
            <text:p>4</text:p>
          </table:table-cell>
          <table:table-cell office:value-type="float" office:value="-0.90990352429711607" table:style-name="ce1">
            <text:p>-0.909903524</text:p>
          </table:table-cell>
          <table:table-cell office:value-type="float" office:value="62" table:style-name="ce1">
            <text:p>62</text:p>
          </table:table-cell>
          <table:table-cell office:value-type="float" office:value="6.8467246310433847" table:style-name="ce1">
            <text:p>6.846724631</text:p>
          </table:table-cell>
          <table:table-cell office:value-type="float" office:value="6.4847318844862931" table:style-name="ce1">
            <text:p>6.484731884</text:p>
          </table:table-cell>
          <table:table-cell office:value-type="float" office:value="8.1981271232597521" table:style-name="ce1">
            <text:p>8.198127123</text:p>
          </table:table-cell>
          <table:table-cell office:value-type="float" office:value="6.320611327636489" table:style-name="ce1">
            <text:p>6.320611328</text:p>
          </table:table-cell>
          <table:table-cell office:value-type="float" office:value="8.3622476801095544" table:style-name="ce1">
            <text:p>8.36224768</text:p>
          </table:table-cell>
          <table:table-cell office:value-type="float" office:value="5.7319278335287853" table:style-name="ce1">
            <text:p>5.731927834</text:p>
          </table:table-cell>
          <table:table-cell office:value-type="float" office:value="8.9509311742172581" table:style-name="ce1">
            <text:p>8.950931174</text:p>
          </table:table-cell>
          <table:table-cell office:value-type="float" office:value="4" table:style-name="ce1">
            <text:p>4</text:p>
          </table:table-cell>
          <table:table-cell office:value-type="float" office:value="-0.94983000527790751" table:style-name="ce1">
            <text:p>-0.949830005</text:p>
          </table:table-cell>
          <table:table-cell office:value-type="float" office:value="60" table:style-name="ce1">
            <text:p>60</text:p>
          </table:table-cell>
          <table:table-cell office:value-type="float" office:value="7.0418959277065669" table:style-name="ce1">
            <text:p>7.041895928</text:p>
          </table:table-cell>
          <table:table-cell office:value-type="float" office:value="6.7842763673109294" table:style-name="ce1">
            <text:p>6.784276367</text:p>
          </table:table-cell>
          <table:table-cell office:value-type="float" office:value="8.200307600720647" table:style-name="ce1">
            <text:p>8.200307601</text:p>
          </table:table-cell>
          <table:table-cell office:value-type="float" office:value="6.6486393413143574" table:style-name="ce1">
            <text:p>6.648639341</text:p>
          </table:table-cell>
          <table:table-cell office:value-type="float" office:value="8.3359446267172199" table:style-name="ce1">
            <text:p>8.335944627</text:p>
          </table:table-cell>
          <table:table-cell office:value-type="float" office:value="6.1621233318231639" table:style-name="ce1">
            <text:p>6.162123332</text:p>
          </table:table-cell>
          <table:table-cell office:value-type="float" office:value="8.8224606362084135" table:style-name="ce1">
            <text:p>8.822460636</text:p>
          </table:table-cell>
          <table:table-cell office:value-type="float" office:value="4" table:style-name="ce1">
            <text:p>4</text:p>
          </table:table-cell>
          <table:table-cell office:value-type="float" office:value="-1.0463548674704191" table:style-name="ce1">
            <text:p>-1.046354867</text:p>
          </table:table-cell>
          <table:table-cell office:value-type="float" office:value="58" table:style-name="ce1">
            <text:p>58</text:p>
          </table:table-cell>
          <table:table-cell office:value-type="float" office:value="5.8272372088061548" table:style-name="ce1">
            <text:p>5.827237209</text:p>
          </table:table-cell>
          <table:table-cell office:value-type="float" office:value="5.0723058729540593" table:style-name="ce1">
            <text:p>5.072305873</text:p>
          </table:table-cell>
          <table:table-cell office:value-type="float" office:value="6.7801341333288772" table:style-name="ce1">
            <text:p>6.780134133</text:p>
          </table:table-cell>
          <table:table-cell office:value-type="float" office:value="4.9087185588576379" table:style-name="ce1">
            <text:p>4.908718559</text:p>
          </table:table-cell>
          <table:table-cell office:value-type="float" office:value="6.9437214474252986" table:style-name="ce1">
            <text:p>6.943721447</text:p>
          </table:table-cell>
          <table:table-cell office:value-type="float" office:value="4.321947751455939" table:style-name="ce1">
            <text:p>4.321947751</text:p>
          </table:table-cell>
          <table:table-cell office:value-type="float" office:value="7.5304922548269966" table:style-name="ce1">
            <text:p>7.530492255</text:p>
          </table:table-cell>
          <table:table-cell office:value-type="float" office:value="4" table:style-name="ce1">
            <text:p>4</text:p>
          </table:table-cell>
          <table:table-cell office:value-type="float" office:value="-0.1906657853669125" table:style-name="ce1">
            <text:p>-0.190665785</text:p>
          </table:table-cell>
          <table:table-cell office:value-type="float" office:value="61" table:style-name="ce1">
            <text:p>61</text:p>
          </table:table-cell>
          <table:table-cell office:value-type="float" office:value="9.1520799779524626" table:style-name="ce1">
            <text:p>9.152079978</text:p>
          </table:table-cell>
          <table:table-cell office:value-type="float" office:value="8.2488077211884665" table:style-name="ce1">
            <text:p>8.248807721</text:p>
          </table:table-cell>
          <table:table-cell office:value-type="float" office:value="9.6936870352361666" table:style-name="ce1">
            <text:p>9.693687035</text:p>
          </table:table-cell>
          <table:table-cell office:value-type="float" office:value="8.1104074313802457" table:style-name="ce1">
            <text:p>8.110407431</text:p>
          </table:table-cell>
          <table:table-cell office:value-type="float" office:value="9.8320873250443874" table:style-name="ce1">
            <text:p>9.832087325</text:p>
          </table:table-cell>
          <table:table-cell office:value-type="float" office:value="7.6139798798677116" table:style-name="ce1">
            <text:p>7.61397988</text:p>
          </table:table-cell>
          <table:table-cell office:value-type="float" office:value="10" table:style-name="ce1">
            <text:p>10</text:p>
          </table:table-cell>
          <table:table-cell office:value-type="float" office:value="4" table:style-name="ce1">
            <text:p>4</text:p>
          </table:table-cell>
          <table:table-cell office:value-type="float" office:value="0.41172041797749398" table:style-name="ce1">
            <text:p>0.411720418</text:p>
          </table:table-cell>
          <table:table-cell office:value-type="float" office:value="64" table:style-name="ce1">
            <text:p>64</text:p>
          </table:table-cell>
          <table:table-cell office:value-type="float" office:value="9.456959929830818" table:style-name="ce1">
            <text:p>9.45695993</text:p>
          </table:table-cell>
          <table:table-cell office:value-type="float" office:value="8.8326016503998197" table:style-name="ce1">
            <text:p>8.83260165</text:p>
          </table:table-cell>
          <table:table-cell office:value-type="float" office:value="9.5051408776596773" table:style-name="ce1">
            <text:p>9.505140878</text:p>
          </table:table-cell>
          <table:table-cell office:value-type="float" office:value="8.768181305354247" table:style-name="ce1">
            <text:p>8.768181305</text:p>
          </table:table-cell>
          <table:table-cell office:value-type="float" office:value="9.56956122270525" table:style-name="ce1">
            <text:p>9.569561223</text:p>
          </table:table-cell>
          <table:table-cell office:value-type="float" office:value="8.5371121782384023" table:style-name="ce1">
            <text:p>8.537112178</text:p>
          </table:table-cell>
          <table:table-cell office:value-type="float" office:value="9.8006303498210947" table:style-name="ce1">
            <text:p>9.80063035</text:p>
          </table:table-cell>
          <table:table-cell office:value-type="float" office:value="4" table:style-name="ce1">
            <text:p>4</text:p>
          </table:table-cell>
          <table:table-cell office:value-type="float" office:value="1.4091778371255721" table:style-name="ce1">
            <text:p>1.409177837</text:p>
          </table:table-cell>
          <table:table-cell office:value-type="float" office:value="68" table:style-name="ce1">
            <text:p>68</text:p>
          </table:table-cell>
          <table:table-cell office:value-type="float" office:value="5.7737344744925556" table:style-name="ce1">
            <text:p>5.773734474</text:p>
          </table:table-cell>
          <table:table-cell office:value-type="float" office:value="5.7225994969317746" table:style-name="ce1">
            <text:p>5.722599497</text:p>
          </table:table-cell>
          <table:table-cell office:value-type="float" office:value="7.6163795836109838" table:style-name="ce1">
            <text:p>7.616379584</text:p>
          </table:table-cell>
          <table:table-cell office:value-type="float" office:value="5.5412004622295674" table:style-name="ce1">
            <text:p>5.541200462</text:p>
          </table:table-cell>
          <table:table-cell office:value-type="float" office:value="7.797778618313191" table:style-name="ce1">
            <text:p>7.797778618</text:p>
          </table:table-cell>
          <table:table-cell office:value-type="float" office:value="4.8905408518433688" table:style-name="ce1">
            <text:p>4.890540852</text:p>
          </table:table-cell>
          <table:table-cell office:value-type="float" office:value="8.4484382286993895" table:style-name="ce1">
            <text:p>8.448438229</text:p>
          </table:table-cell>
          <table:table-cell office:value-type="float" office:value="4" table:style-name="ce1">
            <text:p>4</text:p>
          </table:table-cell>
          <table:table-cell office:value-type="float" office:value="-1.55602646703161" table:style-name="ce1">
            <text:p>-1.556026467</text:p>
          </table:table-cell>
          <table:table-cell office:value-type="float" office:value="57" table:style-name="ce1">
            <text:p>57</text:p>
          </table:table-cell>
          <table:table-cell office:value-type="float" office:value="6.7778818864491246" table:style-name="ce1">
            <text:p>6.777881886</text:p>
          </table:table-cell>
          <table:table-cell office:value-type="float" office:value="6.5967464197735488" table:style-name="ce1">
            <text:p>6.59674642</text:p>
          </table:table-cell>
          <table:table-cell office:value-type="float" office:value="8.7021172798330486" table:style-name="ce1">
            <text:p>8.70211728</text:p>
          </table:table-cell>
          <table:table-cell office:value-type="float" office:value="6.3950797931196366" table:style-name="ce1">
            <text:p>6.395079793</text:p>
          </table:table-cell>
          <table:table-cell office:value-type="float" office:value="8.9037839064869591" table:style-name="ce1">
            <text:p>8.903783906</text:p>
          </table:table-cell>
          <table:table-cell office:value-type="float" office:value="5.6717224227678944" table:style-name="ce1">
            <text:p>5.671722423</text:p>
          </table:table-cell>
          <table:table-cell office:value-type="float" office:value="9.627141276838703" table:style-name="ce1">
            <text:p>9.627141277</text:p>
          </table:table-cell>
          <table:table-cell office:value-type="float" office:value="4" table:style-name="ce1">
            <text:p>4</text:p>
          </table:table-cell>
          <table:table-cell office:value-type="float" office:value="-1.361823843473106" table:style-name="ce1">
            <text:p>-1.361823843</text:p>
          </table:table-cell>
          <table:table-cell office:value-type="float" office:value="35" table:style-name="ce1">
            <text:p>35</text:p>
          </table:table-cell>
          <table:table-cell office:value-type="float" office:value="5.2615644582130532" table:style-name="ce1">
            <text:p>5.261564458</text:p>
          </table:table-cell>
          <table:table-cell table:number-columns-repeated="8" table:style-name="ce1"/>
          <table:table-cell office:value-type="float" office:value="62" table:style-name="ce1">
            <text:p>62</text:p>
          </table:table-cell>
          <table:table-cell office:value-type="float" office:value="6.2041268143431054" table:style-name="ce1">
            <text:p>6.204126814</text:p>
          </table:table-cell>
          <table:table-cell office:value-type="float" office:value="6.2664741307602476" table:style-name="ce1">
            <text:p>6.266474131</text:p>
          </table:table-cell>
          <table:table-cell office:value-type="float" office:value="8.1811397904903362" table:style-name="ce1">
            <text:p>8.18113979</text:p>
          </table:table-cell>
          <table:table-cell office:value-type="float" office:value="6.0830745349489241" table:style-name="ce1">
            <text:p>6.083074535</text:p>
          </table:table-cell>
          <table:table-cell office:value-type="float" office:value="8.3645393863016597" table:style-name="ce1">
            <text:p>8.364539386</text:p>
          </table:table-cell>
          <table:table-cell office:value-type="float" office:value="5.425239118396231" table:style-name="ce1">
            <text:p>5.425239118</text:p>
          </table:table-cell>
          <table:table-cell office:value-type="float" office:value="9.0223748028543529" table:style-name="ce1">
            <text:p>9.022374803</text:p>
          </table:table-cell>
          <table:table-cell office:value-type="float" office:value="3" table:style-name="ce1">
            <text:p>3</text:p>
          </table:table-cell>
          <table:table-cell office:value-type="float" office:value="-1.75197646483888" table:style-name="ce1">
            <text:p>-1.751976465</text:p>
          </table:table-cell>
          <table:table-cell office:value-type="float" office:value="61" table:style-name="ce1">
            <text:p>61</text:p>
          </table:table-cell>
          <table:table-cell office:value-type="float" office:value="8.1876596595785625" table:style-name="ce1">
            <text:p>8.18765966</text:p>
          </table:table-cell>
          <table:table-cell office:value-type="float" office:value="7.4642896292820069" table:style-name="ce1">
            <text:p>7.464289629</text:p>
          </table:table-cell>
          <table:table-cell office:value-type="float" office:value="9.096788506271011" table:style-name="ce1">
            <text:p>9.096788506</text:p>
          </table:table-cell>
          <table:table-cell office:value-type="float" office:value="7.3079178718001137" table:style-name="ce1">
            <text:p>7.307917872</text:p>
          </table:table-cell>
          <table:table-cell office:value-type="float" office:value="9.2531602637529051" table:style-name="ce1">
            <text:p>9.253160264</text:p>
          </table:table-cell>
          <table:table-cell office:value-type="float" office:value="6.7470285210623686" table:style-name="ce1">
            <text:p>6.747028521</text:p>
          </table:table-cell>
          <table:table-cell office:value-type="float" office:value="9.8140496144906493" table:style-name="ce1">
            <text:p>9.814049614</text:p>
          </table:table-cell>
          <table:table-cell office:value-type="float" office:value="4" table:style-name="ce1">
            <text:p>4</text:p>
          </table:table-cell>
          <table:table-cell office:value-type="float" office:value="-0.1871646389431372" table:style-name="ce1">
            <text:p>-0.187164639</text:p>
          </table:table-cell>
          <table:table-cell office:value-type="float" office:value="33" table:style-name="ce1">
            <text:p>33</text:p>
          </table:table-cell>
          <table:table-cell office:value-type="float" office:value="7.8958394589826506" table:style-name="ce1">
            <text:p>7.895839459</text:p>
          </table:table-cell>
          <table:table-cell table:number-columns-repeated="8" table:style-name="ce1"/>
          <table:table-cell office:value-type="float" office:value="32" table:style-name="ce1">
            <text:p>32</text:p>
          </table:table-cell>
          <table:table-cell office:value-type="float" office:value="7.677299590847098" table:style-name="ce1">
            <text:p>7.677299591</text:p>
          </table:table-cell>
          <table:table-cell table:number-columns-repeated="8" table:style-name="ce1"/>
          <table:table-cell office:value-type="float" office:value="33" table:style-name="ce1">
            <text:p>33</text:p>
          </table:table-cell>
          <table:table-cell office:value-type="float" office:value="5.0091884739782424" table:style-name="ce1">
            <text:p>5.009188474</text:p>
          </table:table-cell>
          <table:table-cell table:number-columns-repeated="38" table:style-name="ce1"/>
          <table:table-cell office:value-type="float" office:value="53" table:style-name="ce1">
            <text:p>53</text:p>
          </table:table-cell>
          <table:table-cell office:value-type="float" office:value="7.9507211713323853" table:style-name="ce1">
            <text:p>7.950721171</text:p>
          </table:table-cell>
          <table:table-cell office:value-type="float" office:value="6.976775112053466" table:style-name="ce1">
            <text:p>6.976775112</text:p>
          </table:table-cell>
          <table:table-cell office:value-type="float" office:value="9.3090173973508552" table:style-name="ce1">
            <text:p>9.309017397</text:p>
          </table:table-cell>
          <table:table-cell office:value-type="float" office:value="6.753377209508999" table:style-name="ce1">
            <text:p>6.75337721</text:p>
          </table:table-cell>
          <table:table-cell office:value-type="float" office:value="9.5324152998953213" table:style-name="ce1">
            <text:p>9.5324153</text:p>
          </table:table-cell>
          <table:table-cell office:value-type="float" office:value="5.9520719960093764" table:style-name="ce1">
            <text:p>5.952071996</text:p>
          </table:table-cell>
          <table:table-cell office:value-type="float" office:value="10" table:style-name="ce1">
            <text:p>10</text:p>
          </table:table-cell>
          <table:table-cell office:value-type="float" office:value="4" table:style-name="ce1">
            <text:p>4</text:p>
          </table:table-cell>
          <table:table-cell office:value-type="float" office:value="-0.27106950669997498" table:style-name="ce1">
            <text:p>-0.271069507</text:p>
          </table:table-cell>
          <table:table-cell table:number-columns-repeated="30" table:style-name="ce1"/>
          <table:table-cell office:value-type="float" office:value="32" table:style-name="ce1">
            <text:p>32</text:p>
          </table:table-cell>
          <table:table-cell office:value-type="float" office:value="5.3972965990572703" table:style-name="ce1">
            <text:p>5.397296599</text:p>
          </table:table-cell>
          <table:table-cell table:number-columns-repeated="8" table:style-name="ce1"/>
          <table:table-cell office:value-type="float" office:value="41" table:style-name="ce1">
            <text:p>41</text:p>
          </table:table-cell>
          <table:table-cell office:value-type="float" office:value="4.1332190854153517" table:style-name="ce1">
            <text:p>4.133219085</text:p>
          </table:table-cell>
          <table:table-cell table:number-columns-repeated="18" table:style-name="ce1"/>
          <table:table-cell office:value-type="float" office:value="34" table:style-name="ce1">
            <text:p>34</text:p>
          </table:table-cell>
          <table:table-cell office:value-type="float" office:value="3.4961101574199209" table:style-name="ce1">
            <text:p>3.496110157</text:p>
          </table:table-cell>
          <table:table-cell table:number-columns-repeated="8" table:style-name="ce1"/>
          <table:table-cell office:value-type="float" office:value="53" table:style-name="ce1">
            <text:p>53</text:p>
          </table:table-cell>
          <table:table-cell office:value-type="float" office:value="7.3026847341813053" table:style-name="ce1">
            <text:p>7.302684734</text:p>
          </table:table-cell>
          <table:table-cell table:number-columns-repeated="8" table:style-name="ce1"/>
          <table:table-cell office:value-type="float" office:value="52" table:style-name="ce1">
            <text:p>52</text:p>
          </table:table-cell>
          <table:table-cell office:value-type="float" office:value="5.4292026181374382" table:style-name="ce1">
            <text:p>5.429202618</text:p>
          </table:table-cell>
          <table:table-cell table:number-columns-repeated="18" table:style-name="ce1"/>
          <table:table-cell office:value-type="float" office:value="67" table:style-name="ce1">
            <text:p>67</text:p>
          </table:table-cell>
          <table:table-cell office:value-type="float" office:value="7.8053699138709378" table:style-name="ce1">
            <text:p>7.805369914</text:p>
          </table:table-cell>
          <table:table-cell office:value-type="float" office:value="7.4122905368043908" table:style-name="ce1">
            <text:p>7.412290537</text:p>
          </table:table-cell>
          <table:table-cell office:value-type="float" office:value="8.6241908595910566" table:style-name="ce1">
            <text:p>8.62419086</text:p>
          </table:table-cell>
          <table:table-cell office:value-type="float" office:value="7.2962065467703194" table:style-name="ce1">
            <text:p>7.296206547</text:p>
          </table:table-cell>
          <table:table-cell office:value-type="float" office:value="8.7402748496251288" table:style-name="ce1">
            <text:p>8.74027485</text:p>
          </table:table-cell>
          <table:table-cell office:value-type="float" office:value="6.8798252586800022" table:style-name="ce1">
            <text:p>6.879825259</text:p>
          </table:table-cell>
          <table:table-cell office:value-type="float" office:value="9.1566561377154461" table:style-name="ce1">
            <text:p>9.156656138</text:p>
          </table:table-cell>
          <table:table-cell office:value-type="float" office:value="4" table:style-name="ce1">
            <text:p>4</text:p>
          </table:table-cell>
          <table:table-cell office:value-type="float" office:value="-0.57783841639134848" table:style-name="ce1">
            <text:p>-0.577838416</text:p>
          </table:table-cell>
          <table:table-cell office:value-type="float" office:value="68" table:style-name="ce1">
            <text:p>68</text:p>
          </table:table-cell>
          <table:table-cell office:value-type="float" office:value="9.2607858618169967" table:style-name="ce1">
            <text:p>9.260785862</text:p>
          </table:table-cell>
          <table:table-cell office:value-type="float" office:value="8.6356075565854038" table:style-name="ce1">
            <text:p>8.635607557</text:p>
          </table:table-cell>
          <table:table-cell office:value-type="float" office:value="9.7258841325491741" table:style-name="ce1">
            <text:p>9.725884133</text:p>
          </table:table-cell>
          <table:table-cell office:value-type="float" office:value="8.5311735096602082" table:style-name="ce1">
            <text:p>8.53117351</text:p>
          </table:table-cell>
          <table:table-cell office:value-type="float" office:value="9.8303181794743697" table:style-name="ce1">
            <text:p>9.830318179</text:p>
          </table:table-cell>
          <table:table-cell office:value-type="float" office:value="8.1565793647963591" table:style-name="ce1">
            <text:p>8.156579365</text:p>
          </table:table-cell>
          <table:table-cell office:value-type="float" office:value="10" table:style-name="ce1">
            <text:p>10</text:p>
          </table:table-cell>
          <table:table-cell office:value-type="float" office:value="4" table:style-name="ce1">
            <text:p>4</text:p>
          </table:table-cell>
          <table:table-cell office:value-type="float" office:value="0.24150589965292829" table:style-name="ce1">
            <text:p>0.2415059</text:p>
          </table:table-cell>
          <table:table-cell office:value-type="float" office:value="52" table:style-name="ce1">
            <text:p>52</text:p>
          </table:table-cell>
          <table:table-cell office:value-type="float" office:value="2.4340177669803449" table:style-name="ce1">
            <text:p>2.434017767</text:p>
          </table:table-cell>
          <table:table-cell table:number-columns-repeated="17" table:style-name="ce1"/>
          <table:table-cell office:value-type="float" office:value="7.4906421794807239" table:style-name="ce1">
            <text:p>7.490642179</text:p>
          </table:table-cell>
          <table:table-cell office:value-type="float" office:value="7.1555634538820634" table:style-name="ce1">
            <text:p>7.155563454</text:p>
          </table:table-cell>
          <table:table-cell office:value-type="float" office:value="8.3443086813884246" table:style-name="ce1">
            <text:p>8.344308681</text:p>
          </table:table-cell>
          <table:table-cell office:value-type="float" office:value="7.0416974151095078" table:style-name="ce1">
            <text:p>7.041697415</text:p>
          </table:table-cell>
          <table:table-cell office:value-type="float" office:value="8.4581747201609812" table:style-name="ce1">
            <text:p>8.45817472</text:p>
          </table:table-cell>
          <table:table-cell office:value-type="float" office:value="6.6332716892196348" table:style-name="ce1">
            <text:p>6.633271689</text:p>
          </table:table-cell>
          <table:table-cell office:value-type="float" office:value="8.8666004460508532" table:style-name="ce1">
            <text:p>8.866600446</text:p>
          </table:table-cell>
          <table:table-cell office:value-type="float" office:value="4" table:style-name="ce1">
            <text:p>4</text:p>
          </table:table-cell>
          <table:table-cell office:value-type="float" office:value="-0.71756417188164545" table:style-name="ce1">
            <text:p>-0.717564172</text:p>
          </table:table-cell>
          <table:table-cell office:value-type="float" office:value="6.4409934586152797" table:style-name="ce1">
            <text:p>6.440993459</text:p>
          </table:table-cell>
          <table:table-cell table:number-columns-repeated="62" table:style-name="ce1"/>
          <table:table-cell office:value-type="float" office:value="9.3588728958239074" table:style-name="ce1">
            <text:p>9.358872896</text:p>
          </table:table-cell>
          <table:table-cell office:value-type="float" office:value="8.7268045659503173" table:style-name="ce1">
            <text:p>8.726804566</text:p>
          </table:table-cell>
          <table:table-cell office:value-type="float" office:value="9.6228125426467201" table:style-name="ce1">
            <text:p>9.622812543</text:p>
          </table:table-cell>
          <table:table-cell office:value-type="float" office:value="8.6409788762614923" table:style-name="ce1">
            <text:p>8.640978876</text:p>
          </table:table-cell>
          <table:table-cell office:value-type="float" office:value="9.7086382323355451" table:style-name="ce1">
            <text:p>9.708638232</text:p>
          </table:table-cell>
          <table:table-cell office:value-type="float" office:value="8.3331309877336839" table:style-name="ce1">
            <text:p>8.333130988</text:p>
          </table:table-cell>
          <table:table-cell office:value-type="float" office:value="10" table:style-name="ce1">
            <text:p>10</text:p>
          </table:table-cell>
          <table:table-cell office:value-type="float" office:value="4" table:style-name="ce1">
            <text:p>4</text:p>
          </table:table-cell>
          <table:table-cell office:value-type="float" office:value="0.67579509920542558" table:style-name="ce1">
            <text:p>0.675795099</text:p>
          </table:table-cell>
          <table:table-cell office:value-type="float" office:value="7.8053699138709378" table:style-name="ce1">
            <text:p>7.805369914</text:p>
          </table:table-cell>
          <table:table-cell office:value-type="float" office:value="7.4122905368043908" table:style-name="ce1">
            <text:p>7.412290537</text:p>
          </table:table-cell>
          <table:table-cell office:value-type="float" office:value="8.6241908595910566" table:style-name="ce1">
            <text:p>8.62419086</text:p>
          </table:table-cell>
          <table:table-cell office:value-type="float" office:value="7.2962065467703194" table:style-name="ce1">
            <text:p>7.296206547</text:p>
          </table:table-cell>
          <table:table-cell office:value-type="float" office:value="8.7402748496251288" table:style-name="ce1">
            <text:p>8.74027485</text:p>
          </table:table-cell>
          <table:table-cell office:value-type="float" office:value="6.8798252586800022" table:style-name="ce1">
            <text:p>6.879825259</text:p>
          </table:table-cell>
          <table:table-cell office:value-type="float" office:value="9.1566561377154461" table:style-name="ce1">
            <text:p>9.156656138</text:p>
          </table:table-cell>
          <table:table-cell office:value-type="float" office:value="4" table:style-name="ce1">
            <text:p>4</text:p>
          </table:table-cell>
          <table:table-cell office:value-type="float" office:value="-0.57783841639134848" table:style-name="ce1">
            <text:p>-0.577838416</text:p>
          </table:table-cell>
          <table:table-cell office:value-type="float" office:value="2.4340177669803449" table:style-name="ce1">
            <text:p>2.434017767</text:p>
          </table:table-cell>
          <table:table-cell table:number-columns-repeated="15942"/>
        </table:table-row>
        <table:table-row table:style-name="ro30">
          <table:table-cell office:value-type="string" table:style-name="ce1">
            <text:p>RPG</text:p>
          </table:table-cell>
          <table:table-cell office:value-type="string" table:style-name="ce1">
            <text:p>Oxleas NHS Foundation Trust</text:p>
          </table:table-cell>
          <table:table-cell table:number-columns-repeated="20" table:style-name="ce1"/>
          <table:table-cell office:value-type="float" office:value="41" table:style-name="ce1">
            <text:p>41</text:p>
          </table:table-cell>
          <table:table-cell office:value-type="float" office:value="8.2981524005341996" table:style-name="ce1">
            <text:p>8.298152401</text:p>
          </table:table-cell>
          <table:table-cell office:value-type="float" office:value="7.4887575326064866" table:style-name="ce1">
            <text:p>7.488757533</text:p>
          </table:table-cell>
          <table:table-cell office:value-type="float" office:value="8.8250178524987923" table:style-name="ce1">
            <text:p>8.825017852</text:p>
          </table:table-cell>
          <table:table-cell office:value-type="float" office:value="7.3607615029490132" table:style-name="ce1">
            <text:p>7.360761503</text:p>
          </table:table-cell>
          <table:table-cell office:value-type="float" office:value="8.9530138821562666" table:style-name="ce1">
            <text:p>8.953013882</text:p>
          </table:table-cell>
          <table:table-cell office:value-type="float" office:value="6.9016529584926882" table:style-name="ce1">
            <text:p>6.901652958</text:p>
          </table:table-cell>
          <table:table-cell office:value-type="float" office:value="9.4121224266125925" table:style-name="ce1">
            <text:p>9.412122427</text:p>
          </table:table-cell>
          <table:table-cell office:value-type="float" office:value="4" table:style-name="ce1">
            <text:p>4</text:p>
          </table:table-cell>
          <table:table-cell office:value-type="float" office:value="0.3477761987308387" table:style-name="ce1">
            <text:p>0.347776199</text:p>
          </table:table-cell>
          <table:table-cell office:value-type="float" office:value="41" table:style-name="ce1">
            <text:p>41</text:p>
          </table:table-cell>
          <table:table-cell office:value-type="float" office:value="8.1017691547582853" table:style-name="ce1">
            <text:p>8.101769155</text:p>
          </table:table-cell>
          <table:table-cell office:value-type="float" office:value="7.6350695083454747" table:style-name="ce1">
            <text:p>7.635069508</text:p>
          </table:table-cell>
          <table:table-cell office:value-type="float" office:value="9.6051409973148463" table:style-name="ce1">
            <text:p>9.605140997</text:p>
          </table:table-cell>
          <table:table-cell office:value-type="float" office:value="7.4463627683670026" table:style-name="ce1">
            <text:p>7.446362768</text:p>
          </table:table-cell>
          <table:table-cell office:value-type="float" office:value="9.7938477372933193" table:style-name="ce1">
            <text:p>9.793847737</text:p>
          </table:table-cell>
          <table:table-cell office:value-type="float" office:value="6.7694911735803451" table:style-name="ce1">
            <text:p>6.769491174</text:p>
          </table:table-cell>
          <table:table-cell office:value-type="float" office:value="10" table:style-name="ce1">
            <text:p>10</text:p>
          </table:table-cell>
          <table:table-cell office:value-type="float" office:value="4" table:style-name="ce1">
            <text:p>4</text:p>
          </table:table-cell>
          <table:table-cell office:value-type="float" office:value="-0.8655391600420147" table:style-name="ce1">
            <text:p>-0.86553916</text:p>
          </table:table-cell>
          <table:table-cell office:value-type="float" office:value="41" table:style-name="ce1">
            <text:p>41</text:p>
          </table:table-cell>
          <table:table-cell office:value-type="float" office:value="6.8852139708117974" table:style-name="ce1">
            <text:p>6.885213971</text:p>
          </table:table-cell>
          <table:table-cell office:value-type="float" office:value="6.3068681939560358" table:style-name="ce1">
            <text:p>6.306868194</text:p>
          </table:table-cell>
          <table:table-cell office:value-type="float" office:value="8.3759908137900076" table:style-name="ce1">
            <text:p>8.375990814</text:p>
          </table:table-cell>
          <table:table-cell office:value-type="float" office:value="6.1086736683305469" table:style-name="ce1">
            <text:p>6.108673668</text:p>
          </table:table-cell>
          <table:table-cell office:value-type="float" office:value="8.5741853394154983" table:style-name="ce1">
            <text:p>8.574185339</text:p>
          </table:table-cell>
          <table:table-cell office:value-type="float" office:value="5.3977703659184888" table:style-name="ce1">
            <text:p>5.397770366</text:p>
          </table:table-cell>
          <table:table-cell office:value-type="float" office:value="9.2850886418275564" table:style-name="ce1">
            <text:p>9.285088642</text:p>
          </table:table-cell>
          <table:table-cell office:value-type="float" office:value="4" table:style-name="ce1">
            <text:p>4</text:p>
          </table:table-cell>
          <table:table-cell office:value-type="float" office:value="-0.72533910463643392" table:style-name="ce1">
            <text:p>-0.725339105</text:p>
          </table:table-cell>
          <table:table-cell office:value-type="float" office:value="37" table:style-name="ce1">
            <text:p>37</text:p>
          </table:table-cell>
          <table:table-cell office:value-type="float" office:value="7.1245594028612897" table:style-name="ce1">
            <text:p>7.124559403</text:p>
          </table:table-cell>
          <table:table-cell office:value-type="float" office:value="6.4898598205206941" table:style-name="ce1">
            <text:p>6.489859821</text:p>
          </table:table-cell>
          <table:table-cell office:value-type="float" office:value="8.4947241475108832" table:style-name="ce1">
            <text:p>8.494724148</text:p>
          </table:table-cell>
          <table:table-cell office:value-type="float" office:value="6.297820387757076" table:style-name="ce1">
            <text:p>6.297820388</text:p>
          </table:table-cell>
          <table:table-cell office:value-type="float" office:value="8.6867635802745014" table:style-name="ce1">
            <text:p>8.68676358</text:p>
          </table:table-cell>
          <table:table-cell office:value-type="float" office:value="5.6089947680072818" table:style-name="ce1">
            <text:p>5.608994768</text:p>
          </table:table-cell>
          <table:table-cell office:value-type="float" office:value="9.3755892000242955" table:style-name="ce1">
            <text:p>9.3755892</text:p>
          </table:table-cell>
          <table:table-cell office:value-type="float" office:value="4" table:style-name="ce1">
            <text:p>4</text:p>
          </table:table-cell>
          <table:table-cell office:value-type="float" office:value="-0.60339870555502428" table:style-name="ce1">
            <text:p>-0.603398706</text:p>
          </table:table-cell>
          <table:table-cell office:value-type="float" office:value="38" table:style-name="ce1">
            <text:p>38</text:p>
          </table:table-cell>
          <table:table-cell office:value-type="float" office:value="6.0739563032105863" table:style-name="ce1">
            <text:p>6.073956303</text:p>
          </table:table-cell>
          <table:table-cell office:value-type="float" office:value="4.9937450081843826" table:style-name="ce1">
            <text:p>4.993745008</text:p>
          </table:table-cell>
          <table:table-cell office:value-type="float" office:value="6.858694998098553" table:style-name="ce1">
            <text:p>6.858694998</text:p>
          </table:table-cell>
          <table:table-cell office:value-type="float" office:value="4.8151075146771314" table:style-name="ce1">
            <text:p>4.815107515</text:p>
          </table:table-cell>
          <table:table-cell office:value-type="float" office:value="7.0373324916058051" table:style-name="ce1">
            <text:p>7.037332492</text:p>
          </table:table-cell>
          <table:table-cell office:value-type="float" office:value="4.1743532674640296" table:style-name="ce1">
            <text:p>4.174353267</text:p>
          </table:table-cell>
          <table:table-cell office:value-type="float" office:value="7.678086738818906" table:style-name="ce1">
            <text:p>7.678086739</text:p>
          </table:table-cell>
          <table:table-cell office:value-type="float" office:value="4" table:style-name="ce1">
            <text:p>4</text:p>
          </table:table-cell>
          <table:table-cell office:value-type="float" office:value="0.26060172156363959" table:style-name="ce1">
            <text:p>0.260601722</text:p>
          </table:table-cell>
          <table:table-cell office:value-type="float" office:value="41" table:style-name="ce1">
            <text:p>41</text:p>
          </table:table-cell>
          <table:table-cell office:value-type="float" office:value="8.9445720160259796" table:style-name="ce1">
            <text:p>8.944572016</text:p>
          </table:table-cell>
          <table:table-cell office:value-type="float" office:value="8.1235003994121726" table:style-name="ce1">
            <text:p>8.123500399</text:p>
          </table:table-cell>
          <table:table-cell office:value-type="float" office:value="9.8189943570124605" table:style-name="ce1">
            <text:p>9.818994357</text:p>
          </table:table-cell>
          <table:table-cell office:value-type="float" office:value="7.961094548059374" table:style-name="ce1">
            <text:p>7.961094548</text:p>
          </table:table-cell>
          <table:table-cell office:value-type="float" office:value="9.98140020836526" table:style-name="ce1">
            <text:p>9.981400208</text:p>
          </table:table-cell>
          <table:table-cell office:value-type="float" office:value="7.3785615255483883" table:style-name="ce1">
            <text:p>7.378561526</text:p>
          </table:table-cell>
          <table:table-cell office:value-type="float" office:value="10" table:style-name="ce1">
            <text:p>10</text:p>
          </table:table-cell>
          <table:table-cell office:value-type="float" office:value="4" table:style-name="ce1">
            <text:p>4</text:p>
          </table:table-cell>
          <table:table-cell office:value-type="float" office:value="-5.1757266424591081E-2" table:style-name="ce1">
            <text:p>-0.051757266</text:p>
          </table:table-cell>
          <table:table-cell office:value-type="float" office:value="42" table:style-name="ce1">
            <text:p>42</text:p>
          </table:table-cell>
          <table:table-cell office:value-type="float" office:value="9.1757178091116387" table:style-name="ce1">
            <text:p>9.175717809</text:p>
          </table:table-cell>
          <table:table-cell office:value-type="float" office:value="8.6790846584884971" table:style-name="ce1">
            <text:p>8.679084658</text:p>
          </table:table-cell>
          <table:table-cell office:value-type="float" office:value="9.6586578695709999" table:style-name="ce1">
            <text:p>9.65865787</text:p>
          </table:table-cell>
          <table:table-cell office:value-type="float" office:value="8.5852545268061551" table:style-name="ce1">
            <text:p>8.585254527</text:p>
          </table:table-cell>
          <table:table-cell office:value-type="float" office:value="9.7524880012533419" table:style-name="ce1">
            <text:p>9.752488001</text:p>
          </table:table-cell>
          <table:table-cell office:value-type="float" office:value="8.2486955312021077" table:style-name="ce1">
            <text:p>8.248695531</text:p>
          </table:table-cell>
          <table:table-cell office:value-type="float" office:value="10" table:style-name="ce1">
            <text:p>10</text:p>
          </table:table-cell>
          <table:table-cell office:value-type="float" office:value="4" table:style-name="ce1">
            <text:p>4</text:p>
          </table:table-cell>
          <table:table-cell office:value-type="float" office:value="2.2992798052488338E-2" table:style-name="ce1">
            <text:p>0.022992798</text:p>
          </table:table-cell>
          <table:table-cell office:value-type="float" office:value="40" table:style-name="ce1">
            <text:p>40</text:p>
          </table:table-cell>
          <table:table-cell office:value-type="float" office:value="6.8254553570562146" table:style-name="ce1">
            <text:p>6.825455357</text:p>
          </table:table-cell>
          <table:table-cell office:value-type="float" office:value="5.6192245673220746" table:style-name="ce1">
            <text:p>5.619224567</text:p>
          </table:table-cell>
          <table:table-cell office:value-type="float" office:value="7.7197545132206837" table:style-name="ce1">
            <text:p>7.719754513</text:p>
          </table:table-cell>
          <table:table-cell office:value-type="float" office:value="5.4180216360898434" table:style-name="ce1">
            <text:p>5.418021636</text:p>
          </table:table-cell>
          <table:table-cell office:value-type="float" office:value="7.9209574444529149" table:style-name="ce1">
            <text:p>7.920957444</text:p>
          </table:table-cell>
          <table:table-cell office:value-type="float" office:value="4.6963274933451462" table:style-name="ce1">
            <text:p>4.696327493</text:p>
          </table:table-cell>
          <table:table-cell office:value-type="float" office:value="8.6426515871976122" table:style-name="ce1">
            <text:p>8.642651587</text:p>
          </table:table-cell>
          <table:table-cell office:value-type="float" office:value="4" table:style-name="ce1">
            <text:p>4</text:p>
          </table:table-cell>
          <table:table-cell office:value-type="float" office:value="0.24426306315667151" table:style-name="ce1">
            <text:p>0.244263063</text:p>
          </table:table-cell>
          <table:table-cell office:value-type="float" office:value="39" table:style-name="ce1">
            <text:p>39</text:p>
          </table:table-cell>
          <table:table-cell office:value-type="float" office:value="6.7052372736827488" table:style-name="ce1">
            <text:p>6.705237274</text:p>
          </table:table-cell>
          <table:table-cell office:value-type="float" office:value="6.3681411655726086" table:style-name="ce1">
            <text:p>6.368141166</text:p>
          </table:table-cell>
          <table:table-cell office:value-type="float" office:value="8.9307225340339897" table:style-name="ce1">
            <text:p>8.930722534</text:p>
          </table:table-cell>
          <table:table-cell office:value-type="float" office:value="6.1226798314639161" table:style-name="ce1">
            <text:p>6.122679831</text:p>
          </table:table-cell>
          <table:table-cell office:value-type="float" office:value="9.1761838681426813" table:style-name="ce1">
            <text:p>9.176183868</text:p>
          </table:table-cell>
          <table:table-cell office:value-type="float" office:value="5.2422353667057164" table:style-name="ce1">
            <text:p>5.242235367</text:p>
          </table:table-cell>
          <table:table-cell office:value-type="float" office:value="10" table:style-name="ce1">
            <text:p>10</text:p>
          </table:table-cell>
          <table:table-cell office:value-type="float" office:value="4" table:style-name="ce1">
            <text:p>4</text:p>
          </table:table-cell>
          <table:table-cell office:value-type="float" office:value="-1.2121073634519479" table:style-name="ce1">
            <text:p>-1.212107363</text:p>
          </table:table-cell>
          <table:table-cell office:value-type="float" office:value="32" table:style-name="ce1">
            <text:p>32</text:p>
          </table:table-cell>
          <table:table-cell office:value-type="float" office:value="6.8927952765511016" table:style-name="ce1">
            <text:p>6.892795277</text:p>
          </table:table-cell>
          <table:table-cell table:number-columns-repeated="8" table:style-name="ce1"/>
          <table:table-cell office:value-type="float" office:value="42" table:style-name="ce1">
            <text:p>42</text:p>
          </table:table-cell>
          <table:table-cell office:value-type="float" office:value="6.8530410907906374" table:style-name="ce1">
            <text:p>6.853041091</text:p>
          </table:table-cell>
          <table:table-cell office:value-type="float" office:value="6.1217403946563049" table:style-name="ce1">
            <text:p>6.121740395</text:p>
          </table:table-cell>
          <table:table-cell office:value-type="float" office:value="8.3258735265942789" table:style-name="ce1">
            <text:p>8.325873527</text:p>
          </table:table-cell>
          <table:table-cell office:value-type="float" office:value="5.9106136512181013" table:style-name="ce1">
            <text:p>5.910613651</text:p>
          </table:table-cell>
          <table:table-cell office:value-type="float" office:value="8.5370002700324825" table:style-name="ce1">
            <text:p>8.53700027</text:p>
          </table:table-cell>
          <table:table-cell office:value-type="float" office:value="5.1533238185950978" table:style-name="ce1">
            <text:p>5.153323819</text:p>
          </table:table-cell>
          <table:table-cell office:value-type="float" office:value="9.2942901026554861" table:style-name="ce1">
            <text:p>9.294290103</text:p>
          </table:table-cell>
          <table:table-cell office:value-type="float" office:value="4" table:style-name="ce1">
            <text:p>4</text:p>
          </table:table-cell>
          <table:table-cell office:value-type="float" office:value="-0.55337454612879056" table:style-name="ce1">
            <text:p>-0.553374546</text:p>
          </table:table-cell>
          <table:table-cell office:value-type="float" office:value="38" table:style-name="ce1">
            <text:p>38</text:p>
          </table:table-cell>
          <table:table-cell office:value-type="float" office:value="8.1385304132161913" table:style-name="ce1">
            <text:p>8.138530413</text:p>
          </table:table-cell>
          <table:table-cell office:value-type="float" office:value="7.215302244985355" table:style-name="ce1">
            <text:p>7.215302245</text:p>
          </table:table-cell>
          <table:table-cell office:value-type="float" office:value="9.345775890567662" table:style-name="ce1">
            <text:p>9.345775891</text:p>
          </table:table-cell>
          <table:table-cell office:value-type="float" office:value="7.0112311041567494" table:style-name="ce1">
            <text:p>7.011231104</text:p>
          </table:table-cell>
          <table:table-cell office:value-type="float" office:value="9.5498470313962684" table:style-name="ce1">
            <text:p>9.549847031</text:p>
          </table:table-cell>
          <table:table-cell office:value-type="float" office:value="6.2792489896951871" table:style-name="ce1">
            <text:p>6.27924899</text:p>
          </table:table-cell>
          <table:table-cell office:value-type="float" office:value="10" table:style-name="ce1">
            <text:p>10</text:p>
          </table:table-cell>
          <table:table-cell office:value-type="float" office:value="4" table:style-name="ce1">
            <text:p>4</text:p>
          </table:table-cell>
          <table:table-cell office:value-type="float" office:value="-0.2192784228954725" table:style-name="ce1">
            <text:p>-0.219278423</text:p>
          </table:table-cell>
          <table:table-cell table:number-columns-repeated="60" table:style-name="ce1"/>
          <table:table-cell office:value-type="float" office:value="39" table:style-name="ce1">
            <text:p>39</text:p>
          </table:table-cell>
          <table:table-cell office:value-type="float" office:value="9.2217641217009234" table:style-name="ce1">
            <text:p>9.221764122</text:p>
          </table:table-cell>
          <table:table-cell office:value-type="float" office:value="7.1191155693256647" table:style-name="ce1">
            <text:p>7.119115569</text:p>
          </table:table-cell>
          <table:table-cell office:value-type="float" office:value="9.1666769400786556" table:style-name="ce1">
            <text:p>9.16667694</text:p>
          </table:table-cell>
          <table:table-cell office:value-type="float" office:value="6.9229863256184796" table:style-name="ce1">
            <text:p>6.922986326</text:p>
          </table:table-cell>
          <table:table-cell office:value-type="float" office:value="9.3628061837858407" table:style-name="ce1">
            <text:p>9.362806184</text:p>
          </table:table-cell>
          <table:table-cell office:value-type="float" office:value="6.2194909762338888" table:style-name="ce1">
            <text:p>6.219490976</text:p>
          </table:table-cell>
          <table:table-cell office:value-type="float" office:value="10" table:style-name="ce1">
            <text:p>10</text:p>
          </table:table-cell>
          <table:table-cell office:value-type="float" office:value="5" table:style-name="ce1">
            <text:p>5</text:p>
          </table:table-cell>
          <table:table-cell office:value-type="float" office:value="1.733359252992865" table:style-name="ce1">
            <text:p>1.733359253</text:p>
          </table:table-cell>
          <table:table-cell table:number-columns-repeated="70" table:style-name="ce1"/>
          <table:table-cell office:value-type="float" office:value="31" table:style-name="ce1">
            <text:p>31</text:p>
          </table:table-cell>
          <table:table-cell office:value-type="float" office:value="6.5343254862320519" table:style-name="ce1">
            <text:p>6.534325486</text:p>
          </table:table-cell>
          <table:table-cell table:number-columns-repeated="8" table:style-name="ce1"/>
          <table:table-cell office:value-type="float" office:value="37" table:style-name="ce1">
            <text:p>37</text:p>
          </table:table-cell>
          <table:table-cell office:value-type="float" office:value="6.8980948590238711" table:style-name="ce1">
            <text:p>6.898094859</text:p>
          </table:table-cell>
          <table:table-cell table:number-columns-repeated="18" table:style-name="ce1"/>
          <table:table-cell office:value-type="float" office:value="42" table:style-name="ce1">
            <text:p>42</text:p>
          </table:table-cell>
          <table:table-cell office:value-type="float" office:value="7.9540043743310527" table:style-name="ce1">
            <text:p>7.954004374</text:p>
          </table:table-cell>
          <table:table-cell office:value-type="float" office:value="7.3064519491260738" table:style-name="ce1">
            <text:p>7.306451949</text:p>
          </table:table-cell>
          <table:table-cell office:value-type="float" office:value="8.7300294472693736" table:style-name="ce1">
            <text:p>8.730029447</text:p>
          </table:table-cell>
          <table:table-cell office:value-type="float" office:value="7.1700920909760182" table:style-name="ce1">
            <text:p>7.170092091</text:p>
          </table:table-cell>
          <table:table-cell office:value-type="float" office:value="8.86638930541943" table:style-name="ce1">
            <text:p>8.866389305</text:p>
          </table:table-cell>
          <table:table-cell office:value-type="float" office:value="6.6809833571732948" table:style-name="ce1">
            <text:p>6.680983357</text:p>
          </table:table-cell>
          <table:table-cell office:value-type="float" office:value="9.3554980392221534" table:style-name="ce1">
            <text:p>9.355498039</text:p>
          </table:table-cell>
          <table:table-cell office:value-type="float" office:value="4" table:style-name="ce1">
            <text:p>4</text:p>
          </table:table-cell>
          <table:table-cell office:value-type="float" office:value="-0.14844200674966479" table:style-name="ce1">
            <text:p>-0.148442007</text:p>
          </table:table-cell>
          <table:table-cell office:value-type="float" office:value="41" table:style-name="ce1">
            <text:p>41</text:p>
          </table:table-cell>
          <table:table-cell office:value-type="float" office:value="8.9432578291273952" table:style-name="ce1">
            <text:p>8.943257829</text:p>
          </table:table-cell>
          <table:table-cell office:value-type="float" office:value="8.4180912761947599" table:style-name="ce1">
            <text:p>8.418091276</text:p>
          </table:table-cell>
          <table:table-cell office:value-type="float" office:value="9.9434004129398179" table:style-name="ce1">
            <text:p>9.943400413</text:p>
          </table:table-cell>
          <table:table-cell office:value-type="float" office:value="8.2719868752802945" table:style-name="ce1">
            <text:p>8.271986875</text:p>
          </table:table-cell>
          <table:table-cell office:value-type="float" office:value="10" table:style-name="ce1">
            <text:p>10</text:p>
          </table:table-cell>
          <table:table-cell office:value-type="float" office:value="7.7479254725789133" table:style-name="ce1">
            <text:p>7.747925473</text:p>
          </table:table-cell>
          <table:table-cell office:value-type="float" office:value="10" table:style-name="ce1">
            <text:p>10</text:p>
          </table:table-cell>
          <table:table-cell office:value-type="float" office:value="4" table:style-name="ce1">
            <text:p>4</text:p>
          </table:table-cell>
          <table:table-cell office:value-type="float" office:value="-0.51220177489667429" table:style-name="ce1">
            <text:p>-0.512201775</text:p>
          </table:table-cell>
          <table:table-cell office:value-type="float" office:value="34" table:style-name="ce1">
            <text:p>34</text:p>
          </table:table-cell>
          <table:table-cell office:value-type="float" office:value="3.900071595403809" table:style-name="ce1">
            <text:p>3.900071595</text:p>
          </table:table-cell>
          <table:table-cell table:number-columns-repeated="17" table:style-name="ce1"/>
          <table:table-cell office:value-type="float" office:value="7.5713705413670231" table:style-name="ce1">
            <text:p>7.571370541</text:p>
          </table:table-cell>
          <table:table-cell office:value-type="float" office:value="7.100492514379285" table:style-name="ce1">
            <text:p>7.100492514</text:p>
          </table:table-cell>
          <table:table-cell office:value-type="float" office:value="8.399379620891203" table:style-name="ce1">
            <text:p>8.399379621</text:p>
          </table:table-cell>
          <table:table-cell office:value-type="float" office:value="6.9760763432695958" table:style-name="ce1">
            <text:p>6.976076343</text:p>
          </table:table-cell>
          <table:table-cell office:value-type="float" office:value="8.5237957920008931" table:style-name="ce1">
            <text:p>8.523795792</text:p>
          </table:table-cell>
          <table:table-cell office:value-type="float" office:value="6.5298083818503461" table:style-name="ce1">
            <text:p>6.529808382</text:p>
          </table:table-cell>
          <table:table-cell office:value-type="float" office:value="8.9700637534201419" table:style-name="ce1">
            <text:p>8.970063753</text:p>
          </table:table-cell>
          <table:table-cell office:value-type="float" office:value="4" table:style-name="ce1">
            <text:p>4</text:p>
          </table:table-cell>
          <table:table-cell office:value-type="float" office:value="-0.45225509139015202" table:style-name="ce1">
            <text:p>-0.452255091</text:p>
          </table:table-cell>
          <table:table-cell office:value-type="float" office:value="7.0830118822593793" table:style-name="ce1">
            <text:p>7.083011882</text:p>
          </table:table-cell>
          <table:table-cell table:number-columns-repeated="62" table:style-name="ce1"/>
          <table:table-cell office:value-type="float" office:value="9.0594878191195178" table:style-name="ce1">
            <text:p>9.059487819</text:p>
          </table:table-cell>
          <table:table-cell office:value-type="float" office:value="8.563615063289733" table:style-name="ce1">
            <text:p>8.563615063</text:p>
          </table:table-cell>
          <table:table-cell office:value-type="float" office:value="9.7860020453073044" table:style-name="ce1">
            <text:p>9.786002045</text:p>
          </table:table-cell>
          <table:table-cell office:value-type="float" office:value="8.4465265902773474" table:style-name="ce1">
            <text:p>8.44652659</text:p>
          </table:table-cell>
          <table:table-cell office:value-type="float" office:value="9.90309051831969" table:style-name="ce1">
            <text:p>9.903090518</text:p>
          </table:table-cell>
          <table:table-cell office:value-type="float" office:value="8.026542325443625" table:style-name="ce1">
            <text:p>8.026542325</text:p>
          </table:table-cell>
          <table:table-cell office:value-type="float" office:value="10" table:style-name="ce1">
            <text:p>10</text:p>
          </table:table-cell>
          <table:table-cell office:value-type="float" office:value="4" table:style-name="ce1">
            <text:p>4</text:p>
          </table:table-cell>
          <table:table-cell office:value-type="float" office:value="-0.3103529934663416" table:style-name="ce1">
            <text:p>-0.310352993</text:p>
          </table:table-cell>
          <table:table-cell office:value-type="float" office:value="7.9540043743310527" table:style-name="ce1">
            <text:p>7.954004374</text:p>
          </table:table-cell>
          <table:table-cell office:value-type="float" office:value="7.3064519491260738" table:style-name="ce1">
            <text:p>7.306451949</text:p>
          </table:table-cell>
          <table:table-cell office:value-type="float" office:value="8.7300294472693736" table:style-name="ce1">
            <text:p>8.730029447</text:p>
          </table:table-cell>
          <table:table-cell office:value-type="float" office:value="7.1700920909760182" table:style-name="ce1">
            <text:p>7.170092091</text:p>
          </table:table-cell>
          <table:table-cell office:value-type="float" office:value="8.86638930541943" table:style-name="ce1">
            <text:p>8.866389305</text:p>
          </table:table-cell>
          <table:table-cell office:value-type="float" office:value="6.6809833571732948" table:style-name="ce1">
            <text:p>6.680983357</text:p>
          </table:table-cell>
          <table:table-cell office:value-type="float" office:value="9.3554980392221534" table:style-name="ce1">
            <text:p>9.355498039</text:p>
          </table:table-cell>
          <table:table-cell office:value-type="float" office:value="4" table:style-name="ce1">
            <text:p>4</text:p>
          </table:table-cell>
          <table:table-cell office:value-type="float" office:value="-0.14844200674966479" table:style-name="ce1">
            <text:p>-0.148442007</text:p>
          </table:table-cell>
          <table:table-cell office:value-type="float" office:value="3.900071595403809" table:style-name="ce1">
            <text:p>3.900071595</text:p>
          </table:table-cell>
          <table:table-cell table:number-columns-repeated="15942"/>
        </table:table-row>
        <table:table-row table:style-name="ro30">
          <table:table-cell office:value-type="string" table:style-name="ce1">
            <text:p>RQY</text:p>
          </table:table-cell>
          <table:table-cell office:value-type="string" table:style-name="ce1">
            <text:p>South West London and St George's Mental Health NHS Trust</text:p>
          </table:table-cell>
          <table:table-cell table:number-columns-repeated="16382" table:style-name="ce1"/>
        </table:table-row>
        <table:table-row table:style-name="ro30">
          <table:table-cell office:value-type="string" table:style-name="ce1">
            <text:p>RRE</text:p>
          </table:table-cell>
          <table:table-cell office:value-type="string" table:style-name="ce1">
            <text:p>Midlands Partnership University NHS Foundation Trust</text:p>
          </table:table-cell>
          <table:table-cell table:number-columns-repeated="16382" table:style-name="ce1"/>
        </table:table-row>
        <table:table-row table:style-name="ro30">
          <table:table-cell office:value-type="string" table:style-name="ce1">
            <text:p>RT1</text:p>
          </table:table-cell>
          <table:table-cell office:value-type="string" table:style-name="ce1">
            <text:p>Cambridgeshire and Peterborough NHS Foundation Trust</text:p>
          </table:table-cell>
          <table:table-cell office:value-type="float" office:value="33" table:style-name="ce1">
            <text:p>33</text:p>
          </table:table-cell>
          <table:table-cell office:value-type="float" office:value="6.9491898451069494" table:style-name="ce1">
            <text:p>6.949189845</text:p>
          </table:table-cell>
          <table:table-cell table:number-columns-repeated="18" table:style-name="ce1"/>
          <table:table-cell office:value-type="float" office:value="67" table:style-name="ce1">
            <text:p>67</text:p>
          </table:table-cell>
          <table:table-cell office:value-type="float" office:value="8.494952486511794" table:style-name="ce1">
            <text:p>8.494952487</text:p>
          </table:table-cell>
          <table:table-cell office:value-type="float" office:value="7.6601652565334541" table:style-name="ce1">
            <text:p>7.660165257</text:p>
          </table:table-cell>
          <table:table-cell office:value-type="float" office:value="8.6536101285718257" table:style-name="ce1">
            <text:p>8.653610129</text:p>
          </table:table-cell>
          <table:table-cell office:value-type="float" office:value="7.5650064035677858" table:style-name="ce1">
            <text:p>7.565006404</text:p>
          </table:table-cell>
          <table:table-cell office:value-type="float" office:value="8.7487689815374949" table:style-name="ce1">
            <text:p>8.748768982</text:p>
          </table:table-cell>
          <table:table-cell office:value-type="float" office:value="7.2236814218936347" table:style-name="ce1">
            <text:p>7.223681422</text:p>
          </table:table-cell>
          <table:table-cell office:value-type="float" office:value="9.0900939632116469" table:style-name="ce1">
            <text:p>9.090093963</text:p>
          </table:table-cell>
          <table:table-cell office:value-type="float" office:value="4" table:style-name="ce1">
            <text:p>4</text:p>
          </table:table-cell>
          <table:table-cell office:value-type="float" office:value="1.11947249039973" table:style-name="ce1">
            <text:p>1.11947249</text:p>
          </table:table-cell>
          <table:table-cell office:value-type="float" office:value="64" table:style-name="ce1">
            <text:p>64</text:p>
          </table:table-cell>
          <table:table-cell office:value-type="float" office:value="8.6150976966950381" table:style-name="ce1">
            <text:p>8.615097697</text:p>
          </table:table-cell>
          <table:table-cell office:value-type="float" office:value="7.7927645599159394" table:style-name="ce1">
            <text:p>7.79276456</text:p>
          </table:table-cell>
          <table:table-cell office:value-type="float" office:value="9.4474459457443825" table:style-name="ce1">
            <text:p>9.447445946</text:p>
          </table:table-cell>
          <table:table-cell office:value-type="float" office:value="7.6342680120642186" table:style-name="ce1">
            <text:p>7.634268012</text:p>
          </table:table-cell>
          <table:table-cell office:value-type="float" office:value="9.6059424935961033" table:style-name="ce1">
            <text:p>9.605942494</text:p>
          </table:table-cell>
          <table:table-cell office:value-type="float" office:value="7.065757257626867" table:style-name="ce1">
            <text:p>7.065757258</text:p>
          </table:table-cell>
          <table:table-cell office:value-type="float" office:value="10" table:style-name="ce1">
            <text:p>10</text:p>
          </table:table-cell>
          <table:table-cell office:value-type="float" office:value="4" table:style-name="ce1">
            <text:p>4</text:p>
          </table:table-cell>
          <table:table-cell office:value-type="float" office:value="-9.9556288498267864E-3" table:style-name="ce1">
            <text:p>-0.009955629</text:p>
          </table:table-cell>
          <table:table-cell office:value-type="float" office:value="64" table:style-name="ce1">
            <text:p>64</text:p>
          </table:table-cell>
          <table:table-cell office:value-type="float" office:value="7.5343115554967781" table:style-name="ce1">
            <text:p>7.534311555</text:p>
          </table:table-cell>
          <table:table-cell office:value-type="float" office:value="6.5765619542120133" table:style-name="ce1">
            <text:p>6.576561954</text:p>
          </table:table-cell>
          <table:table-cell office:value-type="float" office:value="8.106297053534032" table:style-name="ce1">
            <text:p>8.106297054</text:p>
          </table:table-cell>
          <table:table-cell office:value-type="float" office:value="6.4300336047384006" table:style-name="ce1">
            <text:p>6.430033605</text:p>
          </table:table-cell>
          <table:table-cell office:value-type="float" office:value="8.2528254030076429" table:style-name="ce1">
            <text:p>8.252825403</text:p>
          </table:table-cell>
          <table:table-cell office:value-type="float" office:value="5.9044515423225352" table:style-name="ce1">
            <text:p>5.904451542</text:p>
          </table:table-cell>
          <table:table-cell office:value-type="float" office:value="8.7784074654235091" table:style-name="ce1">
            <text:p>8.778407465</text:p>
          </table:table-cell>
          <table:table-cell office:value-type="float" office:value="4" table:style-name="ce1">
            <text:p>4</text:p>
          </table:table-cell>
          <table:table-cell office:value-type="float" office:value="0.41479435534623438" table:style-name="ce1">
            <text:p>0.414794355</text:p>
          </table:table-cell>
          <table:table-cell office:value-type="float" office:value="68" table:style-name="ce1">
            <text:p>68</text:p>
          </table:table-cell>
          <table:table-cell office:value-type="float" office:value="7.8696166839077337" table:style-name="ce1">
            <text:p>7.869616684</text:p>
          </table:table-cell>
          <table:table-cell office:value-type="float" office:value="6.9083510896770646" table:style-name="ce1">
            <text:p>6.90835109</text:p>
          </table:table-cell>
          <table:table-cell office:value-type="float" office:value="8.0762328783545136" table:style-name="ce1">
            <text:p>8.076232878</text:p>
          </table:table-cell>
          <table:table-cell office:value-type="float" office:value="6.7964834918484991" table:style-name="ce1">
            <text:p>6.796483492</text:p>
          </table:table-cell>
          <table:table-cell office:value-type="float" office:value="8.1881004761830791" table:style-name="ce1">
            <text:p>8.188100476</text:p>
          </table:table-cell>
          <table:table-cell office:value-type="float" office:value="6.3952259673116876" table:style-name="ce1">
            <text:p>6.395225967</text:p>
          </table:table-cell>
          <table:table-cell office:value-type="float" office:value="8.5893580007198889" table:style-name="ce1">
            <text:p>8.589358001</text:p>
          </table:table-cell>
          <table:table-cell office:value-type="float" office:value="4" table:style-name="ce1">
            <text:p>4</text:p>
          </table:table-cell>
          <table:table-cell office:value-type="float" office:value="1.062853975757128" table:style-name="ce1">
            <text:p>1.062853976</text:p>
          </table:table-cell>
          <table:table-cell office:value-type="float" office:value="63" table:style-name="ce1">
            <text:p>63</text:p>
          </table:table-cell>
          <table:table-cell office:value-type="float" office:value="6.0136388810298778" table:style-name="ce1">
            <text:p>6.013638881</text:p>
          </table:table-cell>
          <table:table-cell office:value-type="float" office:value="5.1788617948445577" table:style-name="ce1">
            <text:p>5.178861795</text:p>
          </table:table-cell>
          <table:table-cell office:value-type="float" office:value="6.6735782114383788" table:style-name="ce1">
            <text:p>6.673578211</text:p>
          </table:table-cell>
          <table:table-cell office:value-type="float" office:value="5.0356877710860166" table:style-name="ce1">
            <text:p>5.035687771</text:p>
          </table:table-cell>
          <table:table-cell office:value-type="float" office:value="6.8167522351969199" table:style-name="ce1">
            <text:p>6.816752235</text:p>
          </table:table-cell>
          <table:table-cell office:value-type="float" office:value="4.522137328719614" table:style-name="ce1">
            <text:p>4.522137329</text:p>
          </table:table-cell>
          <table:table-cell office:value-type="float" office:value="7.3303026775633224" table:style-name="ce1">
            <text:p>7.330302678</text:p>
          </table:table-cell>
          <table:table-cell office:value-type="float" office:value="4" table:style-name="ce1">
            <text:p>4</text:p>
          </table:table-cell>
          <table:table-cell office:value-type="float" office:value="0.19239938327073819" table:style-name="ce1">
            <text:p>0.192399383</text:p>
          </table:table-cell>
          <table:table-cell office:value-type="float" office:value="58" table:style-name="ce1">
            <text:p>58</text:p>
          </table:table-cell>
          <table:table-cell office:value-type="float" office:value="9.5630337832694465" table:style-name="ce1">
            <text:p>9.563033783</text:p>
          </table:table-cell>
          <table:table-cell office:value-type="float" office:value="8.3766269656231209" table:style-name="ce1">
            <text:p>8.376626966</text:p>
          </table:table-cell>
          <table:table-cell office:value-type="float" office:value="9.5658677908015122" table:style-name="ce1">
            <text:p>9.565867791</text:p>
          </table:table-cell>
          <table:table-cell office:value-type="float" office:value="8.2627134551615651" table:style-name="ce1">
            <text:p>8.262713455</text:p>
          </table:table-cell>
          <table:table-cell office:value-type="float" office:value="9.679781301263068" table:style-name="ce1">
            <text:p>9.679781301</text:p>
          </table:table-cell>
          <table:table-cell office:value-type="float" office:value="7.8541174532240881" table:style-name="ce1">
            <text:p>7.854117453</text:p>
          </table:table-cell>
          <table:table-cell office:value-type="float" office:value="10" table:style-name="ce1">
            <text:p>10</text:p>
          </table:table-cell>
          <table:table-cell office:value-type="float" office:value="4" table:style-name="ce1">
            <text:p>4</text:p>
          </table:table-cell>
          <table:table-cell office:value-type="float" office:value="1.637014125531566" table:style-name="ce1">
            <text:p>1.637014126</text:p>
          </table:table-cell>
          <table:table-cell office:value-type="float" office:value="67" table:style-name="ce1">
            <text:p>67</text:p>
          </table:table-cell>
          <table:table-cell office:value-type="float" office:value="9.3295086209346536" table:style-name="ce1">
            <text:p>9.329508621</text:p>
          </table:table-cell>
          <table:table-cell office:value-type="float" office:value="8.7709057614966444" table:style-name="ce1">
            <text:p>8.770905761</text:p>
          </table:table-cell>
          <table:table-cell office:value-type="float" office:value="9.5668367665628526" table:style-name="ce1">
            <text:p>9.566836767</text:p>
          </table:table-cell>
          <table:table-cell office:value-type="float" office:value="8.6946661194050723" table:style-name="ce1">
            <text:p>8.694666119</text:p>
          </table:table-cell>
          <table:table-cell office:value-type="float" office:value="9.6430764086544247" table:style-name="ce1">
            <text:p>9.643076409</text:p>
          </table:table-cell>
          <table:table-cell office:value-type="float" office:value="8.4212023939738945" table:style-name="ce1">
            <text:p>8.421202394</text:p>
          </table:table-cell>
          <table:table-cell office:value-type="float" office:value="9.9165401340856025" table:style-name="ce1">
            <text:p>9.916540134</text:p>
          </table:table-cell>
          <table:table-cell office:value-type="float" office:value="4" table:style-name="ce1">
            <text:p>4</text:p>
          </table:table-cell>
          <table:table-cell office:value-type="float" office:value="0.66393930490674913" table:style-name="ce1">
            <text:p>0.663939305</text:p>
          </table:table-cell>
          <table:table-cell office:value-type="float" office:value="68" table:style-name="ce1">
            <text:p>68</text:p>
          </table:table-cell>
          <table:table-cell office:value-type="float" office:value="7.3682567325690016" table:style-name="ce1">
            <text:p>7.368256733</text:p>
          </table:table-cell>
          <table:table-cell office:value-type="float" office:value="5.8184438676217249" table:style-name="ce1">
            <text:p>5.818443868</text:p>
          </table:table-cell>
          <table:table-cell office:value-type="float" office:value="7.5205352129210334" table:style-name="ce1">
            <text:p>7.520535213</text:p>
          </table:table-cell>
          <table:table-cell office:value-type="float" office:value="5.6554060739602194" table:style-name="ce1">
            <text:p>5.655406074</text:p>
          </table:table-cell>
          <table:table-cell office:value-type="float" office:value="7.6835730065825398" table:style-name="ce1">
            <text:p>7.683573007</text:p>
          </table:table-cell>
          <table:table-cell office:value-type="float" office:value="5.0706063396277239" table:style-name="ce1">
            <text:p>5.07060634</text:p>
          </table:table-cell>
          <table:table-cell office:value-type="float" office:value="8.2683727409150336" table:style-name="ce1">
            <text:p>8.268372741</text:p>
          </table:table-cell>
          <table:table-cell office:value-type="float" office:value="4" table:style-name="ce1">
            <text:p>4</text:p>
          </table:table-cell>
          <table:table-cell office:value-type="float" office:value="1.35053827025047" table:style-name="ce1">
            <text:p>1.35053827</text:p>
          </table:table-cell>
          <table:table-cell office:value-type="float" office:value="61" table:style-name="ce1">
            <text:p>61</text:p>
          </table:table-cell>
          <table:table-cell office:value-type="float" office:value="8.1028523883685697" table:style-name="ce1">
            <text:p>8.102852388</text:p>
          </table:table-cell>
          <table:table-cell office:value-type="float" office:value="6.7944223495444849" table:style-name="ce1">
            <text:p>6.79442235</text:p>
          </table:table-cell>
          <table:table-cell office:value-type="float" office:value="8.5044413500621125" table:style-name="ce1">
            <text:p>8.50444135</text:p>
          </table:table-cell>
          <table:table-cell office:value-type="float" office:value="6.6306251915754899" table:style-name="ce1">
            <text:p>6.630625192</text:p>
          </table:table-cell>
          <table:table-cell office:value-type="float" office:value="8.6682385080311075" table:style-name="ce1">
            <text:p>8.668238508</text:p>
          </table:table-cell>
          <table:table-cell office:value-type="float" office:value="6.0431016958665236" table:style-name="ce1">
            <text:p>6.043101696</text:p>
          </table:table-cell>
          <table:table-cell office:value-type="float" office:value="9.2557620037400721" table:style-name="ce1">
            <text:p>9.255762004</text:p>
          </table:table-cell>
          <table:table-cell office:value-type="float" office:value="4" table:style-name="ce1">
            <text:p>4</text:p>
          </table:table-cell>
          <table:table-cell office:value-type="float" office:value="0.87228319353989514" table:style-name="ce1">
            <text:p>0.872283194</text:p>
          </table:table-cell>
          <table:table-cell office:value-type="float" office:value="54" table:style-name="ce1">
            <text:p>54</text:p>
          </table:table-cell>
          <table:table-cell office:value-type="float" office:value="7.1692113576550236" table:style-name="ce1">
            <text:p>7.169211358</text:p>
          </table:table-cell>
          <table:table-cell table:number-columns-repeated="8" table:style-name="ce1"/>
          <table:table-cell office:value-type="float" office:value="64" table:style-name="ce1">
            <text:p>64</text:p>
          </table:table-cell>
          <table:table-cell office:value-type="float" office:value="7.3581294041278564" table:style-name="ce1">
            <text:p>7.358129404</text:p>
          </table:table-cell>
          <table:table-cell office:value-type="float" office:value="6.4360050406401248" table:style-name="ce1">
            <text:p>6.436005041</text:p>
          </table:table-cell>
          <table:table-cell office:value-type="float" office:value="8.0116088806104582" table:style-name="ce1">
            <text:p>8.011608881</text:p>
          </table:table-cell>
          <table:table-cell office:value-type="float" office:value="6.2850830736946977" table:style-name="ce1">
            <text:p>6.285083074</text:p>
          </table:table-cell>
          <table:table-cell office:value-type="float" office:value="8.1625308475558871" table:style-name="ce1">
            <text:p>8.162530848</text:p>
          </table:table-cell>
          <table:table-cell office:value-type="float" office:value="5.7437415589912781" table:style-name="ce1">
            <text:p>5.743741559</text:p>
          </table:table-cell>
          <table:table-cell office:value-type="float" office:value="8.7038723622593057" table:style-name="ce1">
            <text:p>8.703872362</text:p>
          </table:table-cell>
          <table:table-cell office:value-type="float" office:value="4" table:style-name="ce1">
            <text:p>4</text:p>
          </table:table-cell>
          <table:table-cell office:value-type="float" office:value="0.28045217048993692" table:style-name="ce1">
            <text:p>0.28045217</text:p>
          </table:table-cell>
          <table:table-cell office:value-type="float" office:value="60" table:style-name="ce1">
            <text:p>60</text:p>
          </table:table-cell>
          <table:table-cell office:value-type="float" office:value="8.7434567665936065" table:style-name="ce1">
            <text:p>8.743456767</text:p>
          </table:table-cell>
          <table:table-cell office:value-type="float" office:value="7.5795379183353422" table:style-name="ce1">
            <text:p>7.579537918</text:p>
          </table:table-cell>
          <table:table-cell office:value-type="float" office:value="8.9815402172176757" table:style-name="ce1">
            <text:p>8.981540217</text:p>
          </table:table-cell>
          <table:table-cell office:value-type="float" office:value="7.4452446783459569" table:style-name="ce1">
            <text:p>7.445244678</text:p>
          </table:table-cell>
          <table:table-cell office:value-type="float" office:value="9.1158334572070601" table:style-name="ce1">
            <text:p>9.115833457</text:p>
          </table:table-cell>
          <table:table-cell office:value-type="float" office:value="6.9635486905341173" table:style-name="ce1">
            <text:p>6.963548691</text:p>
          </table:table-cell>
          <table:table-cell office:value-type="float" office:value="9.5975294450188997" table:style-name="ce1">
            <text:p>9.597529445</text:p>
          </table:table-cell>
          <table:table-cell office:value-type="float" office:value="4" table:style-name="ce1">
            <text:p>4</text:p>
          </table:table-cell>
          <table:table-cell office:value-type="float" office:value="1.086206287230284" table:style-name="ce1">
            <text:p>1.086206287</text:p>
          </table:table-cell>
          <table:table-cell office:value-type="float" office:value="38" table:style-name="ce1">
            <text:p>38</text:p>
          </table:table-cell>
          <table:table-cell office:value-type="float" office:value="7.1021478314185256" table:style-name="ce1">
            <text:p>7.102147831</text:p>
          </table:table-cell>
          <table:table-cell table:number-columns-repeated="8" table:style-name="ce1"/>
          <table:table-cell office:value-type="float" office:value="36" table:style-name="ce1">
            <text:p>36</text:p>
          </table:table-cell>
          <table:table-cell office:value-type="float" office:value="7.0741795958343587" table:style-name="ce1">
            <text:p>7.074179596</text:p>
          </table:table-cell>
          <table:table-cell table:number-columns-repeated="8" table:style-name="ce1"/>
          <table:table-cell office:value-type="float" office:value="36" table:style-name="ce1">
            <text:p>36</text:p>
          </table:table-cell>
          <table:table-cell office:value-type="float" office:value="5.575917638300341" table:style-name="ce1">
            <text:p>5.575917638</text:p>
          </table:table-cell>
          <table:table-cell table:number-columns-repeated="8" table:style-name="ce1"/>
          <table:table-cell office:value-type="float" office:value="35" table:style-name="ce1">
            <text:p>35</text:p>
          </table:table-cell>
          <table:table-cell office:value-type="float" office:value="5.7463542137674928" table:style-name="ce1">
            <text:p>5.746354214</text:p>
          </table:table-cell>
          <table:table-cell table:number-columns-repeated="8" table:style-name="ce1"/>
          <table:table-cell office:value-type="float" office:value="36" table:style-name="ce1">
            <text:p>36</text:p>
          </table:table-cell>
          <table:table-cell office:value-type="float" office:value="8.5585570284569066" table:style-name="ce1">
            <text:p>8.558557028</text:p>
          </table:table-cell>
          <table:table-cell table:number-columns-repeated="18" table:style-name="ce1"/>
          <table:table-cell office:value-type="float" office:value="65" table:style-name="ce1">
            <text:p>65</text:p>
          </table:table-cell>
          <table:table-cell office:value-type="float" office:value="8.5781724272890187" table:style-name="ce1">
            <text:p>8.578172427</text:p>
          </table:table-cell>
          <table:table-cell office:value-type="float" office:value="7.1214552920123824" table:style-name="ce1">
            <text:p>7.121455292</text:p>
          </table:table-cell>
          <table:table-cell office:value-type="float" office:value="9.1643372173919389" table:style-name="ce1">
            <text:p>9.164337217</text:p>
          </table:table-cell>
          <table:table-cell office:value-type="float" office:value="6.9257742771569282" table:style-name="ce1">
            <text:p>6.925774277</text:p>
          </table:table-cell>
          <table:table-cell office:value-type="float" office:value="9.3600182322473913" table:style-name="ce1">
            <text:p>9.360018232</text:p>
          </table:table-cell>
          <table:table-cell office:value-type="float" office:value="6.2238866783896967" table:style-name="ce1">
            <text:p>6.223886678</text:p>
          </table:table-cell>
          <table:table-cell office:value-type="float" office:value="10" table:style-name="ce1">
            <text:p>10</text:p>
          </table:table-cell>
          <table:table-cell office:value-type="float" office:value="4" table:style-name="ce1">
            <text:p>4</text:p>
          </table:table-cell>
          <table:table-cell office:value-type="float" office:value="0.70093683076802005" table:style-name="ce1">
            <text:p>0.700936831</text:p>
          </table:table-cell>
          <table:table-cell table:number-columns-repeated="30" table:style-name="ce1"/>
          <table:table-cell office:value-type="float" office:value="37" table:style-name="ce1">
            <text:p>37</text:p>
          </table:table-cell>
          <table:table-cell office:value-type="float" office:value="5.9359811691210531" table:style-name="ce1">
            <text:p>5.935981169</text:p>
          </table:table-cell>
          <table:table-cell table:number-columns-repeated="8" table:style-name="ce1"/>
          <table:table-cell office:value-type="float" office:value="48" table:style-name="ce1">
            <text:p>48</text:p>
          </table:table-cell>
          <table:table-cell office:value-type="float" office:value="5.0679886059784964" table:style-name="ce1">
            <text:p>5.067988606</text:p>
          </table:table-cell>
          <table:table-cell table:number-columns-repeated="18" table:style-name="ce1"/>
          <table:table-cell office:value-type="float" office:value="35" table:style-name="ce1">
            <text:p>35</text:p>
          </table:table-cell>
          <table:table-cell office:value-type="float" office:value="2.4070093617374768" table:style-name="ce1">
            <text:p>2.407009362</text:p>
          </table:table-cell>
          <table:table-cell table:number-columns-repeated="8" table:style-name="ce1"/>
          <table:table-cell office:value-type="float" office:value="60" table:style-name="ce1">
            <text:p>60</text:p>
          </table:table-cell>
          <table:table-cell office:value-type="float" office:value="7.3407176199932476" table:style-name="ce1">
            <text:p>7.34071762</text:p>
          </table:table-cell>
          <table:table-cell table:number-columns-repeated="8" table:style-name="ce1"/>
          <table:table-cell office:value-type="float" office:value="56" table:style-name="ce1">
            <text:p>56</text:p>
          </table:table-cell>
          <table:table-cell office:value-type="float" office:value="5.492956986830869" table:style-name="ce1">
            <text:p>5.492956987</text:p>
          </table:table-cell>
          <table:table-cell table:number-columns-repeated="18" table:style-name="ce1"/>
          <table:table-cell office:value-type="float" office:value="70" table:style-name="ce1">
            <text:p>70</text:p>
          </table:table-cell>
          <table:table-cell office:value-type="float" office:value="7.829216277887725" table:style-name="ce1">
            <text:p>7.829216278</text:p>
          </table:table-cell>
          <table:table-cell office:value-type="float" office:value="7.4565798926891533" table:style-name="ce1">
            <text:p>7.456579893</text:p>
          </table:table-cell>
          <table:table-cell office:value-type="float" office:value="8.579901503706294" table:style-name="ce1">
            <text:p>8.579901504</text:p>
          </table:table-cell>
          <table:table-cell office:value-type="float" office:value="7.3489805693400783" table:style-name="ce1">
            <text:p>7.348980569</text:p>
          </table:table-cell>
          <table:table-cell office:value-type="float" office:value="8.68750082705537" table:style-name="ce1">
            <text:p>8.687500827</text:p>
          </table:table-cell>
          <table:table-cell office:value-type="float" office:value="6.9630329047173802" table:style-name="ce1">
            <text:p>6.963032905</text:p>
          </table:table-cell>
          <table:table-cell office:value-type="float" office:value="9.073448491678068" table:style-name="ce1">
            <text:p>9.073448492</text:p>
          </table:table-cell>
          <table:table-cell office:value-type="float" office:value="4" table:style-name="ce1">
            <text:p>4</text:p>
          </table:table-cell>
          <table:table-cell office:value-type="float" office:value="-0.55356809711422694" table:style-name="ce1">
            <text:p>-0.553568097</text:p>
          </table:table-cell>
          <table:table-cell office:value-type="float" office:value="70" table:style-name="ce1">
            <text:p>70</text:p>
          </table:table-cell>
          <table:table-cell office:value-type="float" office:value="9.4049114911079741" table:style-name="ce1">
            <text:p>9.404911491</text:p>
          </table:table-cell>
          <table:table-cell office:value-type="float" office:value="8.6923911942559275" table:style-name="ce1">
            <text:p>8.692391194</text:p>
          </table:table-cell>
          <table:table-cell office:value-type="float" office:value="9.6691004948786503" table:style-name="ce1">
            <text:p>9.669100495</text:p>
          </table:table-cell>
          <table:table-cell office:value-type="float" office:value="8.598835387241234" table:style-name="ce1">
            <text:p>8.598835387</text:p>
          </table:table-cell>
          <table:table-cell office:value-type="float" office:value="9.7626563018933439" table:style-name="ce1">
            <text:p>9.762656302</text:p>
          </table:table-cell>
          <table:table-cell office:value-type="float" office:value="8.2632603658995905" table:style-name="ce1">
            <text:p>8.263260366</text:p>
          </table:table-cell>
          <table:table-cell office:value-type="float" office:value="10" table:style-name="ce1">
            <text:p>10</text:p>
          </table:table-cell>
          <table:table-cell office:value-type="float" office:value="4" table:style-name="ce1">
            <text:p>4</text:p>
          </table:table-cell>
          <table:table-cell office:value-type="float" office:value="0.75502439981876368" table:style-name="ce1">
            <text:p>0.7550244</text:p>
          </table:table-cell>
          <table:table-cell office:value-type="float" office:value="57" table:style-name="ce1">
            <text:p>57</text:p>
          </table:table-cell>
          <table:table-cell office:value-type="float" office:value="2.6792754085475572" table:style-name="ce1">
            <text:p>2.679275409</text:p>
          </table:table-cell>
          <table:table-cell table:number-columns-repeated="17" table:style-name="ce1"/>
          <table:table-cell office:value-type="float" office:value="8.015108514485112" table:style-name="ce1">
            <text:p>8.015108514</text:p>
          </table:table-cell>
          <table:table-cell office:value-type="float" office:value="7.2542465458074412" table:style-name="ce1">
            <text:p>7.254246546</text:p>
          </table:table-cell>
          <table:table-cell office:value-type="float" office:value="8.2456255894630477" table:style-name="ce1">
            <text:p>8.245625589</text:p>
          </table:table-cell>
          <table:table-cell office:value-type="float" office:value="7.1592855718231441" table:style-name="ce1">
            <text:p>7.159285572</text:p>
          </table:table-cell>
          <table:table-cell office:value-type="float" office:value="8.3405865634473439" table:style-name="ce1">
            <text:p>8.340586563</text:p>
          </table:table-cell>
          <table:table-cell office:value-type="float" office:value="6.8186703616267419" table:style-name="ce1">
            <text:p>6.818670362</text:p>
          </table:table-cell>
          <table:table-cell office:value-type="float" office:value="8.6812017736437461" table:style-name="ce1">
            <text:p>8.681201774</text:p>
          </table:table-cell>
          <table:table-cell office:value-type="float" office:value="4" table:style-name="ce1">
            <text:p>4</text:p>
          </table:table-cell>
          <table:table-cell office:value-type="float" office:value="0.87992552144310165" table:style-name="ce1">
            <text:p>0.879925521</text:p>
          </table:table-cell>
          <table:table-cell office:value-type="float" office:value="7.7483813298628119" table:style-name="ce1">
            <text:p>7.74838133</text:p>
          </table:table-cell>
          <table:table-cell table:number-columns-repeated="8" table:style-name="ce1"/>
          <table:table-cell office:value-type="float" office:value="6.8114312615555246" table:style-name="ce1">
            <text:p>6.811431262</text:p>
          </table:table-cell>
          <table:table-cell table:number-columns-repeated="53" table:style-name="ce1"/>
          <table:table-cell office:value-type="float" office:value="9.3672100560213138" table:style-name="ce1">
            <text:p>9.367210056</text:p>
          </table:table-cell>
          <table:table-cell office:value-type="float" office:value="8.737200345274367" table:style-name="ce1">
            <text:p>8.737200345</text:p>
          </table:table-cell>
          <table:table-cell office:value-type="float" office:value="9.6124167633226705" table:style-name="ce1">
            <text:p>9.612416763</text:p>
          </table:table-cell>
          <table:table-cell office:value-type="float" office:value="8.6533662113608134" table:style-name="ce1">
            <text:p>8.653366211</text:p>
          </table:table-cell>
          <table:table-cell office:value-type="float" office:value="9.696250897236224" table:style-name="ce1">
            <text:p>9.696250897</text:p>
          </table:table-cell>
          <table:table-cell office:value-type="float" office:value="8.3526618277966751" table:style-name="ce1">
            <text:p>8.352661828</text:p>
          </table:table-cell>
          <table:table-cell office:value-type="float" office:value="9.9969552808003623" table:style-name="ce1">
            <text:p>9.996955281</text:p>
          </table:table-cell>
          <table:table-cell office:value-type="float" office:value="4" table:style-name="ce1">
            <text:p>4</text:p>
          </table:table-cell>
          <table:table-cell office:value-type="float" office:value="0.72318640604363094" table:style-name="ce1">
            <text:p>0.723186406</text:p>
          </table:table-cell>
          <table:table-cell office:value-type="float" office:value="7.829216277887725" table:style-name="ce1">
            <text:p>7.829216278</text:p>
          </table:table-cell>
          <table:table-cell office:value-type="float" office:value="7.4565798926891533" table:style-name="ce1">
            <text:p>7.456579893</text:p>
          </table:table-cell>
          <table:table-cell office:value-type="float" office:value="8.579901503706294" table:style-name="ce1">
            <text:p>8.579901504</text:p>
          </table:table-cell>
          <table:table-cell office:value-type="float" office:value="7.3489805693400783" table:style-name="ce1">
            <text:p>7.348980569</text:p>
          </table:table-cell>
          <table:table-cell office:value-type="float" office:value="8.68750082705537" table:style-name="ce1">
            <text:p>8.687500827</text:p>
          </table:table-cell>
          <table:table-cell office:value-type="float" office:value="6.9630329047173802" table:style-name="ce1">
            <text:p>6.963032905</text:p>
          </table:table-cell>
          <table:table-cell office:value-type="float" office:value="9.073448491678068" table:style-name="ce1">
            <text:p>9.073448492</text:p>
          </table:table-cell>
          <table:table-cell office:value-type="float" office:value="4" table:style-name="ce1">
            <text:p>4</text:p>
          </table:table-cell>
          <table:table-cell office:value-type="float" office:value="-0.55356809711422694" table:style-name="ce1">
            <text:p>-0.553568097</text:p>
          </table:table-cell>
          <table:table-cell office:value-type="float" office:value="2.6792754085475572" table:style-name="ce1">
            <text:p>2.679275409</text:p>
          </table:table-cell>
          <table:table-cell table:number-columns-repeated="15942"/>
        </table:table-row>
        <table:table-row table:style-name="ro30">
          <table:table-cell office:value-type="string" table:style-name="ce1">
            <text:p>RT2</text:p>
          </table:table-cell>
          <table:table-cell office:value-type="string" table:style-name="ce1">
            <text:p>Pennine Care NHS Foundation Trust</text:p>
          </table:table-cell>
          <table:table-cell table:number-columns-repeated="20" table:style-name="ce1"/>
          <table:table-cell office:value-type="float" office:value="53" table:style-name="ce1">
            <text:p>53</text:p>
          </table:table-cell>
          <table:table-cell office:value-type="float" office:value="7.4209549591648738" table:style-name="ce1">
            <text:p>7.420954959</text:p>
          </table:table-cell>
          <table:table-cell office:value-type="float" office:value="7.4010857711226654" table:style-name="ce1">
            <text:p>7.401085771</text:p>
          </table:table-cell>
          <table:table-cell office:value-type="float" office:value="8.9126896139826162" table:style-name="ce1">
            <text:p>8.912689614</text:p>
          </table:table-cell>
          <table:table-cell office:value-type="float" office:value="7.2562941557309522" table:style-name="ce1">
            <text:p>7.256294156</text:p>
          </table:table-cell>
          <table:table-cell office:value-type="float" office:value="9.0574812293743285" table:style-name="ce1">
            <text:p>9.057481229</text:p>
          </table:table-cell>
          <table:table-cell office:value-type="float" office:value="6.7369415791716536" table:style-name="ce1">
            <text:p>6.736941579</text:p>
          </table:table-cell>
          <table:table-cell office:value-type="float" office:value="9.5768338059336262" table:style-name="ce1">
            <text:p>9.576833806</text:p>
          </table:table-cell>
          <table:table-cell office:value-type="float" office:value="4" table:style-name="ce1">
            <text:p>4</text:p>
          </table:table-cell>
          <table:table-cell office:value-type="float" office:value="-1.60161226292443" table:style-name="ce1">
            <text:p>-1.601612263</text:p>
          </table:table-cell>
          <table:table-cell office:value-type="float" office:value="50" table:style-name="ce1">
            <text:p>50</text:p>
          </table:table-cell>
          <table:table-cell office:value-type="float" office:value="8.6463812276629977" table:style-name="ce1">
            <text:p>8.646381228</text:p>
          </table:table-cell>
          <table:table-cell office:value-type="float" office:value="7.7731604257836704" table:style-name="ce1">
            <text:p>7.773160426</text:p>
          </table:table-cell>
          <table:table-cell office:value-type="float" office:value="9.4670500798766533" table:style-name="ce1">
            <text:p>9.46705008</text:p>
          </table:table-cell>
          <table:table-cell office:value-type="float" office:value="7.6109082454455992" table:style-name="ce1">
            <text:p>7.610908245</text:p>
          </table:table-cell>
          <table:table-cell office:value-type="float" office:value="9.6293022602147236" table:style-name="ce1">
            <text:p>9.62930226</text:p>
          </table:table-cell>
          <table:table-cell office:value-type="float" office:value="7.0289264249999146" table:style-name="ce1">
            <text:p>7.028926425</text:p>
          </table:table-cell>
          <table:table-cell office:value-type="float" office:value="10" table:style-name="ce1">
            <text:p>10</text:p>
          </table:table-cell>
          <table:table-cell office:value-type="float" office:value="4" table:style-name="ce1">
            <text:p>4</text:p>
          </table:table-cell>
          <table:table-cell office:value-type="float" office:value="5.1030635202245489E-2" table:style-name="ce1">
            <text:p>0.051030635</text:p>
          </table:table-cell>
          <table:table-cell office:value-type="float" office:value="53" table:style-name="ce1">
            <text:p>53</text:p>
          </table:table-cell>
          <table:table-cell office:value-type="float" office:value="6.6811691119400773" table:style-name="ce1">
            <text:p>6.681169112</text:p>
          </table:table-cell>
          <table:table-cell office:value-type="float" office:value="6.3993208223889946" table:style-name="ce1">
            <text:p>6.399320822</text:p>
          </table:table-cell>
          <table:table-cell office:value-type="float" office:value="8.2835381853570489" table:style-name="ce1">
            <text:p>8.283538185</text:p>
          </table:table-cell>
          <table:table-cell office:value-type="float" office:value="6.2188377698869024" table:style-name="ce1">
            <text:p>6.21883777</text:p>
          </table:table-cell>
          <table:table-cell office:value-type="float" office:value="8.4640212378591428" table:style-name="ce1">
            <text:p>8.464021238</text:p>
          </table:table-cell>
          <table:table-cell office:value-type="float" office:value="5.5714636930892638" table:style-name="ce1">
            <text:p>5.571463693</text:p>
          </table:table-cell>
          <table:table-cell office:value-type="float" office:value="9.1113953146567805" table:style-name="ce1">
            <text:p>9.111395315</text:p>
          </table:table-cell>
          <table:table-cell office:value-type="float" office:value="4" table:style-name="ce1">
            <text:p>4</text:p>
          </table:table-cell>
          <table:table-cell office:value-type="float" office:value="-1.1527668959504711" table:style-name="ce1">
            <text:p>-1.152766896</text:p>
          </table:table-cell>
          <table:table-cell office:value-type="float" office:value="50" table:style-name="ce1">
            <text:p>50</text:p>
          </table:table-cell>
          <table:table-cell office:value-type="float" office:value="7.4776950349560733" table:style-name="ce1">
            <text:p>7.477695035</text:p>
          </table:table-cell>
          <table:table-cell office:value-type="float" office:value="6.7847265091282303" table:style-name="ce1">
            <text:p>6.784726509</text:p>
          </table:table-cell>
          <table:table-cell office:value-type="float" office:value="8.1998574589033471" table:style-name="ce1">
            <text:p>8.199857459</text:p>
          </table:table-cell>
          <table:table-cell office:value-type="float" office:value="6.6491757183727112" table:style-name="ce1">
            <text:p>6.649175718</text:p>
          </table:table-cell>
          <table:table-cell office:value-type="float" office:value="8.3354082496588653" table:style-name="ce1">
            <text:p>8.33540825</text:p>
          </table:table-cell>
          <table:table-cell office:value-type="float" office:value="6.1629690257885059" table:style-name="ce1">
            <text:p>6.162969026</text:p>
          </table:table-cell>
          <table:table-cell office:value-type="float" office:value="8.8216149422430714" table:style-name="ce1">
            <text:p>8.821614942</text:p>
          </table:table-cell>
          <table:table-cell office:value-type="float" office:value="4" table:style-name="ce1">
            <text:p>4</text:p>
          </table:table-cell>
          <table:table-cell office:value-type="float" office:value="-3.3933035818476898E-2" table:style-name="ce1">
            <text:p>-0.033933036</text:p>
          </table:table-cell>
          <table:table-cell office:value-type="float" office:value="49" table:style-name="ce1">
            <text:p>49</text:p>
          </table:table-cell>
          <table:table-cell office:value-type="float" office:value="5.3466740927036289" table:style-name="ce1">
            <text:p>5.346674093</text:p>
          </table:table-cell>
          <table:table-cell office:value-type="float" office:value="5.1323351780302113" table:style-name="ce1">
            <text:p>5.132335178</text:p>
          </table:table-cell>
          <table:table-cell office:value-type="float" office:value="6.7201048282527251" table:style-name="ce1">
            <text:p>6.720104828</text:p>
          </table:table-cell>
          <table:table-cell office:value-type="float" office:value="4.9802478876918306" table:style-name="ce1">
            <text:p>4.980247888</text:p>
          </table:table-cell>
          <table:table-cell office:value-type="float" office:value="6.8721921185911059" table:style-name="ce1">
            <text:p>6.872192119</text:p>
          </table:table-cell>
          <table:table-cell office:value-type="float" office:value="4.4347264782823714" table:style-name="ce1">
            <text:p>4.434726478</text:p>
          </table:table-cell>
          <table:table-cell office:value-type="float" office:value="7.4177135280005659" table:style-name="ce1">
            <text:p>7.417713528</text:p>
          </table:table-cell>
          <table:table-cell office:value-type="float" office:value="4" table:style-name="ce1">
            <text:p>4</text:p>
          </table:table-cell>
          <table:table-cell office:value-type="float" office:value="-1.200763842077629" table:style-name="ce1">
            <text:p>-1.200763842</text:p>
          </table:table-cell>
          <table:table-cell office:value-type="float" office:value="49" table:style-name="ce1">
            <text:p>49</text:p>
          </table:table-cell>
          <table:table-cell office:value-type="float" office:value="9.0821322245128258" table:style-name="ce1">
            <text:p>9.082132225</text:p>
          </table:table-cell>
          <table:table-cell office:value-type="float" office:value="8.1437664645269763" table:style-name="ce1">
            <text:p>8.143766465</text:p>
          </table:table-cell>
          <table:table-cell office:value-type="float" office:value="9.7987282918976568" table:style-name="ce1">
            <text:p>9.798728292</text:p>
          </table:table-cell>
          <table:table-cell office:value-type="float" office:value="7.985243054092102" table:style-name="ce1">
            <text:p>7.985243054</text:p>
          </table:table-cell>
          <table:table-cell office:value-type="float" office:value="9.9572517023325311" table:style-name="ce1">
            <text:p>9.957251702</text:p>
          </table:table-cell>
          <table:table-cell office:value-type="float" office:value="7.4166359463421934" table:style-name="ce1">
            <text:p>7.416635946</text:p>
          </table:table-cell>
          <table:table-cell office:value-type="float" office:value="10" table:style-name="ce1">
            <text:p>10</text:p>
          </table:table-cell>
          <table:table-cell office:value-type="float" office:value="4" table:style-name="ce1">
            <text:p>4</text:p>
          </table:table-cell>
          <table:table-cell office:value-type="float" office:value="0.2204151643799023" table:style-name="ce1">
            <text:p>0.220415164</text:p>
          </table:table-cell>
          <table:table-cell office:value-type="float" office:value="53" table:style-name="ce1">
            <text:p>53</text:p>
          </table:table-cell>
          <table:table-cell office:value-type="float" office:value="9.2064476797430377" table:style-name="ce1">
            <text:p>9.20644768</text:p>
          </table:table-cell>
          <table:table-cell office:value-type="float" office:value="8.7314162898540069" table:style-name="ce1">
            <text:p>8.73141629</text:p>
          </table:table-cell>
          <table:table-cell office:value-type="float" office:value="9.6063262382054901" table:style-name="ce1">
            <text:p>9.606326238</text:p>
          </table:table-cell>
          <table:table-cell office:value-type="float" office:value="8.6476115116758727" table:style-name="ce1">
            <text:p>8.647611512</text:p>
          </table:table-cell>
          <table:table-cell office:value-type="float" office:value="9.6901310163836243" table:style-name="ce1">
            <text:p>9.690131016</text:p>
          </table:table-cell>
          <table:table-cell office:value-type="float" office:value="8.3470124241040882" table:style-name="ce1">
            <text:p>8.347012424</text:p>
          </table:table-cell>
          <table:table-cell office:value-type="float" office:value="9.9907301039554088" table:style-name="ce1">
            <text:p>9.990730104</text:p>
          </table:table-cell>
          <table:table-cell office:value-type="float" office:value="4" table:style-name="ce1">
            <text:p>4</text:p>
          </table:table-cell>
          <table:table-cell office:value-type="float" office:value="0.14128929220714309" table:style-name="ce1">
            <text:p>0.141289292</text:p>
          </table:table-cell>
          <table:table-cell office:value-type="float" office:value="53" table:style-name="ce1">
            <text:p>53</text:p>
          </table:table-cell>
          <table:table-cell office:value-type="float" office:value="6.3965451952593124" table:style-name="ce1">
            <text:p>6.396545195</text:p>
          </table:table-cell>
          <table:table-cell office:value-type="float" office:value="5.6992596183626754" table:style-name="ce1">
            <text:p>5.699259618</text:p>
          </table:table-cell>
          <table:table-cell office:value-type="float" office:value="7.639719462180083" table:style-name="ce1">
            <text:p>7.639719462</text:p>
          </table:table-cell>
          <table:table-cell office:value-type="float" office:value="5.5133892815570391" table:style-name="ce1">
            <text:p>5.513389282</text:p>
          </table:table-cell>
          <table:table-cell office:value-type="float" office:value="7.8255897989857193" table:style-name="ce1">
            <text:p>7.825589799</text:p>
          </table:table-cell>
          <table:table-cell office:value-type="float" office:value="4.8466915721296138" table:style-name="ce1">
            <text:p>4.846691572</text:p>
          </table:table-cell>
          <table:table-cell office:value-type="float" office:value="8.4922875084131437" table:style-name="ce1">
            <text:p>8.492287508</text:p>
          </table:table-cell>
          <table:table-cell office:value-type="float" office:value="4" table:style-name="ce1">
            <text:p>4</text:p>
          </table:table-cell>
          <table:table-cell office:value-type="float" office:value="-0.46272897352555109" table:style-name="ce1">
            <text:p>-0.462728974</text:p>
          </table:table-cell>
          <table:table-cell office:value-type="float" office:value="46" table:style-name="ce1">
            <text:p>46</text:p>
          </table:table-cell>
          <table:table-cell office:value-type="float" office:value="7.6892300665984727" table:style-name="ce1">
            <text:p>7.689230067</text:p>
          </table:table-cell>
          <table:table-cell office:value-type="float" office:value="6.5710577478734473" table:style-name="ce1">
            <text:p>6.571057748</text:p>
          </table:table-cell>
          <table:table-cell office:value-type="float" office:value="8.727805951733151" table:style-name="ce1">
            <text:p>8.727805952</text:p>
          </table:table-cell>
          <table:table-cell office:value-type="float" office:value="6.3644698525693499" table:style-name="ce1">
            <text:p>6.364469853</text:p>
          </table:table-cell>
          <table:table-cell office:value-type="float" office:value="8.9343938470372475" table:style-name="ce1">
            <text:p>8.934393847</text:p>
          </table:table-cell>
          <table:table-cell office:value-type="float" office:value="5.6234603996263601" table:style-name="ce1">
            <text:p>5.6234604</text:p>
          </table:table-cell>
          <table:table-cell office:value-type="float" office:value="9.6754032999802373" table:style-name="ce1">
            <text:p>9.6754033</text:p>
          </table:table-cell>
          <table:table-cell office:value-type="float" office:value="4" table:style-name="ce1">
            <text:p>4</text:p>
          </table:table-cell>
          <table:table-cell office:value-type="float" office:value="6.070457471533635E-2" table:style-name="ce1">
            <text:p>0.060704575</text:p>
          </table:table-cell>
          <table:table-cell office:value-type="float" office:value="37" table:style-name="ce1">
            <text:p>37</text:p>
          </table:table-cell>
          <table:table-cell office:value-type="float" office:value="6.8703068073989906" table:style-name="ce1">
            <text:p>6.870306807</text:p>
          </table:table-cell>
          <table:table-cell table:number-columns-repeated="8" table:style-name="ce1"/>
          <table:table-cell office:value-type="float" office:value="49" table:style-name="ce1">
            <text:p>49</text:p>
          </table:table-cell>
          <table:table-cell office:value-type="float" office:value="6.424450226697183" table:style-name="ce1">
            <text:p>6.424450227</text:p>
          </table:table-cell>
          <table:table-cell office:value-type="float" office:value="6.1808478741974362" table:style-name="ce1">
            <text:p>6.180847874</text:p>
          </table:table-cell>
          <table:table-cell office:value-type="float" office:value="8.2667660470531477" table:style-name="ce1">
            <text:p>8.266766047</text:p>
          </table:table-cell>
          <table:table-cell office:value-type="float" office:value="5.9810445571780244" table:style-name="ce1">
            <text:p>5.981044557</text:p>
          </table:table-cell>
          <table:table-cell office:value-type="float" office:value="8.4665693640725603" table:style-name="ce1">
            <text:p>8.466569364</text:p>
          </table:table-cell>
          <table:table-cell office:value-type="float" office:value="5.2643706861227466" table:style-name="ce1">
            <text:p>5.264370686</text:p>
          </table:table-cell>
          <table:table-cell office:value-type="float" office:value="9.1832432351278381" table:style-name="ce1">
            <text:p>9.183243235</text:p>
          </table:table-cell>
          <table:table-cell office:value-type="float" office:value="4" table:style-name="ce1">
            <text:p>4</text:p>
          </table:table-cell>
          <table:table-cell office:value-type="float" office:value="-1.2606676907450349" table:style-name="ce1">
            <text:p>-1.260667691</text:p>
          </table:table-cell>
          <table:table-cell office:value-type="float" office:value="43" table:style-name="ce1">
            <text:p>43</text:p>
          </table:table-cell>
          <table:table-cell office:value-type="float" office:value="8.4975332538239456" table:style-name="ce1">
            <text:p>8.497533254</text:p>
          </table:table-cell>
          <table:table-cell office:value-type="float" office:value="7.349687041136197" table:style-name="ce1">
            <text:p>7.349687041</text:p>
          </table:table-cell>
          <table:table-cell office:value-type="float" office:value="9.21139109441682" table:style-name="ce1">
            <text:p>9.211391094</text:p>
          </table:table-cell>
          <table:table-cell office:value-type="float" office:value="7.1713604653411824" table:style-name="ce1">
            <text:p>7.171360465</text:p>
          </table:table-cell>
          <table:table-cell office:value-type="float" office:value="9.3897176702118355" table:style-name="ce1">
            <text:p>9.38971767</text:p>
          </table:table-cell>
          <table:table-cell office:value-type="float" office:value="6.5317214478636636" table:style-name="ce1">
            <text:p>6.531721448</text:p>
          </table:table-cell>
          <table:table-cell office:value-type="float" office:value="10" table:style-name="ce1">
            <text:p>10</text:p>
          </table:table-cell>
          <table:table-cell office:value-type="float" office:value="4" table:style-name="ce1">
            <text:p>4</text:p>
          </table:table-cell>
          <table:table-cell office:value-type="float" office:value="0.38343760740943988" table:style-name="ce1">
            <text:p>0.383437607</text:p>
          </table:table-cell>
          <table:table-cell office:value-type="float" office:value="32" table:style-name="ce1">
            <text:p>32</text:p>
          </table:table-cell>
          <table:table-cell office:value-type="float" office:value="7.38170592626859" table:style-name="ce1">
            <text:p>7.381705926</text:p>
          </table:table-cell>
          <table:table-cell table:number-columns-repeated="58" table:style-name="ce1"/>
          <table:table-cell office:value-type="float" office:value="44" table:style-name="ce1">
            <text:p>44</text:p>
          </table:table-cell>
          <table:table-cell office:value-type="float" office:value="8.2204000221618934" table:style-name="ce1">
            <text:p>8.220400022</text:p>
          </table:table-cell>
          <table:table-cell office:value-type="float" office:value="6.9095868824380604" table:style-name="ce1">
            <text:p>6.909586882</text:p>
          </table:table-cell>
          <table:table-cell office:value-type="float" office:value="9.3762056269662608" table:style-name="ce1">
            <text:p>9.376205627</text:p>
          </table:table-cell>
          <table:table-cell office:value-type="float" office:value="6.67331749594325" table:style-name="ce1">
            <text:p>6.673317496</text:p>
          </table:table-cell>
          <table:table-cell office:value-type="float" office:value="9.6124750134610704" table:style-name="ce1">
            <text:p>9.612475013</text:p>
          </table:table-cell>
          <table:table-cell office:value-type="float" office:value="5.8258435983270296" table:style-name="ce1">
            <text:p>5.825843598</text:p>
          </table:table-cell>
          <table:table-cell office:value-type="float" office:value="10" table:style-name="ce1">
            <text:p>10</text:p>
          </table:table-cell>
          <table:table-cell office:value-type="float" office:value="4" table:style-name="ce1">
            <text:p>4</text:p>
          </table:table-cell>
          <table:table-cell office:value-type="float" office:value="0.10336607819204389" table:style-name="ce1">
            <text:p>0.103366078</text:p>
          </table:table-cell>
          <table:table-cell table:number-columns-repeated="30" table:style-name="ce1"/>
          <table:table-cell office:value-type="float" office:value="31" table:style-name="ce1">
            <text:p>31</text:p>
          </table:table-cell>
          <table:table-cell office:value-type="float" office:value="6.492449279147043" table:style-name="ce1">
            <text:p>6.492449279</text:p>
          </table:table-cell>
          <table:table-cell table:number-columns-repeated="8" table:style-name="ce1"/>
          <table:table-cell office:value-type="float" office:value="42" table:style-name="ce1">
            <text:p>42</text:p>
          </table:table-cell>
          <table:table-cell office:value-type="float" office:value="5.5874411578844212" table:style-name="ce1">
            <text:p>5.587441158</text:p>
          </table:table-cell>
          <table:table-cell table:number-columns-repeated="28" table:style-name="ce1"/>
          <table:table-cell office:value-type="float" office:value="46" table:style-name="ce1">
            <text:p>46</text:p>
          </table:table-cell>
          <table:table-cell office:value-type="float" office:value="6.4997043386024052" table:style-name="ce1">
            <text:p>6.499704339</text:p>
          </table:table-cell>
          <table:table-cell table:number-columns-repeated="8" table:style-name="ce1"/>
          <table:table-cell office:value-type="float" office:value="47" table:style-name="ce1">
            <text:p>47</text:p>
          </table:table-cell>
          <table:table-cell office:value-type="float" office:value="5.4532735426008969" table:style-name="ce1">
            <text:p>5.453273543</text:p>
          </table:table-cell>
          <table:table-cell table:number-columns-repeated="18" table:style-name="ce1"/>
          <table:table-cell office:value-type="float" office:value="52" table:style-name="ce1">
            <text:p>52</text:p>
          </table:table-cell>
          <table:table-cell office:value-type="float" office:value="7.7266300293226289" table:style-name="ce1">
            <text:p>7.726630029</text:p>
          </table:table-cell>
          <table:table-cell office:value-type="float" office:value="7.386622571857357" table:style-name="ce1">
            <text:p>7.386622572</text:p>
          </table:table-cell>
          <table:table-cell office:value-type="float" office:value="8.6498588245380912" table:style-name="ce1">
            <text:p>8.649858825</text:p>
          </table:table-cell>
          <table:table-cell office:value-type="float" office:value="7.2656212800764628" table:style-name="ce1">
            <text:p>7.26562128</text:p>
          </table:table-cell>
          <table:table-cell office:value-type="float" office:value="8.7708601163189854" table:style-name="ce1">
            <text:p>8.770860116</text:p>
          </table:table-cell>
          <table:table-cell office:value-type="float" office:value="6.8316021382677361" table:style-name="ce1">
            <text:p>6.831602138</text:p>
          </table:table-cell>
          <table:table-cell office:value-type="float" office:value="9.204879258127713" table:style-name="ce1">
            <text:p>9.204879258</text:p>
          </table:table-cell>
          <table:table-cell office:value-type="float" office:value="4" table:style-name="ce1">
            <text:p>4</text:p>
          </table:table-cell>
          <table:table-cell office:value-type="float" office:value="-0.75940959632630634" table:style-name="ce1">
            <text:p>-0.759409596</text:p>
          </table:table-cell>
          <table:table-cell office:value-type="float" office:value="52" table:style-name="ce1">
            <text:p>52</text:p>
          </table:table-cell>
          <table:table-cell office:value-type="float" office:value="8.9926187867045257" table:style-name="ce1">
            <text:p>8.992618787</text:p>
          </table:table-cell>
          <table:table-cell office:value-type="float" office:value="8.547235936217092" table:style-name="ce1">
            <text:p>8.547235936</text:p>
          </table:table-cell>
          <table:table-cell office:value-type="float" office:value="9.8142557529174859" table:style-name="ce1">
            <text:p>9.814255753</text:p>
          </table:table-cell>
          <table:table-cell office:value-type="float" office:value="8.4258722291453587" table:style-name="ce1">
            <text:p>8.425872229</text:p>
          </table:table-cell>
          <table:table-cell office:value-type="float" office:value="9.9356194599892191" table:style-name="ce1">
            <text:p>9.93561946</text:p>
          </table:table-cell>
          <table:table-cell office:value-type="float" office:value="7.990553141103053" table:style-name="ce1">
            <text:p>7.990553141</text:p>
          </table:table-cell>
          <table:table-cell office:value-type="float" office:value="10" table:style-name="ce1">
            <text:p>10</text:p>
          </table:table-cell>
          <table:table-cell office:value-type="float" office:value="4" table:style-name="ce1">
            <text:p>4</text:p>
          </table:table-cell>
          <table:table-cell office:value-type="float" office:value="-0.48845561746438032" table:style-name="ce1">
            <text:p>-0.488455617</text:p>
          </table:table-cell>
          <table:table-cell office:value-type="float" office:value="41" table:style-name="ce1">
            <text:p>41</text:p>
          </table:table-cell>
          <table:table-cell office:value-type="float" office:value="2.9466176577980092" table:style-name="ce1">
            <text:p>2.946617658</text:p>
          </table:table-cell>
          <table:table-cell table:number-columns-repeated="17" table:style-name="ce1"/>
          <table:table-cell office:value-type="float" office:value="7.4425011084900801" table:style-name="ce1">
            <text:p>7.442501108</text:p>
          </table:table-cell>
          <table:table-cell office:value-type="float" office:value="7.2087642880779654" table:style-name="ce1">
            <text:p>7.208764288</text:p>
          </table:table-cell>
          <table:table-cell office:value-type="float" office:value="8.2911078471925226" table:style-name="ce1">
            <text:p>8.291107847</text:p>
          </table:table-cell>
          <table:table-cell office:value-type="float" office:value="7.1050901190334423" table:style-name="ce1">
            <text:p>7.105090119</text:p>
          </table:table-cell>
          <table:table-cell office:value-type="float" office:value="8.3947820162370466" table:style-name="ce1">
            <text:p>8.394782016</text:p>
          </table:table-cell>
          <table:table-cell office:value-type="float" office:value="6.7332215776800544" table:style-name="ce1">
            <text:p>6.733221578</text:p>
          </table:table-cell>
          <table:table-cell office:value-type="float" office:value="8.7666505575904328" table:style-name="ce1">
            <text:p>8.766650558</text:p>
          </table:table-cell>
          <table:table-cell office:value-type="float" office:value="4" table:style-name="ce1">
            <text:p>4</text:p>
          </table:table-cell>
          <table:table-cell office:value-type="float" office:value="-0.93442697254989626" table:style-name="ce1">
            <text:p>-0.934426973</text:p>
          </table:table-cell>
          <table:table-cell office:value-type="float" office:value="7.17561310995558" table:style-name="ce1">
            <text:p>7.17561311</text:p>
          </table:table-cell>
          <table:table-cell table:number-columns-repeated="62" table:style-name="ce1"/>
          <table:table-cell office:value-type="float" office:value="9.0995332332237808" table:style-name="ce1">
            <text:p>9.099533233</text:p>
          </table:table-cell>
          <table:table-cell office:value-type="float" office:value="8.6806291187747622" table:style-name="ce1">
            <text:p>8.680629119</text:p>
          </table:table-cell>
          <table:table-cell office:value-type="float" office:value="9.6689879898222753" table:style-name="ce1">
            <text:p>9.66898799</text:p>
          </table:table-cell>
          <table:table-cell office:value-type="float" office:value="8.585957437301035" table:style-name="ce1">
            <text:p>8.585957437</text:p>
          </table:table-cell>
          <table:table-cell office:value-type="float" office:value="9.7636596712960024" table:style-name="ce1">
            <text:p>9.763659671</text:p>
          </table:table-cell>
          <table:table-cell office:value-type="float" office:value="8.2463798894743565" table:style-name="ce1">
            <text:p>8.246379889</text:p>
          </table:table-cell>
          <table:table-cell office:value-type="float" office:value="10" table:style-name="ce1">
            <text:p>10</text:p>
          </table:table-cell>
          <table:table-cell office:value-type="float" office:value="4" table:style-name="ce1">
            <text:p>4</text:p>
          </table:table-cell>
          <table:table-cell office:value-type="float" office:value="-0.25055045999310122" table:style-name="ce1">
            <text:p>-0.25055046</text:p>
          </table:table-cell>
          <table:table-cell office:value-type="float" office:value="7.7266300293226289" table:style-name="ce1">
            <text:p>7.726630029</text:p>
          </table:table-cell>
          <table:table-cell office:value-type="float" office:value="7.386622571857357" table:style-name="ce1">
            <text:p>7.386622572</text:p>
          </table:table-cell>
          <table:table-cell office:value-type="float" office:value="8.6498588245380912" table:style-name="ce1">
            <text:p>8.649858825</text:p>
          </table:table-cell>
          <table:table-cell office:value-type="float" office:value="7.2656212800764628" table:style-name="ce1">
            <text:p>7.26562128</text:p>
          </table:table-cell>
          <table:table-cell office:value-type="float" office:value="8.7708601163189854" table:style-name="ce1">
            <text:p>8.770860116</text:p>
          </table:table-cell>
          <table:table-cell office:value-type="float" office:value="6.8316021382677361" table:style-name="ce1">
            <text:p>6.831602138</text:p>
          </table:table-cell>
          <table:table-cell office:value-type="float" office:value="9.204879258127713" table:style-name="ce1">
            <text:p>9.204879258</text:p>
          </table:table-cell>
          <table:table-cell office:value-type="float" office:value="4" table:style-name="ce1">
            <text:p>4</text:p>
          </table:table-cell>
          <table:table-cell office:value-type="float" office:value="-0.75940959632630634" table:style-name="ce1">
            <text:p>-0.759409596</text:p>
          </table:table-cell>
          <table:table-cell office:value-type="float" office:value="2.9466176577980092" table:style-name="ce1">
            <text:p>2.946617658</text:p>
          </table:table-cell>
          <table:table-cell table:number-columns-repeated="15942"/>
        </table:table-row>
        <table:table-row table:style-name="ro30">
          <table:table-cell office:value-type="string" table:style-name="ce1">
            <text:p>RT5</text:p>
          </table:table-cell>
          <table:table-cell office:value-type="string" table:style-name="ce1">
            <text:p>Leicestershire Partnership NHS Trust</text:p>
          </table:table-cell>
          <table:table-cell table:number-columns-repeated="20" table:style-name="ce1"/>
          <table:table-cell office:value-type="float" office:value="47" table:style-name="ce1">
            <text:p>47</text:p>
          </table:table-cell>
          <table:table-cell office:value-type="float" office:value="7.4999139454299284" table:style-name="ce1">
            <text:p>7.499913945</text:p>
          </table:table-cell>
          <table:table-cell office:value-type="float" office:value="7.3237259285660761" table:style-name="ce1">
            <text:p>7.323725929</text:p>
          </table:table-cell>
          <table:table-cell office:value-type="float" office:value="8.9900494565392055" table:style-name="ce1">
            <text:p>8.990049457</text:p>
          </table:table-cell>
          <table:table-cell office:value-type="float" office:value="7.1641142177861097" table:style-name="ce1">
            <text:p>7.164114218</text:p>
          </table:table-cell>
          <table:table-cell office:value-type="float" office:value="9.1496611673191701" table:style-name="ce1">
            <text:p>9.149661167</text:p>
          </table:table-cell>
          <table:table-cell office:value-type="float" office:value="6.5916034890512121" table:style-name="ce1">
            <text:p>6.591603489</text:p>
          </table:table-cell>
          <table:table-cell office:value-type="float" office:value="9.7221718960540695" table:style-name="ce1">
            <text:p>9.722171896</text:p>
          </table:table-cell>
          <table:table-cell office:value-type="float" office:value="4" table:style-name="ce1">
            <text:p>4</text:p>
          </table:table-cell>
          <table:table-cell office:value-type="float" office:value="-1.2970178151180149" table:style-name="ce1">
            <text:p>-1.297017815</text:p>
          </table:table-cell>
          <table:table-cell office:value-type="float" office:value="46" table:style-name="ce1">
            <text:p>46</text:p>
          </table:table-cell>
          <table:table-cell office:value-type="float" office:value="8.6573454485689467" table:style-name="ce1">
            <text:p>8.657345449</text:p>
          </table:table-cell>
          <table:table-cell office:value-type="float" office:value="7.7666368659080218" table:style-name="ce1">
            <text:p>7.766636866</text:p>
          </table:table-cell>
          <table:table-cell office:value-type="float" office:value="9.4735736397523009" table:style-name="ce1">
            <text:p>9.47357364</text:p>
          </table:table-cell>
          <table:table-cell office:value-type="float" office:value="7.6031349444066683" table:style-name="ce1">
            <text:p>7.603134944</text:p>
          </table:table-cell>
          <table:table-cell office:value-type="float" office:value="9.6370755612536545" table:style-name="ce1">
            <text:p>9.637075561</text:p>
          </table:table-cell>
          <table:table-cell office:value-type="float" office:value="7.0166704314278041" table:style-name="ce1">
            <text:p>7.016670431</text:p>
          </table:table-cell>
          <table:table-cell office:value-type="float" office:value="10" table:style-name="ce1">
            <text:p>10</text:p>
          </table:table-cell>
          <table:table-cell office:value-type="float" office:value="4" table:style-name="ce1">
            <text:p>4</text:p>
          </table:table-cell>
          <table:table-cell office:value-type="float" office:value="7.1771458636180174E-2" table:style-name="ce1">
            <text:p>0.071771459</text:p>
          </table:table-cell>
          <table:table-cell office:value-type="float" office:value="50" table:style-name="ce1">
            <text:p>50</text:p>
          </table:table-cell>
          <table:table-cell office:value-type="float" office:value="6.5457543726852467" table:style-name="ce1">
            <text:p>6.545754373</text:p>
          </table:table-cell>
          <table:table-cell office:value-type="float" office:value="6.4256879203879329" table:style-name="ce1">
            <text:p>6.42568792</text:p>
          </table:table-cell>
          <table:table-cell office:value-type="float" office:value="8.2571710873581114" table:style-name="ce1">
            <text:p>8.257171087</text:p>
          </table:table-cell>
          <table:table-cell office:value-type="float" office:value="6.2502561049946772" table:style-name="ce1">
            <text:p>6.250256105</text:p>
          </table:table-cell>
          <table:table-cell office:value-type="float" office:value="8.4326029027513663" table:style-name="ce1">
            <text:p>8.432602903</text:p>
          </table:table-cell>
          <table:table-cell office:value-type="float" office:value="5.6210002942319166" table:style-name="ce1">
            <text:p>5.621000294</text:p>
          </table:table-cell>
          <table:table-cell office:value-type="float" office:value="9.0618587135141286" table:style-name="ce1">
            <text:p>9.061858714</text:p>
          </table:table-cell>
          <table:table-cell office:value-type="float" office:value="4" table:style-name="ce1">
            <text:p>4</text:p>
          </table:table-cell>
          <table:table-cell office:value-type="float" office:value="-1.4291904495887069" table:style-name="ce1">
            <text:p>-1.42919045</text:p>
          </table:table-cell>
          <table:table-cell office:value-type="float" office:value="47" table:style-name="ce1">
            <text:p>47</text:p>
          </table:table-cell>
          <table:table-cell office:value-type="float" office:value="6.8777680886706278" table:style-name="ce1">
            <text:p>6.877768089</text:p>
          </table:table-cell>
          <table:table-cell office:value-type="float" office:value="6.6158699544966364" table:style-name="ce1">
            <text:p>6.615869954</text:p>
          </table:table-cell>
          <table:table-cell office:value-type="float" office:value="8.3687140135349409" table:style-name="ce1">
            <text:p>8.368714014</text:p>
          </table:table-cell>
          <table:table-cell office:value-type="float" office:value="6.4479707234668044" table:style-name="ce1">
            <text:p>6.447970723</text:p>
          </table:table-cell>
          <table:table-cell office:value-type="float" office:value="8.5366132445647729" table:style-name="ce1">
            <text:p>8.536613245</text:p>
          </table:table-cell>
          <table:table-cell office:value-type="float" office:value="5.8457335151742988" table:style-name="ce1">
            <text:p>5.845733515</text:p>
          </table:table-cell>
          <table:table-cell office:value-type="float" office:value="9.1388504528572785" table:style-name="ce1">
            <text:p>9.138850453</text:p>
          </table:table-cell>
          <table:table-cell office:value-type="float" office:value="4" table:style-name="ce1">
            <text:p>4</text:p>
          </table:table-cell>
          <table:table-cell office:value-type="float" office:value="-1.1533277622659761" table:style-name="ce1">
            <text:p>-1.153327762</text:p>
          </table:table-cell>
          <table:table-cell office:value-type="float" office:value="44" table:style-name="ce1">
            <text:p>44</text:p>
          </table:table-cell>
          <table:table-cell office:value-type="float" office:value="5.0846989335117971" table:style-name="ce1">
            <text:p>5.084698934</text:p>
          </table:table-cell>
          <table:table-cell office:value-type="float" office:value="5.0033559869699822" table:style-name="ce1">
            <text:p>5.003355987</text:p>
          </table:table-cell>
          <table:table-cell office:value-type="float" office:value="6.8490840193129543" table:style-name="ce1">
            <text:p>6.849084019</text:p>
          </table:table-cell>
          <table:table-cell office:value-type="float" office:value="4.8265597022562057" table:style-name="ce1">
            <text:p>4.826559702</text:p>
          </table:table-cell>
          <table:table-cell office:value-type="float" office:value="7.0258803040267308" table:style-name="ce1">
            <text:p>7.025880304</text:p>
          </table:table-cell>
          <table:table-cell office:value-type="float" office:value="4.1924096809044427" table:style-name="ce1">
            <text:p>4.192409681</text:p>
          </table:table-cell>
          <table:table-cell office:value-type="float" office:value="7.6600303253784938" table:style-name="ce1">
            <text:p>7.660030325</text:p>
          </table:table-cell>
          <table:table-cell office:value-type="float" office:value="4" table:style-name="ce1">
            <text:p>4</text:p>
          </table:table-cell>
          <table:table-cell office:value-type="float" office:value="-1.499873176632776" table:style-name="ce1">
            <text:p>-1.499873177</text:p>
          </table:table-cell>
          <table:table-cell office:value-type="float" office:value="44" table:style-name="ce1">
            <text:p>44</text:p>
          </table:table-cell>
          <table:table-cell office:value-type="float" office:value="8.8619827962006745" table:style-name="ce1">
            <text:p>8.861982796</text:p>
          </table:table-cell>
          <table:table-cell office:value-type="float" office:value="8.0829550973066304" table:style-name="ce1">
            <text:p>8.082955097</text:p>
          </table:table-cell>
          <table:table-cell office:value-type="float" office:value="9.8595396591180027" table:style-name="ce1">
            <text:p>9.859539659</text:p>
          </table:table-cell>
          <table:table-cell office:value-type="float" office:value="7.9127818407356747" table:style-name="ce1">
            <text:p>7.912781841</text:p>
          </table:table-cell>
          <table:table-cell office:value-type="float" office:value="10" table:style-name="ce1">
            <text:p>10</text:p>
          </table:table-cell>
          <table:table-cell office:value-type="float" office:value="7.3023879375907148" table:style-name="ce1">
            <text:p>7.302387938</text:p>
          </table:table-cell>
          <table:table-cell office:value-type="float" office:value="10" table:style-name="ce1">
            <text:p>10</text:p>
          </table:table-cell>
          <table:table-cell office:value-type="float" office:value="4" table:style-name="ce1">
            <text:p>4</text:p>
          </table:table-cell>
          <table:table-cell office:value-type="float" office:value="-0.2023255722044342" table:style-name="ce1">
            <text:p>-0.202325572</text:p>
          </table:table-cell>
          <table:table-cell office:value-type="float" office:value="50" table:style-name="ce1">
            <text:p>50</text:p>
          </table:table-cell>
          <table:table-cell office:value-type="float" office:value="9.0171218032076279" table:style-name="ce1">
            <text:p>9.017121803</text:p>
          </table:table-cell>
          <table:table-cell office:value-type="float" office:value="8.6474577012555809" table:style-name="ce1">
            <text:p>8.647457701</text:p>
          </table:table-cell>
          <table:table-cell office:value-type="float" office:value="9.6902848268039161" table:style-name="ce1">
            <text:p>9.690284827</text:p>
          </table:table-cell>
          <table:table-cell office:value-type="float" office:value="8.5475686828493025" table:style-name="ce1">
            <text:p>8.547568683</text:p>
          </table:table-cell>
          <table:table-cell office:value-type="float" office:value="9.7901738452101945" table:style-name="ce1">
            <text:p>9.790173845</text:p>
          </table:table-cell>
          <table:table-cell office:value-type="float" office:value="8.1892770860677295" table:style-name="ce1">
            <text:p>8.189277086</text:p>
          </table:table-cell>
          <table:table-cell office:value-type="float" office:value="10" table:style-name="ce1">
            <text:p>10</text:p>
          </table:table-cell>
          <table:table-cell office:value-type="float" office:value="4" table:style-name="ce1">
            <text:p>4</text:p>
          </table:table-cell>
          <table:table-cell office:value-type="float" office:value="-0.47870954812328181" table:style-name="ce1">
            <text:p>-0.478709548</text:p>
          </table:table-cell>
          <table:table-cell office:value-type="float" office:value="48" table:style-name="ce1">
            <text:p>48</text:p>
          </table:table-cell>
          <table:table-cell office:value-type="float" office:value="5.5010815115182394" table:style-name="ce1">
            <text:p>5.501081512</text:p>
          </table:table-cell>
          <table:table-cell office:value-type="float" office:value="5.5557618826230328" table:style-name="ce1">
            <text:p>5.555761883</text:p>
          </table:table-cell>
          <table:table-cell office:value-type="float" office:value="7.7832171979197264" table:style-name="ce1">
            <text:p>7.783217198</text:p>
          </table:table-cell>
          <table:table-cell office:value-type="float" office:value="5.34240118309976" table:style-name="ce1">
            <text:p>5.342401183</text:p>
          </table:table-cell>
          <table:table-cell office:value-type="float" office:value="7.9965778974429984" table:style-name="ce1">
            <text:p>7.996577897</text:p>
          </table:table-cell>
          <table:table-cell office:value-type="float" office:value="4.5770983806265209" table:style-name="ce1">
            <text:p>4.577098381</text:p>
          </table:table-cell>
          <table:table-cell office:value-type="float" office:value="8.7618806999162366" table:style-name="ce1">
            <text:p>8.7618807</text:p>
          </table:table-cell>
          <table:table-cell office:value-type="float" office:value="3" table:style-name="ce1">
            <text:p>3</text:p>
          </table:table-cell>
          <table:table-cell office:value-type="float" office:value="-1.725610539213994" table:style-name="ce1">
            <text:p>-1.725610539</text:p>
          </table:table-cell>
          <table:table-cell office:value-type="float" office:value="46" table:style-name="ce1">
            <text:p>46</text:p>
          </table:table-cell>
          <table:table-cell office:value-type="float" office:value="7.3610621962386418" table:style-name="ce1">
            <text:p>7.361062196</text:p>
          </table:table-cell>
          <table:table-cell office:value-type="float" office:value="6.5522327835056426" table:style-name="ce1">
            <text:p>6.552232784</text:p>
          </table:table-cell>
          <table:table-cell office:value-type="float" office:value="8.7466309161009548" table:style-name="ce1">
            <text:p>8.746630916</text:p>
          </table:table-cell>
          <table:table-cell office:value-type="float" office:value="6.3420385239899417" table:style-name="ce1">
            <text:p>6.342038524</text:p>
          </table:table-cell>
          <table:table-cell office:value-type="float" office:value="8.9568251756166557" table:style-name="ce1">
            <text:p>8.956825176</text:p>
          </table:table-cell>
          <table:table-cell office:value-type="float" office:value="5.5880934149301238" table:style-name="ce1">
            <text:p>5.588093415</text:p>
          </table:table-cell>
          <table:table-cell office:value-type="float" office:value="9.7107702846764745" table:style-name="ce1">
            <text:p>9.710770285</text:p>
          </table:table-cell>
          <table:table-cell office:value-type="float" office:value="4" table:style-name="ce1">
            <text:p>4</text:p>
          </table:table-cell>
          <table:table-cell office:value-type="float" office:value="-0.4323061194070158" table:style-name="ce1">
            <text:p>-0.432306119</text:p>
          </table:table-cell>
          <table:table-cell office:value-type="float" office:value="32" table:style-name="ce1">
            <text:p>32</text:p>
          </table:table-cell>
          <table:table-cell office:value-type="float" office:value="6.1999188558677343" table:style-name="ce1">
            <text:p>6.199918856</text:p>
          </table:table-cell>
          <table:table-cell table:number-columns-repeated="8" table:style-name="ce1"/>
          <table:table-cell office:value-type="float" office:value="50" table:style-name="ce1">
            <text:p>50</text:p>
          </table:table-cell>
          <table:table-cell office:value-type="float" office:value="6.6950879943770101" table:style-name="ce1">
            <text:p>6.695087994</text:p>
          </table:table-cell>
          <table:table-cell office:value-type="float" office:value="6.1984528001893153" table:style-name="ce1">
            <text:p>6.1984528</text:p>
          </table:table-cell>
          <table:table-cell office:value-type="float" office:value="8.2491611210612685" table:style-name="ce1">
            <text:p>8.249161121</text:p>
          </table:table-cell>
          <table:table-cell office:value-type="float" office:value="6.0020221203661572" table:style-name="ce1">
            <text:p>6.00202212</text:p>
          </table:table-cell>
          <table:table-cell office:value-type="float" office:value="8.4455918008844257" table:style-name="ce1">
            <text:p>8.445591801</text:p>
          </table:table-cell>
          <table:table-cell office:value-type="float" office:value="5.2974455507529283" table:style-name="ce1">
            <text:p>5.297445551</text:p>
          </table:table-cell>
          <table:table-cell office:value-type="float" office:value="9.1501683704976564" table:style-name="ce1">
            <text:p>9.15016837</text:p>
          </table:table-cell>
          <table:table-cell office:value-type="float" office:value="4" table:style-name="ce1">
            <text:p>4</text:p>
          </table:table-cell>
          <table:table-cell office:value-type="float" office:value="-0.84816090169367664" table:style-name="ce1">
            <text:p>-0.848160902</text:p>
          </table:table-cell>
          <table:table-cell office:value-type="float" office:value="38" table:style-name="ce1">
            <text:p>38</text:p>
          </table:table-cell>
          <table:table-cell office:value-type="float" office:value="7.8149971233139413" table:style-name="ce1">
            <text:p>7.814997123</text:p>
          </table:table-cell>
          <table:table-cell office:value-type="float" office:value="7.1615268008357207" table:style-name="ce1">
            <text:p>7.161526801</text:p>
          </table:table-cell>
          <table:table-cell office:value-type="float" office:value="9.3995513347172981" table:style-name="ce1">
            <text:p>9.399551335</text:p>
          </table:table-cell>
          <table:table-cell office:value-type="float" office:value="6.9471537102421541" table:style-name="ce1">
            <text:p>6.94715371</text:p>
          </table:table-cell>
          <table:table-cell office:value-type="float" office:value="9.6139244253108629" table:style-name="ce1">
            <text:p>9.613924425</text:p>
          </table:table-cell>
          <table:table-cell office:value-type="float" office:value="6.1782195655159784" table:style-name="ce1">
            <text:p>6.178219566</text:p>
          </table:table-cell>
          <table:table-cell office:value-type="float" office:value="10" table:style-name="ce1">
            <text:p>10</text:p>
          </table:table-cell>
          <table:table-cell office:value-type="float" office:value="4" table:style-name="ce1">
            <text:p>4</text:p>
          </table:table-cell>
          <table:table-cell office:value-type="float" office:value="-0.684307382920878" table:style-name="ce1">
            <text:p>-0.684307383</text:p>
          </table:table-cell>
          <table:table-cell table:number-columns-repeated="60" table:style-name="ce1"/>
          <table:table-cell office:value-type="float" office:value="42" table:style-name="ce1">
            <text:p>42</text:p>
          </table:table-cell>
          <table:table-cell office:value-type="float" office:value="8.0505607518632889" table:style-name="ce1">
            <text:p>8.050560752</text:p>
          </table:table-cell>
          <table:table-cell office:value-type="float" office:value="6.8963002507642877" table:style-name="ce1">
            <text:p>6.896300251</text:p>
          </table:table-cell>
          <table:table-cell office:value-type="float" office:value="9.3894922586400327" table:style-name="ce1">
            <text:p>9.389492259</text:p>
          </table:table-cell>
          <table:table-cell office:value-type="float" office:value="6.6574854978068991" table:style-name="ce1">
            <text:p>6.657485498</text:p>
          </table:table-cell>
          <table:table-cell office:value-type="float" office:value="9.6283070115974212" table:style-name="ce1">
            <text:p>9.628307012</text:p>
          </table:table-cell>
          <table:table-cell office:value-type="float" office:value="5.8008816334653863" table:style-name="ce1">
            <text:p>5.800881633</text:p>
          </table:table-cell>
          <table:table-cell office:value-type="float" office:value="10" table:style-name="ce1">
            <text:p>10</text:p>
          </table:table-cell>
          <table:table-cell office:value-type="float" office:value="4" table:style-name="ce1">
            <text:p>4</text:p>
          </table:table-cell>
          <table:table-cell office:value-type="float" office:value="-0.1218344886883968" table:style-name="ce1">
            <text:p>-0.121834489</text:p>
          </table:table-cell>
          <table:table-cell table:number-columns-repeated="40" table:style-name="ce1"/>
          <table:table-cell office:value-type="float" office:value="39" table:style-name="ce1">
            <text:p>39</text:p>
          </table:table-cell>
          <table:table-cell office:value-type="float" office:value="4.482280921157181" table:style-name="ce1">
            <text:p>4.482280921</text:p>
          </table:table-cell>
          <table:table-cell table:number-columns-repeated="28" table:style-name="ce1"/>
          <table:table-cell office:value-type="float" office:value="37" table:style-name="ce1">
            <text:p>37</text:p>
          </table:table-cell>
          <table:table-cell office:value-type="float" office:value="6.8480669606853004" table:style-name="ce1">
            <text:p>6.848066961</text:p>
          </table:table-cell>
          <table:table-cell table:number-columns-repeated="8" table:style-name="ce1"/>
          <table:table-cell office:value-type="float" office:value="41" table:style-name="ce1">
            <text:p>41</text:p>
          </table:table-cell>
          <table:table-cell office:value-type="float" office:value="4.4041675425688451" table:style-name="ce1">
            <text:p>4.404167543</text:p>
          </table:table-cell>
          <table:table-cell table:number-columns-repeated="18" table:style-name="ce1"/>
          <table:table-cell office:value-type="float" office:value="50" table:style-name="ce1">
            <text:p>50</text:p>
          </table:table-cell>
          <table:table-cell office:value-type="float" office:value="7.369641309059384" table:style-name="ce1">
            <text:p>7.369641309</text:p>
          </table:table-cell>
          <table:table-cell office:value-type="float" office:value="7.2353293341262361" table:style-name="ce1">
            <text:p>7.235329334</text:p>
          </table:table-cell>
          <table:table-cell office:value-type="float" office:value="8.8011520622692121" table:style-name="ce1">
            <text:p>8.801152062</text:p>
          </table:table-cell>
          <table:table-cell office:value-type="float" office:value="7.0853442680682326" table:style-name="ce1">
            <text:p>7.085344268</text:p>
          </table:table-cell>
          <table:table-cell office:value-type="float" office:value="8.9511371283272148" table:style-name="ce1">
            <text:p>8.951137128</text:p>
          </table:table-cell>
          <table:table-cell office:value-type="float" office:value="6.5473633201251769" table:style-name="ce1">
            <text:p>6.54736332</text:p>
          </table:table-cell>
          <table:table-cell office:value-type="float" office:value="9.4891180762702714" table:style-name="ce1">
            <text:p>9.489118076</text:p>
          </table:table-cell>
          <table:table-cell office:value-type="float" office:value="4" table:style-name="ce1">
            <text:p>4</text:p>
          </table:table-cell>
          <table:table-cell office:value-type="float" office:value="-1.362671570014838" table:style-name="ce1">
            <text:p>-1.36267157</text:p>
          </table:table-cell>
          <table:table-cell office:value-type="float" office:value="51" table:style-name="ce1">
            <text:p>51</text:p>
          </table:table-cell>
          <table:table-cell office:value-type="float" office:value="9.0062545091881336" table:style-name="ce1">
            <text:p>9.006254509</text:p>
          </table:table-cell>
          <table:table-cell office:value-type="float" office:value="8.5025880074951701" table:style-name="ce1">
            <text:p>8.502588007</text:p>
          </table:table-cell>
          <table:table-cell office:value-type="float" office:value="9.8589036816394078" table:style-name="ce1">
            <text:p>9.858903682</text:p>
          </table:table-cell>
          <table:table-cell office:value-type="float" office:value="8.3726709406869197" table:style-name="ce1">
            <text:p>8.372670941</text:p>
          </table:table-cell>
          <table:table-cell office:value-type="float" office:value="9.9888207484476581" table:style-name="ce1">
            <text:p>9.988820748</text:p>
          </table:table-cell>
          <table:table-cell office:value-type="float" office:value="7.9066718342928564" table:style-name="ce1">
            <text:p>7.906671834</text:p>
          </table:table-cell>
          <table:table-cell office:value-type="float" office:value="10" table:style-name="ce1">
            <text:p>10</text:p>
          </table:table-cell>
          <table:table-cell office:value-type="float" office:value="4" table:style-name="ce1">
            <text:p>4</text:p>
          </table:table-cell>
          <table:table-cell office:value-type="float" office:value="-0.42322404929935242" table:style-name="ce1">
            <text:p>-0.423224049</text:p>
          </table:table-cell>
          <table:table-cell office:value-type="float" office:value="40" table:style-name="ce1">
            <text:p>40</text:p>
          </table:table-cell>
          <table:table-cell office:value-type="float" office:value="1.4933225141156981" table:style-name="ce1">
            <text:p>1.493322514</text:p>
          </table:table-cell>
          <table:table-cell table:number-columns-repeated="17" table:style-name="ce1"/>
          <table:table-cell office:value-type="float" office:value="7.254577264177871" table:style-name="ce1">
            <text:p>7.254577264</text:p>
          </table:table-cell>
          <table:table-cell office:value-type="float" office:value="7.1327842055299167" table:style-name="ce1">
            <text:p>7.132784206</text:p>
          </table:table-cell>
          <table:table-cell office:value-type="float" office:value="8.3670879297405705" table:style-name="ce1">
            <text:p>8.36708793</text:p>
          </table:table-cell>
          <table:table-cell office:value-type="float" office:value="7.0145542665438292" table:style-name="ce1">
            <text:p>7.014554267</text:p>
          </table:table-cell>
          <table:table-cell office:value-type="float" office:value="8.4853178687266588" table:style-name="ce1">
            <text:p>8.485317869</text:p>
          </table:table-cell>
          <table:table-cell office:value-type="float" office:value="6.5904756811039462" table:style-name="ce1">
            <text:p>6.590475681</text:p>
          </table:table-cell>
          <table:table-cell office:value-type="float" office:value="8.9093964541665418" table:style-name="ce1">
            <text:p>8.909396454</text:p>
          </table:table-cell>
          <table:table-cell office:value-type="float" office:value="4" table:style-name="ce1">
            <text:p>4</text:p>
          </table:table-cell>
          <table:table-cell office:value-type="float" office:value="-1.3202467245726539" table:style-name="ce1">
            <text:p>-1.320246725</text:p>
          </table:table-cell>
          <table:table-cell office:value-type="float" office:value="6.7144295362631139" table:style-name="ce1">
            <text:p>6.714429536</text:p>
          </table:table-cell>
          <table:table-cell table:number-columns-repeated="62" table:style-name="ce1"/>
          <table:table-cell office:value-type="float" office:value="9.0116881561978808" table:style-name="ce1">
            <text:p>9.011688156</text:p>
          </table:table-cell>
          <table:table-cell office:value-type="float" office:value="8.6023167016004223" table:style-name="ce1">
            <text:p>8.602316702</text:p>
          </table:table-cell>
          <table:table-cell office:value-type="float" office:value="9.7473004069966152" table:style-name="ce1">
            <text:p>9.747300407</text:p>
          </table:table-cell>
          <table:table-cell office:value-type="float" office:value="8.4926424366899536" table:style-name="ce1">
            <text:p>8.492642437</text:p>
          </table:table-cell>
          <table:table-cell office:value-type="float" office:value="9.8569746719070839" table:style-name="ce1">
            <text:p>9.856974672</text:p>
          </table:table-cell>
          <table:table-cell office:value-type="float" office:value="8.0992521708972642" table:style-name="ce1">
            <text:p>8.099252171</text:p>
          </table:table-cell>
          <table:table-cell office:value-type="float" office:value="10" table:style-name="ce1">
            <text:p>10</text:p>
          </table:table-cell>
          <table:table-cell office:value-type="float" office:value="4" table:style-name="ce1">
            <text:p>4</text:p>
          </table:table-cell>
          <table:table-cell office:value-type="float" office:value="-0.46866899010151442" table:style-name="ce1">
            <text:p>-0.46866899</text:p>
          </table:table-cell>
          <table:table-cell office:value-type="float" office:value="7.369641309059384" table:style-name="ce1">
            <text:p>7.369641309</text:p>
          </table:table-cell>
          <table:table-cell office:value-type="float" office:value="7.2353293341262361" table:style-name="ce1">
            <text:p>7.235329334</text:p>
          </table:table-cell>
          <table:table-cell office:value-type="float" office:value="8.8011520622692121" table:style-name="ce1">
            <text:p>8.801152062</text:p>
          </table:table-cell>
          <table:table-cell office:value-type="float" office:value="7.0853442680682326" table:style-name="ce1">
            <text:p>7.085344268</text:p>
          </table:table-cell>
          <table:table-cell office:value-type="float" office:value="8.9511371283272148" table:style-name="ce1">
            <text:p>8.951137128</text:p>
          </table:table-cell>
          <table:table-cell office:value-type="float" office:value="6.5473633201251769" table:style-name="ce1">
            <text:p>6.54736332</text:p>
          </table:table-cell>
          <table:table-cell office:value-type="float" office:value="9.4891180762702714" table:style-name="ce1">
            <text:p>9.489118076</text:p>
          </table:table-cell>
          <table:table-cell office:value-type="float" office:value="4" table:style-name="ce1">
            <text:p>4</text:p>
          </table:table-cell>
          <table:table-cell office:value-type="float" office:value="-1.362671570014838" table:style-name="ce1">
            <text:p>-1.36267157</text:p>
          </table:table-cell>
          <table:table-cell office:value-type="float" office:value="1.4933225141156981" table:style-name="ce1">
            <text:p>1.493322514</text:p>
          </table:table-cell>
          <table:table-cell table:number-columns-repeated="15942"/>
        </table:table-row>
        <table:table-row table:style-name="ro30">
          <table:table-cell office:value-type="string" table:style-name="ce1">
            <text:p>RTQ</text:p>
          </table:table-cell>
          <table:table-cell office:value-type="string" table:style-name="ce1">
            <text:p>Gloucestershire Health and Care NHS Foundation Trust</text:p>
          </table:table-cell>
          <table:table-cell table:number-columns-repeated="20" table:style-name="ce1"/>
          <table:table-cell office:value-type="float" office:value="66" table:style-name="ce1">
            <text:p>66</text:p>
          </table:table-cell>
          <table:table-cell office:value-type="float" office:value="8.4340384377495123" table:style-name="ce1">
            <text:p>8.434038438</text:p>
          </table:table-cell>
          <table:table-cell office:value-type="float" office:value="7.5525846937457972" table:style-name="ce1">
            <text:p>7.552584694</text:p>
          </table:table-cell>
          <table:table-cell office:value-type="float" office:value="8.7611906913594844" table:style-name="ce1">
            <text:p>8.761190691</text:p>
          </table:table-cell>
          <table:table-cell office:value-type="float" office:value="7.4368162564047626" table:style-name="ce1">
            <text:p>7.436816256</text:p>
          </table:table-cell>
          <table:table-cell office:value-type="float" office:value="8.8769591287005181" table:style-name="ce1">
            <text:p>8.876959129</text:p>
          </table:table-cell>
          <table:table-cell office:value-type="float" office:value="7.0215668232476638" table:style-name="ce1">
            <text:p>7.021566823</text:p>
          </table:table-cell>
          <table:table-cell office:value-type="float" office:value="9.2922085618576169" table:style-name="ce1">
            <text:p>9.292208562</text:p>
          </table:table-cell>
          <table:table-cell office:value-type="float" office:value="4" table:style-name="ce1">
            <text:p>4</text:p>
          </table:table-cell>
          <table:table-cell office:value-type="float" office:value="0.75437720704524136" table:style-name="ce1">
            <text:p>0.754377207</text:p>
          </table:table-cell>
          <table:table-cell office:value-type="float" office:value="66" table:style-name="ce1">
            <text:p>66</text:p>
          </table:table-cell>
          <table:table-cell office:value-type="float" office:value="9.3372355858439313" table:style-name="ce1">
            <text:p>9.337235586</text:p>
          </table:table-cell>
          <table:table-cell office:value-type="float" office:value="7.9268584330462986" table:style-name="ce1">
            <text:p>7.926858433</text:p>
          </table:table-cell>
          <table:table-cell office:value-type="float" office:value="9.3133520726140215" table:style-name="ce1">
            <text:p>9.313352073</text:p>
          </table:table-cell>
          <table:table-cell office:value-type="float" office:value="7.794050717088445" table:style-name="ce1">
            <text:p>7.794050717</text:p>
          </table:table-cell>
          <table:table-cell office:value-type="float" office:value="9.446159788571876" table:style-name="ce1">
            <text:p>9.446159789</text:p>
          </table:table-cell>
          <table:table-cell office:value-type="float" office:value="7.3176831506166726" table:style-name="ce1">
            <text:p>7.317683151</text:p>
          </table:table-cell>
          <table:table-cell office:value-type="float" office:value="9.9225273550436484" table:style-name="ce1">
            <text:p>9.922527355</text:p>
          </table:table-cell>
          <table:table-cell office:value-type="float" office:value="5" table:style-name="ce1">
            <text:p>5</text:p>
          </table:table-cell>
          <table:table-cell office:value-type="float" office:value="1.701521587392679" table:style-name="ce1">
            <text:p>1.701521587</text:p>
          </table:table-cell>
          <table:table-cell office:value-type="float" office:value="67" table:style-name="ce1">
            <text:p>67</text:p>
          </table:table-cell>
          <table:table-cell office:value-type="float" office:value="8.1949054717575116" table:style-name="ce1">
            <text:p>8.194905472</text:p>
          </table:table-cell>
          <table:table-cell office:value-type="float" office:value="6.5705907457073538" table:style-name="ce1">
            <text:p>6.570590746</text:p>
          </table:table-cell>
          <table:table-cell office:value-type="float" office:value="8.1122682620386914" table:style-name="ce1">
            <text:p>8.112268262</text:p>
          </table:table-cell>
          <table:table-cell office:value-type="float" office:value="6.4229184709529026" table:style-name="ce1">
            <text:p>6.422918471</text:p>
          </table:table-cell>
          <table:table-cell office:value-type="float" office:value="8.2599405367931418" table:style-name="ce1">
            <text:p>8.259940537</text:p>
          </table:table-cell>
          <table:table-cell office:value-type="float" office:value="5.8932332666500713" table:style-name="ce1">
            <text:p>5.893233267</text:p>
          </table:table-cell>
          <table:table-cell office:value-type="float" office:value="8.7896257410959731" table:style-name="ce1">
            <text:p>8.789625741</text:p>
          </table:table-cell>
          <table:table-cell office:value-type="float" office:value="5" table:style-name="ce1">
            <text:p>5</text:p>
          </table:table-cell>
          <table:table-cell office:value-type="float" office:value="1.821188966457951" table:style-name="ce1">
            <text:p>1.821188966</text:p>
          </table:table-cell>
          <table:table-cell office:value-type="float" office:value="62" table:style-name="ce1">
            <text:p>62</text:p>
          </table:table-cell>
          <table:table-cell office:value-type="float" office:value="7.9165868894047824" table:style-name="ce1">
            <text:p>7.916586889</text:p>
          </table:table-cell>
          <table:table-cell office:value-type="float" office:value="6.8403608190270626" table:style-name="ce1">
            <text:p>6.840360819</text:p>
          </table:table-cell>
          <table:table-cell office:value-type="float" office:value="8.1442231490045138" table:style-name="ce1">
            <text:p>8.144223149</text:p>
          </table:table-cell>
          <table:table-cell office:value-type="float" office:value="6.7154680874442629" table:style-name="ce1">
            <text:p>6.715468087</text:p>
          </table:table-cell>
          <table:table-cell office:value-type="float" office:value="8.2691158805873144" table:style-name="ce1">
            <text:p>8.269115881</text:p>
          </table:table-cell>
          <table:table-cell office:value-type="float" office:value="6.2674907528066353" table:style-name="ce1">
            <text:p>6.267490753</text:p>
          </table:table-cell>
          <table:table-cell office:value-type="float" office:value="8.7170932152249421" table:style-name="ce1">
            <text:p>8.717093215</text:p>
          </table:table-cell>
          <table:table-cell office:value-type="float" office:value="4" table:style-name="ce1">
            <text:p>4</text:p>
          </table:table-cell>
          <table:table-cell office:value-type="float" office:value="1.0705164156979119" table:style-name="ce1">
            <text:p>1.070516416</text:p>
          </table:table-cell>
          <table:table-cell office:value-type="float" office:value="63" table:style-name="ce1">
            <text:p>63</text:p>
          </table:table-cell>
          <table:table-cell office:value-type="float" office:value="6.4063812657518904" table:style-name="ce1">
            <text:p>6.406381266</text:p>
          </table:table-cell>
          <table:table-cell office:value-type="float" office:value="5.1950732589559516" table:style-name="ce1">
            <text:p>5.195073259</text:p>
          </table:table-cell>
          <table:table-cell office:value-type="float" office:value="6.6573667473269849" table:style-name="ce1">
            <text:p>6.657366747</text:p>
          </table:table-cell>
          <table:table-cell office:value-type="float" office:value="5.0550049220314861" table:style-name="ce1">
            <text:p>5.055004922</text:p>
          </table:table-cell>
          <table:table-cell office:value-type="float" office:value="6.7974350842514504" table:style-name="ce1">
            <text:p>6.797435084</text:p>
          </table:table-cell>
          <table:table-cell office:value-type="float" office:value="4.5525942577171454" table:style-name="ce1">
            <text:p>4.552594258</text:p>
          </table:table-cell>
          <table:table-cell office:value-type="float" office:value="7.2998457485657919" table:style-name="ce1">
            <text:p>7.299845749</text:p>
          </table:table-cell>
          <table:table-cell office:value-type="float" office:value="4" table:style-name="ce1">
            <text:p>4</text:p>
          </table:table-cell>
          <table:table-cell office:value-type="float" office:value="1.080214061823473" table:style-name="ce1">
            <text:p>1.080214062</text:p>
          </table:table-cell>
          <table:table-cell office:value-type="float" office:value="62" table:style-name="ce1">
            <text:p>62</text:p>
          </table:table-cell>
          <table:table-cell office:value-type="float" office:value="9.422671900055045" table:style-name="ce1">
            <text:p>9.4226719</text:p>
          </table:table-cell>
          <table:table-cell office:value-type="float" office:value="8.3482668892860943" table:style-name="ce1">
            <text:p>8.348266889</text:p>
          </table:table-cell>
          <table:table-cell office:value-type="float" office:value="9.5942278671385388" table:style-name="ce1">
            <text:p>9.594227867</text:p>
          </table:table-cell>
          <table:table-cell office:value-type="float" office:value="8.2289203398906068" table:style-name="ce1">
            <text:p>8.22892034</text:p>
          </table:table-cell>
          <table:table-cell office:value-type="float" office:value="9.7135744165340263" table:style-name="ce1">
            <text:p>9.713574417</text:p>
          </table:table-cell>
          <table:table-cell office:value-type="float" office:value="7.800836588187706" table:style-name="ce1">
            <text:p>7.800836588</text:p>
          </table:table-cell>
          <table:table-cell office:value-type="float" office:value="10" table:style-name="ce1">
            <text:p>10</text:p>
          </table:table-cell>
          <table:table-cell office:value-type="float" office:value="4" table:style-name="ce1">
            <text:p>4</text:p>
          </table:table-cell>
          <table:table-cell office:value-type="float" office:value="1.1918948911658711" table:style-name="ce1">
            <text:p>1.191894891</text:p>
          </table:table-cell>
          <table:table-cell office:value-type="float" office:value="65" table:style-name="ce1">
            <text:p>65</text:p>
          </table:table-cell>
          <table:table-cell office:value-type="float" office:value="9.6647979510529307" table:style-name="ce1">
            <text:p>9.664797951</text:p>
          </table:table-cell>
          <table:table-cell office:value-type="float" office:value="8.8812460623815799" table:style-name="ce1">
            <text:p>8.881246062</text:p>
          </table:table-cell>
          <table:table-cell office:value-type="float" office:value="9.4564964656779171" table:style-name="ce1">
            <text:p>9.456496466</text:p>
          </table:table-cell>
          <table:table-cell office:value-type="float" office:value="8.8261446973371349" table:style-name="ce1">
            <text:p>8.826144697</text:p>
          </table:table-cell>
          <table:table-cell office:value-type="float" office:value="9.5115978307223621" table:style-name="ce1">
            <text:p>9.511597831</text:p>
          </table:table-cell>
          <table:table-cell office:value-type="float" office:value="8.6285017894218718" table:style-name="ce1">
            <text:p>8.628501789</text:p>
          </table:table-cell>
          <table:table-cell office:value-type="float" office:value="9.7092407386376252" table:style-name="ce1">
            <text:p>9.709240739</text:p>
          </table:table-cell>
          <table:table-cell office:value-type="float" office:value="6" table:style-name="ce1">
            <text:p>6</text:p>
          </table:table-cell>
          <table:table-cell office:value-type="float" office:value="2.8360755774426152" table:style-name="ce1">
            <text:p>2.836075577</text:p>
          </table:table-cell>
          <table:table-cell office:value-type="float" office:value="67" table:style-name="ce1">
            <text:p>67</text:p>
          </table:table-cell>
          <table:table-cell office:value-type="float" office:value="7.2622116538512822" table:style-name="ce1">
            <text:p>7.262211654</text:p>
          </table:table-cell>
          <table:table-cell office:value-type="float" office:value="5.7747413775379686" table:style-name="ce1">
            <text:p>5.774741378</text:p>
          </table:table-cell>
          <table:table-cell office:value-type="float" office:value="7.5642377030047889" table:style-name="ce1">
            <text:p>7.564237703</text:p>
          </table:table-cell>
          <table:table-cell office:value-type="float" office:value="5.6033313451238866" table:style-name="ce1">
            <text:p>5.603331345</text:p>
          </table:table-cell>
          <table:table-cell office:value-type="float" office:value="7.7356477354188717" table:style-name="ce1">
            <text:p>7.735647735</text:p>
          </table:table-cell>
          <table:table-cell office:value-type="float" office:value="4.9885012547106449" table:style-name="ce1">
            <text:p>4.988501255</text:p>
          </table:table-cell>
          <table:table-cell office:value-type="float" office:value="8.3504778258321135" table:style-name="ce1">
            <text:p>8.350477826</text:p>
          </table:table-cell>
          <table:table-cell office:value-type="float" office:value="4" table:style-name="ce1">
            <text:p>4</text:p>
          </table:table-cell>
          <table:table-cell office:value-type="float" office:value="1.0896262869285791" table:style-name="ce1">
            <text:p>1.089626287</text:p>
          </table:table-cell>
          <table:table-cell office:value-type="float" office:value="59" table:style-name="ce1">
            <text:p>59</text:p>
          </table:table-cell>
          <table:table-cell office:value-type="float" office:value="8.1333466090831017" table:style-name="ce1">
            <text:p>8.133346609</text:p>
          </table:table-cell>
          <table:table-cell office:value-type="float" office:value="6.7704007542013738" table:style-name="ce1">
            <text:p>6.770400754</text:p>
          </table:table-cell>
          <table:table-cell office:value-type="float" office:value="8.5284629454052236" table:style-name="ce1">
            <text:p>8.528462945</text:p>
          </table:table-cell>
          <table:table-cell office:value-type="float" office:value="6.6020016952641543" table:style-name="ce1">
            <text:p>6.602001695</text:p>
          </table:table-cell>
          <table:table-cell office:value-type="float" office:value="8.6968620043424423" table:style-name="ce1">
            <text:p>8.696862004</text:p>
          </table:table-cell>
          <table:table-cell office:value-type="float" office:value="5.9979716558685769" table:style-name="ce1">
            <text:p>5.997971656</text:p>
          </table:table-cell>
          <table:table-cell office:value-type="float" office:value="9.3008920437380205" table:style-name="ce1">
            <text:p>9.300892044</text:p>
          </table:table-cell>
          <table:table-cell office:value-type="float" office:value="4" table:style-name="ce1">
            <text:p>4</text:p>
          </table:table-cell>
          <table:table-cell office:value-type="float" office:value="0.90550715545617066" table:style-name="ce1">
            <text:p>0.905507155</text:p>
          </table:table-cell>
          <table:table-cell office:value-type="float" office:value="49" table:style-name="ce1">
            <text:p>49</text:p>
          </table:table-cell>
          <table:table-cell office:value-type="float" office:value="7.7225506340160406" table:style-name="ce1">
            <text:p>7.722550634</text:p>
          </table:table-cell>
          <table:table-cell table:number-columns-repeated="8" table:style-name="ce1"/>
          <table:table-cell office:value-type="float" office:value="63" table:style-name="ce1">
            <text:p>63</text:p>
          </table:table-cell>
          <table:table-cell office:value-type="float" office:value="7.7673576254967918" table:style-name="ce1">
            <text:p>7.767357625</text:p>
          </table:table-cell>
          <table:table-cell office:value-type="float" office:value="6.3789172240528638" table:style-name="ce1">
            <text:p>6.378917224</text:p>
          </table:table-cell>
          <table:table-cell office:value-type="float" office:value="8.0686966971977192" table:style-name="ce1">
            <text:p>8.068696697</text:p>
          </table:table-cell>
          <table:table-cell office:value-type="float" office:value="6.217058744578841" table:style-name="ce1">
            <text:p>6.217058745</text:p>
          </table:table-cell>
          <table:table-cell office:value-type="float" office:value="8.2305551766717429" table:style-name="ce1">
            <text:p>8.230555177</text:p>
          </table:table-cell>
          <table:table-cell office:value-type="float" office:value="5.6364890884880019" table:style-name="ce1">
            <text:p>5.636489088</text:p>
          </table:table-cell>
          <table:table-cell office:value-type="float" office:value="8.811124832762582" table:style-name="ce1">
            <text:p>8.811124833</text:p>
          </table:table-cell>
          <table:table-cell office:value-type="float" office:value="4" table:style-name="ce1">
            <text:p>4</text:p>
          </table:table-cell>
          <table:table-cell office:value-type="float" office:value="1.058198772980748" table:style-name="ce1">
            <text:p>1.058198773</text:p>
          </table:table-cell>
          <table:table-cell office:value-type="float" office:value="58" table:style-name="ce1">
            <text:p>58</text:p>
          </table:table-cell>
          <table:table-cell office:value-type="float" office:value="8.34544553371998" table:style-name="ce1">
            <text:p>8.345445534</text:p>
          </table:table-cell>
          <table:table-cell office:value-type="float" office:value="7.4434721410275033" table:style-name="ce1">
            <text:p>7.443472141</text:p>
          </table:table-cell>
          <table:table-cell office:value-type="float" office:value="9.1176059945255155" table:style-name="ce1">
            <text:p>9.117605995</text:p>
          </table:table-cell>
          <table:table-cell office:value-type="float" office:value="7.2831123045697517" table:style-name="ce1">
            <text:p>7.283112305</text:p>
          </table:table-cell>
          <table:table-cell office:value-type="float" office:value="9.2779658309832662" table:style-name="ce1">
            <text:p>9.277965831</text:p>
          </table:table-cell>
          <table:table-cell office:value-type="float" office:value="6.7079181262628813" table:style-name="ce1">
            <text:p>6.707918126</text:p>
          </table:table-cell>
          <table:table-cell office:value-type="float" office:value="9.8531600092901375" table:style-name="ce1">
            <text:p>9.853160009</text:p>
          </table:table-cell>
          <table:table-cell office:value-type="float" office:value="4" table:style-name="ce1">
            <text:p>4</text:p>
          </table:table-cell>
          <table:table-cell office:value-type="float" office:value="0.1275425327509534" table:style-name="ce1">
            <text:p>0.127542533</text:p>
          </table:table-cell>
          <table:table-cell office:value-type="float" office:value="46" table:style-name="ce1">
            <text:p>46</text:p>
          </table:table-cell>
          <table:table-cell office:value-type="float" office:value="9.0433484023342068" table:style-name="ce1">
            <text:p>9.043348402</text:p>
          </table:table-cell>
          <table:table-cell table:number-columns-repeated="8" table:style-name="ce1"/>
          <table:table-cell office:value-type="float" office:value="43" table:style-name="ce1">
            <text:p>43</text:p>
          </table:table-cell>
          <table:table-cell office:value-type="float" office:value="8.3328724029453447" table:style-name="ce1">
            <text:p>8.332872403</text:p>
          </table:table-cell>
          <table:table-cell table:number-columns-repeated="8" table:style-name="ce1"/>
          <table:table-cell office:value-type="float" office:value="45" table:style-name="ce1">
            <text:p>45</text:p>
          </table:table-cell>
          <table:table-cell office:value-type="float" office:value="5.9742700202370624" table:style-name="ce1">
            <text:p>5.97427002</text:p>
          </table:table-cell>
          <table:table-cell table:number-columns-repeated="8" table:style-name="ce1"/>
          <table:table-cell office:value-type="float" office:value="41" table:style-name="ce1">
            <text:p>41</text:p>
          </table:table-cell>
          <table:table-cell office:value-type="float" office:value="7.1076350127189212" table:style-name="ce1">
            <text:p>7.107635013</text:p>
          </table:table-cell>
          <table:table-cell table:number-columns-repeated="8" table:style-name="ce1"/>
          <table:table-cell office:value-type="float" office:value="47" table:style-name="ce1">
            <text:p>47</text:p>
          </table:table-cell>
          <table:table-cell office:value-type="float" office:value="9.2367625887899258" table:style-name="ce1">
            <text:p>9.236762589</text:p>
          </table:table-cell>
          <table:table-cell table:number-columns-repeated="18" table:style-name="ce1"/>
          <table:table-cell office:value-type="float" office:value="52" table:style-name="ce1">
            <text:p>52</text:p>
          </table:table-cell>
          <table:table-cell office:value-type="float" office:value="9.0973981765477934" table:style-name="ce1">
            <text:p>9.097398177</text:p>
          </table:table-cell>
          <table:table-cell office:value-type="float" office:value="7.1722111498542791" table:style-name="ce1">
            <text:p>7.17221115</text:p>
          </table:table-cell>
          <table:table-cell office:value-type="float" office:value="9.1135813595500412" table:style-name="ce1">
            <text:p>9.11358136</text:p>
          </table:table-cell>
          <table:table-cell office:value-type="float" office:value="6.9862536120622556" table:style-name="ce1">
            <text:p>6.986253612</text:p>
          </table:table-cell>
          <table:table-cell office:value-type="float" office:value="9.2995388973420656" table:style-name="ce1">
            <text:p>9.299538897</text:p>
          </table:table-cell>
          <table:table-cell office:value-type="float" office:value="6.319243121699027" table:style-name="ce1">
            <text:p>6.319243122</text:p>
          </table:table-cell>
          <table:table-cell office:value-type="float" office:value="9.9665493877052942" table:style-name="ce1">
            <text:p>9.966549388</text:p>
          </table:table-cell>
          <table:table-cell office:value-type="float" office:value="4" table:style-name="ce1">
            <text:p>4</text:p>
          </table:table-cell>
          <table:table-cell office:value-type="float" office:value="1.6174307612607051" table:style-name="ce1">
            <text:p>1.617430761</text:p>
          </table:table-cell>
          <table:table-cell table:number-columns-repeated="30" table:style-name="ce1"/>
          <table:table-cell office:value-type="float" office:value="41" table:style-name="ce1">
            <text:p>41</text:p>
          </table:table-cell>
          <table:table-cell office:value-type="float" office:value="6.6669106747433338" table:style-name="ce1">
            <text:p>6.666910675</text:p>
          </table:table-cell>
          <table:table-cell table:number-columns-repeated="8" table:style-name="ce1"/>
          <table:table-cell office:value-type="float" office:value="43" table:style-name="ce1">
            <text:p>43</text:p>
          </table:table-cell>
          <table:table-cell office:value-type="float" office:value="5" table:style-name="ce1">
            <text:p>5</text:p>
          </table:table-cell>
          <table:table-cell table:number-columns-repeated="18" table:style-name="ce1"/>
          <table:table-cell office:value-type="float" office:value="32" table:style-name="ce1">
            <text:p>32</text:p>
          </table:table-cell>
          <table:table-cell office:value-type="float" office:value="2.8393468315337009" table:style-name="ce1">
            <text:p>2.839346832</text:p>
          </table:table-cell>
          <table:table-cell table:number-columns-repeated="8" table:style-name="ce1"/>
          <table:table-cell office:value-type="float" office:value="55" table:style-name="ce1">
            <text:p>55</text:p>
          </table:table-cell>
          <table:table-cell office:value-type="float" office:value="8.4060872505918169" table:style-name="ce1">
            <text:p>8.406087251</text:p>
          </table:table-cell>
          <table:table-cell table:number-columns-repeated="8" table:style-name="ce1"/>
          <table:table-cell office:value-type="float" office:value="49" table:style-name="ce1">
            <text:p>49</text:p>
          </table:table-cell>
          <table:table-cell office:value-type="float" office:value="6.474516884189911" table:style-name="ce1">
            <text:p>6.474516884</text:p>
          </table:table-cell>
          <table:table-cell table:number-columns-repeated="18" table:style-name="ce1"/>
          <table:table-cell office:value-type="float" office:value="66" table:style-name="ce1">
            <text:p>66</text:p>
          </table:table-cell>
          <table:table-cell office:value-type="float" office:value="8.6068698048628711" table:style-name="ce1">
            <text:p>8.606869805</text:p>
          </table:table-cell>
          <table:table-cell office:value-type="float" office:value="7.5073393865514397" table:style-name="ce1">
            <text:p>7.507339387</text:p>
          </table:table-cell>
          <table:table-cell office:value-type="float" office:value="8.5291420098440085" table:style-name="ce1">
            <text:p>8.52914201</text:p>
          </table:table-cell>
          <table:table-cell office:value-type="float" office:value="7.4094642368309263" table:style-name="ce1">
            <text:p>7.409464237</text:p>
          </table:table-cell>
          <table:table-cell office:value-type="float" office:value="8.627017159564522" table:style-name="ce1">
            <text:p>8.62701716</text:p>
          </table:table-cell>
          <table:table-cell office:value-type="float" office:value="7.0583961791194509" table:style-name="ce1">
            <text:p>7.058396179</text:p>
          </table:table-cell>
          <table:table-cell office:value-type="float" office:value="8.9780852172759982" table:style-name="ce1">
            <text:p>8.978085217</text:p>
          </table:table-cell>
          <table:table-cell office:value-type="float" office:value="5" table:style-name="ce1">
            <text:p>5</text:p>
          </table:table-cell>
          <table:table-cell office:value-type="float" office:value="1.895099305786929" table:style-name="ce1">
            <text:p>1.895099306</text:p>
          </table:table-cell>
          <table:table-cell office:value-type="float" office:value="67" table:style-name="ce1">
            <text:p>67</text:p>
          </table:table-cell>
          <table:table-cell office:value-type="float" office:value="9.5884626788636194" table:style-name="ce1">
            <text:p>9.588462679</text:p>
          </table:table-cell>
          <table:table-cell office:value-type="float" office:value="8.7075842760982862" table:style-name="ce1">
            <text:p>8.707584276</text:p>
          </table:table-cell>
          <table:table-cell office:value-type="float" office:value="9.6539074130362916" table:style-name="ce1">
            <text:p>9.653907413</text:p>
          </table:table-cell>
          <table:table-cell office:value-type="float" office:value="8.6169390608674448" table:style-name="ce1">
            <text:p>8.616939061</text:p>
          </table:table-cell>
          <table:table-cell office:value-type="float" office:value="9.7445526282671331" table:style-name="ce1">
            <text:p>9.744552628</text:p>
          </table:table-cell>
          <table:table-cell office:value-type="float" office:value="8.2918040317737383" table:style-name="ce1">
            <text:p>8.291804032</text:p>
          </table:table-cell>
          <table:table-cell office:value-type="float" office:value="10" table:style-name="ce1">
            <text:p>10</text:p>
          </table:table-cell>
          <table:table-cell office:value-type="float" office:value="4" table:style-name="ce1">
            <text:p>4</text:p>
          </table:table-cell>
          <table:table-cell office:value-type="float" office:value="1.417347811722848" table:style-name="ce1">
            <text:p>1.417347812</text:p>
          </table:table-cell>
          <table:table-cell office:value-type="float" office:value="51" table:style-name="ce1">
            <text:p>51</text:p>
          </table:table-cell>
          <table:table-cell office:value-type="float" office:value="2.4609021584593509" table:style-name="ce1">
            <text:p>2.460902158</text:p>
          </table:table-cell>
          <table:table-cell table:number-columns-repeated="17" table:style-name="ce1"/>
          <table:table-cell office:value-type="float" office:value="8.2853032584271116" table:style-name="ce1">
            <text:p>8.285303258</text:p>
          </table:table-cell>
          <table:table-cell office:value-type="float" office:value="7.2576949498772052" table:style-name="ce1">
            <text:p>7.25769495</text:p>
          </table:table-cell>
          <table:table-cell office:value-type="float" office:value="8.2421771853932828" table:style-name="ce1">
            <text:p>8.242177185</text:p>
          </table:table-cell>
          <table:table-cell office:value-type="float" office:value="7.1633945987117009" table:style-name="ce1">
            <text:p>7.163394599</text:p>
          </table:table-cell>
          <table:table-cell office:value-type="float" office:value="8.3364775365587871" table:style-name="ce1">
            <text:p>8.336477537</text:p>
          </table:table-cell>
          <table:table-cell office:value-type="float" office:value="6.8251489743655984" table:style-name="ce1">
            <text:p>6.825148974</text:p>
          </table:table-cell>
          <table:table-cell office:value-type="float" office:value="8.6747231609048896" table:style-name="ce1">
            <text:p>8.674723161</text:p>
          </table:table-cell>
          <table:table-cell office:value-type="float" office:value="5" table:style-name="ce1">
            <text:p>5</text:p>
          </table:table-cell>
          <table:table-cell office:value-type="float" office:value="1.788962022382077" table:style-name="ce1">
            <text:p>1.788962022</text:p>
          </table:table-cell>
          <table:table-cell office:value-type="float" office:value="7.84618241123344" table:style-name="ce1">
            <text:p>7.846182411</text:p>
          </table:table-cell>
          <table:table-cell table:number-columns-repeated="8" table:style-name="ce1"/>
          <table:table-cell office:value-type="float" office:value="7.9389776854050922" table:style-name="ce1">
            <text:p>7.938977685</text:p>
          </table:table-cell>
          <table:table-cell table:number-columns-repeated="53" table:style-name="ce1"/>
          <table:table-cell office:value-type="float" office:value="9.626630314958275" table:style-name="ce1">
            <text:p>9.626630315</text:p>
          </table:table-cell>
          <table:table-cell office:value-type="float" office:value="8.7715826602376179" table:style-name="ce1">
            <text:p>8.77158266</text:p>
          </table:table-cell>
          <table:table-cell office:value-type="float" office:value="9.5780344483594195" table:style-name="ce1">
            <text:p>9.578034448</text:p>
          </table:table-cell>
          <table:table-cell office:value-type="float" office:value="8.6943352665575606" table:style-name="ce1">
            <text:p>8.694335267</text:p>
          </table:table-cell>
          <table:table-cell office:value-type="float" office:value="9.6552818420394768" table:style-name="ce1">
            <text:p>9.655281842</text:p>
          </table:table-cell>
          <table:table-cell office:value-type="float" office:value="8.4172568402157228" table:style-name="ce1">
            <text:p>8.41725684</text:p>
          </table:table-cell>
          <table:table-cell office:value-type="float" office:value="9.9323602683813146" table:style-name="ce1">
            <text:p>9.932360268</text:p>
          </table:table-cell>
          <table:table-cell office:value-type="float" office:value="5" table:style-name="ce1">
            <text:p>5</text:p>
          </table:table-cell>
          <table:table-cell office:value-type="float" office:value="1.8430876407056609" table:style-name="ce1">
            <text:p>1.843087641</text:p>
          </table:table-cell>
          <table:table-cell office:value-type="float" office:value="8.6068698048628711" table:style-name="ce1">
            <text:p>8.606869805</text:p>
          </table:table-cell>
          <table:table-cell office:value-type="float" office:value="7.5073393865514397" table:style-name="ce1">
            <text:p>7.507339387</text:p>
          </table:table-cell>
          <table:table-cell office:value-type="float" office:value="8.5291420098440085" table:style-name="ce1">
            <text:p>8.52914201</text:p>
          </table:table-cell>
          <table:table-cell office:value-type="float" office:value="7.4094642368309263" table:style-name="ce1">
            <text:p>7.409464237</text:p>
          </table:table-cell>
          <table:table-cell office:value-type="float" office:value="8.627017159564522" table:style-name="ce1">
            <text:p>8.62701716</text:p>
          </table:table-cell>
          <table:table-cell office:value-type="float" office:value="7.0583961791194509" table:style-name="ce1">
            <text:p>7.058396179</text:p>
          </table:table-cell>
          <table:table-cell office:value-type="float" office:value="8.9780852172759982" table:style-name="ce1">
            <text:p>8.978085217</text:p>
          </table:table-cell>
          <table:table-cell office:value-type="float" office:value="5" table:style-name="ce1">
            <text:p>5</text:p>
          </table:table-cell>
          <table:table-cell office:value-type="float" office:value="1.895099305786929" table:style-name="ce1">
            <text:p>1.895099306</text:p>
          </table:table-cell>
          <table:table-cell office:value-type="float" office:value="2.4609021584593509" table:style-name="ce1">
            <text:p>2.460902158</text:p>
          </table:table-cell>
          <table:table-cell table:number-columns-repeated="15942"/>
        </table:table-row>
        <table:table-row table:style-name="ro30">
          <table:table-cell office:value-type="string" table:style-name="ce1">
            <text:p>RV3</text:p>
          </table:table-cell>
          <table:table-cell office:value-type="string" table:style-name="ce1">
            <text:p>Central and North West London NHS Foundation Trust</text:p>
          </table:table-cell>
          <table:table-cell table:number-columns-repeated="16382" table:style-name="ce1"/>
        </table:table-row>
        <table:table-row table:style-name="ro30">
          <table:table-cell office:value-type="string" table:style-name="ce1">
            <text:p>RV5</text:p>
          </table:table-cell>
          <table:table-cell office:value-type="string" table:style-name="ce1">
            <text:p>South London and Maudsley NHS Foundation Trust</text:p>
          </table:table-cell>
          <table:table-cell table:number-columns-repeated="16382" table:style-name="ce1"/>
        </table:table-row>
        <table:table-row table:style-name="ro30">
          <table:table-cell office:value-type="string" table:style-name="ce1">
            <text:p>RV9</text:p>
          </table:table-cell>
          <table:table-cell office:value-type="string" table:style-name="ce1">
            <text:p>Humber Teaching NHS Foundation Trust</text:p>
          </table:table-cell>
          <table:table-cell table:number-columns-repeated="20" table:style-name="ce1"/>
          <table:table-cell office:value-type="float" office:value="47" table:style-name="ce1">
            <text:p>47</text:p>
          </table:table-cell>
          <table:table-cell office:value-type="float" office:value="8.3722762406247675" table:style-name="ce1">
            <text:p>8.372276241</text:p>
          </table:table-cell>
          <table:table-cell office:value-type="float" office:value="7.4868830228504288" table:style-name="ce1">
            <text:p>7.486883023</text:p>
          </table:table-cell>
          <table:table-cell office:value-type="float" office:value="8.8268923622548527" table:style-name="ce1">
            <text:p>8.826892362</text:p>
          </table:table-cell>
          <table:table-cell office:value-type="float" office:value="7.3585278868081314" table:style-name="ce1">
            <text:p>7.358527887</text:p>
          </table:table-cell>
          <table:table-cell office:value-type="float" office:value="8.9552474982971493" table:style-name="ce1">
            <text:p>8.955247498</text:p>
          </table:table-cell>
          <table:table-cell office:value-type="float" office:value="6.8981312648225082" table:style-name="ce1">
            <text:p>6.898131265</text:p>
          </table:table-cell>
          <table:table-cell office:value-type="float" office:value="9.4156441202827725" table:style-name="ce1">
            <text:p>9.41564412</text:p>
          </table:table-cell>
          <table:table-cell office:value-type="float" office:value="4" table:style-name="ce1">
            <text:p>4</text:p>
          </table:table-cell>
          <table:table-cell office:value-type="float" office:value="0.52877636607726375" table:style-name="ce1">
            <text:p>0.528776366</text:p>
          </table:table-cell>
          <table:table-cell office:value-type="float" office:value="48" table:style-name="ce1">
            <text:p>48</text:p>
          </table:table-cell>
          <table:table-cell office:value-type="float" office:value="8.3333333333333339" table:style-name="ce1">
            <text:p>8.333333333</text:p>
          </table:table-cell>
          <table:table-cell office:value-type="float" office:value="7.7447878516560182" table:style-name="ce1">
            <text:p>7.744787852</text:p>
          </table:table-cell>
          <table:table-cell office:value-type="float" office:value="9.4954226540043045" table:style-name="ce1">
            <text:p>9.495422654</text:p>
          </table:table-cell>
          <table:table-cell office:value-type="float" office:value="7.5771002381385886" table:style-name="ce1">
            <text:p>7.577100238</text:p>
          </table:table-cell>
          <table:table-cell office:value-type="float" office:value="9.6631102675217342" table:style-name="ce1">
            <text:p>9.663110268</text:p>
          </table:table-cell>
          <table:table-cell office:value-type="float" office:value="6.9756220800163122" table:style-name="ce1">
            <text:p>6.97562208</text:p>
          </table:table-cell>
          <table:table-cell office:value-type="float" office:value="10" table:style-name="ce1">
            <text:p>10</text:p>
          </table:table-cell>
          <table:table-cell office:value-type="float" office:value="4" table:style-name="ce1">
            <text:p>4</text:p>
          </table:table-cell>
          <table:table-cell office:value-type="float" office:value="-0.53888775803958433" table:style-name="ce1">
            <text:p>-0.538887758</text:p>
          </table:table-cell>
          <table:table-cell office:value-type="float" office:value="48" table:style-name="ce1">
            <text:p>48</text:p>
          </table:table-cell>
          <table:table-cell office:value-type="float" office:value="6.590754301731951" table:style-name="ce1">
            <text:p>6.590754302</text:p>
          </table:table-cell>
          <table:table-cell office:value-type="float" office:value="6.3961325556959192" table:style-name="ce1">
            <text:p>6.396132556</text:p>
          </table:table-cell>
          <table:table-cell office:value-type="float" office:value="8.2867264520501251" table:style-name="ce1">
            <text:p>8.286726452</text:p>
          </table:table-cell>
          <table:table-cell office:value-type="float" office:value="6.2150387158013878" table:style-name="ce1">
            <text:p>6.215038716</text:p>
          </table:table-cell>
          <table:table-cell office:value-type="float" office:value="8.4678202919446566" table:style-name="ce1">
            <text:p>8.467820292</text:p>
          </table:table-cell>
          <table:table-cell office:value-type="float" office:value="5.5654738076829258" table:style-name="ce1">
            <text:p>5.565473808</text:p>
          </table:table-cell>
          <table:table-cell office:value-type="float" office:value="9.1173852000631186" table:style-name="ce1">
            <text:p>9.1173852</text:p>
          </table:table-cell>
          <table:table-cell office:value-type="float" office:value="4" table:style-name="ce1">
            <text:p>4</text:p>
          </table:table-cell>
          <table:table-cell office:value-type="float" office:value="-1.3062041840759571" table:style-name="ce1">
            <text:p>-1.306204184</text:p>
          </table:table-cell>
          <table:table-cell office:value-type="float" office:value="46" table:style-name="ce1">
            <text:p>46</text:p>
          </table:table-cell>
          <table:table-cell office:value-type="float" office:value="7.1143018839302909" table:style-name="ce1">
            <text:p>7.114301884</text:p>
          </table:table-cell>
          <table:table-cell office:value-type="float" office:value="6.6071911681535491" table:style-name="ce1">
            <text:p>6.607191168</text:p>
          </table:table-cell>
          <table:table-cell office:value-type="float" office:value="8.3773927998780291" table:style-name="ce1">
            <text:p>8.3773928</text:p>
          </table:table-cell>
          <table:table-cell office:value-type="float" office:value="6.4376293116941898" table:style-name="ce1">
            <text:p>6.437629312</text:p>
          </table:table-cell>
          <table:table-cell office:value-type="float" office:value="8.5469546563373875" table:style-name="ce1">
            <text:p>8.546954656</text:p>
          </table:table-cell>
          <table:table-cell office:value-type="float" office:value="5.8294284376304173" table:style-name="ce1">
            <text:p>5.829428438</text:p>
          </table:table-cell>
          <table:table-cell office:value-type="float" office:value="9.15515553040116" table:style-name="ce1">
            <text:p>9.15515553</text:p>
          </table:table-cell>
          <table:table-cell office:value-type="float" office:value="4" table:style-name="ce1">
            <text:p>4</text:p>
          </table:table-cell>
          <table:table-cell office:value-type="float" office:value="-0.70244923056719222" table:style-name="ce1">
            <text:p>-0.702449231</text:p>
          </table:table-cell>
          <table:table-cell office:value-type="float" office:value="45" table:style-name="ce1">
            <text:p>45</text:p>
          </table:table-cell>
          <table:table-cell office:value-type="float" office:value="5" table:style-name="ce1">
            <text:p>5</text:p>
          </table:table-cell>
          <table:table-cell office:value-type="float" office:value="4.8950800505111953" table:style-name="ce1">
            <text:p>4.895080051</text:p>
          </table:table-cell>
          <table:table-cell office:value-type="float" office:value="6.9573599557717412" table:style-name="ce1">
            <text:p>6.957359956</text:p>
          </table:table-cell>
          <table:table-cell office:value-type="float" office:value="4.6975409662577503" table:style-name="ce1">
            <text:p>4.697540966</text:p>
          </table:table-cell>
          <table:table-cell office:value-type="float" office:value="7.1548990400251862" table:style-name="ce1">
            <text:p>7.15489904</text:p>
          </table:table-cell>
          <table:table-cell office:value-type="float" office:value="3.9889886643814179" table:style-name="ce1">
            <text:p>3.988988664</text:p>
          </table:table-cell>
          <table:table-cell office:value-type="float" office:value="7.8634513419015182" table:style-name="ce1">
            <text:p>7.863451342</text:p>
          </table:table-cell>
          <table:table-cell office:value-type="float" office:value="4" table:style-name="ce1">
            <text:p>4</text:p>
          </table:table-cell>
          <table:table-cell office:value-type="float" office:value="-1.477487442548113" table:style-name="ce1">
            <text:p>-1.477487443</text:p>
          </table:table-cell>
          <table:table-cell office:value-type="float" office:value="46" table:style-name="ce1">
            <text:p>46</text:p>
          </table:table-cell>
          <table:table-cell office:value-type="float" office:value="9.3801230416462289" table:style-name="ce1">
            <text:p>9.380123042</text:p>
          </table:table-cell>
          <table:table-cell office:value-type="float" office:value="8.2644231755866464" table:style-name="ce1">
            <text:p>8.264423176</text:p>
          </table:table-cell>
          <table:table-cell office:value-type="float" office:value="9.6780715808379867" table:style-name="ce1">
            <text:p>9.678071581</text:p>
          </table:table-cell>
          <table:table-cell office:value-type="float" office:value="8.1290143929488643" table:style-name="ce1">
            <text:p>8.129014393</text:p>
          </table:table-cell>
          <table:table-cell office:value-type="float" office:value="9.8134803634757688" table:style-name="ce1">
            <text:p>9.813480363</text:p>
          </table:table-cell>
          <table:table-cell office:value-type="float" office:value="7.6433170688224887" table:style-name="ce1">
            <text:p>7.643317069</text:p>
          </table:table-cell>
          <table:table-cell office:value-type="float" office:value="10" table:style-name="ce1">
            <text:p>10</text:p>
          </table:table-cell>
          <table:table-cell office:value-type="float" office:value="4" table:style-name="ce1">
            <text:p>4</text:p>
          </table:table-cell>
          <table:table-cell office:value-type="float" office:value="0.95149630625627024" table:style-name="ce1">
            <text:p>0.951496306</text:p>
          </table:table-cell>
          <table:table-cell office:value-type="float" office:value="49" table:style-name="ce1">
            <text:p>49</text:p>
          </table:table-cell>
          <table:table-cell office:value-type="float" office:value="8.7489836442782636" table:style-name="ce1">
            <text:p>8.748983644</text:p>
          </table:table-cell>
          <table:table-cell office:value-type="float" office:value="8.5101875718179834" table:style-name="ce1">
            <text:p>8.510187572</text:p>
          </table:table-cell>
          <table:table-cell office:value-type="float" office:value="9.8275549562415137" table:style-name="ce1">
            <text:p>9.827554956</text:p>
          </table:table-cell>
          <table:table-cell office:value-type="float" office:value="8.3840012349969868" table:style-name="ce1">
            <text:p>8.384001235</text:p>
          </table:table-cell>
          <table:table-cell office:value-type="float" office:value="9.9537412930625102" table:style-name="ce1">
            <text:p>9.953741293</text:p>
          </table:table-cell>
          <table:table-cell office:value-type="float" office:value="7.9313838719178626" table:style-name="ce1">
            <text:p>7.931383872</text:p>
          </table:table-cell>
          <table:table-cell office:value-type="float" office:value="10" table:style-name="ce1">
            <text:p>10</text:p>
          </table:table-cell>
          <table:table-cell office:value-type="float" office:value="4" table:style-name="ce1">
            <text:p>4</text:p>
          </table:table-cell>
          <table:table-cell office:value-type="float" office:value="-1.048536167550342" table:style-name="ce1">
            <text:p>-1.048536168</text:p>
          </table:table-cell>
          <table:table-cell office:value-type="float" office:value="48" table:style-name="ce1">
            <text:p>48</text:p>
          </table:table-cell>
          <table:table-cell office:value-type="float" office:value="7.0397554893870913" table:style-name="ce1">
            <text:p>7.039755489</text:p>
          </table:table-cell>
          <table:table-cell office:value-type="float" office:value="5.7067599122810391" table:style-name="ce1">
            <text:p>5.706759912</text:p>
          </table:table-cell>
          <table:table-cell office:value-type="float" office:value="7.6322191682617193" table:style-name="ce1">
            <text:p>7.632219168</text:p>
          </table:table-cell>
          <table:table-cell office:value-type="float" office:value="5.522326432992644" table:style-name="ce1">
            <text:p>5.522326433</text:p>
          </table:table-cell>
          <table:table-cell office:value-type="float" office:value="7.8166526475501144" table:style-name="ce1">
            <text:p>7.816652648</text:p>
          </table:table-cell>
          <table:table-cell office:value-type="float" office:value="4.8607825831427194" table:style-name="ce1">
            <text:p>4.860782583</text:p>
          </table:table-cell>
          <table:table-cell office:value-type="float" office:value="8.4781964974000399" table:style-name="ce1">
            <text:p>8.478196497</text:p>
          </table:table-cell>
          <table:table-cell office:value-type="float" office:value="4" table:style-name="ce1">
            <text:p>4</text:p>
          </table:table-cell>
          <table:table-cell office:value-type="float" office:value="0.6326109341938464" table:style-name="ce1">
            <text:p>0.632610934</text:p>
          </table:table-cell>
          <table:table-cell office:value-type="float" office:value="46" table:style-name="ce1">
            <text:p>46</text:p>
          </table:table-cell>
          <table:table-cell office:value-type="float" office:value="7.9597660653889521" table:style-name="ce1">
            <text:p>7.959766065</text:p>
          </table:table-cell>
          <table:table-cell office:value-type="float" office:value="6.6229513337244494" table:style-name="ce1">
            <text:p>6.622951334</text:p>
          </table:table-cell>
          <table:table-cell office:value-type="float" office:value="8.675912365882148" table:style-name="ce1">
            <text:p>8.675912366</text:p>
          </table:table-cell>
          <table:table-cell office:value-type="float" office:value="6.4263048740145079" table:style-name="ce1">
            <text:p>6.426304874</text:p>
          </table:table-cell>
          <table:table-cell office:value-type="float" office:value="8.8725588255920904" table:style-name="ce1">
            <text:p>8.872558826</text:p>
          </table:table-cell>
          <table:table-cell office:value-type="float" office:value="5.7209543242238521" table:style-name="ce1">
            <text:p>5.720954324</text:p>
          </table:table-cell>
          <table:table-cell office:value-type="float" office:value="9.5779093753827453" table:style-name="ce1">
            <text:p>9.577909375</text:p>
          </table:table-cell>
          <table:table-cell office:value-type="float" office:value="4" table:style-name="ce1">
            <text:p>4</text:p>
          </table:table-cell>
          <table:table-cell office:value-type="float" office:value="0.49728597092390853" table:style-name="ce1">
            <text:p>0.497285971</text:p>
          </table:table-cell>
          <table:table-cell table:number-columns-repeated="10" table:style-name="ce1"/>
          <table:table-cell office:value-type="float" office:value="45" table:style-name="ce1">
            <text:p>45</text:p>
          </table:table-cell>
          <table:table-cell office:value-type="float" office:value="7.1720261221790524" table:style-name="ce1">
            <text:p>7.172026122</text:p>
          </table:table-cell>
          <table:table-cell office:value-type="float" office:value="6.2392647436667916" table:style-name="ce1">
            <text:p>6.239264744</text:p>
          </table:table-cell>
          <table:table-cell office:value-type="float" office:value="8.2083491775837913" table:style-name="ce1">
            <text:p>8.208349178</text:p>
          </table:table-cell>
          <table:table-cell office:value-type="float" office:value="6.0506525504812423" table:style-name="ce1">
            <text:p>6.05065255</text:p>
          </table:table-cell>
          <table:table-cell office:value-type="float" office:value="8.3969613707693416" table:style-name="ce1">
            <text:p>8.396961371</text:p>
          </table:table-cell>
          <table:table-cell office:value-type="float" office:value="5.3741200852800768" table:style-name="ce1">
            <text:p>5.374120085</text:p>
          </table:table-cell>
          <table:table-cell office:value-type="float" office:value="9.073493835970508" table:style-name="ce1">
            <text:p>9.073493836</text:p>
          </table:table-cell>
          <table:table-cell office:value-type="float" office:value="4" table:style-name="ce1">
            <text:p>4</text:p>
          </table:table-cell>
          <table:table-cell office:value-type="float" office:value="-8.6509139433275456E-2" table:style-name="ce1">
            <text:p>-0.086509139</text:p>
          </table:table-cell>
          <table:table-cell office:value-type="float" office:value="41" table:style-name="ce1">
            <text:p>41</text:p>
          </table:table-cell>
          <table:table-cell office:value-type="float" office:value="8.4806307310865936" table:style-name="ce1">
            <text:p>8.480630731</text:p>
          </table:table-cell>
          <table:table-cell office:value-type="float" office:value="7.3352778721483087" table:style-name="ce1">
            <text:p>7.335277872</text:p>
          </table:table-cell>
          <table:table-cell office:value-type="float" office:value="9.2258002634047092" table:style-name="ce1">
            <text:p>9.225800263</text:p>
          </table:table-cell>
          <table:table-cell office:value-type="float" office:value="7.1541908814945154" table:style-name="ce1">
            <text:p>7.154190881</text:p>
          </table:table-cell>
          <table:table-cell office:value-type="float" office:value="9.4068872540585033" table:style-name="ce1">
            <text:p>9.406887254</text:p>
          </table:table-cell>
          <table:table-cell office:value-type="float" office:value="6.5046505408954847" table:style-name="ce1">
            <text:p>6.504650541</text:p>
          </table:table-cell>
          <table:table-cell office:value-type="float" office:value="10" table:style-name="ce1">
            <text:p>10</text:p>
          </table:table-cell>
          <table:table-cell office:value-type="float" office:value="4" table:style-name="ce1">
            <text:p>4</text:p>
          </table:table-cell>
          <table:table-cell office:value-type="float" office:value="0.34818048137406499" table:style-name="ce1">
            <text:p>0.348180481</text:p>
          </table:table-cell>
          <table:table-cell table:number-columns-repeated="60" table:style-name="ce1"/>
          <table:table-cell office:value-type="float" office:value="46" table:style-name="ce1">
            <text:p>46</text:p>
          </table:table-cell>
          <table:table-cell office:value-type="float" office:value="8.1403691249386867" table:style-name="ce1">
            <text:p>8.140369125</text:p>
          </table:table-cell>
          <table:table-cell office:value-type="float" office:value="6.9608035035907392" table:style-name="ce1">
            <text:p>6.960803504</text:p>
          </table:table-cell>
          <table:table-cell office:value-type="float" office:value="9.3249890058135811" table:style-name="ce1">
            <text:p>9.324989006</text:p>
          </table:table-cell>
          <table:table-cell office:value-type="float" office:value="6.734345864197036" table:style-name="ce1">
            <text:p>6.734345864</text:p>
          </table:table-cell>
          <table:table-cell office:value-type="float" office:value="9.5514466452072835" table:style-name="ce1">
            <text:p>9.551446645</text:p>
          </table:table-cell>
          <table:table-cell office:value-type="float" office:value="5.9220656904972344" table:style-name="ce1">
            <text:p>5.92206569</text:p>
          </table:table-cell>
          <table:table-cell office:value-type="float" office:value="10" table:style-name="ce1">
            <text:p>10</text:p>
          </table:table-cell>
          <table:table-cell office:value-type="float" office:value="4" table:style-name="ce1">
            <text:p>4</text:p>
          </table:table-cell>
          <table:table-cell office:value-type="float" office:value="-3.5164402736708959E-3" table:style-name="ce1">
            <text:p>-0.00351644</text:p>
          </table:table-cell>
          <table:table-cell table:number-columns-repeated="30" table:style-name="ce1"/>
          <table:table-cell office:value-type="float" office:value="32" table:style-name="ce1">
            <text:p>32</text:p>
          </table:table-cell>
          <table:table-cell office:value-type="float" office:value="5.8044634361832266" table:style-name="ce1">
            <text:p>5.804463436</text:p>
          </table:table-cell>
          <table:table-cell table:number-columns-repeated="8" table:style-name="ce1"/>
          <table:table-cell office:value-type="float" office:value="40" table:style-name="ce1">
            <text:p>40</text:p>
          </table:table-cell>
          <table:table-cell office:value-type="float" office:value="4.7211441997993564" table:style-name="ce1">
            <text:p>4.7211442</text:p>
          </table:table-cell>
          <table:table-cell table:number-columns-repeated="28" table:style-name="ce1"/>
          <table:table-cell office:value-type="float" office:value="35" table:style-name="ce1">
            <text:p>35</text:p>
          </table:table-cell>
          <table:table-cell office:value-type="float" office:value="7.7802418290300448" table:style-name="ce1">
            <text:p>7.780241829</text:p>
          </table:table-cell>
          <table:table-cell table:number-columns-repeated="8" table:style-name="ce1"/>
          <table:table-cell office:value-type="float" office:value="41" table:style-name="ce1">
            <text:p>41</text:p>
          </table:table-cell>
          <table:table-cell office:value-type="float" office:value="6.0833688245315161" table:style-name="ce1">
            <text:p>6.083368825</text:p>
          </table:table-cell>
          <table:table-cell table:number-columns-repeated="18" table:style-name="ce1"/>
          <table:table-cell office:value-type="float" office:value="49" table:style-name="ce1">
            <text:p>49</text:p>
          </table:table-cell>
          <table:table-cell office:value-type="float" office:value="7.8425992104944857" table:style-name="ce1">
            <text:p>7.84259921</text:p>
          </table:table-cell>
          <table:table-cell office:value-type="float" office:value="7.3059783367499147" table:style-name="ce1">
            <text:p>7.305978337</text:p>
          </table:table-cell>
          <table:table-cell office:value-type="float" office:value="8.7305030596455335" table:style-name="ce1">
            <text:p>8.73050306</text:p>
          </table:table-cell>
          <table:table-cell office:value-type="float" office:value="7.1695277470218226" table:style-name="ce1">
            <text:p>7.169527747</text:p>
          </table:table-cell>
          <table:table-cell office:value-type="float" office:value="8.8669536493736238" table:style-name="ce1">
            <text:p>8.866953649</text:p>
          </table:table-cell>
          <table:table-cell office:value-type="float" office:value="6.6800935684155416" table:style-name="ce1">
            <text:p>6.680093568</text:p>
          </table:table-cell>
          <table:table-cell office:value-type="float" office:value="9.3563878279799049" table:style-name="ce1">
            <text:p>9.356387828</text:p>
          </table:table-cell>
          <table:table-cell office:value-type="float" office:value="4" table:style-name="ce1">
            <text:p>4</text:p>
          </table:table-cell>
          <table:table-cell office:value-type="float" office:value="-0.40561533744996969" table:style-name="ce1">
            <text:p>-0.405615337</text:p>
          </table:table-cell>
          <table:table-cell office:value-type="float" office:value="51" table:style-name="ce1">
            <text:p>51</text:p>
          </table:table-cell>
          <table:table-cell office:value-type="float" office:value="8.8337217228642544" table:style-name="ce1">
            <text:p>8.833721723</text:p>
          </table:table-cell>
          <table:table-cell office:value-type="float" office:value="8.4848976358393084" table:style-name="ce1">
            <text:p>8.484897636</text:p>
          </table:table-cell>
          <table:table-cell office:value-type="float" office:value="9.8765940532952694" table:style-name="ce1">
            <text:p>9.876594053</text:p>
          </table:table-cell>
          <table:table-cell office:value-type="float" office:value="8.3515915627103468" table:style-name="ce1">
            <text:p>8.351591563</text:p>
          </table:table-cell>
          <table:table-cell office:value-type="float" office:value="10" table:style-name="ce1">
            <text:p>10</text:p>
          </table:table-cell>
          <table:table-cell office:value-type="float" office:value="7.873436440514709" table:style-name="ce1">
            <text:p>7.873436441</text:p>
          </table:table-cell>
          <table:table-cell office:value-type="float" office:value="10" table:style-name="ce1">
            <text:p>10</text:p>
          </table:table-cell>
          <table:table-cell office:value-type="float" office:value="4" table:style-name="ce1">
            <text:p>4</text:p>
          </table:table-cell>
          <table:table-cell office:value-type="float" office:value="-0.82029942459119332" table:style-name="ce1">
            <text:p>-0.820299425</text:p>
          </table:table-cell>
          <table:table-cell office:value-type="float" office:value="39" table:style-name="ce1">
            <text:p>39</text:p>
          </table:table-cell>
          <table:table-cell office:value-type="float" office:value="1.9527777203465171" table:style-name="ce1">
            <text:p>1.95277772</text:p>
          </table:table-cell>
          <table:table-cell table:number-columns-repeated="17" table:style-name="ce1"/>
          <table:table-cell office:value-type="float" office:value="7.4651314668777617" table:style-name="ce1">
            <text:p>7.465131467</text:p>
          </table:table-cell>
          <table:table-cell office:value-type="float" office:value="7.1063776902382569" table:style-name="ce1">
            <text:p>7.10637769</text:p>
          </table:table-cell>
          <table:table-cell office:value-type="float" office:value="8.393494445032232" table:style-name="ce1">
            <text:p>8.393494445</text:p>
          </table:table-cell>
          <table:table-cell office:value-type="float" office:value="6.9830889628348132" table:style-name="ce1">
            <text:p>6.983088963</text:p>
          </table:table-cell>
          <table:table-cell office:value-type="float" office:value="8.5167831724356748" table:style-name="ce1">
            <text:p>8.516783172</text:p>
          </table:table-cell>
          <table:table-cell office:value-type="float" office:value="6.5408650255959708" table:style-name="ce1">
            <text:p>6.540865026</text:p>
          </table:table-cell>
          <table:table-cell office:value-type="float" office:value="8.9590071096745181" table:style-name="ce1">
            <text:p>8.95900711</text:p>
          </table:table-cell>
          <table:table-cell office:value-type="float" office:value="4" table:style-name="ce1">
            <text:p>4</text:p>
          </table:table-cell>
          <table:table-cell office:value-type="float" office:value="-0.72792445406862405" table:style-name="ce1">
            <text:p>-0.727924454</text:p>
          </table:table-cell>
          <table:table-cell table:number-columns-repeated="63" table:style-name="ce1"/>
          <table:table-cell office:value-type="float" office:value="8.7913526835712581" table:style-name="ce1">
            <text:p>8.791352684</text:p>
          </table:table-cell>
          <table:table-cell office:value-type="float" office:value="8.501378550515545" table:style-name="ce1">
            <text:p>8.501378551</text:p>
          </table:table-cell>
          <table:table-cell office:value-type="float" office:value="9.8482385580814924" table:style-name="ce1">
            <text:p>9.848238558</text:p>
          </table:table-cell>
          <table:table-cell office:value-type="float" office:value="8.37236721125287" table:style-name="ce1">
            <text:p>8.372367211</text:p>
          </table:table-cell>
          <table:table-cell office:value-type="float" office:value="9.9772498973441675" table:style-name="ce1">
            <text:p>9.977249897</text:p>
          </table:table-cell>
          <table:table-cell office:value-type="float" office:value="7.9096168560601976" table:style-name="ce1">
            <text:p>7.909616856</text:p>
          </table:table-cell>
          <table:table-cell office:value-type="float" office:value="10" table:style-name="ce1">
            <text:p>10</text:p>
          </table:table-cell>
          <table:table-cell office:value-type="float" office:value="4" table:style-name="ce1">
            <text:p>4</text:p>
          </table:table-cell>
          <table:table-cell office:value-type="float" office:value="-0.93659144409649642" table:style-name="ce1">
            <text:p>-0.936591444</text:p>
          </table:table-cell>
          <table:table-cell office:value-type="float" office:value="7.8425992104944857" table:style-name="ce1">
            <text:p>7.84259921</text:p>
          </table:table-cell>
          <table:table-cell office:value-type="float" office:value="7.3059783367499147" table:style-name="ce1">
            <text:p>7.305978337</text:p>
          </table:table-cell>
          <table:table-cell office:value-type="float" office:value="8.7305030596455335" table:style-name="ce1">
            <text:p>8.73050306</text:p>
          </table:table-cell>
          <table:table-cell office:value-type="float" office:value="7.1695277470218226" table:style-name="ce1">
            <text:p>7.169527747</text:p>
          </table:table-cell>
          <table:table-cell office:value-type="float" office:value="8.8669536493736238" table:style-name="ce1">
            <text:p>8.866953649</text:p>
          </table:table-cell>
          <table:table-cell office:value-type="float" office:value="6.6800935684155416" table:style-name="ce1">
            <text:p>6.680093568</text:p>
          </table:table-cell>
          <table:table-cell office:value-type="float" office:value="9.3563878279799049" table:style-name="ce1">
            <text:p>9.356387828</text:p>
          </table:table-cell>
          <table:table-cell office:value-type="float" office:value="4" table:style-name="ce1">
            <text:p>4</text:p>
          </table:table-cell>
          <table:table-cell office:value-type="float" office:value="-0.40561533744996969" table:style-name="ce1">
            <text:p>-0.405615337</text:p>
          </table:table-cell>
          <table:table-cell office:value-type="float" office:value="1.9527777203465171" table:style-name="ce1">
            <text:p>1.95277772</text:p>
          </table:table-cell>
          <table:table-cell table:number-columns-repeated="15942"/>
        </table:table-row>
        <table:table-row table:style-name="ro30">
          <table:table-cell office:value-type="string" table:style-name="ce1">
            <text:p>RVN</text:p>
          </table:table-cell>
          <table:table-cell office:value-type="string" table:style-name="ce1">
            <text:p>Avon and Wiltshire Mental Health Partnership NHS Trust</text:p>
          </table:table-cell>
          <table:table-cell table:number-columns-repeated="16382" table:style-name="ce1"/>
        </table:table-row>
        <table:table-row table:style-name="ro30">
          <table:table-cell office:value-type="string" table:style-name="ce1">
            <text:p>RW1</text:p>
          </table:table-cell>
          <table:table-cell office:value-type="string" table:style-name="ce1">
            <text:p>Hampshire and Isle of Wight Healthcare NHS Foundation Trust</text:p>
          </table:table-cell>
          <table:table-cell office:value-type="float" office:value="37" table:style-name="ce1">
            <text:p>37</text:p>
          </table:table-cell>
          <table:table-cell office:value-type="float" office:value="6.7184402621329786" table:style-name="ce1">
            <text:p>6.718440262</text:p>
          </table:table-cell>
          <table:table-cell table:number-columns-repeated="18" table:style-name="ce1"/>
          <table:table-cell office:value-type="float" office:value="69" table:style-name="ce1">
            <text:p>69</text:p>
          </table:table-cell>
          <table:table-cell office:value-type="float" office:value="8.4398591787939843" table:style-name="ce1">
            <text:p>8.439859179</text:p>
          </table:table-cell>
          <table:table-cell office:value-type="float" office:value="7.6467325176302188" table:style-name="ce1">
            <text:p>7.646732518</text:p>
          </table:table-cell>
          <table:table-cell office:value-type="float" office:value="8.6670428674750628" table:style-name="ce1">
            <text:p>8.667042867</text:p>
          </table:table-cell>
          <table:table-cell office:value-type="float" office:value="7.5490003079294219" table:style-name="ce1">
            <text:p>7.549000308</text:p>
          </table:table-cell>
          <table:table-cell office:value-type="float" office:value="8.7647750771758588" table:style-name="ce1">
            <text:p>8.764775077</text:p>
          </table:table-cell>
          <table:table-cell office:value-type="float" office:value="7.1984449613119734" table:style-name="ce1">
            <text:p>7.198444961</text:p>
          </table:table-cell>
          <table:table-cell office:value-type="float" office:value="9.1153304237933064" table:style-name="ce1">
            <text:p>9.115330424</text:p>
          </table:table-cell>
          <table:table-cell office:value-type="float" office:value="4" table:style-name="ce1">
            <text:p>4</text:p>
          </table:table-cell>
          <table:table-cell office:value-type="float" office:value="0.91236294042942168" table:style-name="ce1">
            <text:p>0.91236294</text:p>
          </table:table-cell>
          <table:table-cell office:value-type="float" office:value="68" table:style-name="ce1">
            <text:p>68</text:p>
          </table:table-cell>
          <table:table-cell office:value-type="float" office:value="9.0661707624368457" table:style-name="ce1">
            <text:p>9.066170762</text:p>
          </table:table-cell>
          <table:table-cell office:value-type="float" office:value="7.8878607602722006" table:style-name="ce1">
            <text:p>7.88786076</text:p>
          </table:table-cell>
          <table:table-cell office:value-type="float" office:value="9.3523497453881212" table:style-name="ce1">
            <text:p>9.352349745</text:p>
          </table:table-cell>
          <table:table-cell office:value-type="float" office:value="7.7475821238557208" table:style-name="ce1">
            <text:p>7.747582124</text:p>
          </table:table-cell>
          <table:table-cell office:value-type="float" office:value="9.492628381804602" table:style-name="ce1">
            <text:p>9.492628382</text:p>
          </table:table-cell>
          <table:table-cell office:value-type="float" office:value="7.2444171369742127" table:style-name="ce1">
            <text:p>7.244417137</text:p>
          </table:table-cell>
          <table:table-cell office:value-type="float" office:value="9.9957933686861082" table:style-name="ce1">
            <text:p>9.995793369</text:p>
          </table:table-cell>
          <table:table-cell office:value-type="float" office:value="4" table:style-name="ce1">
            <text:p>4</text:p>
          </table:table-cell>
          <table:table-cell office:value-type="float" office:value="1.002004765881908" table:style-name="ce1">
            <text:p>1.002004766</text:p>
          </table:table-cell>
          <table:table-cell office:value-type="float" office:value="69" table:style-name="ce1">
            <text:p>69</text:p>
          </table:table-cell>
          <table:table-cell office:value-type="float" office:value="7.4780202195154102" table:style-name="ce1">
            <text:p>7.47802022</text:p>
          </table:table-cell>
          <table:table-cell office:value-type="float" office:value="6.5677523665953572" table:style-name="ce1">
            <text:p>6.567752367</text:p>
          </table:table-cell>
          <table:table-cell office:value-type="float" office:value="8.1151066411506871" table:style-name="ce1">
            <text:p>8.115106641</text:p>
          </table:table-cell>
          <table:table-cell office:value-type="float" office:value="6.4195363336351292" table:style-name="ce1">
            <text:p>6.419536334</text:p>
          </table:table-cell>
          <table:table-cell office:value-type="float" office:value="8.2633226741109151" table:style-name="ce1">
            <text:p>8.263322674</text:p>
          </table:table-cell>
          <table:table-cell office:value-type="float" office:value="5.8879007247841351" table:style-name="ce1">
            <text:p>5.887900725</text:p>
          </table:table-cell>
          <table:table-cell office:value-type="float" office:value="8.7949582829619093" table:style-name="ce1">
            <text:p>8.794958283</text:p>
          </table:table-cell>
          <table:table-cell office:value-type="float" office:value="4" table:style-name="ce1">
            <text:p>4</text:p>
          </table:table-cell>
          <table:table-cell office:value-type="float" office:value="0.29039469205802021" table:style-name="ce1">
            <text:p>0.290394692</text:p>
          </table:table-cell>
          <table:table-cell office:value-type="float" office:value="69" table:style-name="ce1">
            <text:p>69</text:p>
          </table:table-cell>
          <table:table-cell office:value-type="float" office:value="7.5001411977333063" table:style-name="ce1">
            <text:p>7.500141198</text:p>
          </table:table-cell>
          <table:table-cell office:value-type="float" office:value="6.855627510935256" table:style-name="ce1">
            <text:p>6.855627511</text:p>
          </table:table-cell>
          <table:table-cell office:value-type="float" office:value="8.1289564570963204" table:style-name="ce1">
            <text:p>8.128956457</text:p>
          </table:table-cell>
          <table:table-cell office:value-type="float" office:value="6.7336594728738648" table:style-name="ce1">
            <text:p>6.733659473</text:p>
          </table:table-cell>
          <table:table-cell office:value-type="float" office:value="8.2509244951577134" table:style-name="ce1">
            <text:p>8.250924495</text:p>
          </table:table-cell>
          <table:table-cell office:value-type="float" office:value="6.2961727119609714" table:style-name="ce1">
            <text:p>6.296172712</text:p>
          </table:table-cell>
          <table:table-cell office:value-type="float" office:value="8.6884112560706068" table:style-name="ce1">
            <text:p>8.688411256</text:p>
          </table:table-cell>
          <table:table-cell office:value-type="float" office:value="4" table:style-name="ce1">
            <text:p>4</text:p>
          </table:table-cell>
          <table:table-cell office:value-type="float" office:value="2.0278825343426291E-2" table:style-name="ce1">
            <text:p>0.020278825</text:p>
          </table:table-cell>
          <table:table-cell office:value-type="float" office:value="65" table:style-name="ce1">
            <text:p>65</text:p>
          </table:table-cell>
          <table:table-cell office:value-type="float" office:value="6.2772774043536952" table:style-name="ce1">
            <text:p>6.277277404</text:p>
          </table:table-cell>
          <table:table-cell office:value-type="float" office:value="5.1498395201040257" table:style-name="ce1">
            <text:p>5.14983952</text:p>
          </table:table-cell>
          <table:table-cell office:value-type="float" office:value="6.7026004861789108" table:style-name="ce1">
            <text:p>6.702600486</text:p>
          </table:table-cell>
          <table:table-cell office:value-type="float" office:value="5.0011055977492056" table:style-name="ce1">
            <text:p>5.001105598</text:p>
          </table:table-cell>
          <table:table-cell office:value-type="float" office:value="6.8513344085337309" table:style-name="ce1">
            <text:p>6.851334409</text:p>
          </table:table-cell>
          <table:table-cell office:value-type="float" office:value="4.4676123731051547" table:style-name="ce1">
            <text:p>4.467612373</text:p>
          </table:table-cell>
          <table:table-cell office:value-type="float" office:value="7.3848276331777818" table:style-name="ce1">
            <text:p>7.384827633</text:p>
          </table:table-cell>
          <table:table-cell office:value-type="float" office:value="4" table:style-name="ce1">
            <text:p>4</text:p>
          </table:table-cell>
          <table:table-cell office:value-type="float" office:value="0.74375651148835609" table:style-name="ce1">
            <text:p>0.743756511</text:p>
          </table:table-cell>
          <table:table-cell office:value-type="float" office:value="61" table:style-name="ce1">
            <text:p>61</text:p>
          </table:table-cell>
          <table:table-cell office:value-type="float" office:value="9.359851725121187" table:style-name="ce1">
            <text:p>9.359851725</text:p>
          </table:table-cell>
          <table:table-cell office:value-type="float" office:value="8.3181112149348415" table:style-name="ce1">
            <text:p>8.318111215</text:p>
          </table:table-cell>
          <table:table-cell office:value-type="float" office:value="9.6243835414897916" table:style-name="ce1">
            <text:p>9.624383541</text:p>
          </table:table-cell>
          <table:table-cell office:value-type="float" office:value="8.1929876376187547" table:style-name="ce1">
            <text:p>8.192987638</text:p>
          </table:table-cell>
          <table:table-cell office:value-type="float" office:value="9.7495071188058784" table:style-name="ce1">
            <text:p>9.749507119</text:p>
          </table:table-cell>
          <table:table-cell office:value-type="float" office:value="7.7441822831676443" table:style-name="ce1">
            <text:p>7.744182283</text:p>
          </table:table-cell>
          <table:table-cell office:value-type="float" office:value="10" table:style-name="ce1">
            <text:p>10</text:p>
          </table:table-cell>
          <table:table-cell office:value-type="float" office:value="4" table:style-name="ce1">
            <text:p>4</text:p>
          </table:table-cell>
          <table:table-cell office:value-type="float" office:value="0.97865851777991164" table:style-name="ce1">
            <text:p>0.978658518</text:p>
          </table:table-cell>
          <table:table-cell office:value-type="float" office:value="71" table:style-name="ce1">
            <text:p>71</text:p>
          </table:table-cell>
          <table:table-cell office:value-type="float" office:value="9.3062836799882955" table:style-name="ce1">
            <text:p>9.30628368</text:p>
          </table:table-cell>
          <table:table-cell office:value-type="float" office:value="8.7543999664737004" table:style-name="ce1">
            <text:p>8.754399966</text:p>
          </table:table-cell>
          <table:table-cell office:value-type="float" office:value="9.5833425615857966" table:style-name="ce1">
            <text:p>9.583342562</text:p>
          </table:table-cell>
          <table:table-cell office:value-type="float" office:value="8.6749982515467305" table:style-name="ce1">
            <text:p>8.674998252</text:p>
          </table:table-cell>
          <table:table-cell office:value-type="float" office:value="9.6627442765127665" table:style-name="ce1">
            <text:p>9.662744277</text:p>
          </table:table-cell>
          <table:table-cell office:value-type="float" office:value="8.3901924972978623" table:style-name="ce1">
            <text:p>8.390192497</text:p>
          </table:table-cell>
          <table:table-cell office:value-type="float" office:value="9.9475500307616347" table:style-name="ce1">
            <text:p>9.947550031</text:p>
          </table:table-cell>
          <table:table-cell office:value-type="float" office:value="4" table:style-name="ce1">
            <text:p>4</text:p>
          </table:table-cell>
          <table:table-cell office:value-type="float" office:value="0.54532922330240219" table:style-name="ce1">
            <text:p>0.545329223</text:p>
          </table:table-cell>
          <table:table-cell office:value-type="float" office:value="70" table:style-name="ce1">
            <text:p>70</text:p>
          </table:table-cell>
          <table:table-cell office:value-type="float" office:value="6.8137809165446388" table:style-name="ce1">
            <text:p>6.813780917</text:p>
          </table:table-cell>
          <table:table-cell office:value-type="float" office:value="5.8167402405486994" table:style-name="ce1">
            <text:p>5.816740241</text:p>
          </table:table-cell>
          <table:table-cell office:value-type="float" office:value="7.522238839994059" table:style-name="ce1">
            <text:p>7.52223884</text:p>
          </table:table-cell>
          <table:table-cell office:value-type="float" office:value="5.6533760770951416" table:style-name="ce1">
            <text:p>5.653376077</text:p>
          </table:table-cell>
          <table:table-cell office:value-type="float" office:value="7.6856030034476159" table:style-name="ce1">
            <text:p>7.685603003</text:p>
          </table:table-cell>
          <table:table-cell office:value-type="float" office:value="5.0674056880119993" table:style-name="ce1">
            <text:p>5.067405688</text:p>
          </table:table-cell>
          <table:table-cell office:value-type="float" office:value="8.2715733925307582" table:style-name="ce1">
            <text:p>8.271573393</text:p>
          </table:table-cell>
          <table:table-cell office:value-type="float" office:value="4" table:style-name="ce1">
            <text:p>4</text:p>
          </table:table-cell>
          <table:table-cell office:value-type="float" office:value="0.27832118264754058" table:style-name="ce1">
            <text:p>0.278321183</text:p>
          </table:table-cell>
          <table:table-cell office:value-type="float" office:value="59" table:style-name="ce1">
            <text:p>59</text:p>
          </table:table-cell>
          <table:table-cell office:value-type="float" office:value="7.3168851195065532" table:style-name="ce1">
            <text:p>7.31688512</text:p>
          </table:table-cell>
          <table:table-cell office:value-type="float" office:value="6.6762060202833693" table:style-name="ce1">
            <text:p>6.67620602</text:p>
          </table:table-cell>
          <table:table-cell office:value-type="float" office:value="8.622657679323229" table:style-name="ce1">
            <text:p>8.622657679</text:p>
          </table:table-cell>
          <table:table-cell office:value-type="float" office:value="6.4897617469868418" table:style-name="ce1">
            <text:p>6.489761747</text:p>
          </table:table-cell>
          <table:table-cell office:value-type="float" office:value="8.8091019526197556" table:style-name="ce1">
            <text:p>8.809101953</text:p>
          </table:table-cell>
          <table:table-cell office:value-type="float" office:value="5.8210053866180704" table:style-name="ce1">
            <text:p>5.821005387</text:p>
          </table:table-cell>
          <table:table-cell office:value-type="float" office:value="9.477858312988527" table:style-name="ce1">
            <text:p>9.477858313</text:p>
          </table:table-cell>
          <table:table-cell office:value-type="float" office:value="4" table:style-name="ce1">
            <text:p>4</text:p>
          </table:table-cell>
          <table:table-cell office:value-type="float" office:value="-0.56203881860470506" table:style-name="ce1">
            <text:p>-0.562038819</text:p>
          </table:table-cell>
          <table:table-cell office:value-type="float" office:value="45" table:style-name="ce1">
            <text:p>45</text:p>
          </table:table-cell>
          <table:table-cell office:value-type="float" office:value="7.5551378446115294" table:style-name="ce1">
            <text:p>7.555137845</text:p>
          </table:table-cell>
          <table:table-cell table:number-columns-repeated="8" table:style-name="ce1"/>
          <table:table-cell office:value-type="float" office:value="69" table:style-name="ce1">
            <text:p>69</text:p>
          </table:table-cell>
          <table:table-cell office:value-type="float" office:value="7.3147921261128817" table:style-name="ce1">
            <text:p>7.314792126</text:p>
          </table:table-cell>
          <table:table-cell office:value-type="float" office:value="6.417268779701125" table:style-name="ce1">
            <text:p>6.41726878</text:p>
          </table:table-cell>
          <table:table-cell office:value-type="float" office:value="8.0303451415494589" table:style-name="ce1">
            <text:p>8.030345142</text:p>
          </table:table-cell>
          <table:table-cell office:value-type="float" office:value="6.2627574417699421" table:style-name="ce1">
            <text:p>6.262757442</text:p>
          </table:table-cell>
          <table:table-cell office:value-type="float" office:value="8.1848564794806418" table:style-name="ce1">
            <text:p>8.184856479</text:p>
          </table:table-cell>
          <table:table-cell office:value-type="float" office:value="5.7085412238964821" table:style-name="ce1">
            <text:p>5.708541224</text:p>
          </table:table-cell>
          <table:table-cell office:value-type="float" office:value="8.7390726973541017" table:style-name="ce1">
            <text:p>8.739072697</text:p>
          </table:table-cell>
          <table:table-cell office:value-type="float" office:value="4" table:style-name="ce1">
            <text:p>4</text:p>
          </table:table-cell>
          <table:table-cell office:value-type="float" office:value="0.1855551082273923" table:style-name="ce1">
            <text:p>0.185555108</text:p>
          </table:table-cell>
          <table:table-cell office:value-type="float" office:value="68" table:style-name="ce1">
            <text:p>68</text:p>
          </table:table-cell>
          <table:table-cell office:value-type="float" office:value="8.7227814754953741" table:style-name="ce1">
            <text:p>8.722781475</text:p>
          </table:table-cell>
          <table:table-cell office:value-type="float" office:value="7.6239137121830653" table:style-name="ce1">
            <text:p>7.623913712</text:p>
          </table:table-cell>
          <table:table-cell office:value-type="float" office:value="8.9371644233699516" table:style-name="ce1">
            <text:p>8.937164423</text:p>
          </table:table-cell>
          <table:table-cell office:value-type="float" office:value="7.4981216981013166" table:style-name="ce1">
            <text:p>7.498121698</text:p>
          </table:table-cell>
          <table:table-cell office:value-type="float" office:value="9.0629564374517013" table:style-name="ce1">
            <text:p>9.062956437</text:p>
          </table:table-cell>
          <table:table-cell office:value-type="float" office:value="7.0469187299791791" table:style-name="ce1">
            <text:p>7.04691873</text:p>
          </table:table-cell>
          <table:table-cell office:value-type="float" office:value="9.5141594055738388" table:style-name="ce1">
            <text:p>9.514159406</text:p>
          </table:table-cell>
          <table:table-cell office:value-type="float" office:value="4" table:style-name="ce1">
            <text:p>4</text:p>
          </table:table-cell>
          <table:table-cell office:value-type="float" office:value="1.1078220207778089" table:style-name="ce1">
            <text:p>1.107822021</text:p>
          </table:table-cell>
          <table:table-cell office:value-type="float" office:value="43" table:style-name="ce1">
            <text:p>43</text:p>
          </table:table-cell>
          <table:table-cell office:value-type="float" office:value="8.2230077120822624" table:style-name="ce1">
            <text:p>8.223007712</text:p>
          </table:table-cell>
          <table:table-cell table:number-columns-repeated="8" table:style-name="ce1"/>
          <table:table-cell office:value-type="float" office:value="43" table:style-name="ce1">
            <text:p>43</text:p>
          </table:table-cell>
          <table:table-cell office:value-type="float" office:value="7.8738946559015774" table:style-name="ce1">
            <text:p>7.873894656</text:p>
          </table:table-cell>
          <table:table-cell table:number-columns-repeated="8" table:style-name="ce1"/>
          <table:table-cell office:value-type="float" office:value="41" table:style-name="ce1">
            <text:p>41</text:p>
          </table:table-cell>
          <table:table-cell office:value-type="float" office:value="6.7179521633969372" table:style-name="ce1">
            <text:p>6.717952163</text:p>
          </table:table-cell>
          <table:table-cell table:number-columns-repeated="8" table:style-name="ce1"/>
          <table:table-cell office:value-type="float" office:value="36" table:style-name="ce1">
            <text:p>36</text:p>
          </table:table-cell>
          <table:table-cell office:value-type="float" office:value="6.793811274509804" table:style-name="ce1">
            <text:p>6.793811275</text:p>
          </table:table-cell>
          <table:table-cell table:number-columns-repeated="8" table:style-name="ce1"/>
          <table:table-cell office:value-type="float" office:value="42" table:style-name="ce1">
            <text:p>42</text:p>
          </table:table-cell>
          <table:table-cell office:value-type="float" office:value="8.8257775434897212" table:style-name="ce1">
            <text:p>8.825777543</text:p>
          </table:table-cell>
          <table:table-cell table:number-columns-repeated="18" table:style-name="ce1"/>
          <table:table-cell office:value-type="float" office:value="60" table:style-name="ce1">
            <text:p>60</text:p>
          </table:table-cell>
          <table:table-cell office:value-type="float" office:value="8.0400037386671652" table:style-name="ce1">
            <text:p>8.040003739</text:p>
          </table:table-cell>
          <table:table-cell office:value-type="float" office:value="7.0362608519642036" table:style-name="ce1">
            <text:p>7.036260852</text:p>
          </table:table-cell>
          <table:table-cell office:value-type="float" office:value="9.2495316574401159" table:style-name="ce1">
            <text:p>9.249531657</text:p>
          </table:table-cell>
          <table:table-cell office:value-type="float" office:value="6.8242588404994402" table:style-name="ce1">
            <text:p>6.82425884</text:p>
          </table:table-cell>
          <table:table-cell office:value-type="float" office:value="9.4615336689048792" table:style-name="ce1">
            <text:p>9.461533669</text:p>
          </table:table-cell>
          <table:table-cell office:value-type="float" office:value="6.0638295118252046" table:style-name="ce1">
            <text:p>6.063829512</text:p>
          </table:table-cell>
          <table:table-cell office:value-type="float" office:value="10" table:style-name="ce1">
            <text:p>10</text:p>
          </table:table-cell>
          <table:table-cell office:value-type="float" office:value="4" table:style-name="ce1">
            <text:p>4</text:p>
          </table:table-cell>
          <table:table-cell office:value-type="float" office:value="-0.1529348580096421" table:style-name="ce1">
            <text:p>-0.152934858</text:p>
          </table:table-cell>
          <table:table-cell table:number-columns-repeated="30" table:style-name="ce1"/>
          <table:table-cell office:value-type="float" office:value="30" table:style-name="ce1">
            <text:p>30</text:p>
          </table:table-cell>
          <table:table-cell office:value-type="float" office:value="5.6633427745495961" table:style-name="ce1">
            <text:p>5.663342775</text:p>
          </table:table-cell>
          <table:table-cell table:number-columns-repeated="8" table:style-name="ce1"/>
          <table:table-cell office:value-type="float" office:value="46" table:style-name="ce1">
            <text:p>46</text:p>
          </table:table-cell>
          <table:table-cell office:value-type="float" office:value="5.8718602111394249" table:style-name="ce1">
            <text:p>5.871860211</text:p>
          </table:table-cell>
          <table:table-cell table:number-columns-repeated="18" table:style-name="ce1"/>
          <table:table-cell office:value-type="float" office:value="30" table:style-name="ce1">
            <text:p>30</text:p>
          </table:table-cell>
          <table:table-cell office:value-type="float" office:value="3.627946127946128" table:style-name="ce1">
            <text:p>3.627946128</text:p>
          </table:table-cell>
          <table:table-cell table:number-columns-repeated="8" table:style-name="ce1"/>
          <table:table-cell office:value-type="float" office:value="63" table:style-name="ce1">
            <text:p>63</text:p>
          </table:table-cell>
          <table:table-cell office:value-type="float" office:value="7.6258286944612896" table:style-name="ce1">
            <text:p>7.625828694</text:p>
          </table:table-cell>
          <table:table-cell table:number-columns-repeated="8" table:style-name="ce1"/>
          <table:table-cell office:value-type="float" office:value="53" table:style-name="ce1">
            <text:p>53</text:p>
          </table:table-cell>
          <table:table-cell office:value-type="float" office:value="5.1216636992593676" table:style-name="ce1">
            <text:p>5.121663699</text:p>
          </table:table-cell>
          <table:table-cell table:number-columns-repeated="18" table:style-name="ce1"/>
          <table:table-cell office:value-type="float" office:value="67" table:style-name="ce1">
            <text:p>67</text:p>
          </table:table-cell>
          <table:table-cell office:value-type="float" office:value="8.4147665790694077" table:style-name="ce1">
            <text:p>8.414766579</text:p>
          </table:table-cell>
          <table:table-cell office:value-type="float" office:value="7.5240387075027941" table:style-name="ce1">
            <text:p>7.524038708</text:p>
          </table:table-cell>
          <table:table-cell office:value-type="float" office:value="8.512442688892655" table:style-name="ce1">
            <text:p>8.512442689</text:p>
          </table:table-cell>
          <table:table-cell office:value-type="float" office:value="7.4293627050561017" table:style-name="ce1">
            <text:p>7.429362705</text:p>
          </table:table-cell>
          <table:table-cell office:value-type="float" office:value="8.6071186913393465" table:style-name="ce1">
            <text:p>8.607118691</text:p>
          </table:table-cell>
          <table:table-cell office:value-type="float" office:value="7.0897696583454817" table:style-name="ce1">
            <text:p>7.089769658</text:p>
          </table:table-cell>
          <table:table-cell office:value-type="float" office:value="8.9467117380499666" table:style-name="ce1">
            <text:p>8.946711738</text:p>
          </table:table-cell>
          <table:table-cell office:value-type="float" office:value="4" table:style-name="ce1">
            <text:p>4</text:p>
          </table:table-cell>
          <table:table-cell office:value-type="float" office:value="1.319758005050107" table:style-name="ce1">
            <text:p>1.319758005</text:p>
          </table:table-cell>
          <table:table-cell office:value-type="float" office:value="68" table:style-name="ce1">
            <text:p>68</text:p>
          </table:table-cell>
          <table:table-cell office:value-type="float" office:value="9.4969952837364975" table:style-name="ce1">
            <text:p>9.496995284</text:p>
          </table:table-cell>
          <table:table-cell office:value-type="float" office:value="8.7041868054899112" table:style-name="ce1">
            <text:p>8.704186805</text:p>
          </table:table-cell>
          <table:table-cell office:value-type="float" office:value="9.6573048836446667" table:style-name="ce1">
            <text:p>9.657304884</text:p>
          </table:table-cell>
          <table:table-cell office:value-type="float" office:value="8.6128907249414723" table:style-name="ce1">
            <text:p>8.612890725</text:p>
          </table:table-cell>
          <table:table-cell office:value-type="float" office:value="9.7486009641931055" table:style-name="ce1">
            <text:p>9.748600964</text:p>
          </table:table-cell>
          <table:table-cell office:value-type="float" office:value="8.2854211091469203" table:style-name="ce1">
            <text:p>8.285421109</text:p>
          </table:table-cell>
          <table:table-cell office:value-type="float" office:value="10" table:style-name="ce1">
            <text:p>10</text:p>
          </table:table-cell>
          <table:table-cell office:value-type="float" office:value="4" table:style-name="ce1">
            <text:p>4</text:p>
          </table:table-cell>
          <table:table-cell office:value-type="float" office:value="1.0915416441275709" table:style-name="ce1">
            <text:p>1.091541644</text:p>
          </table:table-cell>
          <table:table-cell office:value-type="float" office:value="56" table:style-name="ce1">
            <text:p>56</text:p>
          </table:table-cell>
          <table:table-cell office:value-type="float" office:value="2.4830437359980908" table:style-name="ce1">
            <text:p>2.483043736</text:p>
          </table:table-cell>
          <table:table-cell table:number-columns-repeated="17" table:style-name="ce1"/>
          <table:table-cell office:value-type="float" office:value="8.0202200813257392" table:style-name="ce1">
            <text:p>8.020220081</text:p>
          </table:table-cell>
          <table:table-cell office:value-type="float" office:value="7.2319264201115221" table:style-name="ce1">
            <text:p>7.23192642</text:p>
          </table:table-cell>
          <table:table-cell office:value-type="float" office:value="8.2679457151589659" table:style-name="ce1">
            <text:p>8.267945715</text:p>
          </table:table-cell>
          <table:table-cell office:value-type="float" office:value="7.1326895016454444" table:style-name="ce1">
            <text:p>7.132689502</text:p>
          </table:table-cell>
          <table:table-cell office:value-type="float" office:value="8.3671826336250437" table:style-name="ce1">
            <text:p>8.367182634</text:p>
          </table:table-cell>
          <table:table-cell office:value-type="float" office:value="6.7767369200285366" table:style-name="ce1">
            <text:p>6.77673692</text:p>
          </table:table-cell>
          <table:table-cell office:value-type="float" office:value="8.7231352152419497" table:style-name="ce1">
            <text:p>8.723135215</text:p>
          </table:table-cell>
          <table:table-cell office:value-type="float" office:value="4" table:style-name="ce1">
            <text:p>4</text:p>
          </table:table-cell>
          <table:table-cell office:value-type="float" office:value="0.85824200833065634" table:style-name="ce1">
            <text:p>0.858242008</text:p>
          </table:table-cell>
          <table:table-cell office:value-type="float" office:value="7.5446754964541949" table:style-name="ce1">
            <text:p>7.544675496</text:p>
          </table:table-cell>
          <table:table-cell table:number-columns-repeated="8" table:style-name="ce1"/>
          <table:table-cell office:value-type="float" office:value="7.6868886698760601" table:style-name="ce1">
            <text:p>7.68688867</text:p>
          </table:table-cell>
          <table:table-cell table:number-columns-repeated="53" table:style-name="ce1"/>
          <table:table-cell office:value-type="float" office:value="9.4016394818623965" table:style-name="ce1">
            <text:p>9.401639482</text:p>
          </table:table-cell>
          <table:table-cell office:value-type="float" office:value="8.7313972210252633" table:style-name="ce1">
            <text:p>8.731397221</text:p>
          </table:table-cell>
          <table:table-cell office:value-type="float" office:value="9.6182198875717742" table:style-name="ce1">
            <text:p>9.618219888</text:p>
          </table:table-cell>
          <table:table-cell office:value-type="float" office:value="8.6464513623191124" table:style-name="ce1">
            <text:p>8.646451362</text:p>
          </table:table-cell>
          <table:table-cell office:value-type="float" office:value="9.7031657462779251" table:style-name="ce1">
            <text:p>9.703165746</text:p>
          </table:table-cell>
          <table:table-cell office:value-type="float" office:value="8.3417593366950502" table:style-name="ce1">
            <text:p>8.341759337</text:p>
          </table:table-cell>
          <table:table-cell office:value-type="float" office:value="10" table:style-name="ce1">
            <text:p>10</text:p>
          </table:table-cell>
          <table:table-cell office:value-type="float" office:value="4" table:style-name="ce1">
            <text:p>4</text:p>
          </table:table-cell>
          <table:table-cell office:value-type="float" office:value="0.84143919180782367" table:style-name="ce1">
            <text:p>0.841439192</text:p>
          </table:table-cell>
          <table:table-cell office:value-type="float" office:value="8.4147665790694077" table:style-name="ce1">
            <text:p>8.414766579</text:p>
          </table:table-cell>
          <table:table-cell office:value-type="float" office:value="7.5240387075027941" table:style-name="ce1">
            <text:p>7.524038708</text:p>
          </table:table-cell>
          <table:table-cell office:value-type="float" office:value="8.512442688892655" table:style-name="ce1">
            <text:p>8.512442689</text:p>
          </table:table-cell>
          <table:table-cell office:value-type="float" office:value="7.4293627050561017" table:style-name="ce1">
            <text:p>7.429362705</text:p>
          </table:table-cell>
          <table:table-cell office:value-type="float" office:value="8.6071186913393465" table:style-name="ce1">
            <text:p>8.607118691</text:p>
          </table:table-cell>
          <table:table-cell office:value-type="float" office:value="7.0897696583454817" table:style-name="ce1">
            <text:p>7.089769658</text:p>
          </table:table-cell>
          <table:table-cell office:value-type="float" office:value="8.9467117380499666" table:style-name="ce1">
            <text:p>8.946711738</text:p>
          </table:table-cell>
          <table:table-cell office:value-type="float" office:value="4" table:style-name="ce1">
            <text:p>4</text:p>
          </table:table-cell>
          <table:table-cell office:value-type="float" office:value="1.319758005050107" table:style-name="ce1">
            <text:p>1.319758005</text:p>
          </table:table-cell>
          <table:table-cell office:value-type="float" office:value="2.4830437359980908" table:style-name="ce1">
            <text:p>2.483043736</text:p>
          </table:table-cell>
          <table:table-cell table:number-columns-repeated="15942"/>
        </table:table-row>
        <table:table-row table:style-name="ro30">
          <table:table-cell office:value-type="string" table:style-name="ce1">
            <text:p>RW4</text:p>
          </table:table-cell>
          <table:table-cell office:value-type="string" table:style-name="ce1">
            <text:p>Mersey Care NHS Foundation Trust</text:p>
          </table:table-cell>
          <table:table-cell table:number-columns-repeated="20" table:style-name="ce1"/>
          <table:table-cell office:value-type="float" office:value="50" table:style-name="ce1">
            <text:p>50</text:p>
          </table:table-cell>
          <table:table-cell office:value-type="float" office:value="7.1880052774596468" table:style-name="ce1">
            <text:p>7.188005277</text:p>
          </table:table-cell>
          <table:table-cell office:value-type="float" office:value="7.3441517064413171" table:style-name="ce1">
            <text:p>7.344151706</text:p>
          </table:table-cell>
          <table:table-cell office:value-type="float" office:value="8.9696236786639627" table:style-name="ce1">
            <text:p>8.969623679</text:p>
          </table:table-cell>
          <table:table-cell office:value-type="float" office:value="7.1884530333109424" table:style-name="ce1">
            <text:p>7.188453033</text:p>
          </table:table-cell>
          <table:table-cell office:value-type="float" office:value="9.1253223517943383" table:style-name="ce1">
            <text:p>9.125322352</text:p>
          </table:table-cell>
          <table:table-cell office:value-type="float" office:value="6.6299779666548906" table:style-name="ce1">
            <text:p>6.629977967</text:p>
          </table:table-cell>
          <table:table-cell office:value-type="float" office:value="9.6837974184503892" table:style-name="ce1">
            <text:p>9.683797418</text:p>
          </table:table-cell>
          <table:table-cell office:value-type="float" office:value="2" table:style-name="ce1">
            <text:p>2</text:p>
          </table:table-cell>
          <table:table-cell office:value-type="float" office:value="-1.9608701740635071" table:style-name="ce1">
            <text:p>-1.960870174</text:p>
          </table:table-cell>
          <table:table-cell office:value-type="float" office:value="49" table:style-name="ce1">
            <text:p>49</text:p>
          </table:table-cell>
          <table:table-cell office:value-type="float" office:value="8.1706644941011763" table:style-name="ce1">
            <text:p>8.170664494</text:p>
          </table:table-cell>
          <table:table-cell office:value-type="float" office:value="7.7007857025907311" table:style-name="ce1">
            <text:p>7.700785703</text:p>
          </table:table-cell>
          <table:table-cell office:value-type="float" office:value="9.5394248030695916" table:style-name="ce1">
            <text:p>9.539424803</text:p>
          </table:table-cell>
          <table:table-cell office:value-type="float" office:value="7.5246684436024136" table:style-name="ce1">
            <text:p>7.524668444</text:p>
          </table:table-cell>
          <table:table-cell office:value-type="float" office:value="9.7155420620579065" table:style-name="ce1">
            <text:p>9.715542062</text:p>
          </table:table-cell>
          <table:table-cell office:value-type="float" office:value="6.8929540174273054" table:style-name="ce1">
            <text:p>6.892954017</text:p>
          </table:table-cell>
          <table:table-cell office:value-type="float" office:value="10" table:style-name="ce1">
            <text:p>10</text:p>
          </table:table-cell>
          <table:table-cell office:value-type="float" office:value="4" table:style-name="ce1">
            <text:p>4</text:p>
          </table:table-cell>
          <table:table-cell office:value-type="float" office:value="-0.804142870563336" table:style-name="ce1">
            <text:p>-0.804142871</text:p>
          </table:table-cell>
          <table:table-cell office:value-type="float" office:value="50" table:style-name="ce1">
            <text:p>50</text:p>
          </table:table-cell>
          <table:table-cell office:value-type="float" office:value="7.0785031866787662" table:style-name="ce1">
            <text:p>7.078503187</text:p>
          </table:table-cell>
          <table:table-cell office:value-type="float" office:value="6.4710005155445378" table:style-name="ce1">
            <text:p>6.471000516</text:p>
          </table:table-cell>
          <table:table-cell office:value-type="float" office:value="8.2118584922015057" table:style-name="ce1">
            <text:p>8.211858492</text:p>
          </table:table-cell>
          <table:table-cell office:value-type="float" office:value="6.3042493923595044" table:style-name="ce1">
            <text:p>6.304249392</text:p>
          </table:table-cell>
          <table:table-cell office:value-type="float" office:value="8.3786096153865408" table:style-name="ce1">
            <text:p>8.378609615</text:p>
          </table:table-cell>
          <table:table-cell office:value-type="float" office:value="5.7061303283790821" table:style-name="ce1">
            <text:p>5.706130328</text:p>
          </table:table-cell>
          <table:table-cell office:value-type="float" office:value="8.9767286793669623" table:style-name="ce1">
            <text:p>8.976728679</text:p>
          </table:table-cell>
          <table:table-cell office:value-type="float" office:value="4" table:style-name="ce1">
            <text:p>4</text:p>
          </table:table-cell>
          <table:table-cell office:value-type="float" office:value="-0.49685306010783942" table:style-name="ce1">
            <text:p>-0.49685306</text:p>
          </table:table-cell>
          <table:table-cell office:value-type="float" office:value="46" table:style-name="ce1">
            <text:p>46</text:p>
          </table:table-cell>
          <table:table-cell office:value-type="float" office:value="6.9472048791462058" table:style-name="ce1">
            <text:p>6.947204879</text:p>
          </table:table-cell>
          <table:table-cell office:value-type="float" office:value="6.5912220154341146" table:style-name="ce1">
            <text:p>6.591222015</text:p>
          </table:table-cell>
          <table:table-cell office:value-type="float" office:value="8.3933619525974628" table:style-name="ce1">
            <text:p>8.393361953</text:p>
          </table:table-cell>
          <table:table-cell office:value-type="float" office:value="6.4186008925808462" table:style-name="ce1">
            <text:p>6.418600893</text:p>
          </table:table-cell>
          <table:table-cell office:value-type="float" office:value="8.5659830754507311" table:style-name="ce1">
            <text:p>8.565983075</text:p>
          </table:table-cell>
          <table:table-cell office:value-type="float" office:value="5.7994267457915747" table:style-name="ce1">
            <text:p>5.799426746</text:p>
          </table:table-cell>
          <table:table-cell office:value-type="float" office:value="9.1851572222400026" table:style-name="ce1">
            <text:p>9.185157222</text:p>
          </table:table-cell>
          <table:table-cell office:value-type="float" office:value="4" table:style-name="ce1">
            <text:p>4</text:p>
          </table:table-cell>
          <table:table-cell office:value-type="float" office:value="-0.99502650483367083" table:style-name="ce1">
            <text:p>-0.995026505</text:p>
          </table:table-cell>
          <table:table-cell office:value-type="float" office:value="46" table:style-name="ce1">
            <text:p>46</text:p>
          </table:table-cell>
          <table:table-cell office:value-type="float" office:value="5.7649618851964766" table:style-name="ce1">
            <text:p>5.764961885</text:p>
          </table:table-cell>
          <table:table-cell office:value-type="float" office:value="5.0061753476384494" table:style-name="ce1">
            <text:p>5.006175348</text:p>
          </table:table-cell>
          <table:table-cell office:value-type="float" office:value="6.846264658644488" table:style-name="ce1">
            <text:p>6.846264659</text:p>
          </table:table-cell>
          <table:table-cell office:value-type="float" office:value="4.8299191777007584" table:style-name="ce1">
            <text:p>4.829919178</text:p>
          </table:table-cell>
          <table:table-cell office:value-type="float" office:value="7.022520828582179" table:style-name="ce1">
            <text:p>7.022520829</text:p>
          </table:table-cell>
          <table:table-cell office:value-type="float" office:value="4.1977064922909939" table:style-name="ce1">
            <text:p>4.197706492</text:p>
          </table:table-cell>
          <table:table-cell office:value-type="float" office:value="7.6547335139919426" table:style-name="ce1">
            <text:p>7.654733514</text:p>
          </table:table-cell>
          <table:table-cell office:value-type="float" office:value="4" table:style-name="ce1">
            <text:p>4</text:p>
          </table:table-cell>
          <table:table-cell office:value-type="float" office:value="-0.28829687623361211" table:style-name="ce1">
            <text:p>-0.288296876</text:p>
          </table:table-cell>
          <table:table-cell office:value-type="float" office:value="44" table:style-name="ce1">
            <text:p>44</text:p>
          </table:table-cell>
          <table:table-cell office:value-type="float" office:value="9.0374739944844116" table:style-name="ce1">
            <text:p>9.037473994</text:p>
          </table:table-cell>
          <table:table-cell office:value-type="float" office:value="8.1139476180162298" table:style-name="ce1">
            <text:p>8.113947618</text:p>
          </table:table-cell>
          <table:table-cell office:value-type="float" office:value="9.8285471384084033" table:style-name="ce1">
            <text:p>9.828547138</text:p>
          </table:table-cell>
          <table:table-cell office:value-type="float" office:value="7.9497117069472729" table:style-name="ce1">
            <text:p>7.949711707</text:p>
          </table:table-cell>
          <table:table-cell office:value-type="float" office:value="9.9927830494773602" table:style-name="ce1">
            <text:p>9.992783049</text:p>
          </table:table-cell>
          <table:table-cell office:value-type="float" office:value="7.3606144491642933" table:style-name="ce1">
            <text:p>7.360614449</text:p>
          </table:table-cell>
          <table:table-cell office:value-type="float" office:value="10" table:style-name="ce1">
            <text:p>10</text:p>
          </table:table-cell>
          <table:table-cell office:value-type="float" office:value="4" table:style-name="ce1">
            <text:p>4</text:p>
          </table:table-cell>
          <table:table-cell office:value-type="float" office:value="0.127065345207685" table:style-name="ce1">
            <text:p>0.127065345</text:p>
          </table:table-cell>
          <table:table-cell office:value-type="float" office:value="49" table:style-name="ce1">
            <text:p>49</text:p>
          </table:table-cell>
          <table:table-cell office:value-type="float" office:value="9.4574684372861526" table:style-name="ce1">
            <text:p>9.457468437</text:p>
          </table:table-cell>
          <table:table-cell office:value-type="float" office:value="8.6952508895649192" table:style-name="ce1">
            <text:p>8.69525089</text:p>
          </table:table-cell>
          <table:table-cell office:value-type="float" office:value="9.6424916384945778" table:style-name="ce1">
            <text:p>9.642491638</text:p>
          </table:table-cell>
          <table:table-cell office:value-type="float" office:value="8.6045177792660681" table:style-name="ce1">
            <text:p>8.604517779</text:p>
          </table:table-cell>
          <table:table-cell office:value-type="float" office:value="9.7332247487934289" table:style-name="ce1">
            <text:p>9.733224749</text:p>
          </table:table-cell>
          <table:table-cell office:value-type="float" office:value="8.2790674796374262" table:style-name="ce1">
            <text:p>8.27906748</text:p>
          </table:table-cell>
          <table:table-cell office:value-type="float" office:value="10" table:style-name="ce1">
            <text:p>10</text:p>
          </table:table-cell>
          <table:table-cell office:value-type="float" office:value="4" table:style-name="ce1">
            <text:p>4</text:p>
          </table:table-cell>
          <table:table-cell office:value-type="float" office:value="1.002279742915843" table:style-name="ce1">
            <text:p>1.002279743</text:p>
          </table:table-cell>
          <table:table-cell office:value-type="float" office:value="50" table:style-name="ce1">
            <text:p>50</text:p>
          </table:table-cell>
          <table:table-cell office:value-type="float" office:value="5.6089184130982854" table:style-name="ce1">
            <text:p>5.608918413</text:p>
          </table:table-cell>
          <table:table-cell office:value-type="float" office:value="5.566443326772327" table:style-name="ce1">
            <text:p>5.566443327</text:p>
          </table:table-cell>
          <table:table-cell office:value-type="float" office:value="7.7725357537704314" table:style-name="ce1">
            <text:p>7.772535754</text:p>
          </table:table-cell>
          <table:table-cell office:value-type="float" office:value="5.3551289088332119" table:style-name="ce1">
            <text:p>5.355128909</text:p>
          </table:table-cell>
          <table:table-cell office:value-type="float" office:value="7.9838501717095456" table:style-name="ce1">
            <text:p>7.983850172</text:p>
          </table:table-cell>
          <table:table-cell office:value-type="float" office:value="4.597165907150389" table:style-name="ce1">
            <text:p>4.597165907</text:p>
          </table:table-cell>
          <table:table-cell office:value-type="float" office:value="8.7418131733923694" table:style-name="ce1">
            <text:p>8.741813173</text:p>
          </table:table-cell>
          <table:table-cell office:value-type="float" office:value="4" table:style-name="ce1">
            <text:p>4</text:p>
          </table:table-cell>
          <table:table-cell office:value-type="float" office:value="-1.5815151204184901" table:style-name="ce1">
            <text:p>-1.58151512</text:p>
          </table:table-cell>
          <table:table-cell office:value-type="float" office:value="45" table:style-name="ce1">
            <text:p>45</text:p>
          </table:table-cell>
          <table:table-cell office:value-type="float" office:value="6.2723173411463096" table:style-name="ce1">
            <text:p>6.272317341</text:p>
          </table:table-cell>
          <table:table-cell office:value-type="float" office:value="6.4257835781234176" table:style-name="ce1">
            <text:p>6.425783578</text:p>
          </table:table-cell>
          <table:table-cell office:value-type="float" office:value="8.8730801214831789" table:style-name="ce1">
            <text:p>8.873080121</text:p>
          </table:table-cell>
          <table:table-cell office:value-type="float" office:value="6.1913650024302056" table:style-name="ce1">
            <text:p>6.191365002</text:p>
          </table:table-cell>
          <table:table-cell office:value-type="float" office:value="9.1074986971763909" table:style-name="ce1">
            <text:p>9.107498697</text:p>
          </table:table-cell>
          <table:table-cell office:value-type="float" office:value="5.3505297720871781" table:style-name="ce1">
            <text:p>5.350529772</text:p>
          </table:table-cell>
          <table:table-cell office:value-type="float" office:value="9.9483339275194194" table:style-name="ce1">
            <text:p>9.948333928</text:p>
          </table:table-cell>
          <table:table-cell office:value-type="float" office:value="3" table:style-name="ce1">
            <text:p>3</text:p>
          </table:table-cell>
          <table:table-cell office:value-type="float" office:value="-1.8511461558967519" table:style-name="ce1">
            <text:p>-1.851146156</text:p>
          </table:table-cell>
          <table:table-cell office:value-type="float" office:value="39" table:style-name="ce1">
            <text:p>39</text:p>
          </table:table-cell>
          <table:table-cell office:value-type="float" office:value="7.9596512175673082" table:style-name="ce1">
            <text:p>7.959651218</text:p>
          </table:table-cell>
          <table:table-cell table:number-columns-repeated="8" table:style-name="ce1"/>
          <table:table-cell office:value-type="float" office:value="48" table:style-name="ce1">
            <text:p>48</text:p>
          </table:table-cell>
          <table:table-cell office:value-type="float" office:value="6.4273169654667317" table:style-name="ce1">
            <text:p>6.427316965</text:p>
          </table:table-cell>
          <table:table-cell office:value-type="float" office:value="6.2482340193317247" table:style-name="ce1">
            <text:p>6.248234019</text:p>
          </table:table-cell>
          <table:table-cell office:value-type="float" office:value="8.19937990191886" table:style-name="ce1">
            <text:p>8.199379902</text:p>
          </table:table-cell>
          <table:table-cell office:value-type="float" office:value="6.0613401016302628" table:style-name="ce1">
            <text:p>6.061340102</text:p>
          </table:table-cell>
          <table:table-cell office:value-type="float" office:value="8.386273819620321" table:style-name="ce1">
            <text:p>8.38627382</text:p>
          </table:table-cell>
          <table:table-cell office:value-type="float" office:value="5.3909709132009258" table:style-name="ce1">
            <text:p>5.390970913</text:p>
          </table:table-cell>
          <table:table-cell office:value-type="float" office:value="9.0566430080496581" table:style-name="ce1">
            <text:p>9.056643008</text:p>
          </table:table-cell>
          <table:table-cell office:value-type="float" office:value="4" table:style-name="ce1">
            <text:p>4</text:p>
          </table:table-cell>
          <table:table-cell office:value-type="float" office:value="-1.342912868850993" table:style-name="ce1">
            <text:p>-1.342912869</text:p>
          </table:table-cell>
          <table:table-cell office:value-type="float" office:value="49" table:style-name="ce1">
            <text:p>49</text:p>
          </table:table-cell>
          <table:table-cell office:value-type="float" office:value="7.9313711620196106" table:style-name="ce1">
            <text:p>7.931371162</text:p>
          </table:table-cell>
          <table:table-cell office:value-type="float" office:value="7.3178215154407624" table:style-name="ce1">
            <text:p>7.317821515</text:p>
          </table:table-cell>
          <table:table-cell office:value-type="float" office:value="9.2432566201122572" table:style-name="ce1">
            <text:p>9.24325662</text:p>
          </table:table-cell>
          <table:table-cell office:value-type="float" office:value="7.1333903495277173" table:style-name="ce1">
            <text:p>7.13339035</text:p>
          </table:table-cell>
          <table:table-cell office:value-type="float" office:value="9.4276877860253006" table:style-name="ce1">
            <text:p>9.427687786</text:p>
          </table:table-cell>
          <table:table-cell office:value-type="float" office:value="6.4718547975163503" table:style-name="ce1">
            <text:p>6.471854798</text:p>
          </table:table-cell>
          <table:table-cell office:value-type="float" office:value="10" table:style-name="ce1">
            <text:p>10</text:p>
          </table:table-cell>
          <table:table-cell office:value-type="float" office:value="4" table:style-name="ce1">
            <text:p>4</text:p>
          </table:table-cell>
          <table:table-cell office:value-type="float" office:value="-0.5965717512943739" table:style-name="ce1">
            <text:p>-0.596571751</text:p>
          </table:table-cell>
          <table:table-cell office:value-type="float" office:value="32" table:style-name="ce1">
            <text:p>32</text:p>
          </table:table-cell>
          <table:table-cell office:value-type="float" office:value="6.9919311106186406" table:style-name="ce1">
            <text:p>6.991931111</text:p>
          </table:table-cell>
          <table:table-cell table:number-columns-repeated="38" table:style-name="ce1"/>
          <table:table-cell office:value-type="float" office:value="30" table:style-name="ce1">
            <text:p>30</text:p>
          </table:table-cell>
          <table:table-cell office:value-type="float" office:value="6.6090969764208509" table:style-name="ce1">
            <text:p>6.609096976</text:p>
          </table:table-cell>
          <table:table-cell table:number-columns-repeated="18" table:style-name="ce1"/>
          <table:table-cell office:value-type="float" office:value="42" table:style-name="ce1">
            <text:p>42</text:p>
          </table:table-cell>
          <table:table-cell office:value-type="float" office:value="6.3279703421339732" table:style-name="ce1">
            <text:p>6.327970342</text:p>
          </table:table-cell>
          <table:table-cell office:value-type="float" office:value="6.7092943662219664" table:style-name="ce1">
            <text:p>6.709294366</text:p>
          </table:table-cell>
          <table:table-cell office:value-type="float" office:value="9.5764981431823557" table:style-name="ce1">
            <text:p>9.576498143</text:p>
          </table:table-cell>
          <table:table-cell office:value-type="float" office:value="6.4346542424327469" table:style-name="ce1">
            <text:p>6.434654242</text:p>
          </table:table-cell>
          <table:table-cell office:value-type="float" office:value="9.8511382669715744" table:style-name="ce1">
            <text:p>9.851138267</text:p>
          </table:table-cell>
          <table:table-cell office:value-type="float" office:value="5.4495484714209637" table:style-name="ce1">
            <text:p>5.449548471</text:p>
          </table:table-cell>
          <table:table-cell office:value-type="float" office:value="10" table:style-name="ce1">
            <text:p>10</text:p>
          </table:table-cell>
          <table:table-cell office:value-type="float" office:value="2" table:style-name="ce1">
            <text:p>2</text:p>
          </table:table-cell>
          <table:table-cell office:value-type="float" office:value="-2.082368538938042" table:style-name="ce1">
            <text:p>-2.082368539</text:p>
          </table:table-cell>
          <table:table-cell table:number-columns-repeated="30" table:style-name="ce1"/>
          <table:table-cell office:value-type="float" office:value="32" table:style-name="ce1">
            <text:p>32</text:p>
          </table:table-cell>
          <table:table-cell office:value-type="float" office:value="5.2329014934575033" table:style-name="ce1">
            <text:p>5.232901493</text:p>
          </table:table-cell>
          <table:table-cell table:number-columns-repeated="8" table:style-name="ce1"/>
          <table:table-cell office:value-type="float" office:value="38" table:style-name="ce1">
            <text:p>38</text:p>
          </table:table-cell>
          <table:table-cell office:value-type="float" office:value="4.6114471401320891" table:style-name="ce1">
            <text:p>4.61144714</text:p>
          </table:table-cell>
          <table:table-cell table:number-columns-repeated="28" table:style-name="ce1"/>
          <table:table-cell office:value-type="float" office:value="43" table:style-name="ce1">
            <text:p>43</text:p>
          </table:table-cell>
          <table:table-cell office:value-type="float" office:value="7.1327247807645469" table:style-name="ce1">
            <text:p>7.132724781</text:p>
          </table:table-cell>
          <table:table-cell table:number-columns-repeated="8" table:style-name="ce1"/>
          <table:table-cell office:value-type="float" office:value="36" table:style-name="ce1">
            <text:p>36</text:p>
          </table:table-cell>
          <table:table-cell office:value-type="float" office:value="4.8711077725371794" table:style-name="ce1">
            <text:p>4.871107773</text:p>
          </table:table-cell>
          <table:table-cell table:number-columns-repeated="18" table:style-name="ce1"/>
          <table:table-cell office:value-type="float" office:value="50" table:style-name="ce1">
            <text:p>50</text:p>
          </table:table-cell>
          <table:table-cell office:value-type="float" office:value="7.5723473382190667" table:style-name="ce1">
            <text:p>7.572347338</text:p>
          </table:table-cell>
          <table:table-cell office:value-type="float" office:value="7.3583972310084844" table:style-name="ce1">
            <text:p>7.358397231</text:p>
          </table:table-cell>
          <table:table-cell office:value-type="float" office:value="8.6780841653869647" table:style-name="ce1">
            <text:p>8.678084165</text:p>
          </table:table-cell>
          <table:table-cell office:value-type="float" office:value="7.231988712041983" table:style-name="ce1">
            <text:p>7.231988712</text:p>
          </table:table-cell>
          <table:table-cell office:value-type="float" office:value="8.8044926843534661" table:style-name="ce1">
            <text:p>8.804492684</text:p>
          </table:table-cell>
          <table:table-cell office:value-type="float" office:value="6.7785744045443508" table:style-name="ce1">
            <text:p>6.778574405</text:p>
          </table:table-cell>
          <table:table-cell office:value-type="float" office:value="9.2579069918510974" table:style-name="ce1">
            <text:p>9.257906992</text:p>
          </table:table-cell>
          <table:table-cell office:value-type="float" office:value="4" table:style-name="ce1">
            <text:p>4</text:p>
          </table:table-cell>
          <table:table-cell office:value-type="float" office:value="-1.111520151162567" table:style-name="ce1">
            <text:p>-1.111520151</text:p>
          </table:table-cell>
          <table:table-cell office:value-type="float" office:value="49" table:style-name="ce1">
            <text:p>49</text:p>
          </table:table-cell>
          <table:table-cell office:value-type="float" office:value="9.1371658829817246" table:style-name="ce1">
            <text:p>9.137165883</text:p>
          </table:table-cell>
          <table:table-cell office:value-type="float" office:value="8.5328396656419265" table:style-name="ce1">
            <text:p>8.532839666</text:p>
          </table:table-cell>
          <table:table-cell office:value-type="float" office:value="9.8286520234926513" table:style-name="ce1">
            <text:p>9.828652023</text:p>
          </table:table-cell>
          <table:table-cell office:value-type="float" office:value="8.4087180147054177" table:style-name="ce1">
            <text:p>8.408718015</text:p>
          </table:table-cell>
          <table:table-cell office:value-type="float" office:value="9.9527736744291602" table:style-name="ce1">
            <text:p>9.952773674</text:p>
          </table:table-cell>
          <table:table-cell office:value-type="float" office:value="7.9635064667419853" table:style-name="ce1">
            <text:p>7.963506467</text:p>
          </table:table-cell>
          <table:table-cell office:value-type="float" office:value="10" table:style-name="ce1">
            <text:p>10</text:p>
          </table:table-cell>
          <table:table-cell office:value-type="float" office:value="4" table:style-name="ce1">
            <text:p>4</text:p>
          </table:table-cell>
          <table:table-cell office:value-type="float" office:value="-0.1106374043156254" table:style-name="ce1">
            <text:p>-0.110637404</text:p>
          </table:table-cell>
          <table:table-cell office:value-type="float" office:value="43" table:style-name="ce1">
            <text:p>43</text:p>
          </table:table-cell>
          <table:table-cell office:value-type="float" office:value="0.92713785586390407" table:style-name="ce1">
            <text:p>0.927137856</text:p>
          </table:table-cell>
          <table:table-cell table:number-columns-repeated="17" table:style-name="ce1"/>
          <table:table-cell office:value-type="float" office:value="7.3644689528444474" table:style-name="ce1">
            <text:p>7.364468953</text:p>
          </table:table-cell>
          <table:table-cell office:value-type="float" office:value="7.1070359895706448" table:style-name="ce1">
            <text:p>7.10703599</text:p>
          </table:table-cell>
          <table:table-cell office:value-type="float" office:value="8.3928361456998442" table:style-name="ce1">
            <text:p>8.392836146</text:p>
          </table:table-cell>
          <table:table-cell office:value-type="float" office:value="6.9838733748708668" table:style-name="ce1">
            <text:p>6.983873375</text:p>
          </table:table-cell>
          <table:table-cell office:value-type="float" office:value="8.5159987603996221" table:style-name="ce1">
            <text:p>8.51599876</text:p>
          </table:table-cell>
          <table:table-cell office:value-type="float" office:value="6.5421017908805794" table:style-name="ce1">
            <text:p>6.542101791</text:p>
          </table:table-cell>
          <table:table-cell office:value-type="float" office:value="8.9577703443899086" table:style-name="ce1">
            <text:p>8.957770344</text:p>
          </table:table-cell>
          <table:table-cell office:value-type="float" office:value="4" table:style-name="ce1">
            <text:p>4</text:p>
          </table:table-cell>
          <table:table-cell office:value-type="float" office:value="-0.98621388216705896" table:style-name="ce1">
            <text:p>-0.986213882</text:p>
          </table:table-cell>
          <table:table-cell office:value-type="float" office:value="6.8399150198596486" table:style-name="ce1">
            <text:p>6.83991502</text:p>
          </table:table-cell>
          <table:table-cell table:number-columns-repeated="62" table:style-name="ce1"/>
          <table:table-cell office:value-type="float" office:value="9.2973171601339395" table:style-name="ce1">
            <text:p>9.29731716</text:p>
          </table:table-cell>
          <table:table-cell office:value-type="float" office:value="8.6564250602884805" table:style-name="ce1">
            <text:p>8.65642506</text:p>
          </table:table-cell>
          <table:table-cell office:value-type="float" office:value="9.693192048308557" table:style-name="ce1">
            <text:p>9.693192048</text:p>
          </table:table-cell>
          <table:table-cell office:value-type="float" office:value="8.5571165227445363" table:style-name="ce1">
            <text:p>8.557116523</text:p>
          </table:table-cell>
          <table:table-cell office:value-type="float" office:value="9.7925005858525012" table:style-name="ce1">
            <text:p>9.792500586</text:p>
          </table:table-cell>
          <table:table-cell office:value-type="float" office:value="8.2009070508890627" table:style-name="ce1">
            <text:p>8.200907051</text:p>
          </table:table-cell>
          <table:table-cell office:value-type="float" office:value="10" table:style-name="ce1">
            <text:p>10</text:p>
          </table:table-cell>
          <table:table-cell office:value-type="float" office:value="4" table:style-name="ce1">
            <text:p>4</text:p>
          </table:table-cell>
          <table:table-cell office:value-type="float" office:value="0.38872519470513461" table:style-name="ce1">
            <text:p>0.388725195</text:p>
          </table:table-cell>
          <table:table-cell office:value-type="float" office:value="7.5723473382190667" table:style-name="ce1">
            <text:p>7.572347338</text:p>
          </table:table-cell>
          <table:table-cell office:value-type="float" office:value="7.3583972310084844" table:style-name="ce1">
            <text:p>7.358397231</text:p>
          </table:table-cell>
          <table:table-cell office:value-type="float" office:value="8.6780841653869647" table:style-name="ce1">
            <text:p>8.678084165</text:p>
          </table:table-cell>
          <table:table-cell office:value-type="float" office:value="7.231988712041983" table:style-name="ce1">
            <text:p>7.231988712</text:p>
          </table:table-cell>
          <table:table-cell office:value-type="float" office:value="8.8044926843534661" table:style-name="ce1">
            <text:p>8.804492684</text:p>
          </table:table-cell>
          <table:table-cell office:value-type="float" office:value="6.7785744045443508" table:style-name="ce1">
            <text:p>6.778574405</text:p>
          </table:table-cell>
          <table:table-cell office:value-type="float" office:value="9.2579069918510974" table:style-name="ce1">
            <text:p>9.257906992</text:p>
          </table:table-cell>
          <table:table-cell office:value-type="float" office:value="4" table:style-name="ce1">
            <text:p>4</text:p>
          </table:table-cell>
          <table:table-cell office:value-type="float" office:value="-1.111520151162567" table:style-name="ce1">
            <text:p>-1.111520151</text:p>
          </table:table-cell>
          <table:table-cell office:value-type="float" office:value="0.92713785586390407" table:style-name="ce1">
            <text:p>0.927137856</text:p>
          </table:table-cell>
          <table:table-cell table:number-columns-repeated="15942"/>
        </table:table-row>
        <table:table-row table:style-name="ro30">
          <table:table-cell office:value-type="string" table:style-name="ce1">
            <text:p>RW5</text:p>
          </table:table-cell>
          <table:table-cell office:value-type="string" table:style-name="ce1">
            <text:p>Lancashire &amp; South Cumbria NHS Foundation Trust</text:p>
          </table:table-cell>
          <table:table-cell table:number-columns-repeated="16382" table:style-name="ce1"/>
        </table:table-row>
        <table:table-row table:style-name="ro30">
          <table:table-cell office:value-type="string" table:style-name="ce1">
            <text:p>RWK</text:p>
          </table:table-cell>
          <table:table-cell office:value-type="string" table:style-name="ce1">
            <text:p>East London NHS Foundation Trust</text:p>
          </table:table-cell>
          <table:table-cell table:number-columns-repeated="16382" table:style-name="ce1"/>
        </table:table-row>
        <table:table-row table:style-name="ro30">
          <table:table-cell office:value-type="string" table:style-name="ce1">
            <text:p>RWR</text:p>
          </table:table-cell>
          <table:table-cell office:value-type="string" table:style-name="ce1">
            <text:p>Hertfordshire Partnership University NHS Foundation Trust</text:p>
          </table:table-cell>
          <table:table-cell table:number-columns-repeated="20" table:style-name="ce1"/>
          <table:table-cell office:value-type="float" office:value="33" table:style-name="ce1">
            <text:p>33</text:p>
          </table:table-cell>
          <table:table-cell office:value-type="float" office:value="7.6998197115384617" table:style-name="ce1">
            <text:p>7.699819712</text:p>
          </table:table-cell>
          <table:table-cell office:value-type="float" office:value="7.1991038989432656" table:style-name="ce1">
            <text:p>7.199103899</text:p>
          </table:table-cell>
          <table:table-cell office:value-type="float" office:value="9.1146714861620151" table:style-name="ce1">
            <text:p>9.114671486</text:p>
          </table:table-cell>
          <table:table-cell office:value-type="float" office:value="7.0156179104314553" table:style-name="ce1">
            <text:p>7.01561791</text:p>
          </table:table-cell>
          <table:table-cell office:value-type="float" office:value="9.2981574746738254" table:style-name="ce1">
            <text:p>9.298157475</text:p>
          </table:table-cell>
          <table:table-cell office:value-type="float" office:value="6.3574726121810414" table:style-name="ce1">
            <text:p>6.357472612</text:p>
          </table:table-cell>
          <table:table-cell office:value-type="float" office:value="9.9563027729242393" table:style-name="ce1">
            <text:p>9.956302773</text:p>
          </table:table-cell>
          <table:table-cell office:value-type="float" office:value="4" table:style-name="ce1">
            <text:p>4</text:p>
          </table:table-cell>
          <table:table-cell office:value-type="float" office:value="-0.7849474290024433" table:style-name="ce1">
            <text:p>-0.784947429</text:p>
          </table:table-cell>
          <table:table-cell office:value-type="float" office:value="34" table:style-name="ce1">
            <text:p>34</text:p>
          </table:table-cell>
          <table:table-cell office:value-type="float" office:value="8.2439735398386382" table:style-name="ce1">
            <text:p>8.24397354</text:p>
          </table:table-cell>
          <table:table-cell office:value-type="float" office:value="7.6637269712658371" table:style-name="ce1">
            <text:p>7.663726971</text:p>
          </table:table-cell>
          <table:table-cell office:value-type="float" office:value="9.5764835343944839" table:style-name="ce1">
            <text:p>9.576483534</text:p>
          </table:table-cell>
          <table:table-cell office:value-type="float" office:value="7.4805102416083464" table:style-name="ce1">
            <text:p>7.480510242</text:p>
          </table:table-cell>
          <table:table-cell office:value-type="float" office:value="9.7597002640519772" table:style-name="ce1">
            <text:p>9.759700264</text:p>
          </table:table-cell>
          <table:table-cell office:value-type="float" office:value="6.8233307470708962" table:style-name="ce1">
            <text:p>6.823330747</text:p>
          </table:table-cell>
          <table:table-cell office:value-type="float" office:value="10" table:style-name="ce1">
            <text:p>10</text:p>
          </table:table-cell>
          <table:table-cell office:value-type="float" office:value="4" table:style-name="ce1">
            <text:p>4</text:p>
          </table:table-cell>
          <table:table-cell office:value-type="float" office:value="-0.64690052487710292" table:style-name="ce1">
            <text:p>-0.646900525</text:p>
          </table:table-cell>
          <table:table-cell office:value-type="float" office:value="31" table:style-name="ce1">
            <text:p>31</text:p>
          </table:table-cell>
          <table:table-cell office:value-type="float" office:value="6.1939332792314614" table:style-name="ce1">
            <text:p>6.193933279</text:p>
          </table:table-cell>
          <table:table-cell office:value-type="float" office:value="6.2500942837376874" table:style-name="ce1">
            <text:p>6.250094284</text:p>
          </table:table-cell>
          <table:table-cell office:value-type="float" office:value="8.4327647240083561" table:style-name="ce1">
            <text:p>8.432764724</text:p>
          </table:table-cell>
          <table:table-cell office:value-type="float" office:value="6.041023381723706" table:style-name="ce1">
            <text:p>6.041023382</text:p>
          </table:table-cell>
          <table:table-cell office:value-type="float" office:value="8.6418356260223383" table:style-name="ce1">
            <text:p>8.641835626</text:p>
          </table:table-cell>
          <table:table-cell office:value-type="float" office:value="5.2911076400504999" table:style-name="ce1">
            <text:p>5.29110764</text:p>
          </table:table-cell>
          <table:table-cell office:value-type="float" office:value="9.3917513676955444" table:style-name="ce1">
            <text:p>9.391751368</text:p>
          </table:table-cell>
          <table:table-cell office:value-type="float" office:value="3" table:style-name="ce1">
            <text:p>3</text:p>
          </table:table-cell>
          <table:table-cell office:value-type="float" office:value="-1.729499142141717" table:style-name="ce1">
            <text:p>-1.729499142</text:p>
          </table:table-cell>
          <table:table-cell office:value-type="float" office:value="34" table:style-name="ce1">
            <text:p>34</text:p>
          </table:table-cell>
          <table:table-cell office:value-type="float" office:value="7.4122228028616011" table:style-name="ce1">
            <text:p>7.412222803</text:p>
          </table:table-cell>
          <table:table-cell office:value-type="float" office:value="6.5202821253213283" table:style-name="ce1">
            <text:p>6.520282125</text:p>
          </table:table-cell>
          <table:table-cell office:value-type="float" office:value="8.464301842710249" table:style-name="ce1">
            <text:p>8.464301843</text:p>
          </table:table-cell>
          <table:table-cell office:value-type="float" office:value="6.3340707998052928" table:style-name="ce1">
            <text:p>6.3340708</text:p>
          </table:table-cell>
          <table:table-cell office:value-type="float" office:value="8.6505131682262846" table:style-name="ce1">
            <text:p>8.650513168</text:p>
          </table:table-cell>
          <table:table-cell office:value-type="float" office:value="5.6661499990763193" table:style-name="ce1">
            <text:p>5.666149999</text:p>
          </table:table-cell>
          <table:table-cell office:value-type="float" office:value="9.318433968955258" table:style-name="ce1">
            <text:p>9.318433969</text:p>
          </table:table-cell>
          <table:table-cell office:value-type="float" office:value="4" table:style-name="ce1">
            <text:p>4</text:p>
          </table:table-cell>
          <table:table-cell office:value-type="float" office:value="-0.13549459591415619" table:style-name="ce1">
            <text:p>-0.135494596</text:p>
          </table:table-cell>
          <table:table-cell office:value-type="float" office:value="32" table:style-name="ce1">
            <text:p>32</text:p>
          </table:table-cell>
          <table:table-cell office:value-type="float" office:value="4.9224930873522279" table:style-name="ce1">
            <text:p>4.922493087</text:p>
          </table:table-cell>
          <table:table-cell office:value-type="float" office:value="4.9228034882039768" table:style-name="ce1">
            <text:p>4.922803488</text:p>
          </table:table-cell>
          <table:table-cell office:value-type="float" office:value="6.9296365180789596" table:style-name="ce1">
            <text:p>6.929636518</text:p>
          </table:table-cell>
          <table:table-cell office:value-type="float" office:value="4.7305754797945241" table:style-name="ce1">
            <text:p>4.73057548</text:p>
          </table:table-cell>
          <table:table-cell office:value-type="float" office:value="7.1218645264884124" table:style-name="ce1">
            <text:p>7.121864526</text:p>
          </table:table-cell>
          <table:table-cell office:value-type="float" office:value="4.0410734586710984" table:style-name="ce1">
            <text:p>4.041073459</text:p>
          </table:table-cell>
          <table:table-cell office:value-type="float" office:value="7.8113665476118381" table:style-name="ce1">
            <text:p>7.811366548</text:p>
          </table:table-cell>
          <table:table-cell office:value-type="float" office:value="3" table:style-name="ce1">
            <text:p>3</text:p>
          </table:table-cell>
          <table:table-cell office:value-type="float" office:value="-1.645362452506693" table:style-name="ce1">
            <text:p>-1.645362453</text:p>
          </table:table-cell>
          <table:table-cell office:value-type="float" office:value="30" table:style-name="ce1">
            <text:p>30</text:p>
          </table:table-cell>
          <table:table-cell office:value-type="float" office:value="8.7161716171617165" table:style-name="ce1">
            <text:p>8.716171617</text:p>
          </table:table-cell>
          <table:table-cell office:value-type="float" office:value="7.8959392910449253" table:style-name="ce1">
            <text:p>7.895939291</text:p>
          </table:table-cell>
          <table:table-cell office:value-type="float" office:value="10" table:style-name="ce1">
            <text:p>10</text:p>
          </table:table-cell>
          <table:table-cell office:value-type="float" office:value="7.6899387629036848" table:style-name="ce1">
            <text:p>7.689938763</text:p>
          </table:table-cell>
          <table:table-cell office:value-type="float" office:value="10" table:style-name="ce1">
            <text:p>10</text:p>
          </table:table-cell>
          <table:table-cell office:value-type="float" office:value="6.9510361353358414" table:style-name="ce1">
            <text:p>6.951036135</text:p>
          </table:table-cell>
          <table:table-cell office:value-type="float" office:value="10" table:style-name="ce1">
            <text:p>10</text:p>
          </table:table-cell>
          <table:table-cell office:value-type="float" office:value="4" table:style-name="ce1">
            <text:p>4</text:p>
          </table:table-cell>
          <table:table-cell office:value-type="float" office:value="-0.39017868062011368" table:style-name="ce1">
            <text:p>-0.390178681</text:p>
          </table:table-cell>
          <table:table-cell office:value-type="float" office:value="34" table:style-name="ce1">
            <text:p>34</text:p>
          </table:table-cell>
          <table:table-cell office:value-type="float" office:value="8.5651935623075612" table:style-name="ce1">
            <text:p>8.565193562</text:p>
          </table:table-cell>
          <table:table-cell office:value-type="float" office:value="8.5229093232824411" table:style-name="ce1">
            <text:p>8.522909323</text:p>
          </table:table-cell>
          <table:table-cell office:value-type="float" office:value="9.8148332047770559" table:style-name="ce1">
            <text:p>9.814833205</text:p>
          </table:table-cell>
          <table:table-cell office:value-type="float" office:value="8.3991601368482343" table:style-name="ce1">
            <text:p>8.399160137</text:p>
          </table:table-cell>
          <table:table-cell office:value-type="float" office:value="9.9385823912112627" table:style-name="ce1">
            <text:p>9.938582391</text:p>
          </table:table-cell>
          <table:table-cell office:value-type="float" office:value="7.9552845806024557" table:style-name="ce1">
            <text:p>7.955284581</text:p>
          </table:table-cell>
          <table:table-cell office:value-type="float" office:value="10" table:style-name="ce1">
            <text:p>10</text:p>
          </table:table-cell>
          <table:table-cell office:value-type="float" office:value="4" table:style-name="ce1">
            <text:p>4</text:p>
          </table:table-cell>
          <table:table-cell office:value-type="float" office:value="-1.537182602488671" table:style-name="ce1">
            <text:p>-1.537182602</text:p>
          </table:table-cell>
          <table:table-cell office:value-type="float" office:value="35" table:style-name="ce1">
            <text:p>35</text:p>
          </table:table-cell>
          <table:table-cell office:value-type="float" office:value="6.3203864035064381" table:style-name="ce1">
            <text:p>6.320386404</text:p>
          </table:table-cell>
          <table:table-cell office:value-type="float" office:value="5.5970809953830551" table:style-name="ce1">
            <text:p>5.597080995</text:p>
          </table:table-cell>
          <table:table-cell office:value-type="float" office:value="7.7418980851597032" table:style-name="ce1">
            <text:p>7.741898085</text:p>
          </table:table-cell>
          <table:table-cell office:value-type="float" office:value="5.3916359426892546" table:style-name="ce1">
            <text:p>5.391635943</text:p>
          </table:table-cell>
          <table:table-cell office:value-type="float" office:value="7.9473431378535038" table:style-name="ce1">
            <text:p>7.947343138</text:p>
          </table:table-cell>
          <table:table-cell office:value-type="float" office:value="4.6547257482057658" table:style-name="ce1">
            <text:p>4.654725748</text:p>
          </table:table-cell>
          <table:table-cell office:value-type="float" office:value="8.6842533323369935" table:style-name="ce1">
            <text:p>8.684253332</text:p>
          </table:table-cell>
          <table:table-cell office:value-type="float" office:value="4" table:style-name="ce1">
            <text:p>4</text:p>
          </table:table-cell>
          <table:table-cell office:value-type="float" office:value="-0.53545224292038096" table:style-name="ce1">
            <text:p>-0.535452243</text:p>
          </table:table-cell>
          <table:table-cell office:value-type="float" office:value="33" table:style-name="ce1">
            <text:p>33</text:p>
          </table:table-cell>
          <table:table-cell office:value-type="float" office:value="8.3255555576337859" table:style-name="ce1">
            <text:p>8.325555558</text:p>
          </table:table-cell>
          <table:table-cell office:value-type="float" office:value="6.5882444711481956" table:style-name="ce1">
            <text:p>6.588244471</text:p>
          </table:table-cell>
          <table:table-cell office:value-type="float" office:value="8.7106192284584019" table:style-name="ce1">
            <text:p>8.710619228</text:p>
          </table:table-cell>
          <table:table-cell office:value-type="float" office:value="6.3849490964843394" table:style-name="ce1">
            <text:p>6.384949096</text:p>
          </table:table-cell>
          <table:table-cell office:value-type="float" office:value="8.9139146031222598" table:style-name="ce1">
            <text:p>8.913914603</text:p>
          </table:table-cell>
          <table:table-cell office:value-type="float" office:value="5.6557495751679641" table:style-name="ce1">
            <text:p>5.655749575</text:p>
          </table:table-cell>
          <table:table-cell office:value-type="float" office:value="9.6431141244386342" table:style-name="ce1">
            <text:p>9.643114124</text:p>
          </table:table-cell>
          <table:table-cell office:value-type="float" office:value="4" table:style-name="ce1">
            <text:p>4</text:p>
          </table:table-cell>
          <table:table-cell office:value-type="float" office:value="1.0480001510207471" table:style-name="ce1">
            <text:p>1.048000151</text:p>
          </table:table-cell>
          <table:table-cell table:number-columns-repeated="10" table:style-name="ce1"/>
          <table:table-cell office:value-type="float" office:value="32" table:style-name="ce1">
            <text:p>32</text:p>
          </table:table-cell>
          <table:table-cell office:value-type="float" office:value="7.2849037848563114" table:style-name="ce1">
            <text:p>7.284903785</text:p>
          </table:table-cell>
          <table:table-cell office:value-type="float" office:value="6.2132468010905857" table:style-name="ce1">
            <text:p>6.213246801</text:p>
          </table:table-cell>
          <table:table-cell office:value-type="float" office:value="8.2343671201599982" table:style-name="ce1">
            <text:p>8.23436712</text:p>
          </table:table-cell>
          <table:table-cell office:value-type="float" office:value="6.0196502597207253" table:style-name="ce1">
            <text:p>6.01965026</text:p>
          </table:table-cell>
          <table:table-cell office:value-type="float" office:value="8.4279636615298585" table:style-name="ce1">
            <text:p>8.427963662</text:p>
          </table:table-cell>
          <table:table-cell office:value-type="float" office:value="5.3252394521515498" table:style-name="ce1">
            <text:p>5.325239452</text:p>
          </table:table-cell>
          <table:table-cell office:value-type="float" office:value="9.122374469099034" table:style-name="ce1">
            <text:p>9.122374469</text:p>
          </table:table-cell>
          <table:table-cell office:value-type="float" office:value="4" table:style-name="ce1">
            <text:p>4</text:p>
          </table:table-cell>
          <table:table-cell office:value-type="float" office:value="9.9445176007918426E-2" table:style-name="ce1">
            <text:p>0.099445176</text:p>
          </table:table-cell>
          <table:table-cell office:value-type="float" office:value="32" table:style-name="ce1">
            <text:p>32</text:p>
          </table:table-cell>
          <table:table-cell office:value-type="float" office:value="8.7520805761863887" table:style-name="ce1">
            <text:p>8.752080576</text:p>
          </table:table-cell>
          <table:table-cell office:value-type="float" office:value="7.3146770616220724" table:style-name="ce1">
            <text:p>7.314677062</text:p>
          </table:table-cell>
          <table:table-cell office:value-type="float" office:value="9.2464010739309472" table:style-name="ce1">
            <text:p>9.246401074</text:p>
          </table:table-cell>
          <table:table-cell office:value-type="float" office:value="7.1296435017020494" table:style-name="ce1">
            <text:p>7.129643502</text:p>
          </table:table-cell>
          <table:table-cell office:value-type="float" office:value="9.4314346338509694" table:style-name="ce1">
            <text:p>9.431434634</text:p>
          </table:table-cell>
          <table:table-cell office:value-type="float" office:value="6.4659472245769916" table:style-name="ce1">
            <text:p>6.465947225</text:p>
          </table:table-cell>
          <table:table-cell office:value-type="float" office:value="10" table:style-name="ce1">
            <text:p>10</text:p>
          </table:table-cell>
          <table:table-cell office:value-type="float" office:value="4" table:style-name="ce1">
            <text:p>4</text:p>
          </table:table-cell>
          <table:table-cell office:value-type="float" office:value="0.80303061454251523" table:style-name="ce1">
            <text:p>0.803030615</text:p>
          </table:table-cell>
          <table:table-cell table:number-columns-repeated="60" table:style-name="ce1"/>
          <table:table-cell office:value-type="float" office:value="31" table:style-name="ce1">
            <text:p>31</text:p>
          </table:table-cell>
          <table:table-cell office:value-type="float" office:value="8.0749354005167966" table:style-name="ce1">
            <text:p>8.074935401</text:p>
          </table:table-cell>
          <table:table-cell office:value-type="float" office:value="6.7671206748487629" table:style-name="ce1">
            <text:p>6.767120675</text:p>
          </table:table-cell>
          <table:table-cell office:value-type="float" office:value="9.5186718345555583" table:style-name="ce1">
            <text:p>9.518671835</text:p>
          </table:table-cell>
          <table:table-cell office:value-type="float" office:value="6.5035585390889636" table:style-name="ce1">
            <text:p>6.503558539</text:p>
          </table:table-cell>
          <table:table-cell office:value-type="float" office:value="9.7822339703153567" table:style-name="ce1">
            <text:p>9.78223397</text:p>
          </table:table-cell>
          <table:table-cell office:value-type="float" office:value="5.5581883674805521" table:style-name="ce1">
            <text:p>5.558188367</text:p>
          </table:table-cell>
          <table:table-cell office:value-type="float" office:value="10" table:style-name="ce1">
            <text:p>10</text:p>
          </table:table-cell>
          <table:table-cell office:value-type="float" office:value="4" table:style-name="ce1">
            <text:p>4</text:p>
          </table:table-cell>
          <table:table-cell office:value-type="float" office:value="-8.1252828683968381E-2" table:style-name="ce1">
            <text:p>-0.081252829</text:p>
          </table:table-cell>
          <table:table-cell table:number-columns-repeated="100" table:style-name="ce1"/>
          <table:table-cell office:value-type="float" office:value="33" table:style-name="ce1">
            <text:p>33</text:p>
          </table:table-cell>
          <table:table-cell office:value-type="float" office:value="7.4965937551235013" table:style-name="ce1">
            <text:p>7.496593755</text:p>
          </table:table-cell>
          <table:table-cell office:value-type="float" office:value="7.2462595205584757" table:style-name="ce1">
            <text:p>7.246259521</text:p>
          </table:table-cell>
          <table:table-cell office:value-type="float" office:value="8.7902218758369717" table:style-name="ce1">
            <text:p>8.790221876</text:p>
          </table:table-cell>
          <table:table-cell office:value-type="float" office:value="7.0983683885130544" table:style-name="ce1">
            <text:p>7.098368389</text:p>
          </table:table-cell>
          <table:table-cell office:value-type="float" office:value="8.9381130078823929" table:style-name="ce1">
            <text:p>8.938113008</text:p>
          </table:table-cell>
          <table:table-cell office:value-type="float" office:value="6.5678981657016804" table:style-name="ce1">
            <text:p>6.567898166</text:p>
          </table:table-cell>
          <table:table-cell office:value-type="float" office:value="9.4685832306937687" table:style-name="ce1">
            <text:p>9.468583231</text:p>
          </table:table-cell>
          <table:table-cell office:value-type="float" office:value="4" table:style-name="ce1">
            <text:p>4</text:p>
          </table:table-cell>
          <table:table-cell office:value-type="float" office:value="-1.111468635708085" table:style-name="ce1">
            <text:p>-1.111468636</text:p>
          </table:table-cell>
          <table:table-cell office:value-type="float" office:value="34" table:style-name="ce1">
            <text:p>34</text:p>
          </table:table-cell>
          <table:table-cell office:value-type="float" office:value="8.5179832099236439" table:style-name="ce1">
            <text:p>8.51798321</text:p>
          </table:table-cell>
          <table:table-cell office:value-type="float" office:value="8.3695159484300277" table:style-name="ce1">
            <text:p>8.369515948</text:p>
          </table:table-cell>
          <table:table-cell office:value-type="float" office:value="9.9919757407045502" table:style-name="ce1">
            <text:p>9.991975741</text:p>
          </table:table-cell>
          <table:table-cell office:value-type="float" office:value="8.2141058022193221" table:style-name="ce1">
            <text:p>8.214105802</text:p>
          </table:table-cell>
          <table:table-cell office:value-type="float" office:value="10" table:style-name="ce1">
            <text:p>10</text:p>
          </table:table-cell>
          <table:table-cell office:value-type="float" office:value="7.6566656518374714" table:style-name="ce1">
            <text:p>7.656665652</text:p>
          </table:table-cell>
          <table:table-cell office:value-type="float" office:value="10" table:style-name="ce1">
            <text:p>10</text:p>
          </table:table-cell>
          <table:table-cell office:value-type="float" office:value="4" table:style-name="ce1">
            <text:p>4</text:p>
          </table:table-cell>
          <table:table-cell office:value-type="float" office:value="-1.343820695700894" table:style-name="ce1">
            <text:p>-1.343820696</text:p>
          </table:table-cell>
          <table:table-cell table:number-columns-repeated="19" table:style-name="ce1"/>
          <table:table-cell office:value-type="float" office:value="7.1981023396640182" table:style-name="ce1">
            <text:p>7.19810234</text:p>
          </table:table-cell>
          <table:table-cell office:value-type="float" office:value="7.0573130514189657" table:style-name="ce1">
            <text:p>7.057313051</text:p>
          </table:table-cell>
          <table:table-cell office:value-type="float" office:value="8.4425590838515223" table:style-name="ce1">
            <text:p>8.442559084</text:p>
          </table:table-cell>
          <table:table-cell office:value-type="float" office:value="6.9246248396905621" table:style-name="ce1">
            <text:p>6.92462484</text:p>
          </table:table-cell>
          <table:table-cell office:value-type="float" office:value="8.5752472955799259" table:style-name="ce1">
            <text:p>8.575247296</text:p>
          </table:table-cell>
          <table:table-cell office:value-type="float" office:value="6.4486859225525706" table:style-name="ce1">
            <text:p>6.448685923</text:p>
          </table:table-cell>
          <table:table-cell office:value-type="float" office:value="9.0511862127179175" table:style-name="ce1">
            <text:p>9.051186213</text:p>
          </table:table-cell>
          <table:table-cell office:value-type="float" office:value="4" table:style-name="ce1">
            <text:p>4</text:p>
          </table:table-cell>
          <table:table-cell office:value-type="float" office:value="-1.310504686785311" table:style-name="ce1">
            <text:p>-1.310504687</text:p>
          </table:table-cell>
          <table:table-cell table:number-columns-repeated="63" table:style-name="ce1"/>
          <table:table-cell office:value-type="float" office:value="8.5415883861156026" table:style-name="ce1">
            <text:p>8.541588386</text:p>
          </table:table-cell>
          <table:table-cell office:value-type="float" office:value="8.4879210250438053" table:style-name="ce1">
            <text:p>8.487921025</text:p>
          </table:table-cell>
          <table:table-cell office:value-type="float" office:value="9.8616960835532321" table:style-name="ce1">
            <text:p>9.861696084</text:p>
          </table:table-cell>
          <table:table-cell office:value-type="float" office:value="8.3563315805964518" table:style-name="ce1">
            <text:p>8.356331581</text:p>
          </table:table-cell>
          <table:table-cell office:value-type="float" office:value="9.9932855280005857" table:style-name="ce1">
            <text:p>9.993285528</text:p>
          </table:table-cell>
          <table:table-cell office:value-type="float" office:value="7.8843338282621627" table:style-name="ce1">
            <text:p>7.884333828</text:p>
          </table:table-cell>
          <table:table-cell office:value-type="float" office:value="10" table:style-name="ce1">
            <text:p>10</text:p>
          </table:table-cell>
          <table:table-cell office:value-type="float" office:value="4" table:style-name="ce1">
            <text:p>4</text:p>
          </table:table-cell>
          <table:table-cell office:value-type="float" office:value="-1.516339205377139" table:style-name="ce1">
            <text:p>-1.516339205</text:p>
          </table:table-cell>
          <table:table-cell office:value-type="float" office:value="7.4965937551235013" table:style-name="ce1">
            <text:p>7.496593755</text:p>
          </table:table-cell>
          <table:table-cell office:value-type="float" office:value="7.2462595205584757" table:style-name="ce1">
            <text:p>7.246259521</text:p>
          </table:table-cell>
          <table:table-cell office:value-type="float" office:value="8.7902218758369717" table:style-name="ce1">
            <text:p>8.790221876</text:p>
          </table:table-cell>
          <table:table-cell office:value-type="float" office:value="7.0983683885130544" table:style-name="ce1">
            <text:p>7.098368389</text:p>
          </table:table-cell>
          <table:table-cell office:value-type="float" office:value="8.9381130078823929" table:style-name="ce1">
            <text:p>8.938113008</text:p>
          </table:table-cell>
          <table:table-cell office:value-type="float" office:value="6.5678981657016804" table:style-name="ce1">
            <text:p>6.567898166</text:p>
          </table:table-cell>
          <table:table-cell office:value-type="float" office:value="9.4685832306937687" table:style-name="ce1">
            <text:p>9.468583231</text:p>
          </table:table-cell>
          <table:table-cell office:value-type="float" office:value="4" table:style-name="ce1">
            <text:p>4</text:p>
          </table:table-cell>
          <table:table-cell office:value-type="float" office:value="-1.111468635708085" table:style-name="ce1">
            <text:p>-1.111468636</text:p>
          </table:table-cell>
          <table:table-cell table:number-columns-repeated="15943" table:style-name="ce1"/>
        </table:table-row>
        <table:table-row table:style-name="ro30">
          <table:table-cell office:value-type="string" table:style-name="ce1">
            <text:p>RWV</text:p>
          </table:table-cell>
          <table:table-cell office:value-type="string" table:style-name="ce1">
            <text:p>Devon Partnership NHS Trust</text:p>
          </table:table-cell>
          <table:table-cell office:value-type="float" office:value="47" table:style-name="ce1">
            <text:p>47</text:p>
          </table:table-cell>
          <table:table-cell office:value-type="float" office:value="5.6072984749455337" table:style-name="ce1">
            <text:p>5.607298475</text:p>
          </table:table-cell>
          <table:table-cell table:number-columns-repeated="18" table:style-name="ce1"/>
          <table:table-cell office:value-type="float" office:value="77" table:style-name="ce1">
            <text:p>77</text:p>
          </table:table-cell>
          <table:table-cell office:value-type="float" office:value="8.3376482942907337" table:style-name="ce1">
            <text:p>8.337648294</text:p>
          </table:table-cell>
          <table:table-cell office:value-type="float" office:value="7.6174232244491469" table:style-name="ce1">
            <text:p>7.617423224</text:p>
          </table:table-cell>
          <table:table-cell office:value-type="float" office:value="8.6963521606561329" table:style-name="ce1">
            <text:p>8.696352161</text:p>
          </table:table-cell>
          <table:table-cell office:value-type="float" office:value="7.5140761310263722" table:style-name="ce1">
            <text:p>7.514076131</text:p>
          </table:table-cell>
          <table:table-cell office:value-type="float" office:value="8.7996992540789076" table:style-name="ce1">
            <text:p>8.799699254</text:p>
          </table:table-cell>
          <table:table-cell office:value-type="float" office:value="7.1433807761618926" table:style-name="ce1">
            <text:p>7.143380776</text:p>
          </table:table-cell>
          <table:table-cell office:value-type="float" office:value="9.1703946089433881" table:style-name="ce1">
            <text:p>9.170394609</text:p>
          </table:table-cell>
          <table:table-cell office:value-type="float" office:value="4" table:style-name="ce1">
            <text:p>4</text:p>
          </table:table-cell>
          <table:table-cell office:value-type="float" office:value="0.55114794200222883" table:style-name="ce1">
            <text:p>0.551147942</text:p>
          </table:table-cell>
          <table:table-cell office:value-type="float" office:value="76" table:style-name="ce1">
            <text:p>76</text:p>
          </table:table-cell>
          <table:table-cell office:value-type="float" office:value="8.9168965407907645" table:style-name="ce1">
            <text:p>8.916896541</text:p>
          </table:table-cell>
          <table:table-cell office:value-type="float" office:value="7.8774963450148707" table:style-name="ce1">
            <text:p>7.877496345</text:p>
          </table:table-cell>
          <table:table-cell office:value-type="float" office:value="9.3627141606454511" table:style-name="ce1">
            <text:p>9.362714161</text:p>
          </table:table-cell>
          <table:table-cell office:value-type="float" office:value="7.735232161346989" table:style-name="ce1">
            <text:p>7.735232161</text:p>
          </table:table-cell>
          <table:table-cell office:value-type="float" office:value="9.5049783443133329" table:style-name="ce1">
            <text:p>9.504978344</text:p>
          </table:table-cell>
          <table:table-cell office:value-type="float" office:value="7.224945221456629" table:style-name="ce1">
            <text:p>7.224945221</text:p>
          </table:table-cell>
          <table:table-cell office:value-type="float" office:value="10" table:style-name="ce1">
            <text:p>10</text:p>
          </table:table-cell>
          <table:table-cell office:value-type="float" office:value="4" table:style-name="ce1">
            <text:p>4</text:p>
          </table:table-cell>
          <table:table-cell office:value-type="float" office:value="0.65738266981654037" table:style-name="ce1">
            <text:p>0.65738267</text:p>
          </table:table-cell>
          <table:table-cell office:value-type="float" office:value="77" table:style-name="ce1">
            <text:p>77</text:p>
          </table:table-cell>
          <table:table-cell office:value-type="float" office:value="7.5451952541007064" table:style-name="ce1">
            <text:p>7.545195254</text:p>
          </table:table-cell>
          <table:table-cell office:value-type="float" office:value="6.586947912960242" table:style-name="ce1">
            <text:p>6.586947913</text:p>
          </table:table-cell>
          <table:table-cell office:value-type="float" office:value="8.0959110947858015" table:style-name="ce1">
            <text:p>8.095911095</text:p>
          </table:table-cell>
          <table:table-cell office:value-type="float" office:value="6.4424092378998719" table:style-name="ce1">
            <text:p>6.442409238</text:p>
          </table:table-cell>
          <table:table-cell office:value-type="float" office:value="8.2404497698461725" table:style-name="ce1">
            <text:p>8.24044977</text:p>
          </table:table-cell>
          <table:table-cell office:value-type="float" office:value="5.9239639321963002" table:style-name="ce1">
            <text:p>5.923963932</text:p>
          </table:table-cell>
          <table:table-cell office:value-type="float" office:value="8.7588950755497432" table:style-name="ce1">
            <text:p>8.758895076</text:p>
          </table:table-cell>
          <table:table-cell office:value-type="float" office:value="4" table:style-name="ce1">
            <text:p>4</text:p>
          </table:table-cell>
          <table:table-cell office:value-type="float" office:value="0.44423195654741959" table:style-name="ce1">
            <text:p>0.444231957</text:p>
          </table:table-cell>
          <table:table-cell office:value-type="float" office:value="72" table:style-name="ce1">
            <text:p>72</text:p>
          </table:table-cell>
          <table:table-cell office:value-type="float" office:value="7.6101980567589269" table:style-name="ce1">
            <text:p>7.610198057</text:p>
          </table:table-cell>
          <table:table-cell office:value-type="float" office:value="6.9125212062801484" table:style-name="ce1">
            <text:p>6.912521206</text:p>
          </table:table-cell>
          <table:table-cell office:value-type="float" office:value="8.0720627617514289" table:style-name="ce1">
            <text:p>8.072062762</text:p>
          </table:table-cell>
          <table:table-cell office:value-type="float" office:value="6.8014524922625554" table:style-name="ce1">
            <text:p>6.801452492</text:p>
          </table:table-cell>
          <table:table-cell office:value-type="float" office:value="8.1831314757690219" table:style-name="ce1">
            <text:p>8.183131476</text:p>
          </table:table-cell>
          <table:table-cell office:value-type="float" office:value="6.4030604814813428" table:style-name="ce1">
            <text:p>6.403060481</text:p>
          </table:table-cell>
          <table:table-cell office:value-type="float" office:value="8.5815234865502354" table:style-name="ce1">
            <text:p>8.581523487</text:p>
          </table:table-cell>
          <table:table-cell office:value-type="float" office:value="4" table:style-name="ce1">
            <text:p>4</text:p>
          </table:table-cell>
          <table:table-cell office:value-type="float" office:value="0.33450846237616361" table:style-name="ce1">
            <text:p>0.334508462</text:p>
          </table:table-cell>
          <table:table-cell office:value-type="float" office:value="71" table:style-name="ce1">
            <text:p>71</text:p>
          </table:table-cell>
          <table:table-cell office:value-type="float" office:value="7.3027285924943692" table:style-name="ce1">
            <text:p>7.302728592</text:p>
          </table:table-cell>
          <table:table-cell office:value-type="float" office:value="5.2289723521810334" table:style-name="ce1">
            <text:p>5.228972352</text:p>
          </table:table-cell>
          <table:table-cell office:value-type="float" office:value="6.6234676541019031" table:style-name="ce1">
            <text:p>6.623467654</text:p>
          </table:table-cell>
          <table:table-cell office:value-type="float" office:value="5.0953981830129642" table:style-name="ce1">
            <text:p>5.095398183</text:p>
          </table:table-cell>
          <table:table-cell office:value-type="float" office:value="6.7570418232699723" table:style-name="ce1">
            <text:p>6.757041823</text:p>
          </table:table-cell>
          <table:table-cell office:value-type="float" office:value="4.6162814280024804" table:style-name="ce1">
            <text:p>4.616281428</text:p>
          </table:table-cell>
          <table:table-cell office:value-type="float" office:value="7.2361585782804569" table:style-name="ce1">
            <text:p>7.236158578</text:p>
          </table:table-cell>
          <table:table-cell office:value-type="float" office:value="7" table:style-name="ce1">
            <text:p>7</text:p>
          </table:table-cell>
          <table:table-cell office:value-type="float" office:value="3.247275401510711" table:style-name="ce1">
            <text:p>3.247275402</text:p>
          </table:table-cell>
          <table:table-cell office:value-type="float" office:value="72" table:style-name="ce1">
            <text:p>72</text:p>
          </table:table-cell>
          <table:table-cell office:value-type="float" office:value="9.043940895678821" table:style-name="ce1">
            <text:p>9.043940896</text:p>
          </table:table-cell>
          <table:table-cell office:value-type="float" office:value="8.2583752544659568" table:style-name="ce1">
            <text:p>8.258375254</text:p>
          </table:table-cell>
          <table:table-cell office:value-type="float" office:value="9.6841195019586763" table:style-name="ce1">
            <text:p>9.684119502</text:p>
          </table:table-cell>
          <table:table-cell office:value-type="float" office:value="8.1218078504433944" table:style-name="ce1">
            <text:p>8.12180785</text:p>
          </table:table-cell>
          <table:table-cell office:value-type="float" office:value="9.8206869059812387" table:style-name="ce1">
            <text:p>9.820686906</text:p>
          </table:table-cell>
          <table:table-cell office:value-type="float" office:value="7.6319546710223989" table:style-name="ce1">
            <text:p>7.631954671</text:p>
          </table:table-cell>
          <table:table-cell office:value-type="float" office:value="10" table:style-name="ce1">
            <text:p>10</text:p>
          </table:table-cell>
          <table:table-cell office:value-type="float" office:value="4" table:style-name="ce1">
            <text:p>4</text:p>
          </table:table-cell>
          <table:table-cell office:value-type="float" office:value="0.16773021679141439" table:style-name="ce1">
            <text:p>0.167730217</text:p>
          </table:table-cell>
          <table:table-cell office:value-type="float" office:value="80" table:style-name="ce1">
            <text:p>80</text:p>
          </table:table-cell>
          <table:table-cell office:value-type="float" office:value="9.2946716383221659" table:style-name="ce1">
            <text:p>9.294671638</text:p>
          </table:table-cell>
          <table:table-cell office:value-type="float" office:value="8.8234897217969603" table:style-name="ce1">
            <text:p>8.823489722</text:p>
          </table:table-cell>
          <table:table-cell office:value-type="float" office:value="9.5142528062625367" table:style-name="ce1">
            <text:p>9.514252806</text:p>
          </table:table-cell>
          <table:table-cell office:value-type="float" office:value="8.7573237727454547" table:style-name="ce1">
            <text:p>8.757323773</text:p>
          </table:table-cell>
          <table:table-cell office:value-type="float" office:value="9.5804187553140423" table:style-name="ce1">
            <text:p>9.580418755</text:p>
          </table:table-cell>
          <table:table-cell office:value-type="float" office:value="8.5199933442712243" table:style-name="ce1">
            <text:p>8.519993344</text:p>
          </table:table-cell>
          <table:table-cell office:value-type="float" office:value="9.8177491837882727" table:style-name="ce1">
            <text:p>9.817749184</text:p>
          </table:table-cell>
          <table:table-cell office:value-type="float" office:value="4" table:style-name="ce1">
            <text:p>4</text:p>
          </table:table-cell>
          <table:table-cell office:value-type="float" office:value="0.59911482411264383" table:style-name="ce1">
            <text:p>0.599114824</text:p>
          </table:table-cell>
          <table:table-cell office:value-type="float" office:value="78" table:style-name="ce1">
            <text:p>78</text:p>
          </table:table-cell>
          <table:table-cell office:value-type="float" office:value="6.4897950721963662" table:style-name="ce1">
            <text:p>6.489795072</text:p>
          </table:table-cell>
          <table:table-cell office:value-type="float" office:value="5.7762072250377416" table:style-name="ce1">
            <text:p>5.776207225</text:p>
          </table:table-cell>
          <table:table-cell office:value-type="float" office:value="7.5627718555050167" table:style-name="ce1">
            <text:p>7.562771856</text:p>
          </table:table-cell>
          <table:table-cell office:value-type="float" office:value="5.6050780101518924" table:style-name="ce1">
            <text:p>5.60507801</text:p>
          </table:table-cell>
          <table:table-cell office:value-type="float" office:value="7.7339010703908659" table:style-name="ce1">
            <text:p>7.73390107</text:p>
          </table:table-cell>
          <table:table-cell office:value-type="float" office:value="4.9912551832216669" table:style-name="ce1">
            <text:p>4.991255183</text:p>
          </table:table-cell>
          <table:table-cell office:value-type="float" office:value="8.3477238973210905" table:style-name="ce1">
            <text:p>8.347723897</text:p>
          </table:table-cell>
          <table:table-cell office:value-type="float" office:value="4" table:style-name="ce1">
            <text:p>4</text:p>
          </table:table-cell>
          <table:table-cell office:value-type="float" office:value="-0.33088206551892801" table:style-name="ce1">
            <text:p>-0.330882066</text:p>
          </table:table-cell>
          <table:table-cell office:value-type="float" office:value="68" table:style-name="ce1">
            <text:p>68</text:p>
          </table:table-cell>
          <table:table-cell office:value-type="float" office:value="7.490561288698717" table:style-name="ce1">
            <text:p>7.490561289</text:p>
          </table:table-cell>
          <table:table-cell office:value-type="float" office:value="6.727291275544645" table:style-name="ce1">
            <text:p>6.727291276</text:p>
          </table:table-cell>
          <table:table-cell office:value-type="float" office:value="8.5715724240619515" table:style-name="ce1">
            <text:p>8.571572424</text:p>
          </table:table-cell>
          <table:table-cell office:value-type="float" office:value="6.5506335831263236" table:style-name="ce1">
            <text:p>6.550633583</text:p>
          </table:table-cell>
          <table:table-cell office:value-type="float" office:value="8.7482301164802738" table:style-name="ce1">
            <text:p>8.748230116</text:p>
          </table:table-cell>
          <table:table-cell office:value-type="float" office:value="5.9169806780305114" table:style-name="ce1">
            <text:p>5.916980678</text:p>
          </table:table-cell>
          <table:table-cell office:value-type="float" office:value="9.3818830215760869" table:style-name="ce1">
            <text:p>9.381883022</text:p>
          </table:table-cell>
          <table:table-cell office:value-type="float" office:value="4" table:style-name="ce1">
            <text:p>4</text:p>
          </table:table-cell>
          <table:table-cell office:value-type="float" office:value="-0.28338284415967457" table:style-name="ce1">
            <text:p>-0.283382844</text:p>
          </table:table-cell>
          <table:table-cell office:value-type="float" office:value="41" table:style-name="ce1">
            <text:p>41</text:p>
          </table:table-cell>
          <table:table-cell office:value-type="float" office:value="6.4700048614487109" table:style-name="ce1">
            <text:p>6.470004861</text:p>
          </table:table-cell>
          <table:table-cell table:number-columns-repeated="8" table:style-name="ce1"/>
          <table:table-cell office:value-type="float" office:value="78" table:style-name="ce1">
            <text:p>78</text:p>
          </table:table-cell>
          <table:table-cell office:value-type="float" office:value="6.6438934840883253" table:style-name="ce1">
            <text:p>6.643893484</text:p>
          </table:table-cell>
          <table:table-cell office:value-type="float" office:value="6.3869489957679848" table:style-name="ce1">
            <text:p>6.386948996</text:p>
          </table:table-cell>
          <table:table-cell office:value-type="float" office:value="8.0606649254825982" table:style-name="ce1">
            <text:p>8.060664925</text:p>
          </table:table-cell>
          <table:table-cell office:value-type="float" office:value="6.2266291908700859" table:style-name="ce1">
            <text:p>6.226629191</text:p>
          </table:table-cell>
          <table:table-cell office:value-type="float" office:value="8.220984730380497" table:style-name="ce1">
            <text:p>8.22098473</text:p>
          </table:table-cell>
          <table:table-cell office:value-type="float" office:value="5.6515786016356691" table:style-name="ce1">
            <text:p>5.651578602</text:p>
          </table:table-cell>
          <table:table-cell office:value-type="float" office:value="8.7960353196149157" table:style-name="ce1">
            <text:p>8.79603532</text:p>
          </table:table-cell>
          <table:table-cell office:value-type="float" office:value="4" table:style-name="ce1">
            <text:p>4</text:p>
          </table:table-cell>
          <table:table-cell office:value-type="float" office:value="-1.1398263806471141" table:style-name="ce1">
            <text:p>-1.139826381</text:p>
          </table:table-cell>
          <table:table-cell office:value-type="float" office:value="76" table:style-name="ce1">
            <text:p>76</text:p>
          </table:table-cell>
          <table:table-cell office:value-type="float" office:value="8.7355571023183582" table:style-name="ce1">
            <text:p>8.735557102</text:p>
          </table:table-cell>
          <table:table-cell office:value-type="float" office:value="7.6431423046449876" table:style-name="ce1">
            <text:p>7.643142305</text:p>
          </table:table-cell>
          <table:table-cell office:value-type="float" office:value="8.9179358309080285" table:style-name="ce1">
            <text:p>8.917935831</text:p>
          </table:table-cell>
          <table:table-cell office:value-type="float" office:value="7.5210339792193928" table:style-name="ce1">
            <text:p>7.521033979</text:p>
          </table:table-cell>
          <table:table-cell office:value-type="float" office:value="9.0400441563336251" table:style-name="ce1">
            <text:p>9.040044156</text:p>
          </table:table-cell>
          <table:table-cell office:value-type="float" office:value="7.0830440220139437" table:style-name="ce1">
            <text:p>7.083044022</text:p>
          </table:table-cell>
          <table:table-cell office:value-type="float" office:value="9.4780341135390742" table:style-name="ce1">
            <text:p>9.478034114</text:p>
          </table:table-cell>
          <table:table-cell office:value-type="float" office:value="4" table:style-name="ce1">
            <text:p>4</text:p>
          </table:table-cell>
          <table:table-cell office:value-type="float" office:value="1.1742106451353109" table:style-name="ce1">
            <text:p>1.174210645</text:p>
          </table:table-cell>
          <table:table-cell office:value-type="float" office:value="44" table:style-name="ce1">
            <text:p>44</text:p>
          </table:table-cell>
          <table:table-cell office:value-type="float" office:value="8.79508950300146" table:style-name="ce1">
            <text:p>8.795089503</text:p>
          </table:table-cell>
          <table:table-cell table:number-columns-repeated="8" table:style-name="ce1"/>
          <table:table-cell office:value-type="float" office:value="42" table:style-name="ce1">
            <text:p>42</text:p>
          </table:table-cell>
          <table:table-cell office:value-type="float" office:value="8.5037274700386902" table:style-name="ce1">
            <text:p>8.50372747</text:p>
          </table:table-cell>
          <table:table-cell table:number-columns-repeated="8" table:style-name="ce1"/>
          <table:table-cell office:value-type="float" office:value="41" table:style-name="ce1">
            <text:p>41</text:p>
          </table:table-cell>
          <table:table-cell office:value-type="float" office:value="6.9825383714005786" table:style-name="ce1">
            <text:p>6.982538371</text:p>
          </table:table-cell>
          <table:table-cell table:number-columns-repeated="8" table:style-name="ce1"/>
          <table:table-cell office:value-type="float" office:value="39" table:style-name="ce1">
            <text:p>39</text:p>
          </table:table-cell>
          <table:table-cell office:value-type="float" office:value="6.5702842430063138" table:style-name="ce1">
            <text:p>6.570284243</text:p>
          </table:table-cell>
          <table:table-cell table:number-columns-repeated="8" table:style-name="ce1"/>
          <table:table-cell office:value-type="float" office:value="42" table:style-name="ce1">
            <text:p>42</text:p>
          </table:table-cell>
          <table:table-cell office:value-type="float" office:value="9.5247645789162032" table:style-name="ce1">
            <text:p>9.524764579</text:p>
          </table:table-cell>
          <table:table-cell table:number-columns-repeated="18" table:style-name="ce1"/>
          <table:table-cell office:value-type="float" office:value="64" table:style-name="ce1">
            <text:p>64</text:p>
          </table:table-cell>
          <table:table-cell office:value-type="float" office:value="7.5051888750518891" table:style-name="ce1">
            <text:p>7.505188875</text:p>
          </table:table-cell>
          <table:table-cell office:value-type="float" office:value="7.0025823879131464" table:style-name="ce1">
            <text:p>7.002582388</text:p>
          </table:table-cell>
          <table:table-cell office:value-type="float" office:value="9.2832101214911731" table:style-name="ce1">
            <text:p>9.283210121</text:p>
          </table:table-cell>
          <table:table-cell office:value-type="float" office:value="6.7841284753938869" table:style-name="ce1">
            <text:p>6.784128475</text:p>
          </table:table-cell>
          <table:table-cell office:value-type="float" office:value="9.5016640340104335" table:style-name="ce1">
            <text:p>9.501664034</text:p>
          </table:table-cell>
          <table:table-cell office:value-type="float" office:value="6.0005568437120296" table:style-name="ce1">
            <text:p>6.000556844</text:p>
          </table:table-cell>
          <table:table-cell office:value-type="float" office:value="10" table:style-name="ce1">
            <text:p>10</text:p>
          </table:table-cell>
          <table:table-cell office:value-type="float" office:value="4" table:style-name="ce1">
            <text:p>4</text:p>
          </table:table-cell>
          <table:table-cell office:value-type="float" office:value="-0.91986542205630117" table:style-name="ce1">
            <text:p>-0.919865422</text:p>
          </table:table-cell>
          <table:table-cell table:number-columns-repeated="30" table:style-name="ce1"/>
          <table:table-cell office:value-type="float" office:value="39" table:style-name="ce1">
            <text:p>39</text:p>
          </table:table-cell>
          <table:table-cell office:value-type="float" office:value="4.9667723248442446" table:style-name="ce1">
            <text:p>4.966772325</text:p>
          </table:table-cell>
          <table:table-cell table:number-columns-repeated="8" table:style-name="ce1"/>
          <table:table-cell office:value-type="float" office:value="52" table:style-name="ce1">
            <text:p>52</text:p>
          </table:table-cell>
          <table:table-cell office:value-type="float" office:value="5.1427521137115546" table:style-name="ce1">
            <text:p>5.142752114</text:p>
          </table:table-cell>
          <table:table-cell table:number-columns-repeated="18" table:style-name="ce1"/>
          <table:table-cell office:value-type="float" office:value="30" table:style-name="ce1">
            <text:p>30</text:p>
          </table:table-cell>
          <table:table-cell office:value-type="float" office:value="3.1776516804888701" table:style-name="ce1">
            <text:p>3.17765168</text:p>
          </table:table-cell>
          <table:table-cell table:number-columns-repeated="8" table:style-name="ce1"/>
          <table:table-cell office:value-type="float" office:value="63" table:style-name="ce1">
            <text:p>63</text:p>
          </table:table-cell>
          <table:table-cell office:value-type="float" office:value="8.8572460869453007" table:style-name="ce1">
            <text:p>8.857246087</text:p>
          </table:table-cell>
          <table:table-cell table:number-columns-repeated="8" table:style-name="ce1"/>
          <table:table-cell office:value-type="float" office:value="62" table:style-name="ce1">
            <text:p>62</text:p>
          </table:table-cell>
          <table:table-cell office:value-type="float" office:value="4.7970051671412" table:style-name="ce1">
            <text:p>4.797005167</text:p>
          </table:table-cell>
          <table:table-cell table:number-columns-repeated="18" table:style-name="ce1"/>
          <table:table-cell office:value-type="float" office:value="77" table:style-name="ce1">
            <text:p>77</text:p>
          </table:table-cell>
          <table:table-cell office:value-type="float" office:value="8.2059971741064412" table:style-name="ce1">
            <text:p>8.205997174</text:p>
          </table:table-cell>
          <table:table-cell office:value-type="float" office:value="7.5047674460500193" table:style-name="ce1">
            <text:p>7.504767446</text:p>
          </table:table-cell>
          <table:table-cell office:value-type="float" office:value="8.5317139503454289" table:style-name="ce1">
            <text:p>8.53171395</text:p>
          </table:table-cell>
          <table:table-cell office:value-type="float" office:value="7.4063995806994809" table:style-name="ce1">
            <text:p>7.406399581</text:p>
          </table:table-cell>
          <table:table-cell office:value-type="float" office:value="8.6300818156959682" table:style-name="ce1">
            <text:p>8.630081816</text:p>
          </table:table-cell>
          <table:table-cell office:value-type="float" office:value="7.0535642028895831" table:style-name="ce1">
            <text:p>7.053564203</text:p>
          </table:table-cell>
          <table:table-cell office:value-type="float" office:value="8.982917193505866" table:style-name="ce1">
            <text:p>8.982917194</text:p>
          </table:table-cell>
          <table:table-cell office:value-type="float" office:value="4" table:style-name="ce1">
            <text:p>4</text:p>
          </table:table-cell>
          <table:table-cell office:value-type="float" office:value="0.60145668560154297" table:style-name="ce1">
            <text:p>0.601456686</text:p>
          </table:table-cell>
          <table:table-cell office:value-type="float" office:value="79" table:style-name="ce1">
            <text:p>79</text:p>
          </table:table-cell>
          <table:table-cell office:value-type="float" office:value="9.3826568604449534" table:style-name="ce1">
            <text:p>9.38265686</text:p>
          </table:table-cell>
          <table:table-cell office:value-type="float" office:value="8.6908455492748047" table:style-name="ce1">
            <text:p>8.690845549</text:p>
          </table:table-cell>
          <table:table-cell office:value-type="float" office:value="9.6706461398597732" table:style-name="ce1">
            <text:p>9.67064614</text:p>
          </table:table-cell>
          <table:table-cell office:value-type="float" office:value="8.5969936376495077" table:style-name="ce1">
            <text:p>8.596993638</text:p>
          </table:table-cell>
          <table:table-cell office:value-type="float" office:value="9.7644980514850701" table:style-name="ce1">
            <text:p>9.764498051</text:p>
          </table:table-cell>
          <table:table-cell office:value-type="float" office:value="8.2603565196385755" table:style-name="ce1">
            <text:p>8.26035652</text:p>
          </table:table-cell>
          <table:table-cell office:value-type="float" office:value="10" table:style-name="ce1">
            <text:p>10</text:p>
          </table:table-cell>
          <table:table-cell office:value-type="float" office:value="4" table:style-name="ce1">
            <text:p>4</text:p>
          </table:table-cell>
          <table:table-cell office:value-type="float" office:value="0.677921752607343" table:style-name="ce1">
            <text:p>0.677921753</text:p>
          </table:table-cell>
          <table:table-cell office:value-type="float" office:value="65" table:style-name="ce1">
            <text:p>65</text:p>
          </table:table-cell>
          <table:table-cell office:value-type="float" office:value="1.7559684887846529" table:style-name="ce1">
            <text:p>1.755968489</text:p>
          </table:table-cell>
          <table:table-cell table:number-columns-repeated="17" table:style-name="ce1"/>
          <table:table-cell office:value-type="float" office:value="8.1261012723523862" table:style-name="ce1">
            <text:p>8.126101272</text:p>
          </table:table-cell>
          <table:table-cell office:value-type="float" office:value="7.244564725953289" table:style-name="ce1">
            <text:p>7.244564726</text:p>
          </table:table-cell>
          <table:table-cell office:value-type="float" office:value="8.255307409317199" table:style-name="ce1">
            <text:p>8.255307409</text:p>
          </table:table-cell>
          <table:table-cell office:value-type="float" office:value="7.1477489719044467" table:style-name="ce1">
            <text:p>7.147748972</text:p>
          </table:table-cell>
          <table:table-cell office:value-type="float" office:value="8.3521231633660413" table:style-name="ce1">
            <text:p>8.352123163</text:p>
          </table:table-cell>
          <table:table-cell office:value-type="float" office:value="6.8004808570984308" table:style-name="ce1">
            <text:p>6.800480857</text:p>
          </table:table-cell>
          <table:table-cell office:value-type="float" office:value="8.6993912781720582" table:style-name="ce1">
            <text:p>8.699391278</text:p>
          </table:table-cell>
          <table:table-cell office:value-type="float" office:value="4" table:style-name="ce1">
            <text:p>4</text:p>
          </table:table-cell>
          <table:table-cell office:value-type="float" office:value="1.2243209107428381" table:style-name="ce1">
            <text:p>1.224320911</text:p>
          </table:table-cell>
          <table:table-cell office:value-type="float" office:value="7.1659623617500952" table:style-name="ce1">
            <text:p>7.165962362</text:p>
          </table:table-cell>
          <table:table-cell table:number-columns-repeated="8" table:style-name="ce1"/>
          <table:table-cell office:value-type="float" office:value="8.0752808332726485" table:style-name="ce1">
            <text:p>8.075280833</text:p>
          </table:table-cell>
          <table:table-cell table:number-columns-repeated="53" table:style-name="ce1"/>
          <table:table-cell office:value-type="float" office:value="9.3386642493835588" table:style-name="ce1">
            <text:p>9.338664249</text:p>
          </table:table-cell>
          <table:table-cell office:value-type="float" office:value="8.7495838311073015" table:style-name="ce1">
            <text:p>8.749583831</text:p>
          </table:table-cell>
          <table:table-cell office:value-type="float" office:value="9.6000332774897359" table:style-name="ce1">
            <text:p>9.600033277</text:p>
          </table:table-cell>
          <table:table-cell office:value-type="float" office:value="8.6681220448513709" table:style-name="ce1">
            <text:p>8.668122045</text:p>
          </table:table-cell>
          <table:table-cell office:value-type="float" office:value="9.6814950637456665" table:style-name="ce1">
            <text:p>9.681495064</text:p>
          </table:table-cell>
          <table:table-cell office:value-type="float" office:value="8.3759270274210884" table:style-name="ce1">
            <text:p>8.375927027</text:p>
          </table:table-cell>
          <table:table-cell office:value-type="float" office:value="9.973690081175949" table:style-name="ce1">
            <text:p>9.973690081</text:p>
          </table:table-cell>
          <table:table-cell office:value-type="float" office:value="4" table:style-name="ce1">
            <text:p>4</text:p>
          </table:table-cell>
          <table:table-cell office:value-type="float" office:value="0.63382635029864587" table:style-name="ce1">
            <text:p>0.63382635</text:p>
          </table:table-cell>
          <table:table-cell office:value-type="float" office:value="8.2059971741064412" table:style-name="ce1">
            <text:p>8.205997174</text:p>
          </table:table-cell>
          <table:table-cell office:value-type="float" office:value="7.5047674460500193" table:style-name="ce1">
            <text:p>7.504767446</text:p>
          </table:table-cell>
          <table:table-cell office:value-type="float" office:value="8.5317139503454289" table:style-name="ce1">
            <text:p>8.53171395</text:p>
          </table:table-cell>
          <table:table-cell office:value-type="float" office:value="7.4063995806994809" table:style-name="ce1">
            <text:p>7.406399581</text:p>
          </table:table-cell>
          <table:table-cell office:value-type="float" office:value="8.6300818156959682" table:style-name="ce1">
            <text:p>8.630081816</text:p>
          </table:table-cell>
          <table:table-cell office:value-type="float" office:value="7.0535642028895831" table:style-name="ce1">
            <text:p>7.053564203</text:p>
          </table:table-cell>
          <table:table-cell office:value-type="float" office:value="8.982917193505866" table:style-name="ce1">
            <text:p>8.982917194</text:p>
          </table:table-cell>
          <table:table-cell office:value-type="float" office:value="4" table:style-name="ce1">
            <text:p>4</text:p>
          </table:table-cell>
          <table:table-cell office:value-type="float" office:value="0.60145668560154297" table:style-name="ce1">
            <text:p>0.601456686</text:p>
          </table:table-cell>
          <table:table-cell office:value-type="float" office:value="1.7559684887846529" table:style-name="ce1">
            <text:p>1.755968489</text:p>
          </table:table-cell>
          <table:table-cell table:number-columns-repeated="15942"/>
        </table:table-row>
        <table:table-row table:style-name="ro30">
          <table:table-cell office:value-type="string" table:style-name="ce1">
            <text:p>RWX</text:p>
          </table:table-cell>
          <table:table-cell office:value-type="string" table:style-name="ce1">
            <text:p>Berkshire Healthcare NHS Foundation Trust</text:p>
          </table:table-cell>
          <table:table-cell table:number-columns-repeated="16382" table:style-name="ce1"/>
        </table:table-row>
        <table:table-row table:style-name="ro30">
          <table:table-cell office:value-type="string" table:style-name="ce1">
            <text:p>RX2</text:p>
          </table:table-cell>
          <table:table-cell office:value-type="string" table:style-name="ce1">
            <text:p>Sussex Partnership NHS Foundation Trust</text:p>
          </table:table-cell>
          <table:table-cell office:value-type="float" office:value="39" table:style-name="ce1">
            <text:p>39</text:p>
          </table:table-cell>
          <table:table-cell office:value-type="float" office:value="7.2832159774676741" table:style-name="ce1">
            <text:p>7.283215977</text:p>
          </table:table-cell>
          <table:table-cell table:number-columns-repeated="18" table:style-name="ce1"/>
          <table:table-cell office:value-type="float" office:value="73" table:style-name="ce1">
            <text:p>73</text:p>
          </table:table-cell>
          <table:table-cell office:value-type="float" office:value="8.4505998520649044" table:style-name="ce1">
            <text:p>8.450599852</text:p>
          </table:table-cell>
          <table:table-cell office:value-type="float" office:value="7.6060819757145106" table:style-name="ce1">
            <text:p>7.606081976</text:p>
          </table:table-cell>
          <table:table-cell office:value-type="float" office:value="8.7076934093907692" table:style-name="ce1">
            <text:p>8.707693409</text:p>
          </table:table-cell>
          <table:table-cell office:value-type="float" office:value="7.5005621996373444" table:style-name="ce1">
            <text:p>7.5005622</text:p>
          </table:table-cell>
          <table:table-cell office:value-type="float" office:value="8.8132131854679372" table:style-name="ce1">
            <text:p>8.813213185</text:p>
          </table:table-cell>
          <table:table-cell office:value-type="float" office:value="7.1220736563927796" table:style-name="ce1">
            <text:p>7.122073656</text:p>
          </table:table-cell>
          <table:table-cell office:value-type="float" office:value="9.1917017287125002" table:style-name="ce1">
            <text:p>9.191701729</text:p>
          </table:table-cell>
          <table:table-cell office:value-type="float" office:value="4" table:style-name="ce1">
            <text:p>4</text:p>
          </table:table-cell>
          <table:table-cell office:value-type="float" office:value="0.87710329810364229" table:style-name="ce1">
            <text:p>0.877103298</text:p>
          </table:table-cell>
          <table:table-cell office:value-type="float" office:value="69" table:style-name="ce1">
            <text:p>69</text:p>
          </table:table-cell>
          <table:table-cell office:value-type="float" office:value="9.219484358081413" table:style-name="ce1">
            <text:p>9.219484358</text:p>
          </table:table-cell>
          <table:table-cell office:value-type="float" office:value="7.9050770655380624" table:style-name="ce1">
            <text:p>7.905077066</text:p>
          </table:table-cell>
          <table:table-cell office:value-type="float" office:value="9.3351334401222612" table:style-name="ce1">
            <text:p>9.33513344</text:p>
          </table:table-cell>
          <table:table-cell office:value-type="float" office:value="7.768096616887239" table:style-name="ce1">
            <text:p>7.768096617</text:p>
          </table:table-cell>
          <table:table-cell office:value-type="float" office:value="9.472113888773082" table:style-name="ce1">
            <text:p>9.472113889</text:p>
          </table:table-cell>
          <table:table-cell office:value-type="float" office:value="7.2767618890261634" table:style-name="ce1">
            <text:p>7.276761889</text:p>
          </table:table-cell>
          <table:table-cell office:value-type="float" office:value="9.9634486166341585" table:style-name="ce1">
            <text:p>9.963448617</text:p>
          </table:table-cell>
          <table:table-cell office:value-type="float" office:value="4" table:style-name="ce1">
            <text:p>4</text:p>
          </table:table-cell>
          <table:table-cell office:value-type="float" office:value="1.378814028191335" table:style-name="ce1">
            <text:p>1.378814028</text:p>
          </table:table-cell>
          <table:table-cell office:value-type="float" office:value="74" table:style-name="ce1">
            <text:p>74</text:p>
          </table:table-cell>
          <table:table-cell office:value-type="float" office:value="7.8354710628381499" table:style-name="ce1">
            <text:p>7.835471063</text:p>
          </table:table-cell>
          <table:table-cell office:value-type="float" office:value="6.6005975008270061" table:style-name="ce1">
            <text:p>6.600597501</text:p>
          </table:table-cell>
          <table:table-cell office:value-type="float" office:value="8.0822615069190391" table:style-name="ce1">
            <text:p>8.082261507</text:p>
          </table:table-cell>
          <table:table-cell office:value-type="float" office:value="6.4586737250155286" table:style-name="ce1">
            <text:p>6.458673725</text:p>
          </table:table-cell>
          <table:table-cell office:value-type="float" office:value="8.2241852827305149" table:style-name="ce1">
            <text:p>8.224185283</text:p>
          </table:table-cell>
          <table:table-cell office:value-type="float" office:value="5.9496077929634099" table:style-name="ce1">
            <text:p>5.949607793</text:p>
          </table:table-cell>
          <table:table-cell office:value-type="float" office:value="8.7332512147826353" table:style-name="ce1">
            <text:p>8.733251215</text:p>
          </table:table-cell>
          <table:table-cell office:value-type="float" office:value="4" table:style-name="ce1">
            <text:p>4</text:p>
          </table:table-cell>
          <table:table-cell office:value-type="float" office:value="1.0969100238469951" table:style-name="ce1">
            <text:p>1.096910024</text:p>
          </table:table-cell>
          <table:table-cell office:value-type="float" office:value="70" table:style-name="ce1">
            <text:p>70</text:p>
          </table:table-cell>
          <table:table-cell office:value-type="float" office:value="7.6143004769939449" table:style-name="ce1">
            <text:p>7.614300477</text:p>
          </table:table-cell>
          <table:table-cell office:value-type="float" office:value="6.8428119602405486" table:style-name="ce1">
            <text:p>6.84281196</text:p>
          </table:table-cell>
          <table:table-cell office:value-type="float" office:value="8.1417720077910278" table:style-name="ce1">
            <text:p>8.141772008</text:p>
          </table:table-cell>
          <table:table-cell office:value-type="float" office:value="6.718388802346027" table:style-name="ce1">
            <text:p>6.718388802</text:p>
          </table:table-cell>
          <table:table-cell office:value-type="float" office:value="8.2661951656855504" table:style-name="ce1">
            <text:p>8.266195166</text:p>
          </table:table-cell>
          <table:table-cell office:value-type="float" office:value="6.2720957800508792" table:style-name="ce1">
            <text:p>6.27209578</text:p>
          </table:table-cell>
          <table:table-cell office:value-type="float" office:value="8.7124881879806981" table:style-name="ce1">
            <text:p>8.712488188</text:p>
          </table:table-cell>
          <table:table-cell office:value-type="float" office:value="4" table:style-name="ce1">
            <text:p>4</text:p>
          </table:table-cell>
          <table:table-cell office:value-type="float" office:value="0.30899504965109409" table:style-name="ce1">
            <text:p>0.30899505</text:p>
          </table:table-cell>
          <table:table-cell office:value-type="float" office:value="72" table:style-name="ce1">
            <text:p>72</text:p>
          </table:table-cell>
          <table:table-cell office:value-type="float" office:value="7.1347936279071069" table:style-name="ce1">
            <text:p>7.134793628</text:p>
          </table:table-cell>
          <table:table-cell office:value-type="float" office:value="5.233451590991737" table:style-name="ce1">
            <text:p>5.233451591</text:p>
          </table:table-cell>
          <table:table-cell office:value-type="float" office:value="6.6189884152912004" table:style-name="ce1">
            <text:p>6.618988415</text:p>
          </table:table-cell>
          <table:table-cell office:value-type="float" office:value="5.1007355252562459" table:style-name="ce1">
            <text:p>5.100735525</text:p>
          </table:table-cell>
          <table:table-cell office:value-type="float" office:value="6.7517044810266906" table:style-name="ce1">
            <text:p>6.751704481</text:p>
          </table:table-cell>
          <table:table-cell office:value-type="float" office:value="4.6246966986703963" table:style-name="ce1">
            <text:p>4.624696699</text:p>
          </table:table-cell>
          <table:table-cell office:value-type="float" office:value="7.2277433076125401" table:style-name="ce1">
            <text:p>7.227743308</text:p>
          </table:table-cell>
          <table:table-cell office:value-type="float" office:value="6" table:style-name="ce1">
            <text:p>6</text:p>
          </table:table-cell>
          <table:table-cell office:value-type="float" office:value="2.8695400587955939" table:style-name="ce1">
            <text:p>2.869540059</text:p>
          </table:table-cell>
          <table:table-cell office:value-type="float" office:value="68" table:style-name="ce1">
            <text:p>68</text:p>
          </table:table-cell>
          <table:table-cell office:value-type="float" office:value="8.8688567550298707" table:style-name="ce1">
            <text:p>8.868856755</text:p>
          </table:table-cell>
          <table:table-cell office:value-type="float" office:value="8.232849975603834" table:style-name="ce1">
            <text:p>8.232849976</text:p>
          </table:table-cell>
          <table:table-cell office:value-type="float" office:value="9.7096447808207991" table:style-name="ce1">
            <text:p>9.709644781</text:p>
          </table:table-cell>
          <table:table-cell office:value-type="float" office:value="8.09139260470638" table:style-name="ce1">
            <text:p>8.091392605</text:p>
          </table:table-cell>
          <table:table-cell office:value-type="float" office:value="9.8511021517182531" table:style-name="ce1">
            <text:p>9.851102152</text:p>
          </table:table-cell>
          <table:table-cell office:value-type="float" office:value="7.5839996189306236" table:style-name="ce1">
            <text:p>7.583999619</text:p>
          </table:table-cell>
          <table:table-cell office:value-type="float" office:value="10" table:style-name="ce1">
            <text:p>10</text:p>
          </table:table-cell>
          <table:table-cell office:value-type="float" office:value="4" table:style-name="ce1">
            <text:p>4</text:p>
          </table:table-cell>
          <table:table-cell office:value-type="float" office:value="-0.22808529297687141" table:style-name="ce1">
            <text:p>-0.228085293</text:p>
          </table:table-cell>
          <table:table-cell office:value-type="float" office:value="75" table:style-name="ce1">
            <text:p>75</text:p>
          </table:table-cell>
          <table:table-cell office:value-type="float" office:value="9.6683601619103037" table:style-name="ce1">
            <text:p>9.668360162</text:p>
          </table:table-cell>
          <table:table-cell office:value-type="float" office:value="8.9157510738284156" table:style-name="ce1">
            <text:p>8.915751074</text:p>
          </table:table-cell>
          <table:table-cell office:value-type="float" office:value="9.4219914542310814" table:style-name="ce1">
            <text:p>9.421991454</text:p>
          </table:table-cell>
          <table:table-cell office:value-type="float" office:value="8.8672599544116135" table:style-name="ce1">
            <text:p>8.867259954</text:p>
          </table:table-cell>
          <table:table-cell office:value-type="float" office:value="9.4704825736478835" table:style-name="ce1">
            <text:p>9.470482574</text:p>
          </table:table-cell>
          <table:table-cell office:value-type="float" office:value="8.6933273151408343" table:style-name="ce1">
            <text:p>8.693327315</text:p>
          </table:table-cell>
          <table:table-cell office:value-type="float" office:value="9.6444152129186627" table:style-name="ce1">
            <text:p>9.644415213</text:p>
          </table:table-cell>
          <table:table-cell office:value-type="float" office:value="7" table:style-name="ce1">
            <text:p>7</text:p>
          </table:table-cell>
          <table:table-cell office:value-type="float" office:value="3.2458340231436829" table:style-name="ce1">
            <text:p>3.245834023</text:p>
          </table:table-cell>
          <table:table-cell office:value-type="float" office:value="73" table:style-name="ce1">
            <text:p>73</text:p>
          </table:table-cell>
          <table:table-cell office:value-type="float" office:value="7.2098384266463604" table:style-name="ce1">
            <text:p>7.209838427</text:p>
          </table:table-cell>
          <table:table-cell office:value-type="float" office:value="5.8237346750822754" table:style-name="ce1">
            <text:p>5.823734675</text:p>
          </table:table-cell>
          <table:table-cell office:value-type="float" office:value="7.515244405460483" table:style-name="ce1">
            <text:p>7.515244405</text:p>
          </table:table-cell>
          <table:table-cell office:value-type="float" office:value="5.6617104598957884" table:style-name="ce1">
            <text:p>5.66171046</text:p>
          </table:table-cell>
          <table:table-cell office:value-type="float" office:value="7.67726862064697" table:style-name="ce1">
            <text:p>7.677268621</text:p>
          </table:table-cell>
          <table:table-cell office:value-type="float" office:value="5.080546326914396" table:style-name="ce1">
            <text:p>5.080546327</text:p>
          </table:table-cell>
          <table:table-cell office:value-type="float" office:value="8.2584327536283624" table:style-name="ce1">
            <text:p>8.258432754</text:p>
          </table:table-cell>
          <table:table-cell office:value-type="float" office:value="4" table:style-name="ce1">
            <text:p>4</text:p>
          </table:table-cell>
          <table:table-cell office:value-type="float" office:value="1.05088940324754" table:style-name="ce1">
            <text:p>1.050889403</text:p>
          </table:table-cell>
          <table:table-cell office:value-type="float" office:value="66" table:style-name="ce1">
            <text:p>66</text:p>
          </table:table-cell>
          <table:table-cell office:value-type="float" office:value="8.0963560490557551" table:style-name="ce1">
            <text:p>8.096356049</text:p>
          </table:table-cell>
          <table:table-cell office:value-type="float" office:value="6.802022961364349" table:style-name="ce1">
            <text:p>6.802022961</text:p>
          </table:table-cell>
          <table:table-cell office:value-type="float" office:value="8.4968407382422484" table:style-name="ce1">
            <text:p>8.496840738</text:p>
          </table:table-cell>
          <table:table-cell office:value-type="float" office:value="6.6396818791635681" table:style-name="ce1">
            <text:p>6.639681879</text:p>
          </table:table-cell>
          <table:table-cell office:value-type="float" office:value="8.6591818204430293" table:style-name="ce1">
            <text:p>8.65918182</text:p>
          </table:table-cell>
          <table:table-cell office:value-type="float" office:value="6.0573811769143031" table:style-name="ce1">
            <text:p>6.057381177</text:p>
          </table:table-cell>
          <table:table-cell office:value-type="float" office:value="9.2414825226922943" table:style-name="ce1">
            <text:p>9.241482523</text:p>
          </table:table-cell>
          <table:table-cell office:value-type="float" office:value="4" table:style-name="ce1">
            <text:p>4</text:p>
          </table:table-cell>
          <table:table-cell office:value-type="float" office:value="0.86749726152428497" table:style-name="ce1">
            <text:p>0.867497262</text:p>
          </table:table-cell>
          <table:table-cell office:value-type="float" office:value="49" table:style-name="ce1">
            <text:p>49</text:p>
          </table:table-cell>
          <table:table-cell office:value-type="float" office:value="7.3943896173000647" table:style-name="ce1">
            <text:p>7.394389617</text:p>
          </table:table-cell>
          <table:table-cell table:number-columns-repeated="8" table:style-name="ce1"/>
          <table:table-cell office:value-type="float" office:value="75" table:style-name="ce1">
            <text:p>75</text:p>
          </table:table-cell>
          <table:table-cell office:value-type="float" office:value="7.9256943181939699" table:style-name="ce1">
            <text:p>7.925694318</text:p>
          </table:table-cell>
          <table:table-cell office:value-type="float" office:value="6.4944593121799779" table:style-name="ce1">
            <text:p>6.494459312</text:p>
          </table:table-cell>
          <table:table-cell office:value-type="float" office:value="7.953154609070606" table:style-name="ce1">
            <text:p>7.953154609</text:p>
          </table:table-cell>
          <table:table-cell office:value-type="float" office:value="6.3547356343137684" table:style-name="ce1">
            <text:p>6.354735634</text:p>
          </table:table-cell>
          <table:table-cell office:value-type="float" office:value="8.0928782869368163" table:style-name="ce1">
            <text:p>8.092878287</text:p>
          </table:table-cell>
          <table:table-cell office:value-type="float" office:value="5.8535612264598278" table:style-name="ce1">
            <text:p>5.853561226</text:p>
          </table:table-cell>
          <table:table-cell office:value-type="float" office:value="8.5940526947907561" table:style-name="ce1">
            <text:p>8.594052695</text:p>
          </table:table-cell>
          <table:table-cell office:value-type="float" office:value="4" table:style-name="ce1">
            <text:p>4</text:p>
          </table:table-cell>
          <table:table-cell office:value-type="float" office:value="1.5829240942479781" table:style-name="ce1">
            <text:p>1.582924094</text:p>
          </table:table-cell>
          <table:table-cell office:value-type="float" office:value="68" table:style-name="ce1">
            <text:p>68</text:p>
          </table:table-cell>
          <table:table-cell office:value-type="float" office:value="8.1924501775190048" table:style-name="ce1">
            <text:p>8.192450178</text:p>
          </table:table-cell>
          <table:table-cell office:value-type="float" office:value="7.4986765508490674" table:style-name="ce1">
            <text:p>7.498676551</text:p>
          </table:table-cell>
          <table:table-cell office:value-type="float" office:value="9.0624015847039505" table:style-name="ce1">
            <text:p>9.062401585</text:p>
          </table:table-cell>
          <table:table-cell office:value-type="float" office:value="7.3488924161038591" table:style-name="ce1">
            <text:p>7.348892416</text:p>
          </table:table-cell>
          <table:table-cell office:value-type="float" office:value="9.2121857194491579" table:style-name="ce1">
            <text:p>9.212185719</text:p>
          </table:table-cell>
          <table:table-cell office:value-type="float" office:value="6.8116321880362527" table:style-name="ce1">
            <text:p>6.811632188</text:p>
          </table:table-cell>
          <table:table-cell office:value-type="float" office:value="9.7494459475167652" table:style-name="ce1">
            <text:p>9.749445948</text:p>
          </table:table-cell>
          <table:table-cell office:value-type="float" office:value="4" table:style-name="ce1">
            <text:p>4</text:p>
          </table:table-cell>
          <table:table-cell office:value-type="float" office:value="-0.185318169751195" table:style-name="ce1">
            <text:p>-0.18531817</text:p>
          </table:table-cell>
          <table:table-cell office:value-type="float" office:value="47" table:style-name="ce1">
            <text:p>47</text:p>
          </table:table-cell>
          <table:table-cell office:value-type="float" office:value="8.9517331786044299" table:style-name="ce1">
            <text:p>8.951733179</text:p>
          </table:table-cell>
          <table:table-cell table:number-columns-repeated="8" table:style-name="ce1"/>
          <table:table-cell office:value-type="float" office:value="47" table:style-name="ce1">
            <text:p>47</text:p>
          </table:table-cell>
          <table:table-cell office:value-type="float" office:value="8.5664649420130221" table:style-name="ce1">
            <text:p>8.566464942</text:p>
          </table:table-cell>
          <table:table-cell table:number-columns-repeated="8" table:style-name="ce1"/>
          <table:table-cell office:value-type="float" office:value="44" table:style-name="ce1">
            <text:p>44</text:p>
          </table:table-cell>
          <table:table-cell office:value-type="float" office:value="6.4810527181060937" table:style-name="ce1">
            <text:p>6.481052718</text:p>
          </table:table-cell>
          <table:table-cell table:number-columns-repeated="8" table:style-name="ce1"/>
          <table:table-cell office:value-type="float" office:value="40" table:style-name="ce1">
            <text:p>40</text:p>
          </table:table-cell>
          <table:table-cell office:value-type="float" office:value="6.9187389659520804" table:style-name="ce1">
            <text:p>6.918738966</text:p>
          </table:table-cell>
          <table:table-cell table:number-columns-repeated="8" table:style-name="ce1"/>
          <table:table-cell office:value-type="float" office:value="45" table:style-name="ce1">
            <text:p>45</text:p>
          </table:table-cell>
          <table:table-cell office:value-type="float" office:value="9.093604590140993" table:style-name="ce1">
            <text:p>9.09360459</text:p>
          </table:table-cell>
          <table:table-cell table:number-columns-repeated="18" table:style-name="ce1"/>
          <table:table-cell office:value-type="float" office:value="72" table:style-name="ce1">
            <text:p>72</text:p>
          </table:table-cell>
          <table:table-cell office:value-type="float" office:value="8.2484101436759047" table:style-name="ce1">
            <text:p>8.248410144</text:p>
          </table:table-cell>
          <table:table-cell office:value-type="float" office:value="7.1177199367568669" table:style-name="ce1">
            <text:p>7.117719937</text:p>
          </table:table-cell>
          <table:table-cell office:value-type="float" office:value="9.1680725726474535" table:style-name="ce1">
            <text:p>9.168072573</text:p>
          </table:table-cell>
          <table:table-cell office:value-type="float" office:value="6.921323326841156" table:style-name="ce1">
            <text:p>6.921323327</text:p>
          </table:table-cell>
          <table:table-cell office:value-type="float" office:value="9.3644691825631643" table:style-name="ce1">
            <text:p>9.364469183</text:p>
          </table:table-cell>
          <table:table-cell office:value-type="float" office:value="6.2168689624686646" table:style-name="ce1">
            <text:p>6.216868962</text:p>
          </table:table-cell>
          <table:table-cell office:value-type="float" office:value="10" table:style-name="ce1">
            <text:p>10</text:p>
          </table:table-cell>
          <table:table-cell office:value-type="float" office:value="4" table:style-name="ce1">
            <text:p>4</text:p>
          </table:table-cell>
          <table:table-cell office:value-type="float" office:value="0.1692927352437387" table:style-name="ce1">
            <text:p>0.169292735</text:p>
          </table:table-cell>
          <table:table-cell table:number-columns-repeated="30" table:style-name="ce1"/>
          <table:table-cell office:value-type="float" office:value="36" table:style-name="ce1">
            <text:p>36</text:p>
          </table:table-cell>
          <table:table-cell office:value-type="float" office:value="6.717538126942328" table:style-name="ce1">
            <text:p>6.717538127</text:p>
          </table:table-cell>
          <table:table-cell table:number-columns-repeated="8" table:style-name="ce1"/>
          <table:table-cell office:value-type="float" office:value="53" table:style-name="ce1">
            <text:p>53</text:p>
          </table:table-cell>
          <table:table-cell office:value-type="float" office:value="5.1392771642597888" table:style-name="ce1">
            <text:p>5.139277164</text:p>
          </table:table-cell>
          <table:table-cell table:number-columns-repeated="28" table:style-name="ce1"/>
          <table:table-cell office:value-type="float" office:value="61" table:style-name="ce1">
            <text:p>61</text:p>
          </table:table-cell>
          <table:table-cell office:value-type="float" office:value="7.6053572136411081" table:style-name="ce1">
            <text:p>7.605357214</text:p>
          </table:table-cell>
          <table:table-cell table:number-columns-repeated="8" table:style-name="ce1"/>
          <table:table-cell office:value-type="float" office:value="60" table:style-name="ce1">
            <text:p>60</text:p>
          </table:table-cell>
          <table:table-cell office:value-type="float" office:value="6.9863329392196549" table:style-name="ce1">
            <text:p>6.986332939</text:p>
          </table:table-cell>
          <table:table-cell table:number-columns-repeated="18" table:style-name="ce1"/>
          <table:table-cell office:value-type="float" office:value="77" table:style-name="ce1">
            <text:p>77</text:p>
          </table:table-cell>
          <table:table-cell office:value-type="float" office:value="8.4419488362624673" table:style-name="ce1">
            <text:p>8.441948836</text:p>
          </table:table-cell>
          <table:table-cell office:value-type="float" office:value="7.5152845643531334" table:style-name="ce1">
            <text:p>7.515284564</text:p>
          </table:table-cell>
          <table:table-cell office:value-type="float" office:value="8.5211968320423139" table:style-name="ce1">
            <text:p>8.521196832</text:p>
          </table:table-cell>
          <table:table-cell office:value-type="float" office:value="7.4189315001101281" table:style-name="ce1">
            <text:p>7.4189315</text:p>
          </table:table-cell>
          <table:table-cell office:value-type="float" office:value="8.6175498962853201" table:style-name="ce1">
            <text:p>8.617549896</text:p>
          </table:table-cell>
          <table:table-cell office:value-type="float" office:value="7.0733230058709511" table:style-name="ce1">
            <text:p>7.073323006</text:p>
          </table:table-cell>
          <table:table-cell office:value-type="float" office:value="8.9631583905244963" table:style-name="ce1">
            <text:p>8.963158391</text:p>
          </table:table-cell>
          <table:table-cell office:value-type="float" office:value="4" table:style-name="ce1">
            <text:p>4</text:p>
          </table:table-cell>
          <table:table-cell office:value-type="float" office:value="1.3856832052859951" table:style-name="ce1">
            <text:p>1.385683205</text:p>
          </table:table-cell>
          <table:table-cell office:value-type="float" office:value="77" table:style-name="ce1">
            <text:p>77</text:p>
          </table:table-cell>
          <table:table-cell office:value-type="float" office:value="9.4520407181080071" table:style-name="ce1">
            <text:p>9.452040718</text:p>
          </table:table-cell>
          <table:table-cell office:value-type="float" office:value="8.6724487572279916" table:style-name="ce1">
            <text:p>8.672448757</text:p>
          </table:table-cell>
          <table:table-cell office:value-type="float" office:value="9.6890429319065863" table:style-name="ce1">
            <text:p>9.689042932</text:p>
          </table:table-cell>
          <table:table-cell office:value-type="float" office:value="8.5750725078589589" table:style-name="ce1">
            <text:p>8.575072508</text:p>
          </table:table-cell>
          <table:table-cell office:value-type="float" office:value="9.7864191812756189" table:style-name="ce1">
            <text:p>9.786419181</text:p>
          </table:table-cell>
          <table:table-cell office:value-type="float" office:value="8.2257939542032723" table:style-name="ce1">
            <text:p>8.225793954</text:p>
          </table:table-cell>
          <table:table-cell office:value-type="float" office:value="10" table:style-name="ce1">
            <text:p>10</text:p>
          </table:table-cell>
          <table:table-cell office:value-type="float" office:value="4" table:style-name="ce1">
            <text:p>4</text:p>
          </table:table-cell>
          <table:table-cell office:value-type="float" office:value="0.87791248038082592" table:style-name="ce1">
            <text:p>0.87791248</text:p>
          </table:table-cell>
          <table:table-cell office:value-type="float" office:value="67" table:style-name="ce1">
            <text:p>67</text:p>
          </table:table-cell>
          <table:table-cell office:value-type="float" office:value="2.9561351742400861" table:style-name="ce1">
            <text:p>2.956135174</text:p>
          </table:table-cell>
          <table:table-cell table:number-columns-repeated="17" table:style-name="ce1"/>
          <table:table-cell office:value-type="float" office:value="8.1872510221525658" table:style-name="ce1">
            <text:p>8.187251022</text:p>
          </table:table-cell>
          <table:table-cell office:value-type="float" office:value="7.2519238085704911" table:style-name="ce1">
            <text:p>7.251923809</text:p>
          </table:table-cell>
          <table:table-cell office:value-type="float" office:value="8.2479483266999978" table:style-name="ce1">
            <text:p>8.247948327</text:p>
          </table:table-cell>
          <table:table-cell office:value-type="float" office:value="7.1565178596964341" table:style-name="ce1">
            <text:p>7.15651786</text:p>
          </table:table-cell>
          <table:table-cell office:value-type="float" office:value="8.343354275574054" table:style-name="ce1">
            <text:p>8.343354276</text:p>
          </table:table-cell>
          <table:table-cell office:value-type="float" office:value="6.8143065705083332" table:style-name="ce1">
            <text:p>6.814306571</text:p>
          </table:table-cell>
          <table:table-cell office:value-type="float" office:value="8.6855655647621557" table:style-name="ce1">
            <text:p>8.685565565</text:p>
          </table:table-cell>
          <table:table-cell office:value-type="float" office:value="4" table:style-name="ce1">
            <text:p>4</text:p>
          </table:table-cell>
          <table:table-cell office:value-type="float" office:value="1.4443802857546979" table:style-name="ce1">
            <text:p>1.444380286</text:p>
          </table:table-cell>
          <table:table-cell office:value-type="float" office:value="7.7637457177430296" table:style-name="ce1">
            <text:p>7.763745718</text:p>
          </table:table-cell>
          <table:table-cell table:number-columns-repeated="8" table:style-name="ce1"/>
          <table:table-cell office:value-type="float" office:value="8.0023188789633242" table:style-name="ce1">
            <text:p>8.002318879</text:p>
          </table:table-cell>
          <table:table-cell table:number-columns-repeated="53" table:style-name="ce1"/>
          <table:table-cell office:value-type="float" office:value="9.5602004400091545" table:style-name="ce1">
            <text:p>9.56020044</text:p>
          </table:table-cell>
          <table:table-cell office:value-type="float" office:value="8.7781127998561335" table:style-name="ce1">
            <text:p>8.7781128</text:p>
          </table:table-cell>
          <table:table-cell office:value-type="float" office:value="9.571504308740904" table:style-name="ce1">
            <text:p>9.571504309</text:p>
          </table:table-cell>
          <table:table-cell office:value-type="float" office:value="8.7021164078436932" table:style-name="ce1">
            <text:p>8.702116408</text:p>
          </table:table-cell>
          <table:table-cell office:value-type="float" office:value="9.6475007007533442" table:style-name="ce1">
            <text:p>9.647500701</text:p>
          </table:table-cell>
          <table:table-cell office:value-type="float" office:value="8.4295251953339552" table:style-name="ce1">
            <text:p>8.429525195</text:p>
          </table:table-cell>
          <table:table-cell office:value-type="float" office:value="9.9200919132630823" table:style-name="ce1">
            <text:p>9.920091913</text:p>
          </table:table-cell>
          <table:table-cell office:value-type="float" office:value="4" table:style-name="ce1">
            <text:p>4</text:p>
          </table:table-cell>
          <table:table-cell office:value-type="float" office:value="1.5979834266169479" table:style-name="ce1">
            <text:p>1.597983427</text:p>
          </table:table-cell>
          <table:table-cell office:value-type="float" office:value="8.4419488362624673" table:style-name="ce1">
            <text:p>8.441948836</text:p>
          </table:table-cell>
          <table:table-cell office:value-type="float" office:value="7.5152845643531334" table:style-name="ce1">
            <text:p>7.515284564</text:p>
          </table:table-cell>
          <table:table-cell office:value-type="float" office:value="8.5211968320423139" table:style-name="ce1">
            <text:p>8.521196832</text:p>
          </table:table-cell>
          <table:table-cell office:value-type="float" office:value="7.4189315001101281" table:style-name="ce1">
            <text:p>7.4189315</text:p>
          </table:table-cell>
          <table:table-cell office:value-type="float" office:value="8.6175498962853201" table:style-name="ce1">
            <text:p>8.617549896</text:p>
          </table:table-cell>
          <table:table-cell office:value-type="float" office:value="7.0733230058709511" table:style-name="ce1">
            <text:p>7.073323006</text:p>
          </table:table-cell>
          <table:table-cell office:value-type="float" office:value="8.9631583905244963" table:style-name="ce1">
            <text:p>8.963158391</text:p>
          </table:table-cell>
          <table:table-cell office:value-type="float" office:value="4" table:style-name="ce1">
            <text:p>4</text:p>
          </table:table-cell>
          <table:table-cell office:value-type="float" office:value="1.3856832052859951" table:style-name="ce1">
            <text:p>1.385683205</text:p>
          </table:table-cell>
          <table:table-cell office:value-type="float" office:value="2.9561351742400861" table:style-name="ce1">
            <text:p>2.956135174</text:p>
          </table:table-cell>
          <table:table-cell table:number-columns-repeated="15942"/>
        </table:table-row>
        <table:table-row table:style-name="ro30">
          <table:table-cell office:value-type="string" table:style-name="ce1">
            <text:p>RX3</text:p>
          </table:table-cell>
          <table:table-cell office:value-type="string" table:style-name="ce1">
            <text:p>Tees, Esk and Wear Valleys NHS Foundation Trust</text:p>
          </table:table-cell>
          <table:table-cell office:value-type="float" office:value="30" table:style-name="ce1">
            <text:p>30</text:p>
          </table:table-cell>
          <table:table-cell office:value-type="float" office:value="7.2157838318872232" table:style-name="ce1">
            <text:p>7.215783832</text:p>
          </table:table-cell>
          <table:table-cell table:number-columns-repeated="18" table:style-name="ce1"/>
          <table:table-cell office:value-type="float" office:value="57" table:style-name="ce1">
            <text:p>57</text:p>
          </table:table-cell>
          <table:table-cell office:value-type="float" office:value="9.2191900227973704" table:style-name="ce1">
            <text:p>9.219190023</text:p>
          </table:table-cell>
          <table:table-cell office:value-type="float" office:value="7.7195520915563769" table:style-name="ce1">
            <text:p>7.719552092</text:p>
          </table:table-cell>
          <table:table-cell office:value-type="float" office:value="8.5942232935489038" table:style-name="ce1">
            <text:p>8.594223294</text:p>
          </table:table-cell>
          <table:table-cell office:value-type="float" office:value="7.6357701821154098" table:style-name="ce1">
            <text:p>7.635770182</text:p>
          </table:table-cell>
          <table:table-cell office:value-type="float" office:value="8.6780052029898709" table:style-name="ce1">
            <text:p>8.678005203</text:p>
          </table:table-cell>
          <table:table-cell office:value-type="float" office:value="7.3352531223429418" table:style-name="ce1">
            <text:p>7.335253122</text:p>
          </table:table-cell>
          <table:table-cell office:value-type="float" office:value="8.978522262762338" table:style-name="ce1">
            <text:p>8.978522263</text:p>
          </table:table-cell>
          <table:table-cell office:value-type="float" office:value="7" table:style-name="ce1">
            <text:p>7</text:p>
          </table:table-cell>
          <table:table-cell office:value-type="float" office:value="3.995402699528706" table:style-name="ce1">
            <text:p>3.9954027</text:p>
          </table:table-cell>
          <table:table-cell office:value-type="float" office:value="56" table:style-name="ce1">
            <text:p>56</text:p>
          </table:table-cell>
          <table:table-cell office:value-type="float" office:value="9.6393313770697961" table:style-name="ce1">
            <text:p>9.639331377</text:p>
          </table:table-cell>
          <table:table-cell office:value-type="float" office:value="7.9523147091208166" table:style-name="ce1">
            <text:p>7.952314709</text:p>
          </table:table-cell>
          <table:table-cell office:value-type="float" office:value="9.2878957965395053" table:style-name="ce1">
            <text:p>9.287895797</text:p>
          </table:table-cell>
          <table:table-cell office:value-type="float" office:value="7.8243837409326851" table:style-name="ce1">
            <text:p>7.824383741</text:p>
          </table:table-cell>
          <table:table-cell office:value-type="float" office:value="9.4158267647276368" table:style-name="ce1">
            <text:p>9.415826765</text:p>
          </table:table-cell>
          <table:table-cell office:value-type="float" office:value="7.3655085652501446" table:style-name="ce1">
            <text:p>7.365508565</text:p>
          </table:table-cell>
          <table:table-cell office:value-type="float" office:value="9.8747019404101763" table:style-name="ce1">
            <text:p>9.87470194</text:p>
          </table:table-cell>
          <table:table-cell office:value-type="float" office:value="6" table:style-name="ce1">
            <text:p>6</text:p>
          </table:table-cell>
          <table:table-cell office:value-type="float" office:value="2.510484466919078" table:style-name="ce1">
            <text:p>2.510484467</text:p>
          </table:table-cell>
          <table:table-cell office:value-type="float" office:value="60" table:style-name="ce1">
            <text:p>60</text:p>
          </table:table-cell>
          <table:table-cell office:value-type="float" office:value="8.2663686070152576" table:style-name="ce1">
            <text:p>8.266368607</text:p>
          </table:table-cell>
          <table:table-cell office:value-type="float" office:value="6.620793324128857" table:style-name="ce1">
            <text:p>6.620793324</text:p>
          </table:table-cell>
          <table:table-cell office:value-type="float" office:value="8.0620656836171865" table:style-name="ce1">
            <text:p>8.062065684</text:p>
          </table:table-cell>
          <table:table-cell office:value-type="float" office:value="6.4827385327657243" table:style-name="ce1">
            <text:p>6.482738533</text:p>
          </table:table-cell>
          <table:table-cell office:value-type="float" office:value="8.20012047498032" table:style-name="ce1">
            <text:p>8.200120475</text:p>
          </table:table-cell>
          <table:table-cell office:value-type="float" office:value="5.9875502485074978" table:style-name="ce1">
            <text:p>5.987550249</text:p>
          </table:table-cell>
          <table:table-cell office:value-type="float" office:value="8.6953087592385465" table:style-name="ce1">
            <text:p>8.695308759</text:p>
          </table:table-cell>
          <table:table-cell office:value-type="float" office:value="6" table:style-name="ce1">
            <text:p>6</text:p>
          </table:table-cell>
          <table:table-cell office:value-type="float" office:value="2.111175488096503" table:style-name="ce1">
            <text:p>2.111175488</text:p>
          </table:table-cell>
          <table:table-cell office:value-type="float" office:value="56" table:style-name="ce1">
            <text:p>56</text:p>
          </table:table-cell>
          <table:table-cell office:value-type="float" office:value="8.7714143794717874" table:style-name="ce1">
            <text:p>8.771414379</text:p>
          </table:table-cell>
          <table:table-cell office:value-type="float" office:value="7.0066624365171748" table:style-name="ce1">
            <text:p>7.006662437</text:p>
          </table:table-cell>
          <table:table-cell office:value-type="float" office:value="7.9779215315144034" table:style-name="ce1">
            <text:p>7.977921532</text:p>
          </table:table-cell>
          <table:table-cell office:value-type="float" office:value="6.9136286869717436" table:style-name="ce1">
            <text:p>6.913628687</text:p>
          </table:table-cell>
          <table:table-cell office:value-type="float" office:value="8.0709552810598328" table:style-name="ce1">
            <text:p>8.070955281</text:p>
          </table:table-cell>
          <table:table-cell office:value-type="float" office:value="6.5799262318767049" table:style-name="ce1">
            <text:p>6.579926232</text:p>
          </table:table-cell>
          <table:table-cell office:value-type="float" office:value="8.4046577361548724" table:style-name="ce1">
            <text:p>8.404657736</text:p>
          </table:table-cell>
          <table:table-cell office:value-type="float" office:value="7" table:style-name="ce1">
            <text:p>7</text:p>
          </table:table-cell>
          <table:table-cell office:value-type="float" office:value="4.332456956780983" table:style-name="ce1">
            <text:p>4.332456957</text:p>
          </table:table-cell>
          <table:table-cell office:value-type="float" office:value="57" table:style-name="ce1">
            <text:p>57</text:p>
          </table:table-cell>
          <table:table-cell office:value-type="float" office:value="6.4965288164966317" table:style-name="ce1">
            <text:p>6.496528816</text:p>
          </table:table-cell>
          <table:table-cell office:value-type="float" office:value="5.1488950043100559" table:style-name="ce1">
            <text:p>5.148895004</text:p>
          </table:table-cell>
          <table:table-cell office:value-type="float" office:value="6.7035450019728806" table:style-name="ce1">
            <text:p>6.703545002</text:p>
          </table:table-cell>
          <table:table-cell office:value-type="float" office:value="4.9999801377637816" table:style-name="ce1">
            <text:p>4.999980138</text:p>
          </table:table-cell>
          <table:table-cell office:value-type="float" office:value="6.852459868519154" table:style-name="ce1">
            <text:p>6.852459869</text:p>
          </table:table-cell>
          <table:table-cell office:value-type="float" office:value="4.465837884985123" table:style-name="ce1">
            <text:p>4.465837885</text:p>
          </table:table-cell>
          <table:table-cell office:value-type="float" office:value="7.3866021212978126" table:style-name="ce1">
            <text:p>7.386602121</text:p>
          </table:table-cell>
          <table:table-cell office:value-type="float" office:value="4" table:style-name="ce1">
            <text:p>4</text:p>
          </table:table-cell>
          <table:table-cell office:value-type="float" office:value="1.2067983424424029" table:style-name="ce1">
            <text:p>1.206798342</text:p>
          </table:table-cell>
          <table:table-cell office:value-type="float" office:value="60" table:style-name="ce1">
            <text:p>60</text:p>
          </table:table-cell>
          <table:table-cell office:value-type="float" office:value="9.461332904703541" table:style-name="ce1">
            <text:p>9.461332905</text:p>
          </table:table-cell>
          <table:table-cell office:value-type="float" office:value="8.3197880485699365" table:style-name="ce1">
            <text:p>8.319788049</text:p>
          </table:table-cell>
          <table:table-cell office:value-type="float" office:value="9.6227067078546966" table:style-name="ce1">
            <text:p>9.622706708</text:p>
          </table:table-cell>
          <table:table-cell office:value-type="float" office:value="8.1949857081333608" table:style-name="ce1">
            <text:p>8.194985708</text:p>
          </table:table-cell>
          <table:table-cell office:value-type="float" office:value="9.7475090482912723" table:style-name="ce1">
            <text:p>9.747509048</text:p>
          </table:table-cell>
          <table:table-cell office:value-type="float" office:value="7.7473325972055269" table:style-name="ce1">
            <text:p>7.747332597</text:p>
          </table:table-cell>
          <table:table-cell office:value-type="float" office:value="10" table:style-name="ce1">
            <text:p>10</text:p>
          </table:table-cell>
          <table:table-cell office:value-type="float" office:value="4" table:style-name="ce1">
            <text:p>4</text:p>
          </table:table-cell>
          <table:table-cell office:value-type="float" office:value="1.2374048832907369" table:style-name="ce1">
            <text:p>1.237404883</text:p>
          </table:table-cell>
          <table:table-cell office:value-type="float" office:value="62" table:style-name="ce1">
            <text:p>62</text:p>
          </table:table-cell>
          <table:table-cell office:value-type="float" office:value="9.8606020432036185" table:style-name="ce1">
            <text:p>9.860602043</text:p>
          </table:table-cell>
          <table:table-cell office:value-type="float" office:value="8.9548895964750734" table:style-name="ce1">
            <text:p>8.954889596</text:p>
          </table:table-cell>
          <table:table-cell office:value-type="float" office:value="9.3828529315844236" table:style-name="ce1">
            <text:p>9.382852932</text:p>
          </table:table-cell>
          <table:table-cell office:value-type="float" office:value="8.9138963806192102" table:style-name="ce1">
            <text:p>8.913896381</text:p>
          </table:table-cell>
          <table:table-cell office:value-type="float" office:value="9.4238461474402868" table:style-name="ce1">
            <text:p>9.423846147</text:p>
          </table:table-cell>
          <table:table-cell office:value-type="float" office:value="8.7668579473605153" table:style-name="ce1">
            <text:p>8.766857947</text:p>
          </table:table-cell>
          <table:table-cell office:value-type="float" office:value="9.5708845806989817" table:style-name="ce1">
            <text:p>9.570884581</text:p>
          </table:table-cell>
          <table:table-cell office:value-type="float" office:value="7" table:style-name="ce1">
            <text:p>7</text:p>
          </table:table-cell>
          <table:table-cell office:value-type="float" office:value="5.3172586885573443" table:style-name="ce1">
            <text:p>5.317258689</text:p>
          </table:table-cell>
          <table:table-cell office:value-type="float" office:value="60" table:style-name="ce1">
            <text:p>60</text:p>
          </table:table-cell>
          <table:table-cell office:value-type="float" office:value="7.31829278093669" table:style-name="ce1">
            <text:p>7.318292781</text:p>
          </table:table-cell>
          <table:table-cell office:value-type="float" office:value="5.6747820415216763" table:style-name="ce1">
            <text:p>5.674782042</text:p>
          </table:table-cell>
          <table:table-cell office:value-type="float" office:value="7.6641970390210821" table:style-name="ce1">
            <text:p>7.664197039</text:p>
          </table:table-cell>
          <table:table-cell office:value-type="float" office:value="5.4842224497787431" table:style-name="ce1">
            <text:p>5.48422245</text:p>
          </table:table-cell>
          <table:table-cell office:value-type="float" office:value="7.8547566307640153" table:style-name="ce1">
            <text:p>7.854756631</text:p>
          </table:table-cell>
          <table:table-cell office:value-type="float" office:value="4.8007048669958117" table:style-name="ce1">
            <text:p>4.800704867</text:p>
          </table:table-cell>
          <table:table-cell office:value-type="float" office:value="8.5382742135469467" table:style-name="ce1">
            <text:p>8.538274214</text:p>
          </table:table-cell>
          <table:table-cell office:value-type="float" office:value="4" table:style-name="ce1">
            <text:p>4</text:p>
          </table:table-cell>
          <table:table-cell office:value-type="float" office:value="1.0728645002944579" table:style-name="ce1">
            <text:p>1.0728645</text:p>
          </table:table-cell>
          <table:table-cell office:value-type="float" office:value="55" table:style-name="ce1">
            <text:p>55</text:p>
          </table:table-cell>
          <table:table-cell office:value-type="float" office:value="8.7017585397877699" table:style-name="ce1">
            <text:p>8.70175854</text:p>
          </table:table-cell>
          <table:table-cell office:value-type="float" office:value="6.8237930986316444" table:style-name="ce1">
            <text:p>6.823793099</text:p>
          </table:table-cell>
          <table:table-cell office:value-type="float" office:value="8.4750706009749521" table:style-name="ce1">
            <text:p>8.475070601</text:p>
          </table:table-cell>
          <table:table-cell office:value-type="float" office:value="6.6656225977073271" table:style-name="ce1">
            <text:p>6.665622598</text:p>
          </table:table-cell>
          <table:table-cell office:value-type="float" office:value="8.6332411018992694" table:style-name="ce1">
            <text:p>8.633241102</text:p>
          </table:table-cell>
          <table:table-cell office:value-type="float" office:value="6.098281339938473" table:style-name="ce1">
            <text:p>6.09828134</text:p>
          </table:table-cell>
          <table:table-cell office:value-type="float" office:value="9.2005823596681235" table:style-name="ce1">
            <text:p>9.20058236</text:p>
          </table:table-cell>
          <table:table-cell office:value-type="float" office:value="6" table:style-name="ce1">
            <text:p>6</text:p>
          </table:table-cell>
          <table:table-cell office:value-type="float" office:value="2.0964657609649651" table:style-name="ce1">
            <text:p>2.096465761</text:p>
          </table:table-cell>
          <table:table-cell office:value-type="float" office:value="33" table:style-name="ce1">
            <text:p>33</text:p>
          </table:table-cell>
          <table:table-cell office:value-type="float" office:value="7.3661149909116999" table:style-name="ce1">
            <text:p>7.366114991</text:p>
          </table:table-cell>
          <table:table-cell table:number-columns-repeated="8" table:style-name="ce1"/>
          <table:table-cell office:value-type="float" office:value="57" table:style-name="ce1">
            <text:p>57</text:p>
          </table:table-cell>
          <table:table-cell office:value-type="float" office:value="8.1321892537128324" table:style-name="ce1">
            <text:p>8.132189254</text:p>
          </table:table-cell>
          <table:table-cell office:value-type="float" office:value="6.461713087064016" table:style-name="ce1">
            <text:p>6.461713087</text:p>
          </table:table-cell>
          <table:table-cell office:value-type="float" office:value="7.9859008341865678" table:style-name="ce1">
            <text:p>7.985900834</text:p>
          </table:table-cell>
          <table:table-cell office:value-type="float" office:value="6.3157161004140052" table:style-name="ce1">
            <text:p>6.3157161</text:p>
          </table:table-cell>
          <table:table-cell office:value-type="float" office:value="8.1318978208365778" table:style-name="ce1">
            <text:p>8.131897821</text:p>
          </table:table-cell>
          <table:table-cell office:value-type="float" office:value="5.7920399815900954" table:style-name="ce1">
            <text:p>5.792039982</text:p>
          </table:table-cell>
          <table:table-cell office:value-type="float" office:value="8.6555739396604885" table:style-name="ce1">
            <text:p>8.65557394</text:p>
          </table:table-cell>
          <table:table-cell office:value-type="float" office:value="6" table:style-name="ce1">
            <text:p>6</text:p>
          </table:table-cell>
          <table:table-cell office:value-type="float" office:value="1.960592994219974" table:style-name="ce1">
            <text:p>1.960592994</text:p>
          </table:table-cell>
          <table:table-cell office:value-type="float" office:value="55" table:style-name="ce1">
            <text:p>55</text:p>
          </table:table-cell>
          <table:table-cell office:value-type="float" office:value="8.4440183106942364" table:style-name="ce1">
            <text:p>8.444018311</text:p>
          </table:table-cell>
          <table:table-cell office:value-type="float" office:value="7.4331186651232128" table:style-name="ce1">
            <text:p>7.433118665</text:p>
          </table:table-cell>
          <table:table-cell office:value-type="float" office:value="9.1279594704298059" table:style-name="ce1">
            <text:p>9.12795947</text:p>
          </table:table-cell>
          <table:table-cell office:value-type="float" office:value="7.270775377104151" table:style-name="ce1">
            <text:p>7.270775377</text:p>
          </table:table-cell>
          <table:table-cell office:value-type="float" office:value="9.2903027584488669" table:style-name="ce1">
            <text:p>9.290302758</text:p>
          </table:table-cell>
          <table:table-cell office:value-type="float" office:value="6.6884667628124337" table:style-name="ce1">
            <text:p>6.688466763</text:p>
          </table:table-cell>
          <table:table-cell office:value-type="float" office:value="9.8726113727405842" table:style-name="ce1">
            <text:p>9.872611373</text:p>
          </table:table-cell>
          <table:table-cell office:value-type="float" office:value="4" table:style-name="ce1">
            <text:p>4</text:p>
          </table:table-cell>
          <table:table-cell office:value-type="float" office:value="0.31731526029150658" table:style-name="ce1">
            <text:p>0.31731526</text:p>
          </table:table-cell>
          <table:table-cell office:value-type="float" office:value="35" table:style-name="ce1">
            <text:p>35</text:p>
          </table:table-cell>
          <table:table-cell office:value-type="float" office:value="8.5936806424276657" table:style-name="ce1">
            <text:p>8.593680642</text:p>
          </table:table-cell>
          <table:table-cell table:number-columns-repeated="8" table:style-name="ce1"/>
          <table:table-cell office:value-type="float" office:value="32" table:style-name="ce1">
            <text:p>32</text:p>
          </table:table-cell>
          <table:table-cell office:value-type="float" office:value="8.4818651495482627" table:style-name="ce1">
            <text:p>8.48186515</text:p>
          </table:table-cell>
          <table:table-cell table:number-columns-repeated="8" table:style-name="ce1"/>
          <table:table-cell office:value-type="float" office:value="32" table:style-name="ce1">
            <text:p>32</text:p>
          </table:table-cell>
          <table:table-cell office:value-type="float" office:value="8.0147065229702292" table:style-name="ce1">
            <text:p>8.014706523</text:p>
          </table:table-cell>
          <table:table-cell table:number-columns-repeated="18" table:style-name="ce1"/>
          <table:table-cell office:value-type="float" office:value="34" table:style-name="ce1">
            <text:p>34</text:p>
          </table:table-cell>
          <table:table-cell office:value-type="float" office:value="8.9528074991288982" table:style-name="ce1">
            <text:p>8.952807499</text:p>
          </table:table-cell>
          <table:table-cell table:number-columns-repeated="18" table:style-name="ce1"/>
          <table:table-cell office:value-type="float" office:value="54" table:style-name="ce1">
            <text:p>54</text:p>
          </table:table-cell>
          <table:table-cell office:value-type="float" office:value="8.3045706040741205" table:style-name="ce1">
            <text:p>8.304570604</text:p>
          </table:table-cell>
          <table:table-cell office:value-type="float" office:value="6.9809857582006751" table:style-name="ce1">
            <text:p>6.980985758</text:p>
          </table:table-cell>
          <table:table-cell office:value-type="float" office:value="9.3048067512036461" table:style-name="ce1">
            <text:p>9.304806751</text:p>
          </table:table-cell>
          <table:table-cell office:value-type="float" office:value="6.7583945038535873" table:style-name="ce1">
            <text:p>6.758394504</text:p>
          </table:table-cell>
          <table:table-cell office:value-type="float" office:value="9.527398005550733" table:style-name="ce1">
            <text:p>9.527398006</text:p>
          </table:table-cell>
          <table:table-cell office:value-type="float" office:value="5.9599826541620322" table:style-name="ce1">
            <text:p>5.959982654</text:p>
          </table:table-cell>
          <table:table-cell office:value-type="float" office:value="10" table:style-name="ce1">
            <text:p>10</text:p>
          </table:table-cell>
          <table:table-cell office:value-type="float" office:value="4" table:style-name="ce1">
            <text:p>4</text:p>
          </table:table-cell>
          <table:table-cell office:value-type="float" office:value="0.22887360149509639" table:style-name="ce1">
            <text:p>0.228873601</text:p>
          </table:table-cell>
          <table:table-cell table:number-columns-repeated="40" table:style-name="ce1"/>
          <table:table-cell office:value-type="float" office:value="37" table:style-name="ce1">
            <text:p>37</text:p>
          </table:table-cell>
          <table:table-cell office:value-type="float" office:value="4.7101871404645754" table:style-name="ce1">
            <text:p>4.71018714</text:p>
          </table:table-cell>
          <table:table-cell table:number-columns-repeated="28" table:style-name="ce1"/>
          <table:table-cell office:value-type="float" office:value="47" table:style-name="ce1">
            <text:p>47</text:p>
          </table:table-cell>
          <table:table-cell office:value-type="float" office:value="8.4629010590771347" table:style-name="ce1">
            <text:p>8.462901059</text:p>
          </table:table-cell>
          <table:table-cell table:number-columns-repeated="8" table:style-name="ce1"/>
          <table:table-cell office:value-type="float" office:value="41" table:style-name="ce1">
            <text:p>41</text:p>
          </table:table-cell>
          <table:table-cell office:value-type="float" office:value="6.4752700397953378" table:style-name="ce1">
            <text:p>6.47527004</text:p>
          </table:table-cell>
          <table:table-cell table:number-columns-repeated="18" table:style-name="ce1"/>
          <table:table-cell office:value-type="float" office:value="61" table:style-name="ce1">
            <text:p>61</text:p>
          </table:table-cell>
          <table:table-cell office:value-type="float" office:value="8.7338408827629532" table:style-name="ce1">
            <text:p>8.733840883</text:p>
          </table:table-cell>
          <table:table-cell office:value-type="float" office:value="7.491307064566362" table:style-name="ce1">
            <text:p>7.491307065</text:p>
          </table:table-cell>
          <table:table-cell office:value-type="float" office:value="8.5451743318290863" table:style-name="ce1">
            <text:p>8.545174332</text:p>
          </table:table-cell>
          <table:table-cell office:value-type="float" office:value="7.3903605468949607" table:style-name="ce1">
            <text:p>7.390360547</text:p>
          </table:table-cell>
          <table:table-cell office:value-type="float" office:value="8.6461208495004875" table:style-name="ce1">
            <text:p>8.64612085</text:p>
          </table:table-cell>
          <table:table-cell office:value-type="float" office:value="7.0282758094224382" table:style-name="ce1">
            <text:p>7.028275809</text:p>
          </table:table-cell>
          <table:table-cell office:value-type="float" office:value="9.0082055869730109" table:style-name="ce1">
            <text:p>9.008205587</text:p>
          </table:table-cell>
          <table:table-cell office:value-type="float" office:value="6" table:style-name="ce1">
            <text:p>6</text:p>
          </table:table-cell>
          <table:table-cell office:value-type="float" office:value="2.2337871107534282" table:style-name="ce1">
            <text:p>2.233787111</text:p>
          </table:table-cell>
          <table:table-cell office:value-type="float" office:value="62" table:style-name="ce1">
            <text:p>62</text:p>
          </table:table-cell>
          <table:table-cell office:value-type="float" office:value="9.7172396611858503" table:style-name="ce1">
            <text:p>9.717239661</text:p>
          </table:table-cell>
          <table:table-cell office:value-type="float" office:value="8.7344697046224997" table:style-name="ce1">
            <text:p>8.734469705</text:p>
          </table:table-cell>
          <table:table-cell office:value-type="float" office:value="9.6270219845120781" table:style-name="ce1">
            <text:p>9.627021985</text:p>
          </table:table-cell>
          <table:table-cell office:value-type="float" office:value="8.6489750248906336" table:style-name="ce1">
            <text:p>8.648975025</text:p>
          </table:table-cell>
          <table:table-cell office:value-type="float" office:value="9.7125166642439442" table:style-name="ce1">
            <text:p>9.712516664</text:p>
          </table:table-cell>
          <table:table-cell office:value-type="float" office:value="8.3423144349059637" table:style-name="ce1">
            <text:p>8.342314435</text:p>
          </table:table-cell>
          <table:table-cell office:value-type="float" office:value="10" table:style-name="ce1">
            <text:p>10</text:p>
          </table:table-cell>
          <table:table-cell office:value-type="float" office:value="6" table:style-name="ce1">
            <text:p>6</text:p>
          </table:table-cell>
          <table:table-cell office:value-type="float" office:value="1.977371678912657" table:style-name="ce1">
            <text:p>1.977371679</text:p>
          </table:table-cell>
          <table:table-cell office:value-type="float" office:value="54" table:style-name="ce1">
            <text:p>54</text:p>
          </table:table-cell>
          <table:table-cell office:value-type="float" office:value="2.3168164110878431" table:style-name="ce1">
            <text:p>2.316816411</text:p>
          </table:table-cell>
          <table:table-cell table:number-columns-repeated="17" table:style-name="ce1"/>
          <table:table-cell office:value-type="float" office:value="8.6423610179257295" table:style-name="ce1">
            <text:p>8.642361018</text:p>
          </table:table-cell>
          <table:table-cell office:value-type="float" office:value="7.3112392665575463" table:style-name="ce1">
            <text:p>7.311239267</text:p>
          </table:table-cell>
          <table:table-cell office:value-type="float" office:value="8.1886328687129417" table:style-name="ce1">
            <text:p>8.188632869</text:p>
          </table:table-cell>
          <table:table-cell office:value-type="float" office:value="7.2271965872599893" table:style-name="ce1">
            <text:p>7.227196587</text:p>
          </table:table-cell>
          <table:table-cell office:value-type="float" office:value="8.2726755480104988" table:style-name="ce1">
            <text:p>8.272675548</text:p>
          </table:table-cell>
          <table:table-cell office:value-type="float" office:value="6.925744172933026" table:style-name="ce1">
            <text:p>6.925744173</text:p>
          </table:table-cell>
          <table:table-cell office:value-type="float" office:value="8.574127962337462" table:style-name="ce1">
            <text:p>8.574127962</text:p>
          </table:table-cell>
          <table:table-cell office:value-type="float" office:value="7" table:style-name="ce1">
            <text:p>7</text:p>
          </table:table-cell>
          <table:table-cell office:value-type="float" office:value="3.3460659222039708" table:style-name="ce1">
            <text:p>3.346065922</text:p>
          </table:table-cell>
          <table:table-cell office:value-type="float" office:value="7.9924747752086462" table:style-name="ce1">
            <text:p>7.992474775</text:p>
          </table:table-cell>
          <table:table-cell table:number-columns-repeated="62" table:style-name="ce1"/>
          <table:table-cell office:value-type="float" office:value="9.7889208521947353" table:style-name="ce1">
            <text:p>9.788920852</text:p>
          </table:table-cell>
          <table:table-cell office:value-type="float" office:value="8.8156210801428365" table:style-name="ce1">
            <text:p>8.81562108</text:p>
          </table:table-cell>
          <table:table-cell office:value-type="float" office:value="9.5339960284542009" table:style-name="ce1">
            <text:p>9.533996028</text:p>
          </table:table-cell>
          <table:table-cell office:value-type="float" office:value="8.7468102804652279" table:style-name="ce1">
            <text:p>8.74681028</text:p>
          </table:table-cell>
          <table:table-cell office:value-type="float" office:value="9.6028068281318095" table:style-name="ce1">
            <text:p>9.602806828</text:p>
          </table:table-cell>
          <table:table-cell office:value-type="float" office:value="8.4999930458415882" table:style-name="ce1">
            <text:p>8.499993046</text:p>
          </table:table-cell>
          <table:table-cell office:value-type="float" office:value="9.8496240627554492" table:style-name="ce1">
            <text:p>9.849624063</text:p>
          </table:table-cell>
          <table:table-cell office:value-type="float" office:value="6" table:style-name="ce1">
            <text:p>6</text:p>
          </table:table-cell>
          <table:table-cell office:value-type="float" office:value="2.8122496279237579" table:style-name="ce1">
            <text:p>2.812249628</text:p>
          </table:table-cell>
          <table:table-cell office:value-type="float" office:value="8.7338408827629532" table:style-name="ce1">
            <text:p>8.733840883</text:p>
          </table:table-cell>
          <table:table-cell office:value-type="float" office:value="7.491307064566362" table:style-name="ce1">
            <text:p>7.491307065</text:p>
          </table:table-cell>
          <table:table-cell office:value-type="float" office:value="8.5451743318290863" table:style-name="ce1">
            <text:p>8.545174332</text:p>
          </table:table-cell>
          <table:table-cell office:value-type="float" office:value="7.3903605468949607" table:style-name="ce1">
            <text:p>7.390360547</text:p>
          </table:table-cell>
          <table:table-cell office:value-type="float" office:value="8.6461208495004875" table:style-name="ce1">
            <text:p>8.64612085</text:p>
          </table:table-cell>
          <table:table-cell office:value-type="float" office:value="7.0282758094224382" table:style-name="ce1">
            <text:p>7.028275809</text:p>
          </table:table-cell>
          <table:table-cell office:value-type="float" office:value="9.0082055869730109" table:style-name="ce1">
            <text:p>9.008205587</text:p>
          </table:table-cell>
          <table:table-cell office:value-type="float" office:value="6" table:style-name="ce1">
            <text:p>6</text:p>
          </table:table-cell>
          <table:table-cell office:value-type="float" office:value="2.2337871107534282" table:style-name="ce1">
            <text:p>2.233787111</text:p>
          </table:table-cell>
          <table:table-cell office:value-type="float" office:value="2.3168164110878431" table:style-name="ce1">
            <text:p>2.316816411</text:p>
          </table:table-cell>
          <table:table-cell table:number-columns-repeated="15942"/>
        </table:table-row>
        <table:table-row table:style-name="ro30">
          <table:table-cell office:value-type="string" table:style-name="ce1">
            <text:p>RX4</text:p>
          </table:table-cell>
          <table:table-cell office:value-type="string" table:style-name="ce1">
            <text:p>Cumbria, Northumberland, Tyne and Wear NHS Foundation Trust</text:p>
          </table:table-cell>
          <table:table-cell table:number-columns-repeated="20" table:style-name="ce1"/>
          <table:table-cell office:value-type="float" office:value="44" table:style-name="ce1">
            <text:p>44</text:p>
          </table:table-cell>
          <table:table-cell office:value-type="float" office:value="9.1811842783794084" table:style-name="ce1">
            <text:p>9.181184278</text:p>
          </table:table-cell>
          <table:table-cell office:value-type="float" office:value="7.6125529727763857" table:style-name="ce1">
            <text:p>7.612552973</text:p>
          </table:table-cell>
          <table:table-cell office:value-type="float" office:value="8.7012224123288942" table:style-name="ce1">
            <text:p>8.701222412</text:p>
          </table:table-cell>
          <table:table-cell office:value-type="float" office:value="7.5082728682205762" table:style-name="ce1">
            <text:p>7.508272868</text:p>
          </table:table-cell>
          <table:table-cell office:value-type="float" office:value="8.8055025168847045" table:style-name="ce1">
            <text:p>8.805502517</text:p>
          </table:table-cell>
          <table:table-cell office:value-type="float" office:value="7.134230898743164" table:style-name="ce1">
            <text:p>7.134230899</text:p>
          </table:table-cell>
          <table:table-cell office:value-type="float" office:value="9.1795444863621167" table:style-name="ce1">
            <text:p>9.179544486</text:p>
          </table:table-cell>
          <table:table-cell office:value-type="float" office:value="7" table:style-name="ce1">
            <text:p>7</text:p>
          </table:table-cell>
          <table:table-cell office:value-type="float" office:value="3.0951873783876871" table:style-name="ce1">
            <text:p>3.095187378</text:p>
          </table:table-cell>
          <table:table-cell office:value-type="float" office:value="42" table:style-name="ce1">
            <text:p>42</text:p>
          </table:table-cell>
          <table:table-cell office:value-type="float" office:value="9.7537562931122235" table:style-name="ce1">
            <text:p>9.753756293</text:p>
          </table:table-cell>
          <table:table-cell office:value-type="float" office:value="7.9576298209838674" table:style-name="ce1">
            <text:p>7.957629821</text:p>
          </table:table-cell>
          <table:table-cell office:value-type="float" office:value="9.2825806846764536" table:style-name="ce1">
            <text:p>9.282580685</text:p>
          </table:table-cell>
          <table:table-cell office:value-type="float" office:value="7.83071708735008" table:style-name="ce1">
            <text:p>7.830717087</text:p>
          </table:table-cell>
          <table:table-cell office:value-type="float" office:value="9.4094934183102428" table:style-name="ce1">
            <text:p>9.409493418</text:p>
          </table:table-cell>
          <table:table-cell office:value-type="float" office:value="7.3754942138944948" table:style-name="ce1">
            <text:p>7.375494214</text:p>
          </table:table-cell>
          <table:table-cell office:value-type="float" office:value="9.8647162917658271" table:style-name="ce1">
            <text:p>9.864716292</text:p>
          </table:table-cell>
          <table:table-cell office:value-type="float" office:value="6" table:style-name="ce1">
            <text:p>6</text:p>
          </table:table-cell>
          <table:table-cell office:value-type="float" office:value="2.8147308347824649" table:style-name="ce1">
            <text:p>2.814730835</text:p>
          </table:table-cell>
          <table:table-cell office:value-type="float" office:value="43" table:style-name="ce1">
            <text:p>43</text:p>
          </table:table-cell>
          <table:table-cell office:value-type="float" office:value="7.9228707336285282" table:style-name="ce1">
            <text:p>7.922870734</text:p>
          </table:table-cell>
          <table:table-cell office:value-type="float" office:value="6.51597168943964" table:style-name="ce1">
            <text:p>6.515971689</text:p>
          </table:table-cell>
          <table:table-cell office:value-type="float" office:value="8.1668873183064044" table:style-name="ce1">
            <text:p>8.166887318</text:p>
          </table:table-cell>
          <table:table-cell office:value-type="float" office:value="6.357835851198594" table:style-name="ce1">
            <text:p>6.357835851</text:p>
          </table:table-cell>
          <table:table-cell office:value-type="float" office:value="8.3250231565474504" table:style-name="ce1">
            <text:p>8.325023157</text:p>
          </table:table-cell>
          <table:table-cell office:value-type="float" office:value="5.7906189248961608" table:style-name="ce1">
            <text:p>5.790618925</text:p>
          </table:table-cell>
          <table:table-cell office:value-type="float" office:value="8.8922400828498827" table:style-name="ce1">
            <text:p>8.892240083</text:p>
          </table:table-cell>
          <table:table-cell office:value-type="float" office:value="4" table:style-name="ce1">
            <text:p>4</text:p>
          </table:table-cell>
          <table:table-cell office:value-type="float" office:value="1.1586124680134049" table:style-name="ce1">
            <text:p>1.158612468</text:p>
          </table:table-cell>
          <table:table-cell office:value-type="float" office:value="43" table:style-name="ce1">
            <text:p>43</text:p>
          </table:table-cell>
          <table:table-cell office:value-type="float" office:value="8.3934931638006969" table:style-name="ce1">
            <text:p>8.393493164</text:p>
          </table:table-cell>
          <table:table-cell office:value-type="float" office:value="6.8342309455533128" table:style-name="ce1">
            <text:p>6.834230946</text:p>
          </table:table-cell>
          <table:table-cell office:value-type="float" office:value="8.1503530224782654" table:style-name="ce1">
            <text:p>8.150353022</text:p>
          </table:table-cell>
          <table:table-cell office:value-type="float" office:value="6.7081638926870566" table:style-name="ce1">
            <text:p>6.708163893</text:p>
          </table:table-cell>
          <table:table-cell office:value-type="float" office:value="8.2764200753445198" table:style-name="ce1">
            <text:p>8.276420075</text:p>
          </table:table-cell>
          <table:table-cell office:value-type="float" office:value="6.2559743888390731" table:style-name="ce1">
            <text:p>6.255974389</text:p>
          </table:table-cell>
          <table:table-cell office:value-type="float" office:value="8.7286095791925042" table:style-name="ce1">
            <text:p>8.728609579</text:p>
          </table:table-cell>
          <table:table-cell office:value-type="float" office:value="6" table:style-name="ce1">
            <text:p>6</text:p>
          </table:table-cell>
          <table:table-cell office:value-type="float" office:value="2.2525935172278881" table:style-name="ce1">
            <text:p>2.252593517</text:p>
          </table:table-cell>
          <table:table-cell office:value-type="float" office:value="42" table:style-name="ce1">
            <text:p>42</text:p>
          </table:table-cell>
          <table:table-cell office:value-type="float" office:value="5.7055919636076071" table:style-name="ce1">
            <text:p>5.705591964</text:p>
          </table:table-cell>
          <table:table-cell office:value-type="float" office:value="4.8660998727251767" table:style-name="ce1">
            <text:p>4.866099873</text:p>
          </table:table-cell>
          <table:table-cell office:value-type="float" office:value="6.9863401335577597" table:style-name="ce1">
            <text:p>6.986340134</text:p>
          </table:table-cell>
          <table:table-cell office:value-type="float" office:value="4.6630089545361448" table:style-name="ce1">
            <text:p>4.663008955</text:p>
          </table:table-cell>
          <table:table-cell office:value-type="float" office:value="7.1894310517467916" table:style-name="ce1">
            <text:p>7.189431052</text:p>
          </table:table-cell>
          <table:table-cell office:value-type="float" office:value="3.934542797487496" table:style-name="ce1">
            <text:p>3.934542797</text:p>
          </table:table-cell>
          <table:table-cell office:value-type="float" office:value="7.9178972087954396" table:style-name="ce1">
            <text:p>7.917897209</text:p>
          </table:table-cell>
          <table:table-cell office:value-type="float" office:value="4" table:style-name="ce1">
            <text:p>4</text:p>
          </table:table-cell>
          <table:table-cell office:value-type="float" office:value="-0.34232047918157571" table:style-name="ce1">
            <text:p>-0.342320479</text:p>
          </table:table-cell>
          <table:table-cell office:value-type="float" office:value="40" table:style-name="ce1">
            <text:p>40</text:p>
          </table:table-cell>
          <table:table-cell office:value-type="float" office:value="9.4989664742359743" table:style-name="ce1">
            <text:p>9.498966474</text:p>
          </table:table-cell>
          <table:table-cell office:value-type="float" office:value="8.2717949485951969" table:style-name="ce1">
            <text:p>8.271794949</text:p>
          </table:table-cell>
          <table:table-cell office:value-type="float" office:value="9.6706998078294362" table:style-name="ce1">
            <text:p>9.670699808</text:p>
          </table:table-cell>
          <table:table-cell office:value-type="float" office:value="8.1377984022748215" table:style-name="ce1">
            <text:p>8.137798402</text:p>
          </table:table-cell>
          <table:table-cell office:value-type="float" office:value="9.8046963541498116" table:style-name="ce1">
            <text:p>9.804696354</text:p>
          </table:table-cell>
          <table:table-cell office:value-type="float" office:value="7.6571666240239544" table:style-name="ce1">
            <text:p>7.657166624</text:p>
          </table:table-cell>
          <table:table-cell office:value-type="float" office:value="10" table:style-name="ce1">
            <text:p>10</text:p>
          </table:table-cell>
          <table:table-cell office:value-type="float" office:value="4" table:style-name="ce1">
            <text:p>4</text:p>
          </table:table-cell>
          <table:table-cell office:value-type="float" office:value="1.241000291585868" table:style-name="ce1">
            <text:p>1.241000292</text:p>
          </table:table-cell>
          <table:table-cell office:value-type="float" office:value="45" table:style-name="ce1">
            <text:p>45</text:p>
          </table:table-cell>
          <table:table-cell office:value-type="float" office:value="9.5478826409441329" table:style-name="ce1">
            <text:p>9.547882641</text:p>
          </table:table-cell>
          <table:table-cell office:value-type="float" office:value="8.7996282968731219" table:style-name="ce1">
            <text:p>8.799628297</text:p>
          </table:table-cell>
          <table:table-cell office:value-type="float" office:value="9.5381142311863751" table:style-name="ce1">
            <text:p>9.538114231</text:p>
          </table:table-cell>
          <table:table-cell office:value-type="float" office:value="8.7288911312603581" table:style-name="ce1">
            <text:p>8.728891131</text:p>
          </table:table-cell>
          <table:table-cell office:value-type="float" office:value="9.6088513967991389" table:style-name="ce1">
            <text:p>9.608851397</text:p>
          </table:table-cell>
          <table:table-cell office:value-type="float" office:value="8.4751642208995452" table:style-name="ce1">
            <text:p>8.475164221</text:p>
          </table:table-cell>
          <table:table-cell office:value-type="float" office:value="9.8625783071599518" table:style-name="ce1">
            <text:p>9.862578307</text:p>
          </table:table-cell>
          <table:table-cell office:value-type="float" office:value="5" table:style-name="ce1">
            <text:p>5</text:p>
          </table:table-cell>
          <table:table-cell office:value-type="float" office:value="1.688368617481333" table:style-name="ce1">
            <text:p>1.688368617</text:p>
          </table:table-cell>
          <table:table-cell office:value-type="float" office:value="45" table:style-name="ce1">
            <text:p>45</text:p>
          </table:table-cell>
          <table:table-cell office:value-type="float" office:value="6.937246519785158" table:style-name="ce1">
            <text:p>6.93724652</text:p>
          </table:table-cell>
          <table:table-cell office:value-type="float" office:value="5.5888775353152376" table:style-name="ce1">
            <text:p>5.588877535</text:p>
          </table:table-cell>
          <table:table-cell office:value-type="float" office:value="7.7501015452275208" table:style-name="ce1">
            <text:p>7.750101545</text:p>
          </table:table-cell>
          <table:table-cell office:value-type="float" office:value="5.3818609171075877" table:style-name="ce1">
            <text:p>5.381860917</text:p>
          </table:table-cell>
          <table:table-cell office:value-type="float" office:value="7.9571181634351706" table:style-name="ce1">
            <text:p>7.957118163</text:p>
          </table:table-cell>
          <table:table-cell office:value-type="float" office:value="4.6393136793696144" table:style-name="ce1">
            <text:p>4.639313679</text:p>
          </table:table-cell>
          <table:table-cell office:value-type="float" office:value="8.699665401173144" table:style-name="ce1">
            <text:p>8.699665401</text:p>
          </table:table-cell>
          <table:table-cell office:value-type="float" office:value="4" table:style-name="ce1">
            <text:p>4</text:p>
          </table:table-cell>
          <table:table-cell office:value-type="float" office:value="0.40756630212736822" table:style-name="ce1">
            <text:p>0.407566302</text:p>
          </table:table-cell>
          <table:table-cell office:value-type="float" office:value="39" table:style-name="ce1">
            <text:p>39</text:p>
          </table:table-cell>
          <table:table-cell office:value-type="float" office:value="8.423475550524973" table:style-name="ce1">
            <text:p>8.423475551</text:p>
          </table:table-cell>
          <table:table-cell office:value-type="float" office:value="6.6525250295575544" table:style-name="ce1">
            <text:p>6.65252503</text:p>
          </table:table-cell>
          <table:table-cell office:value-type="float" office:value="8.6463386700490439" table:style-name="ce1">
            <text:p>8.64633867</text:p>
          </table:table-cell>
          <table:table-cell office:value-type="float" office:value="6.461544106109649" table:style-name="ce1">
            <text:p>6.461544106</text:p>
          </table:table-cell>
          <table:table-cell office:value-type="float" office:value="8.8373195934969484" table:style-name="ce1">
            <text:p>8.837319593</text:p>
          </table:table-cell>
          <table:table-cell office:value-type="float" office:value="5.7765152499979981" table:style-name="ce1">
            <text:p>5.77651525</text:p>
          </table:table-cell>
          <table:table-cell office:value-type="float" office:value="9.5223484496086002" table:style-name="ce1">
            <text:p>9.52234845</text:p>
          </table:table-cell>
          <table:table-cell office:value-type="float" office:value="4" table:style-name="ce1">
            <text:p>4</text:p>
          </table:table-cell>
          <table:table-cell office:value-type="float" office:value="1.277139009076089" table:style-name="ce1">
            <text:p>1.277139009</text:p>
          </table:table-cell>
          <table:table-cell office:value-type="float" office:value="30" table:style-name="ce1">
            <text:p>30</text:p>
          </table:table-cell>
          <table:table-cell office:value-type="float" office:value="8.6528841495609949" table:style-name="ce1">
            <text:p>8.65288415</text:p>
          </table:table-cell>
          <table:table-cell table:number-columns-repeated="8" table:style-name="ce1"/>
          <table:table-cell office:value-type="float" office:value="43" table:style-name="ce1">
            <text:p>43</text:p>
          </table:table-cell>
          <table:table-cell office:value-type="float" office:value="7.6944774233081841" table:style-name="ce1">
            <text:p>7.694477423</text:p>
          </table:table-cell>
          <table:table-cell office:value-type="float" office:value="6.3531317357006172" table:style-name="ce1">
            <text:p>6.353131736</text:p>
          </table:table-cell>
          <table:table-cell office:value-type="float" office:value="8.0944821855499676" table:style-name="ce1">
            <text:p>8.094482186</text:p>
          </table:table-cell>
          <table:table-cell office:value-type="float" office:value="6.1863334401103263" table:style-name="ce1">
            <text:p>6.18633344</text:p>
          </table:table-cell>
          <table:table-cell office:value-type="float" office:value="8.2612804811402576" table:style-name="ce1">
            <text:p>8.261280481</text:p>
          </table:table-cell>
          <table:table-cell office:value-type="float" office:value="5.5880451735821897" table:style-name="ce1">
            <text:p>5.588045174</text:p>
          </table:table-cell>
          <table:table-cell office:value-type="float" office:value="8.8595687476683942" table:style-name="ce1">
            <text:p>8.859568748</text:p>
          </table:table-cell>
          <table:table-cell office:value-type="float" office:value="4" table:style-name="ce1">
            <text:p>4</text:p>
          </table:table-cell>
          <table:table-cell office:value-type="float" office:value="0.88917657868255906" table:style-name="ce1">
            <text:p>0.889176579</text:p>
          </table:table-cell>
          <table:table-cell office:value-type="float" office:value="37" table:style-name="ce1">
            <text:p>37</text:p>
          </table:table-cell>
          <table:table-cell office:value-type="float" office:value="8.2342858160512176" table:style-name="ce1">
            <text:p>8.234285816</text:p>
          </table:table-cell>
          <table:table-cell office:value-type="float" office:value="7.2515195843200519" table:style-name="ce1">
            <text:p>7.251519584</text:p>
          </table:table-cell>
          <table:table-cell office:value-type="float" office:value="9.3095585512329659" table:style-name="ce1">
            <text:p>9.309558551</text:p>
          </table:table-cell>
          <table:table-cell office:value-type="float" office:value="7.054386725756645" table:style-name="ce1">
            <text:p>7.054386726</text:p>
          </table:table-cell>
          <table:table-cell office:value-type="float" office:value="9.5066914097963728" table:style-name="ce1">
            <text:p>9.50669141</text:p>
          </table:table-cell>
          <table:table-cell office:value-type="float" office:value="6.3472915134929622" table:style-name="ce1">
            <text:p>6.347291513</text:p>
          </table:table-cell>
          <table:table-cell office:value-type="float" office:value="10" table:style-name="ce1">
            <text:p>10</text:p>
          </table:table-cell>
          <table:table-cell office:value-type="float" office:value="4" table:style-name="ce1">
            <text:p>4</text:p>
          </table:table-cell>
          <table:table-cell office:value-type="float" office:value="-7.3934293841576418E-2" table:style-name="ce1">
            <text:p>-0.073934294</text:p>
          </table:table-cell>
          <table:table-cell table:number-columns-repeated="60" table:style-name="ce1"/>
          <table:table-cell office:value-type="float" office:value="38" table:style-name="ce1">
            <text:p>38</text:p>
          </table:table-cell>
          <table:table-cell office:value-type="float" office:value="8.1658654768963039" table:style-name="ce1">
            <text:p>8.165865477</text:p>
          </table:table-cell>
          <table:table-cell office:value-type="float" office:value="6.8825746883822756" table:style-name="ce1">
            <text:p>6.882574688</text:p>
          </table:table-cell>
          <table:table-cell office:value-type="float" office:value="9.4032178210220447" table:style-name="ce1">
            <text:p>9.403217821</text:p>
          </table:table-cell>
          <table:table-cell office:value-type="float" office:value="6.6411304814725991" table:style-name="ce1">
            <text:p>6.641130481</text:p>
          </table:table-cell>
          <table:table-cell office:value-type="float" office:value="9.6446620279317212" table:style-name="ce1">
            <text:p>9.644662028</text:p>
          </table:table-cell>
          <table:table-cell office:value-type="float" office:value="5.7750950372611429" table:style-name="ce1">
            <text:p>5.775095037</text:p>
          </table:table-cell>
          <table:table-cell office:value-type="float" office:value="10" table:style-name="ce1">
            <text:p>10</text:p>
          </table:table-cell>
          <table:table-cell office:value-type="float" office:value="4" table:style-name="ce1">
            <text:p>4</text:p>
          </table:table-cell>
          <table:table-cell office:value-type="float" office:value="2.9977276787048611E-2" table:style-name="ce1">
            <text:p>0.029977277</text:p>
          </table:table-cell>
          <table:table-cell table:number-columns-repeated="40" table:style-name="ce1"/>
          <table:table-cell office:value-type="float" office:value="32" table:style-name="ce1">
            <text:p>32</text:p>
          </table:table-cell>
          <table:table-cell office:value-type="float" office:value="6.3809427146768272" table:style-name="ce1">
            <text:p>6.380942715</text:p>
          </table:table-cell>
          <table:table-cell table:number-columns-repeated="28" table:style-name="ce1"/>
          <table:table-cell office:value-type="float" office:value="41" table:style-name="ce1">
            <text:p>41</text:p>
          </table:table-cell>
          <table:table-cell office:value-type="float" office:value="8.2122805328970063" table:style-name="ce1">
            <text:p>8.212280533</text:p>
          </table:table-cell>
          <table:table-cell table:number-columns-repeated="8" table:style-name="ce1"/>
          <table:table-cell office:value-type="float" office:value="41" table:style-name="ce1">
            <text:p>41</text:p>
          </table:table-cell>
          <table:table-cell office:value-type="float" office:value="8.2590213110677997" table:style-name="ce1">
            <text:p>8.259021311</text:p>
          </table:table-cell>
          <table:table-cell table:number-columns-repeated="18" table:style-name="ce1"/>
          <table:table-cell office:value-type="float" office:value="46" table:style-name="ce1">
            <text:p>46</text:p>
          </table:table-cell>
          <table:table-cell office:value-type="float" office:value="8.8185070807151487" table:style-name="ce1">
            <text:p>8.818507081</text:p>
          </table:table-cell>
          <table:table-cell office:value-type="float" office:value="7.49193480259403" table:style-name="ce1">
            <text:p>7.491934803</text:p>
          </table:table-cell>
          <table:table-cell office:value-type="float" office:value="8.5445465938014173" table:style-name="ce1">
            <text:p>8.544546594</text:p>
          </table:table-cell>
          <table:table-cell office:value-type="float" office:value="7.3911085428903469" table:style-name="ce1">
            <text:p>7.391108543</text:p>
          </table:table-cell>
          <table:table-cell office:value-type="float" office:value="8.6453728535051013" table:style-name="ce1">
            <text:p>8.645372854</text:p>
          </table:table-cell>
          <table:table-cell office:value-type="float" office:value="7.0294551583329614" table:style-name="ce1">
            <text:p>7.029455158</text:p>
          </table:table-cell>
          <table:table-cell office:value-type="float" office:value="9.0070262380624886" table:style-name="ce1">
            <text:p>9.007026238</text:p>
          </table:table-cell>
          <table:table-cell office:value-type="float" office:value="6" table:style-name="ce1">
            <text:p>6</text:p>
          </table:table-cell>
          <table:table-cell office:value-type="float" office:value="2.501057033191826" table:style-name="ce1">
            <text:p>2.501057033</text:p>
          </table:table-cell>
          <table:table-cell office:value-type="float" office:value="46" table:style-name="ce1">
            <text:p>46</text:p>
          </table:table-cell>
          <table:table-cell office:value-type="float" office:value="9.6664450592263762" table:style-name="ce1">
            <text:p>9.666445059</text:p>
          </table:table-cell>
          <table:table-cell office:value-type="float" office:value="8.6986861188010671" table:style-name="ce1">
            <text:p>8.698686119</text:p>
          </table:table-cell>
          <table:table-cell office:value-type="float" office:value="9.6628055703335107" table:style-name="ce1">
            <text:p>9.66280557</text:p>
          </table:table-cell>
          <table:table-cell office:value-type="float" office:value="8.6063362524803786" table:style-name="ce1">
            <text:p>8.606336252</text:p>
          </table:table-cell>
          <table:table-cell office:value-type="float" office:value="9.7551554366541993" table:style-name="ce1">
            <text:p>9.755155437</text:p>
          </table:table-cell>
          <table:table-cell office:value-type="float" office:value="8.2750868159104414" table:style-name="ce1">
            <text:p>8.275086816</text:p>
          </table:table-cell>
          <table:table-cell office:value-type="float" office:value="10" table:style-name="ce1">
            <text:p>10</text:p>
          </table:table-cell>
          <table:table-cell office:value-type="float" office:value="5" table:style-name="ce1">
            <text:p>5</text:p>
          </table:table-cell>
          <table:table-cell office:value-type="float" office:value="1.6572720601558819" table:style-name="ce1">
            <text:p>1.65727206</text:p>
          </table:table-cell>
          <table:table-cell office:value-type="float" office:value="32" table:style-name="ce1">
            <text:p>32</text:p>
          </table:table-cell>
          <table:table-cell office:value-type="float" office:value="2.979732643380768" table:style-name="ce1">
            <text:p>2.979732643</text:p>
          </table:table-cell>
          <table:table-cell table:number-columns-repeated="17" table:style-name="ce1"/>
          <table:table-cell office:value-type="float" office:value="8.4093104844607396" table:style-name="ce1">
            <text:p>8.409310484</text:p>
          </table:table-cell>
          <table:table-cell office:value-type="float" office:value="7.2535090453770934" table:style-name="ce1">
            <text:p>7.253509045</text:p>
          </table:table-cell>
          <table:table-cell office:value-type="float" office:value="8.2463630898933946" table:style-name="ce1">
            <text:p>8.24636309</text:p>
          </table:table-cell>
          <table:table-cell office:value-type="float" office:value="7.1584067858580092" table:style-name="ce1">
            <text:p>7.158406786</text:p>
          </table:table-cell>
          <table:table-cell office:value-type="float" office:value="8.3414653494124789" table:style-name="ce1">
            <text:p>8.341465349</text:p>
          </table:table-cell>
          <table:table-cell office:value-type="float" office:value="6.81728479903422" table:style-name="ce1">
            <text:p>6.817284799</text:p>
          </table:table-cell>
          <table:table-cell office:value-type="float" office:value="8.6825873362362671" table:style-name="ce1">
            <text:p>8.682587336</text:p>
          </table:table-cell>
          <table:table-cell office:value-type="float" office:value="6" table:style-name="ce1">
            <text:p>6</text:p>
          </table:table-cell>
          <table:table-cell office:value-type="float" office:value="2.1847610069652061" table:style-name="ce1">
            <text:p>2.184761007</text:p>
          </table:table-cell>
          <table:table-cell office:value-type="float" office:value="7.9884738918461071" table:style-name="ce1">
            <text:p>7.988473892</text:p>
          </table:table-cell>
          <table:table-cell table:number-columns-repeated="62" table:style-name="ce1"/>
          <table:table-cell office:value-type="float" office:value="9.6071638500852536" table:style-name="ce1">
            <text:p>9.60716385</text:p>
          </table:table-cell>
          <table:table-cell office:value-type="float" office:value="8.7322916115871401" table:style-name="ce1">
            <text:p>8.732291612</text:p>
          </table:table-cell>
          <table:table-cell office:value-type="float" office:value="9.6173254970098974" table:style-name="ce1">
            <text:p>9.617325497</text:p>
          </table:table-cell>
          <table:table-cell office:value-type="float" office:value="8.6475170944065578" table:style-name="ce1">
            <text:p>8.647517094</text:p>
          </table:table-cell>
          <table:table-cell office:value-type="float" office:value="9.7021000141904796" table:style-name="ce1">
            <text:p>9.702100014</text:p>
          </table:table-cell>
          <table:table-cell office:value-type="float" office:value="8.343439653145925" table:style-name="ce1">
            <text:p>8.343439653</text:p>
          </table:table-cell>
          <table:table-cell office:value-type="float" office:value="10" table:style-name="ce1">
            <text:p>10</text:p>
          </table:table-cell>
          <table:table-cell office:value-type="float" office:value="4" table:style-name="ce1">
            <text:p>4</text:p>
          </table:table-cell>
          <table:table-cell office:value-type="float" office:value="1.6070823685268261" table:style-name="ce1">
            <text:p>1.607082369</text:p>
          </table:table-cell>
          <table:table-cell office:value-type="float" office:value="8.8185070807151487" table:style-name="ce1">
            <text:p>8.818507081</text:p>
          </table:table-cell>
          <table:table-cell office:value-type="float" office:value="7.49193480259403" table:style-name="ce1">
            <text:p>7.491934803</text:p>
          </table:table-cell>
          <table:table-cell office:value-type="float" office:value="8.5445465938014173" table:style-name="ce1">
            <text:p>8.544546594</text:p>
          </table:table-cell>
          <table:table-cell office:value-type="float" office:value="7.3911085428903469" table:style-name="ce1">
            <text:p>7.391108543</text:p>
          </table:table-cell>
          <table:table-cell office:value-type="float" office:value="8.6453728535051013" table:style-name="ce1">
            <text:p>8.645372854</text:p>
          </table:table-cell>
          <table:table-cell office:value-type="float" office:value="7.0294551583329614" table:style-name="ce1">
            <text:p>7.029455158</text:p>
          </table:table-cell>
          <table:table-cell office:value-type="float" office:value="9.0070262380624886" table:style-name="ce1">
            <text:p>9.007026238</text:p>
          </table:table-cell>
          <table:table-cell office:value-type="float" office:value="6" table:style-name="ce1">
            <text:p>6</text:p>
          </table:table-cell>
          <table:table-cell office:value-type="float" office:value="2.501057033191826" table:style-name="ce1">
            <text:p>2.501057033</text:p>
          </table:table-cell>
          <table:table-cell office:value-type="float" office:value="2.979732643380768" table:style-name="ce1">
            <text:p>2.979732643</text:p>
          </table:table-cell>
          <table:table-cell table:number-columns-repeated="15942"/>
        </table:table-row>
        <table:table-row table:style-name="ro30">
          <table:table-cell office:value-type="string" table:style-name="ce1">
            <text:p>RXA</text:p>
          </table:table-cell>
          <table:table-cell office:value-type="string" table:style-name="ce1">
            <text:p>Cheshire and Wirral Partnership NHS Foundation Trust</text:p>
          </table:table-cell>
          <table:table-cell table:number-columns-repeated="20" table:style-name="ce1"/>
          <table:table-cell office:value-type="float" office:value="58" table:style-name="ce1">
            <text:p>58</text:p>
          </table:table-cell>
          <table:table-cell office:value-type="float" office:value="7.9725585149313956" table:style-name="ce1">
            <text:p>7.972558515</text:p>
          </table:table-cell>
          <table:table-cell office:value-type="float" office:value="7.4734667498681722" table:style-name="ce1">
            <text:p>7.47346675</text:p>
          </table:table-cell>
          <table:table-cell office:value-type="float" office:value="8.8403086352371094" table:style-name="ce1">
            <text:p>8.840308635</text:p>
          </table:table-cell>
          <table:table-cell office:value-type="float" office:value="7.3425414115247722" table:style-name="ce1">
            <text:p>7.342541412</text:p>
          </table:table-cell>
          <table:table-cell office:value-type="float" office:value="8.9712339735805084" table:style-name="ce1">
            <text:p>8.971233974</text:p>
          </table:table-cell>
          <table:table-cell office:value-type="float" office:value="6.872925739225046" table:style-name="ce1">
            <text:p>6.872925739</text:p>
          </table:table-cell>
          <table:table-cell office:value-type="float" office:value="9.4408496458802347" table:style-name="ce1">
            <text:p>9.440849646</text:p>
          </table:table-cell>
          <table:table-cell office:value-type="float" office:value="4" table:style-name="ce1">
            <text:p>4</text:p>
          </table:table-cell>
          <table:table-cell office:value-type="float" office:value="-0.44364241337421012" table:style-name="ce1">
            <text:p>-0.443642413</text:p>
          </table:table-cell>
          <table:table-cell office:value-type="float" office:value="59" table:style-name="ce1">
            <text:p>59</text:p>
          </table:table-cell>
          <table:table-cell office:value-type="float" office:value="8.7165266994137198" table:style-name="ce1">
            <text:p>8.716526699</text:p>
          </table:table-cell>
          <table:table-cell office:value-type="float" office:value="7.7823401263887364" table:style-name="ce1">
            <text:p>7.782340126</text:p>
          </table:table-cell>
          <table:table-cell office:value-type="float" office:value="9.4578703792715864" table:style-name="ce1">
            <text:p>9.457870379</text:p>
          </table:table-cell>
          <table:table-cell office:value-type="float" office:value="7.6218465333759058" table:style-name="ce1">
            <text:p>7.621846533</text:p>
          </table:table-cell>
          <table:table-cell office:value-type="float" office:value="9.6183639722844152" table:style-name="ce1">
            <text:p>9.618363972</text:p>
          </table:table-cell>
          <table:table-cell office:value-type="float" office:value="7.046172584114597" table:style-name="ce1">
            <text:p>7.046172584</text:p>
          </table:table-cell>
          <table:table-cell office:value-type="float" office:value="10" table:style-name="ce1">
            <text:p>10</text:p>
          </table:table-cell>
          <table:table-cell office:value-type="float" office:value="4" table:style-name="ce1">
            <text:p>4</text:p>
          </table:table-cell>
          <table:table-cell office:value-type="float" office:value="0.18931220830641879" table:style-name="ce1">
            <text:p>0.189312208</text:p>
          </table:table-cell>
          <table:table-cell office:value-type="float" office:value="56" table:style-name="ce1">
            <text:p>56</text:p>
          </table:table-cell>
          <table:table-cell office:value-type="float" office:value="7.0436739456576092" table:style-name="ce1">
            <text:p>7.043673946</text:p>
          </table:table-cell>
          <table:table-cell office:value-type="float" office:value="6.4205288715839579" table:style-name="ce1">
            <text:p>6.420528872</text:p>
          </table:table-cell>
          <table:table-cell office:value-type="float" office:value="8.2623301361620864" table:style-name="ce1">
            <text:p>8.262330136</text:p>
          </table:table-cell>
          <table:table-cell office:value-type="float" office:value="6.2441087191819804" table:style-name="ce1">
            <text:p>6.244108719</text:p>
          </table:table-cell>
          <table:table-cell office:value-type="float" office:value="8.438750288564064" table:style-name="ce1">
            <text:p>8.438750289</text:p>
          </table:table-cell>
          <table:table-cell office:value-type="float" office:value="5.611307845601873" table:style-name="ce1">
            <text:p>5.611307846</text:p>
          </table:table-cell>
          <table:table-cell office:value-type="float" office:value="9.0715511621441713" table:style-name="ce1">
            <text:p>9.071551162</text:p>
          </table:table-cell>
          <table:table-cell office:value-type="float" office:value="4" table:style-name="ce1">
            <text:p>4</text:p>
          </table:table-cell>
          <table:table-cell office:value-type="float" office:value="-0.53183187490896422" table:style-name="ce1">
            <text:p>-0.531831875</text:p>
          </table:table-cell>
          <table:table-cell office:value-type="float" office:value="54" table:style-name="ce1">
            <text:p>54</text:p>
          </table:table-cell>
          <table:table-cell office:value-type="float" office:value="7.0978781656399734" table:style-name="ce1">
            <text:p>7.097878166</text:p>
          </table:table-cell>
          <table:table-cell office:value-type="float" office:value="6.8183432088106963" table:style-name="ce1">
            <text:p>6.818343209</text:p>
          </table:table-cell>
          <table:table-cell office:value-type="float" office:value="8.1662407592208801" table:style-name="ce1">
            <text:p>8.166240759</text:p>
          </table:table-cell>
          <table:table-cell office:value-type="float" office:value="6.6892324866937347" table:style-name="ce1">
            <text:p>6.689232487</text:p>
          </table:table-cell>
          <table:table-cell office:value-type="float" office:value="8.2953514813378426" table:style-name="ce1">
            <text:p>8.295351481</text:p>
          </table:table-cell>
          <table:table-cell office:value-type="float" office:value="6.2261256554627211" table:style-name="ce1">
            <text:p>6.226125655</text:p>
          </table:table-cell>
          <table:table-cell office:value-type="float" office:value="8.7584583125688553" table:style-name="ce1">
            <text:p>8.758458313</text:p>
          </table:table-cell>
          <table:table-cell office:value-type="float" office:value="4" table:style-name="ce1">
            <text:p>4</text:p>
          </table:table-cell>
          <table:table-cell office:value-type="float" office:value="-0.96261470239668245" table:style-name="ce1">
            <text:p>-0.962614702</text:p>
          </table:table-cell>
          <table:table-cell office:value-type="float" office:value="54" table:style-name="ce1">
            <text:p>54</text:p>
          </table:table-cell>
          <table:table-cell office:value-type="float" office:value="6.0898213976070732" table:style-name="ce1">
            <text:p>6.089821398</text:p>
          </table:table-cell>
          <table:table-cell office:value-type="float" office:value="5.0530166624866766" table:style-name="ce1">
            <text:p>5.053016662</text:p>
          </table:table-cell>
          <table:table-cell office:value-type="float" office:value="6.7994233437962599" table:style-name="ce1">
            <text:p>6.799423344</text:p>
          </table:table-cell>
          <table:table-cell office:value-type="float" office:value="4.8857340469309536" table:style-name="ce1">
            <text:p>4.885734047</text:p>
          </table:table-cell>
          <table:table-cell office:value-type="float" office:value="6.9667059593519829" table:style-name="ce1">
            <text:p>6.966705959</text:p>
          </table:table-cell>
          <table:table-cell office:value-type="float" office:value="4.2857085746865469" table:style-name="ce1">
            <text:p>4.285708575</text:p>
          </table:table-cell>
          <table:table-cell office:value-type="float" office:value="7.5667314315963896" table:style-name="ce1">
            <text:p>7.566731432</text:p>
          </table:table-cell>
          <table:table-cell office:value-type="float" office:value="4" table:style-name="ce1">
            <text:p>4</text:p>
          </table:table-cell>
          <table:table-cell office:value-type="float" office:value="0.30817603933928722" table:style-name="ce1">
            <text:p>0.308176039</text:p>
          </table:table-cell>
          <table:table-cell office:value-type="float" office:value="54" table:style-name="ce1">
            <text:p>54</text:p>
          </table:table-cell>
          <table:table-cell office:value-type="float" office:value="9.6243169398907096" table:style-name="ce1">
            <text:p>9.62431694</text:p>
          </table:table-cell>
          <table:table-cell office:value-type="float" office:value="8.3792388119001995" table:style-name="ce1">
            <text:p>8.379238812</text:p>
          </table:table-cell>
          <table:table-cell office:value-type="float" office:value="9.5632559445244336" table:style-name="ce1">
            <text:p>9.563255945</text:p>
          </table:table-cell>
          <table:table-cell office:value-type="float" office:value="8.265825661957571" table:style-name="ce1">
            <text:p>8.265825662</text:p>
          </table:table-cell>
          <table:table-cell office:value-type="float" office:value="9.6766690944670621" table:style-name="ce1">
            <text:p>9.676669094</text:p>
          </table:table-cell>
          <table:table-cell office:value-type="float" office:value="7.8590244015457724" table:style-name="ce1">
            <text:p>7.859024402</text:p>
          </table:table-cell>
          <table:table-cell office:value-type="float" office:value="10" table:style-name="ce1">
            <text:p>10</text:p>
          </table:table-cell>
          <table:table-cell office:value-type="float" office:value="5" table:style-name="ce1">
            <text:p>5</text:p>
          </table:table-cell>
          <table:table-cell office:value-type="float" office:value="1.8145072526045369" table:style-name="ce1">
            <text:p>1.814507253</text:p>
          </table:table-cell>
          <table:table-cell office:value-type="float" office:value="56" table:style-name="ce1">
            <text:p>56</text:p>
          </table:table-cell>
          <table:table-cell office:value-type="float" office:value="9.1498583097182848" table:style-name="ce1">
            <text:p>9.14985831</text:p>
          </table:table-cell>
          <table:table-cell office:value-type="float" office:value="8.6787220451860367" table:style-name="ce1">
            <text:p>8.678722045</text:p>
          </table:table-cell>
          <table:table-cell office:value-type="float" office:value="9.6590204828734603" table:style-name="ce1">
            <text:p>9.659020483</text:p>
          </table:table-cell>
          <table:table-cell office:value-type="float" office:value="8.5848224464061165" table:style-name="ce1">
            <text:p>8.584822446</text:p>
          </table:table-cell>
          <table:table-cell office:value-type="float" office:value="9.7529200816533805" table:style-name="ce1">
            <text:p>9.752920082</text:p>
          </table:table-cell>
          <table:table-cell office:value-type="float" office:value="8.2480142794946314" table:style-name="ce1">
            <text:p>8.248014279</text:p>
          </table:table-cell>
          <table:table-cell office:value-type="float" office:value="10" table:style-name="ce1">
            <text:p>10</text:p>
          </table:table-cell>
          <table:table-cell office:value-type="float" office:value="4" table:style-name="ce1">
            <text:p>4</text:p>
          </table:table-cell>
          <table:table-cell office:value-type="float" office:value="-6.3804094051239227E-2" table:style-name="ce1">
            <text:p>-0.063804094</text:p>
          </table:table-cell>
          <table:table-cell office:value-type="float" office:value="57" table:style-name="ce1">
            <text:p>57</text:p>
          </table:table-cell>
          <table:table-cell office:value-type="float" office:value="6.5785585289771804" table:style-name="ce1">
            <text:p>6.578558529</text:p>
          </table:table-cell>
          <table:table-cell office:value-type="float" office:value="5.6388357723784956" table:style-name="ce1">
            <text:p>5.638835772</text:p>
          </table:table-cell>
          <table:table-cell office:value-type="float" office:value="7.7001433081642627" table:style-name="ce1">
            <text:p>7.700143308</text:p>
          </table:table-cell>
          <table:table-cell office:value-type="float" office:value="5.4413898282342634" table:style-name="ce1">
            <text:p>5.441389828</text:p>
          </table:table-cell>
          <table:table-cell office:value-type="float" office:value="7.897589252308495" table:style-name="ce1">
            <text:p>7.897589252</text:p>
          </table:table-cell>
          <table:table-cell office:value-type="float" office:value="4.7331716103141739" table:style-name="ce1">
            <text:p>4.73317161</text:p>
          </table:table-cell>
          <table:table-cell office:value-type="float" office:value="8.6058074702285836" table:style-name="ce1">
            <text:p>8.60580747</text:p>
          </table:table-cell>
          <table:table-cell office:value-type="float" office:value="4" table:style-name="ce1">
            <text:p>4</text:p>
          </table:table-cell>
          <table:table-cell office:value-type="float" office:value="-0.1451197369949741" table:style-name="ce1">
            <text:p>-0.145119737</text:p>
          </table:table-cell>
          <table:table-cell office:value-type="float" office:value="49" table:style-name="ce1">
            <text:p>49</text:p>
          </table:table-cell>
          <table:table-cell office:value-type="float" office:value="8.1334332833583201" table:style-name="ce1">
            <text:p>8.133433283</text:p>
          </table:table-cell>
          <table:table-cell office:value-type="float" office:value="6.7003582995126463" table:style-name="ce1">
            <text:p>6.7003583</text:p>
          </table:table-cell>
          <table:table-cell office:value-type="float" office:value="8.598505400093952" table:style-name="ce1">
            <text:p>8.5985054</text:p>
          </table:table-cell>
          <table:table-cell office:value-type="float" office:value="6.5185409627531188" table:style-name="ce1">
            <text:p>6.518540963</text:p>
          </table:table-cell>
          <table:table-cell office:value-type="float" office:value="8.7803227368534795" table:style-name="ce1">
            <text:p>8.780322737</text:p>
          </table:table-cell>
          <table:table-cell office:value-type="float" office:value="5.8663809460715557" table:style-name="ce1">
            <text:p>5.866380946</text:p>
          </table:table-cell>
          <table:table-cell office:value-type="float" office:value="9.4324827535350408" table:style-name="ce1">
            <text:p>9.432482754</text:p>
          </table:table-cell>
          <table:table-cell office:value-type="float" office:value="4" table:style-name="ce1">
            <text:p>4</text:p>
          </table:table-cell>
          <table:table-cell office:value-type="float" office:value="0.83883015514252623" table:style-name="ce1">
            <text:p>0.838830155</text:p>
          </table:table-cell>
          <table:table-cell office:value-type="float" office:value="40" table:style-name="ce1">
            <text:p>40</text:p>
          </table:table-cell>
          <table:table-cell office:value-type="float" office:value="8.4359518754423206" table:style-name="ce1">
            <text:p>8.435951875</text:p>
          </table:table-cell>
          <table:table-cell table:number-columns-repeated="8" table:style-name="ce1"/>
          <table:table-cell office:value-type="float" office:value="54" table:style-name="ce1">
            <text:p>54</text:p>
          </table:table-cell>
          <table:table-cell office:value-type="float" office:value="7.6232912268558568" table:style-name="ce1">
            <text:p>7.623291227</text:p>
          </table:table-cell>
          <table:table-cell office:value-type="float" office:value="6.3706609059158321" table:style-name="ce1">
            <text:p>6.370660906</text:p>
          </table:table-cell>
          <table:table-cell office:value-type="float" office:value="8.0769530153347517" table:style-name="ce1">
            <text:p>8.076953015</text:p>
          </table:table-cell>
          <table:table-cell office:value-type="float" office:value="6.2072207347229167" table:style-name="ce1">
            <text:p>6.207220735</text:p>
          </table:table-cell>
          <table:table-cell office:value-type="float" office:value="8.2403931865276672" table:style-name="ce1">
            <text:p>8.240393187</text:p>
          </table:table-cell>
          <table:table-cell office:value-type="float" office:value="5.6209777137255061" table:style-name="ce1">
            <text:p>5.620977714</text:p>
          </table:table-cell>
          <table:table-cell office:value-type="float" office:value="8.8266362075250786" table:style-name="ce1">
            <text:p>8.826636208</text:p>
          </table:table-cell>
          <table:table-cell office:value-type="float" office:value="4" table:style-name="ce1">
            <text:p>4</text:p>
          </table:table-cell>
          <table:table-cell office:value-type="float" office:value="0.77020006198420299" table:style-name="ce1">
            <text:p>0.770200062</text:p>
          </table:table-cell>
          <table:table-cell office:value-type="float" office:value="55" table:style-name="ce1">
            <text:p>55</text:p>
          </table:table-cell>
          <table:table-cell office:value-type="float" office:value="8.195080576759965" table:style-name="ce1">
            <text:p>8.195080577</text:p>
          </table:table-cell>
          <table:table-cell office:value-type="float" office:value="7.4275447910476053" table:style-name="ce1">
            <text:p>7.427544791</text:p>
          </table:table-cell>
          <table:table-cell office:value-type="float" office:value="9.1335333445054125" table:style-name="ce1">
            <text:p>9.133533345</text:p>
          </table:table-cell>
          <table:table-cell office:value-type="float" office:value="7.2641336964928449" table:style-name="ce1">
            <text:p>7.264133696</text:p>
          </table:table-cell>
          <table:table-cell office:value-type="float" office:value="9.296944439060173" table:style-name="ce1">
            <text:p>9.296944439</text:p>
          </table:table-cell>
          <table:table-cell office:value-type="float" office:value="6.6779949703947077" table:style-name="ce1">
            <text:p>6.67799497</text:p>
          </table:table-cell>
          <table:table-cell office:value-type="float" office:value="9.8830831651583111" table:style-name="ce1">
            <text:p>9.883083165</text:p>
          </table:table-cell>
          <table:table-cell office:value-type="float" office:value="4" table:style-name="ce1">
            <text:p>4</text:p>
          </table:table-cell>
          <table:table-cell office:value-type="float" office:value="-0.1647920891583084" table:style-name="ce1">
            <text:p>-0.164792089</text:p>
          </table:table-cell>
          <table:table-cell office:value-type="float" office:value="48" table:style-name="ce1">
            <text:p>48</text:p>
          </table:table-cell>
          <table:table-cell office:value-type="float" office:value="7.5288819267671823" table:style-name="ce1">
            <text:p>7.528881927</text:p>
          </table:table-cell>
          <table:table-cell table:number-columns-repeated="8" table:style-name="ce1"/>
          <table:table-cell office:value-type="float" office:value="46" table:style-name="ce1">
            <text:p>46</text:p>
          </table:table-cell>
          <table:table-cell office:value-type="float" office:value="7.4421935747902586" table:style-name="ce1">
            <text:p>7.442193575</text:p>
          </table:table-cell>
          <table:table-cell table:number-columns-repeated="8" table:style-name="ce1"/>
          <table:table-cell office:value-type="float" office:value="44" table:style-name="ce1">
            <text:p>44</text:p>
          </table:table-cell>
          <table:table-cell office:value-type="float" office:value="5.5875402792696018" table:style-name="ce1">
            <text:p>5.587540279</text:p>
          </table:table-cell>
          <table:table-cell table:number-columns-repeated="8" table:style-name="ce1"/>
          <table:table-cell office:value-type="float" office:value="42" table:style-name="ce1">
            <text:p>42</text:p>
          </table:table-cell>
          <table:table-cell office:value-type="float" office:value="5.7142857142857144" table:style-name="ce1">
            <text:p>5.714285714</text:p>
          </table:table-cell>
          <table:table-cell table:number-columns-repeated="8" table:style-name="ce1"/>
          <table:table-cell office:value-type="float" office:value="47" table:style-name="ce1">
            <text:p>47</text:p>
          </table:table-cell>
          <table:table-cell office:value-type="float" office:value="9.1383128649083947" table:style-name="ce1">
            <text:p>9.138312865</text:p>
          </table:table-cell>
          <table:table-cell table:number-columns-repeated="18" table:style-name="ce1"/>
          <table:table-cell office:value-type="float" office:value="57" table:style-name="ce1">
            <text:p>57</text:p>
          </table:table-cell>
          <table:table-cell office:value-type="float" office:value="9.0871778033163686" table:style-name="ce1">
            <text:p>9.087177803</text:p>
          </table:table-cell>
          <table:table-cell office:value-type="float" office:value="7.17753877624693" table:style-name="ce1">
            <text:p>7.177538776</text:p>
          </table:table-cell>
          <table:table-cell office:value-type="float" office:value="9.1082537331573903" table:style-name="ce1">
            <text:p>9.108253733</text:p>
          </table:table-cell>
          <table:table-cell office:value-type="float" office:value="6.992601870461419" table:style-name="ce1">
            <text:p>6.99260187</text:p>
          </table:table-cell>
          <table:table-cell office:value-type="float" office:value="9.2931906389429013" table:style-name="ce1">
            <text:p>9.293190639</text:p>
          </table:table-cell>
          <table:table-cell office:value-type="float" office:value="6.3292522817385741" table:style-name="ce1">
            <text:p>6.329252282</text:p>
          </table:table-cell>
          <table:table-cell office:value-type="float" office:value="9.9565402276657462" table:style-name="ce1">
            <text:p>9.956540228</text:p>
          </table:table-cell>
          <table:table-cell office:value-type="float" office:value="4" table:style-name="ce1">
            <text:p>4</text:p>
          </table:table-cell>
          <table:table-cell office:value-type="float" office:value="1.608942764482945" table:style-name="ce1">
            <text:p>1.608942764</text:p>
          </table:table-cell>
          <table:table-cell table:number-columns-repeated="40" table:style-name="ce1"/>
          <table:table-cell office:value-type="float" office:value="43" table:style-name="ce1">
            <text:p>43</text:p>
          </table:table-cell>
          <table:table-cell office:value-type="float" office:value="5.5490323983474674" table:style-name="ce1">
            <text:p>5.549032398</text:p>
          </table:table-cell>
          <table:table-cell table:number-columns-repeated="28" table:style-name="ce1"/>
          <table:table-cell office:value-type="float" office:value="42" table:style-name="ce1">
            <text:p>42</text:p>
          </table:table-cell>
          <table:table-cell office:value-type="float" office:value="7.5799597405502119" table:style-name="ce1">
            <text:p>7.579959741</text:p>
          </table:table-cell>
          <table:table-cell table:number-columns-repeated="8" table:style-name="ce1"/>
          <table:table-cell office:value-type="float" office:value="48" table:style-name="ce1">
            <text:p>48</text:p>
          </table:table-cell>
          <table:table-cell office:value-type="float" office:value="4.506739597577651" table:style-name="ce1">
            <text:p>4.506739598</text:p>
          </table:table-cell>
          <table:table-cell table:number-columns-repeated="18" table:style-name="ce1"/>
          <table:table-cell office:value-type="float" office:value="56" table:style-name="ce1">
            <text:p>56</text:p>
          </table:table-cell>
          <table:table-cell office:value-type="float" office:value="8.1123520586764464" table:style-name="ce1">
            <text:p>8.112352059</text:p>
          </table:table-cell>
          <table:table-cell office:value-type="float" office:value="7.3818679201653801" table:style-name="ce1">
            <text:p>7.38186792</text:p>
          </table:table-cell>
          <table:table-cell office:value-type="float" office:value="8.6546134762300682" table:style-name="ce1">
            <text:p>8.654613476</text:p>
          </table:table-cell>
          <table:table-cell office:value-type="float" office:value="7.2599557631437577" table:style-name="ce1">
            <text:p>7.259955763</text:p>
          </table:table-cell>
          <table:table-cell office:value-type="float" office:value="8.7765256332516906" table:style-name="ce1">
            <text:p>8.776525633</text:p>
          </table:table-cell>
          <table:table-cell office:value-type="float" office:value="6.8226694417515237" table:style-name="ce1">
            <text:p>6.822669442</text:p>
          </table:table-cell>
          <table:table-cell office:value-type="float" office:value="9.2138119546439246" table:style-name="ce1">
            <text:p>9.213811955</text:p>
          </table:table-cell>
          <table:table-cell office:value-type="float" office:value="4" table:style-name="ce1">
            <text:p>4</text:p>
          </table:table-cell>
          <table:table-cell office:value-type="float" office:value="0.24325272539039591" table:style-name="ce1">
            <text:p>0.243252725</text:p>
          </table:table-cell>
          <table:table-cell office:value-type="float" office:value="56" table:style-name="ce1">
            <text:p>56</text:p>
          </table:table-cell>
          <table:table-cell office:value-type="float" office:value="9.0631771961993657" table:style-name="ce1">
            <text:p>9.063177196</text:p>
          </table:table-cell>
          <table:table-cell office:value-type="float" office:value="8.4933437739700253" table:style-name="ce1">
            <text:p>8.493343774</text:p>
          </table:table-cell>
          <table:table-cell office:value-type="float" office:value="9.8681479151645526" table:style-name="ce1">
            <text:p>9.868147915</text:p>
          </table:table-cell>
          <table:table-cell office:value-type="float" office:value="8.3616557570395109" table:style-name="ce1">
            <text:p>8.361655757</text:p>
          </table:table-cell>
          <table:table-cell office:value-type="float" office:value="9.9998359320950669" table:style-name="ce1">
            <text:p>9.999835932</text:p>
          </table:table-cell>
          <table:table-cell office:value-type="float" office:value="7.8893044353844486" table:style-name="ce1">
            <text:p>7.889304435</text:p>
          </table:table-cell>
          <table:table-cell office:value-type="float" office:value="10" table:style-name="ce1">
            <text:p>10</text:p>
          </table:table-cell>
          <table:table-cell office:value-type="float" office:value="4" table:style-name="ce1">
            <text:p>4</text:p>
          </table:table-cell>
          <table:table-cell office:value-type="float" office:value="-0.28132475294344511" table:style-name="ce1">
            <text:p>-0.281324753</text:p>
          </table:table-cell>
          <table:table-cell office:value-type="float" office:value="41" table:style-name="ce1">
            <text:p>41</text:p>
          </table:table-cell>
          <table:table-cell office:value-type="float" office:value="1.442831215970962" table:style-name="ce1">
            <text:p>1.442831216</text:p>
          </table:table-cell>
          <table:table-cell table:number-columns-repeated="17" table:style-name="ce1"/>
          <table:table-cell office:value-type="float" office:value="7.7574626105234143" table:style-name="ce1">
            <text:p>7.757462611</text:p>
          </table:table-cell>
          <table:table-cell office:value-type="float" office:value="7.1802753420138723" table:style-name="ce1">
            <text:p>7.180275342</text:p>
          </table:table-cell>
          <table:table-cell office:value-type="float" office:value="8.3195967932566166" table:style-name="ce1">
            <text:p>8.319596793</text:p>
          </table:table-cell>
          <table:table-cell office:value-type="float" office:value="7.0711434460114404" table:style-name="ce1">
            <text:p>7.071143446</text:p>
          </table:table-cell>
          <table:table-cell office:value-type="float" office:value="8.4287286892590476" table:style-name="ce1">
            <text:p>8.428728689</text:p>
          </table:table-cell>
          <table:table-cell office:value-type="float" office:value="6.6796986014993456" table:style-name="ce1">
            <text:p>6.679698601</text:p>
          </table:table-cell>
          <table:table-cell office:value-type="float" office:value="8.8201735337711415" table:style-name="ce1">
            <text:p>8.820173534</text:p>
          </table:table-cell>
          <table:table-cell office:value-type="float" office:value="4" table:style-name="ce1">
            <text:p>4</text:p>
          </table:table-cell>
          <table:table-cell office:value-type="float" office:value="2.1732341394077748E-2" table:style-name="ce1">
            <text:p>0.021732341</text:p>
          </table:table-cell>
          <table:table-cell office:value-type="float" office:value="7.7932630982787288" table:style-name="ce1">
            <text:p>7.793263098</text:p>
          </table:table-cell>
          <table:table-cell table:number-columns-repeated="8" table:style-name="ce1"/>
          <table:table-cell office:value-type="float" office:value="7.0822428720042296" table:style-name="ce1">
            <text:p>7.082242872</text:p>
          </table:table-cell>
          <table:table-cell table:number-columns-repeated="53" table:style-name="ce1"/>
          <table:table-cell office:value-type="float" office:value="9.1065177529588262" table:style-name="ce1">
            <text:p>9.106517753</text:p>
          </table:table-cell>
          <table:table-cell office:value-type="float" office:value="8.6157579352386584" table:style-name="ce1">
            <text:p>8.615757935</text:p>
          </table:table-cell>
          <table:table-cell office:value-type="float" office:value="9.733859173358379" table:style-name="ce1">
            <text:p>9.733859173</text:p>
          </table:table-cell>
          <table:table-cell office:value-type="float" office:value="8.5086586544293894" table:style-name="ce1">
            <text:p>8.508658654</text:p>
          </table:table-cell>
          <table:table-cell office:value-type="float" office:value="9.840958454167648" table:style-name="ce1">
            <text:p>9.840958454</text:p>
          </table:table-cell>
          <table:table-cell office:value-type="float" office:value="8.1245045907740892" table:style-name="ce1">
            <text:p>8.124504591</text:p>
          </table:table-cell>
          <table:table-cell office:value-type="float" office:value="10" table:style-name="ce1">
            <text:p>10</text:p>
          </table:table-cell>
          <table:table-cell office:value-type="float" office:value="4" table:style-name="ce1">
            <text:p>4</text:p>
          </table:table-cell>
          <table:table-cell office:value-type="float" office:value="-0.20092701526708739" table:style-name="ce1">
            <text:p>-0.200927015</text:p>
          </table:table-cell>
          <table:table-cell office:value-type="float" office:value="8.1123520586764464" table:style-name="ce1">
            <text:p>8.112352059</text:p>
          </table:table-cell>
          <table:table-cell office:value-type="float" office:value="7.3818679201653801" table:style-name="ce1">
            <text:p>7.38186792</text:p>
          </table:table-cell>
          <table:table-cell office:value-type="float" office:value="8.6546134762300682" table:style-name="ce1">
            <text:p>8.654613476</text:p>
          </table:table-cell>
          <table:table-cell office:value-type="float" office:value="7.2599557631437577" table:style-name="ce1">
            <text:p>7.259955763</text:p>
          </table:table-cell>
          <table:table-cell office:value-type="float" office:value="8.7765256332516906" table:style-name="ce1">
            <text:p>8.776525633</text:p>
          </table:table-cell>
          <table:table-cell office:value-type="float" office:value="6.8226694417515237" table:style-name="ce1">
            <text:p>6.822669442</text:p>
          </table:table-cell>
          <table:table-cell office:value-type="float" office:value="9.2138119546439246" table:style-name="ce1">
            <text:p>9.213811955</text:p>
          </table:table-cell>
          <table:table-cell office:value-type="float" office:value="4" table:style-name="ce1">
            <text:p>4</text:p>
          </table:table-cell>
          <table:table-cell office:value-type="float" office:value="0.24325272539039591" table:style-name="ce1">
            <text:p>0.243252725</text:p>
          </table:table-cell>
          <table:table-cell office:value-type="float" office:value="1.442831215970962" table:style-name="ce1">
            <text:p>1.442831216</text:p>
          </table:table-cell>
          <table:table-cell table:number-columns-repeated="15942"/>
        </table:table-row>
        <table:table-row table:style-name="ro30">
          <table:table-cell office:value-type="string" table:style-name="ce1">
            <text:p>RXE</text:p>
          </table:table-cell>
          <table:table-cell office:value-type="string" table:style-name="ce1">
            <text:p>Rotherham Doncaster and South Humber NHS Foundation Trust</text:p>
          </table:table-cell>
          <table:table-cell table:number-columns-repeated="20" table:style-name="ce1"/>
          <table:table-cell office:value-type="float" office:value="47" table:style-name="ce1">
            <text:p>47</text:p>
          </table:table-cell>
          <table:table-cell office:value-type="float" office:value="8.2786510815531376" table:style-name="ce1">
            <text:p>8.278651082</text:p>
          </table:table-cell>
          <table:table-cell office:value-type="float" office:value="7.3519442020585579" table:style-name="ce1">
            <text:p>7.351944202</text:p>
          </table:table-cell>
          <table:table-cell office:value-type="float" office:value="8.9618311830467228" table:style-name="ce1">
            <text:p>8.961831183</text:p>
          </table:table-cell>
          <table:table-cell office:value-type="float" office:value="7.1977383645460362" table:style-name="ce1">
            <text:p>7.197738365</text:p>
          </table:table-cell>
          <table:table-cell office:value-type="float" office:value="9.1160370205592454" table:style-name="ce1">
            <text:p>9.116037021</text:p>
          </table:table-cell>
          <table:table-cell office:value-type="float" office:value="6.6446179451353693" table:style-name="ce1">
            <text:p>6.644617945</text:p>
          </table:table-cell>
          <table:table-cell office:value-type="float" office:value="9.6691574399699114" table:style-name="ce1">
            <text:p>9.66915744</text:p>
          </table:table-cell>
          <table:table-cell office:value-type="float" office:value="4" table:style-name="ce1">
            <text:p>4</text:p>
          </table:table-cell>
          <table:table-cell office:value-type="float" office:value="0.2488161646033758" table:style-name="ce1">
            <text:p>0.248816165</text:p>
          </table:table-cell>
          <table:table-cell office:value-type="float" office:value="46" table:style-name="ce1">
            <text:p>46</text:p>
          </table:table-cell>
          <table:table-cell office:value-type="float" office:value="8.3470490611584296" table:style-name="ce1">
            <text:p>8.347049061</text:p>
          </table:table-cell>
          <table:table-cell office:value-type="float" office:value="7.6085091407610399" table:style-name="ce1">
            <text:p>7.608509141</text:p>
          </table:table-cell>
          <table:table-cell office:value-type="float" office:value="9.631701364899282" table:style-name="ce1">
            <text:p>9.631701365</text:p>
          </table:table-cell>
          <table:table-cell office:value-type="float" office:value="7.4147141383438164" table:style-name="ce1">
            <text:p>7.414714138</text:p>
          </table:table-cell>
          <table:table-cell office:value-type="float" office:value="9.8254963673165054" table:style-name="ce1">
            <text:p>9.825496367</text:p>
          </table:table-cell>
          <table:table-cell office:value-type="float" office:value="6.7195914714862646" table:style-name="ce1">
            <text:p>6.719591471</text:p>
          </table:table-cell>
          <table:table-cell office:value-type="float" office:value="10" table:style-name="ce1">
            <text:p>10</text:p>
          </table:table-cell>
          <table:table-cell office:value-type="float" office:value="4" table:style-name="ce1">
            <text:p>4</text:p>
          </table:table-cell>
          <table:table-cell office:value-type="float" office:value="-0.4439889219361815" table:style-name="ce1">
            <text:p>-0.443988922</text:p>
          </table:table-cell>
          <table:table-cell office:value-type="float" office:value="46" table:style-name="ce1">
            <text:p>46</text:p>
          </table:table-cell>
          <table:table-cell office:value-type="float" office:value="7.8144673497099122" table:style-name="ce1">
            <text:p>7.81446735</text:p>
          </table:table-cell>
          <table:table-cell office:value-type="float" office:value="6.4211472562638354" table:style-name="ce1">
            <text:p>6.421147256</text:p>
          </table:table-cell>
          <table:table-cell office:value-type="float" office:value="8.2617117514822098" table:style-name="ce1">
            <text:p>8.261711751</text:p>
          </table:table-cell>
          <table:table-cell office:value-type="float" office:value="6.2448455699760528" table:style-name="ce1">
            <text:p>6.24484557</text:p>
          </table:table-cell>
          <table:table-cell office:value-type="float" office:value="8.4380134377699925" table:style-name="ce1">
            <text:p>8.438013438</text:p>
          </table:table-cell>
          <table:table-cell office:value-type="float" office:value="5.6124696221174784" table:style-name="ce1">
            <text:p>5.612469622</text:p>
          </table:table-cell>
          <table:table-cell office:value-type="float" office:value="9.070389385628566" table:style-name="ce1">
            <text:p>9.070389386</text:p>
          </table:table-cell>
          <table:table-cell office:value-type="float" office:value="4" table:style-name="ce1">
            <text:p>4</text:p>
          </table:table-cell>
          <table:table-cell office:value-type="float" office:value="0.84547758954473162" table:style-name="ce1">
            <text:p>0.84547759</text:p>
          </table:table-cell>
          <table:table-cell office:value-type="float" office:value="46" table:style-name="ce1">
            <text:p>46</text:p>
          </table:table-cell>
          <table:table-cell office:value-type="float" office:value="6.9468789861333988" table:style-name="ce1">
            <text:p>6.946878986</text:p>
          </table:table-cell>
          <table:table-cell office:value-type="float" office:value="6.6304753110932566" table:style-name="ce1">
            <text:p>6.630475311</text:p>
          </table:table-cell>
          <table:table-cell office:value-type="float" office:value="8.3541086569383207" table:style-name="ce1">
            <text:p>8.354108657</text:p>
          </table:table-cell>
          <table:table-cell office:value-type="float" office:value="6.4653740792680274" table:style-name="ce1">
            <text:p>6.465374079</text:p>
          </table:table-cell>
          <table:table-cell office:value-type="float" office:value="8.5192098887635517" table:style-name="ce1">
            <text:p>8.519209889</text:p>
          </table:table-cell>
          <table:table-cell office:value-type="float" office:value="5.8731730052654028" table:style-name="ce1">
            <text:p>5.873173005</text:p>
          </table:table-cell>
          <table:table-cell office:value-type="float" office:value="9.1114109627661755" table:style-name="ce1">
            <text:p>9.111410963</text:p>
          </table:table-cell>
          <table:table-cell office:value-type="float" office:value="4" table:style-name="ce1">
            <text:p>4</text:p>
          </table:table-cell>
          <table:table-cell office:value-type="float" office:value="-1.0409691248026749" table:style-name="ce1">
            <text:p>-1.040969125</text:p>
          </table:table-cell>
          <table:table-cell office:value-type="float" office:value="40" table:style-name="ce1">
            <text:p>40</text:p>
          </table:table-cell>
          <table:table-cell office:value-type="float" office:value="5.8409952606635072" table:style-name="ce1">
            <text:p>5.840995261</text:p>
          </table:table-cell>
          <table:table-cell office:value-type="float" office:value="4.9468100107860078" table:style-name="ce1">
            <text:p>4.946810011</text:p>
          </table:table-cell>
          <table:table-cell office:value-type="float" office:value="6.9056299954969287" table:style-name="ce1">
            <text:p>6.905629995</text:p>
          </table:table-cell>
          <table:table-cell office:value-type="float" office:value="4.7591810158032644" table:style-name="ce1">
            <text:p>4.759181016</text:p>
          </table:table-cell>
          <table:table-cell office:value-type="float" office:value="7.0932589904796721" table:style-name="ce1">
            <text:p>7.09325899</text:p>
          </table:table-cell>
          <table:table-cell office:value-type="float" office:value="4.0861751810531377" table:style-name="ce1">
            <text:p>4.086175181</text:p>
          </table:table-cell>
          <table:table-cell office:value-type="float" office:value="7.7662648252297988" table:style-name="ce1">
            <text:p>7.766264825</text:p>
          </table:table-cell>
          <table:table-cell office:value-type="float" office:value="4" table:style-name="ce1">
            <text:p>4</text:p>
          </table:table-cell>
          <table:table-cell office:value-type="float" office:value="-0.1431292593141904" table:style-name="ce1">
            <text:p>-0.143129259</text:p>
          </table:table-cell>
          <table:table-cell office:value-type="float" office:value="41" table:style-name="ce1">
            <text:p>41</text:p>
          </table:table-cell>
          <table:table-cell office:value-type="float" office:value="9.0406771329380327" table:style-name="ce1">
            <text:p>9.040677133</text:p>
          </table:table-cell>
          <table:table-cell office:value-type="float" office:value="8.116048466444397" table:style-name="ce1">
            <text:p>8.116048466</text:p>
          </table:table-cell>
          <table:table-cell office:value-type="float" office:value="9.8264462899802361" table:style-name="ce1">
            <text:p>9.82644629</text:p>
          </table:table-cell>
          <table:table-cell office:value-type="float" office:value="7.952215022250666" table:style-name="ce1">
            <text:p>7.952215022</text:p>
          </table:table-cell>
          <table:table-cell office:value-type="float" office:value="9.9902797341739671" table:style-name="ce1">
            <text:p>9.990279734</text:p>
          </table:table-cell>
          <table:table-cell office:value-type="float" office:value="7.3645613715996534" table:style-name="ce1">
            <text:p>7.364561372</text:p>
          </table:table-cell>
          <table:table-cell office:value-type="float" office:value="10" table:style-name="ce1">
            <text:p>10</text:p>
          </table:table-cell>
          <table:table-cell office:value-type="float" office:value="4" table:style-name="ce1">
            <text:p>4</text:p>
          </table:table-cell>
          <table:table-cell office:value-type="float" office:value="0.1335382708132288" table:style-name="ce1">
            <text:p>0.133538271</text:p>
          </table:table-cell>
          <table:table-cell office:value-type="float" office:value="48" table:style-name="ce1">
            <text:p>48</text:p>
          </table:table-cell>
          <table:table-cell office:value-type="float" office:value="8.956300772866717" table:style-name="ce1">
            <text:p>8.956300773</text:p>
          </table:table-cell>
          <table:table-cell office:value-type="float" office:value="8.5215020307038287" table:style-name="ce1">
            <text:p>8.521502031</text:p>
          </table:table-cell>
          <table:table-cell office:value-type="float" office:value="9.8162404973556683" table:style-name="ce1">
            <text:p>9.816240497</text:p>
          </table:table-cell>
          <table:table-cell office:value-type="float" office:value="8.3974832443122693" table:style-name="ce1">
            <text:p>8.397483244</text:p>
          </table:table-cell>
          <table:table-cell office:value-type="float" office:value="9.9402592837472277" table:style-name="ce1">
            <text:p>9.940259284</text:p>
          </table:table-cell>
          <table:table-cell office:value-type="float" office:value="7.9526406608521496" table:style-name="ce1">
            <text:p>7.952640661</text:p>
          </table:table-cell>
          <table:table-cell office:value-type="float" office:value="10" table:style-name="ce1">
            <text:p>10</text:p>
          </table:table-cell>
          <table:table-cell office:value-type="float" office:value="4" table:style-name="ce1">
            <text:p>4</text:p>
          </table:table-cell>
          <table:table-cell office:value-type="float" office:value="-0.54010497467683161" table:style-name="ce1">
            <text:p>-0.540104975</text:p>
          </table:table-cell>
          <table:table-cell office:value-type="float" office:value="47" table:style-name="ce1">
            <text:p>47</text:p>
          </table:table-cell>
          <table:table-cell office:value-type="float" office:value="6.9287249764879757" table:style-name="ce1">
            <text:p>6.928724976</text:p>
          </table:table-cell>
          <table:table-cell office:value-type="float" office:value="5.6469717982143628" table:style-name="ce1">
            <text:p>5.646971798</text:p>
          </table:table-cell>
          <table:table-cell office:value-type="float" office:value="7.6920072823283956" table:style-name="ce1">
            <text:p>7.692007282</text:p>
          </table:table-cell>
          <table:table-cell office:value-type="float" office:value="5.4510845009725024" table:style-name="ce1">
            <text:p>5.451084501</text:p>
          </table:table-cell>
          <table:table-cell office:value-type="float" office:value="7.887894579570256" table:style-name="ce1">
            <text:p>7.88789458</text:p>
          </table:table-cell>
          <table:table-cell office:value-type="float" office:value="4.7484569885812054" table:style-name="ce1">
            <text:p>4.748456989</text:p>
          </table:table-cell>
          <table:table-cell office:value-type="float" office:value="8.590522091961553" table:style-name="ce1">
            <text:p>8.590522092</text:p>
          </table:table-cell>
          <table:table-cell office:value-type="float" office:value="4" table:style-name="ce1">
            <text:p>4</text:p>
          </table:table-cell>
          <table:table-cell office:value-type="float" office:value="0.41701413086195382" table:style-name="ce1">
            <text:p>0.417014131</text:p>
          </table:table-cell>
          <table:table-cell office:value-type="float" office:value="41" table:style-name="ce1">
            <text:p>41</text:p>
          </table:table-cell>
          <table:table-cell office:value-type="float" office:value="7.5602474531408701" table:style-name="ce1">
            <text:p>7.560247453</text:p>
          </table:table-cell>
          <table:table-cell office:value-type="float" office:value="6.5224487847235721" table:style-name="ce1">
            <text:p>6.522448785</text:p>
          </table:table-cell>
          <table:table-cell office:value-type="float" office:value="8.7764149148830253" table:style-name="ce1">
            <text:p>8.776414915</text:p>
          </table:table-cell>
          <table:table-cell office:value-type="float" office:value="6.3065487004749556" table:style-name="ce1">
            <text:p>6.3065487</text:p>
          </table:table-cell>
          <table:table-cell office:value-type="float" office:value="8.9923149991316418" table:style-name="ce1">
            <text:p>8.992314999</text:p>
          </table:table-cell>
          <table:table-cell office:value-type="float" office:value="5.5321373871503479" table:style-name="ce1">
            <text:p>5.532137387</text:p>
          </table:table-cell>
          <table:table-cell office:value-type="float" office:value="9.7667263124562496" table:style-name="ce1">
            <text:p>9.766726312</text:p>
          </table:table-cell>
          <table:table-cell office:value-type="float" office:value="4" table:style-name="ce1">
            <text:p>4</text:p>
          </table:table-cell>
          <table:table-cell office:value-type="float" office:value="-0.13016635552297801" table:style-name="ce1">
            <text:p>-0.130166356</text:p>
          </table:table-cell>
          <table:table-cell office:value-type="float" office:value="38" table:style-name="ce1">
            <text:p>38</text:p>
          </table:table-cell>
          <table:table-cell office:value-type="float" office:value="7.5817538707955174" table:style-name="ce1">
            <text:p>7.581753871</text:p>
          </table:table-cell>
          <table:table-cell table:number-columns-repeated="8" table:style-name="ce1"/>
          <table:table-cell office:value-type="float" office:value="46" table:style-name="ce1">
            <text:p>46</text:p>
          </table:table-cell>
          <table:table-cell office:value-type="float" office:value="7.9473662506185736" table:style-name="ce1">
            <text:p>7.947366251</text:p>
          </table:table-cell>
          <table:table-cell office:value-type="float" office:value="6.3246071849772587" table:style-name="ce1">
            <text:p>6.324607185</text:p>
          </table:table-cell>
          <table:table-cell office:value-type="float" office:value="8.1230067362733251" table:style-name="ce1">
            <text:p>8.123006736</text:p>
          </table:table-cell>
          <table:table-cell office:value-type="float" office:value="6.1523443415200569" table:style-name="ce1">
            <text:p>6.152344342</text:p>
          </table:table-cell>
          <table:table-cell office:value-type="float" office:value="8.2952695797305278" table:style-name="ce1">
            <text:p>8.29526958</text:p>
          </table:table-cell>
          <table:table-cell office:value-type="float" office:value="5.53445530593679" table:style-name="ce1">
            <text:p>5.534455306</text:p>
          </table:table-cell>
          <table:table-cell office:value-type="float" office:value="8.9131586153137938" table:style-name="ce1">
            <text:p>8.913158615</text:p>
          </table:table-cell>
          <table:table-cell office:value-type="float" office:value="4" table:style-name="ce1">
            <text:p>4</text:p>
          </table:table-cell>
          <table:table-cell office:value-type="float" office:value="1.323564745777547" table:style-name="ce1">
            <text:p>1.323564746</text:p>
          </table:table-cell>
          <table:table-cell office:value-type="float" office:value="43" table:style-name="ce1">
            <text:p>43</text:p>
          </table:table-cell>
          <table:table-cell office:value-type="float" office:value="8.163883335293427" table:style-name="ce1">
            <text:p>8.163883335</text:p>
          </table:table-cell>
          <table:table-cell office:value-type="float" office:value="7.3131079420285161" table:style-name="ce1">
            <text:p>7.313107942</text:p>
          </table:table-cell>
          <table:table-cell office:value-type="float" office:value="9.2479701935245018" table:style-name="ce1">
            <text:p>9.247970194</text:p>
          </table:table-cell>
          <table:table-cell office:value-type="float" office:value="7.1277737803843486" table:style-name="ce1">
            <text:p>7.12777378</text:p>
          </table:table-cell>
          <table:table-cell office:value-type="float" office:value="9.4333043551686693" table:style-name="ce1">
            <text:p>9.433304355</text:p>
          </table:table-cell>
          <table:table-cell office:value-type="float" office:value="6.4629992759080039" table:style-name="ce1">
            <text:p>6.462999276</text:p>
          </table:table-cell>
          <table:table-cell office:value-type="float" office:value="10" table:style-name="ce1">
            <text:p>10</text:p>
          </table:table-cell>
          <table:table-cell office:value-type="float" office:value="4" table:style-name="ce1">
            <text:p>4</text:p>
          </table:table-cell>
          <table:table-cell office:value-type="float" office:value="-0.1983413594750203" table:style-name="ce1">
            <text:p>-0.198341359</text:p>
          </table:table-cell>
          <table:table-cell table:number-columns-repeated="60" table:style-name="ce1"/>
          <table:table-cell office:value-type="float" office:value="41" table:style-name="ce1">
            <text:p>41</text:p>
          </table:table-cell>
          <table:table-cell office:value-type="float" office:value="8.7731950785421358" table:style-name="ce1">
            <text:p>8.773195079</text:p>
          </table:table-cell>
          <table:table-cell office:value-type="float" office:value="7.0302826957495004" table:style-name="ce1">
            <text:p>7.030282696</text:p>
          </table:table-cell>
          <table:table-cell office:value-type="float" office:value="9.25550981365482" table:style-name="ce1">
            <text:p>9.255509814</text:p>
          </table:table-cell>
          <table:table-cell office:value-type="float" office:value="6.8171354280068046" table:style-name="ce1">
            <text:p>6.817135428</text:p>
          </table:table-cell>
          <table:table-cell office:value-type="float" office:value="9.4686570813975166" table:style-name="ce1">
            <text:p>9.468657081</text:p>
          </table:table-cell>
          <table:table-cell office:value-type="float" office:value="6.0525981832964391" table:style-name="ce1">
            <text:p>6.052598183</text:p>
          </table:table-cell>
          <table:table-cell office:value-type="float" office:value="10" table:style-name="ce1">
            <text:p>10</text:p>
          </table:table-cell>
          <table:table-cell office:value-type="float" office:value="4" table:style-name="ce1">
            <text:p>4</text:p>
          </table:table-cell>
          <table:table-cell office:value-type="float" office:value="0.93181437356509411" table:style-name="ce1">
            <text:p>0.931814374</text:p>
          </table:table-cell>
          <table:table-cell table:number-columns-repeated="30" table:style-name="ce1"/>
          <table:table-cell office:value-type="float" office:value="32" table:style-name="ce1">
            <text:p>32</text:p>
          </table:table-cell>
          <table:table-cell office:value-type="float" office:value="6.8221485123102132" table:style-name="ce1">
            <text:p>6.822148512</text:p>
          </table:table-cell>
          <table:table-cell table:number-columns-repeated="8" table:style-name="ce1"/>
          <table:table-cell office:value-type="float" office:value="32" table:style-name="ce1">
            <text:p>32</text:p>
          </table:table-cell>
          <table:table-cell office:value-type="float" office:value="6.0429210901600392" table:style-name="ce1">
            <text:p>6.04292109</text:p>
          </table:table-cell>
          <table:table-cell table:number-columns-repeated="28" table:style-name="ce1"/>
          <table:table-cell office:value-type="float" office:value="39" table:style-name="ce1">
            <text:p>39</text:p>
          </table:table-cell>
          <table:table-cell office:value-type="float" office:value="8.0521340123989127" table:style-name="ce1">
            <text:p>8.052134012</text:p>
          </table:table-cell>
          <table:table-cell table:number-columns-repeated="8" table:style-name="ce1"/>
          <table:table-cell office:value-type="float" office:value="37" table:style-name="ce1">
            <text:p>37</text:p>
          </table:table-cell>
          <table:table-cell office:value-type="float" office:value="5.0787011745424753" table:style-name="ce1">
            <text:p>5.078701175</text:p>
          </table:table-cell>
          <table:table-cell table:number-columns-repeated="18" table:style-name="ce1"/>
          <table:table-cell office:value-type="float" office:value="48" table:style-name="ce1">
            <text:p>48</text:p>
          </table:table-cell>
          <table:table-cell office:value-type="float" office:value="7.7575805453516082" table:style-name="ce1">
            <text:p>7.757580545</text:p>
          </table:table-cell>
          <table:table-cell office:value-type="float" office:value="7.2856131957409396" table:style-name="ce1">
            <text:p>7.285613196</text:p>
          </table:table-cell>
          <table:table-cell office:value-type="float" office:value="8.7508682006545087" table:style-name="ce1">
            <text:p>8.750868201</text:p>
          </table:table-cell>
          <table:table-cell office:value-type="float" office:value="7.1452611847796366" table:style-name="ce1">
            <text:p>7.145261185</text:p>
          </table:table-cell>
          <table:table-cell office:value-type="float" office:value="8.8912202116158117" table:style-name="ce1">
            <text:p>8.891220212</text:p>
          </table:table-cell>
          <table:table-cell office:value-type="float" office:value="6.6418330109808146" table:style-name="ce1">
            <text:p>6.641833011</text:p>
          </table:table-cell>
          <table:table-cell office:value-type="float" office:value="9.3946483854146337" table:style-name="ce1">
            <text:p>9.394648385</text:p>
          </table:table-cell>
          <table:table-cell office:value-type="float" office:value="4" table:style-name="ce1">
            <text:p>4</text:p>
          </table:table-cell>
          <table:table-cell office:value-type="float" office:value="-0.58521935959613502" table:style-name="ce1">
            <text:p>-0.58521936</text:p>
          </table:table-cell>
          <table:table-cell office:value-type="float" office:value="48" table:style-name="ce1">
            <text:p>48</text:p>
          </table:table-cell>
          <table:table-cell office:value-type="float" office:value="9.0458321812747702" table:style-name="ce1">
            <text:p>9.045832181</text:p>
          </table:table-cell>
          <table:table-cell office:value-type="float" office:value="8.4789118741659451" table:style-name="ce1">
            <text:p>8.478911874</text:p>
          </table:table-cell>
          <table:table-cell office:value-type="float" office:value="9.8825798149686328" table:style-name="ce1">
            <text:p>9.882579815</text:p>
          </table:table-cell>
          <table:table-cell office:value-type="float" office:value="8.3444590877547569" table:style-name="ce1">
            <text:p>8.344459088</text:p>
          </table:table-cell>
          <table:table-cell office:value-type="float" office:value="10" table:style-name="ce1">
            <text:p>10</text:p>
          </table:table-cell>
          <table:table-cell office:value-type="float" office:value="7.8621908233990023" table:style-name="ce1">
            <text:p>7.862190823</text:p>
          </table:table-cell>
          <table:table-cell office:value-type="float" office:value="10" table:style-name="ce1">
            <text:p>10</text:p>
          </table:table-cell>
          <table:table-cell office:value-type="float" office:value="4" table:style-name="ce1">
            <text:p>4</text:p>
          </table:table-cell>
          <table:table-cell office:value-type="float" office:value="-0.31619049198332422" table:style-name="ce1">
            <text:p>-0.316190492</text:p>
          </table:table-cell>
          <table:table-cell office:value-type="float" office:value="40" table:style-name="ce1">
            <text:p>40</text:p>
          </table:table-cell>
          <table:table-cell office:value-type="float" office:value="2.4862559241706159" table:style-name="ce1">
            <text:p>2.486255924</text:p>
          </table:table-cell>
          <table:table-cell table:number-columns-repeated="17" table:style-name="ce1"/>
          <table:table-cell office:value-type="float" office:value="7.7114531453594024" table:style-name="ce1">
            <text:p>7.711453145</text:p>
          </table:table-cell>
          <table:table-cell office:value-type="float" office:value="7.0276302789773704" table:style-name="ce1">
            <text:p>7.027630279</text:p>
          </table:table-cell>
          <table:table-cell office:value-type="float" office:value="8.4722418562931185" table:style-name="ce1">
            <text:p>8.472241856</text:p>
          </table:table-cell>
          <table:table-cell office:value-type="float" office:value="6.8892556347998504" table:style-name="ce1">
            <text:p>6.889255635</text:p>
          </table:table-cell>
          <table:table-cell office:value-type="float" office:value="8.6106165004706376" table:style-name="ce1">
            <text:p>8.6106165</text:p>
          </table:table-cell>
          <table:table-cell office:value-type="float" office:value="6.39292007151706" table:style-name="ce1">
            <text:p>6.392920072</text:p>
          </table:table-cell>
          <table:table-cell office:value-type="float" office:value="9.1069520637534289" table:style-name="ce1">
            <text:p>9.106952064</text:p>
          </table:table-cell>
          <table:table-cell office:value-type="float" office:value="4" table:style-name="ce1">
            <text:p>4</text:p>
          </table:table-cell>
          <table:table-cell office:value-type="float" office:value="-8.7634316760314648E-2" table:style-name="ce1">
            <text:p>-0.087634317</text:p>
          </table:table-cell>
          <table:table-cell office:value-type="float" office:value="7.6363951772672722" table:style-name="ce1">
            <text:p>7.636395177</text:p>
          </table:table-cell>
          <table:table-cell table:number-columns-repeated="62" table:style-name="ce1"/>
          <table:table-cell office:value-type="float" office:value="9.0010664770707436" table:style-name="ce1">
            <text:p>9.001066477</text:p>
          </table:table-cell>
          <table:table-cell office:value-type="float" office:value="8.5332938864279892" table:style-name="ce1">
            <text:p>8.533293886</text:p>
          </table:table-cell>
          <table:table-cell office:value-type="float" office:value="9.8163232221690482" table:style-name="ce1">
            <text:p>9.816323222</text:p>
          </table:table-cell>
          <table:table-cell office:value-type="float" office:value="8.4103966796006873" table:style-name="ce1">
            <text:p>8.41039668</text:p>
          </table:table-cell>
          <table:table-cell office:value-type="float" office:value="9.9392204289963502" table:style-name="ce1">
            <text:p>9.939220429</text:p>
          </table:table-cell>
          <table:table-cell office:value-type="float" office:value="7.9695770862490596" table:style-name="ce1">
            <text:p>7.969577086</text:p>
          </table:table-cell>
          <table:table-cell office:value-type="float" office:value="10" table:style-name="ce1">
            <text:p>10</text:p>
          </table:table-cell>
          <table:table-cell office:value-type="float" office:value="4" table:style-name="ce1">
            <text:p>4</text:p>
          </table:table-cell>
          <table:table-cell office:value-type="float" office:value="-0.4454773993407885" table:style-name="ce1">
            <text:p>-0.445477399</text:p>
          </table:table-cell>
          <table:table-cell office:value-type="float" office:value="7.7575805453516082" table:style-name="ce1">
            <text:p>7.757580545</text:p>
          </table:table-cell>
          <table:table-cell office:value-type="float" office:value="7.2856131957409396" table:style-name="ce1">
            <text:p>7.285613196</text:p>
          </table:table-cell>
          <table:table-cell office:value-type="float" office:value="8.7508682006545087" table:style-name="ce1">
            <text:p>8.750868201</text:p>
          </table:table-cell>
          <table:table-cell office:value-type="float" office:value="7.1452611847796366" table:style-name="ce1">
            <text:p>7.145261185</text:p>
          </table:table-cell>
          <table:table-cell office:value-type="float" office:value="8.8912202116158117" table:style-name="ce1">
            <text:p>8.891220212</text:p>
          </table:table-cell>
          <table:table-cell office:value-type="float" office:value="6.6418330109808146" table:style-name="ce1">
            <text:p>6.641833011</text:p>
          </table:table-cell>
          <table:table-cell office:value-type="float" office:value="9.3946483854146337" table:style-name="ce1">
            <text:p>9.394648385</text:p>
          </table:table-cell>
          <table:table-cell office:value-type="float" office:value="4" table:style-name="ce1">
            <text:p>4</text:p>
          </table:table-cell>
          <table:table-cell office:value-type="float" office:value="-0.58521935959613502" table:style-name="ce1">
            <text:p>-0.58521936</text:p>
          </table:table-cell>
          <table:table-cell office:value-type="float" office:value="2.4862559241706159" table:style-name="ce1">
            <text:p>2.486255924</text:p>
          </table:table-cell>
          <table:table-cell table:number-columns-repeated="15942"/>
        </table:table-row>
        <table:table-row table:style-name="ro30">
          <table:table-cell office:value-type="string" table:style-name="ce1">
            <text:p>RXG</text:p>
          </table:table-cell>
          <table:table-cell office:value-type="string" table:style-name="ce1">
            <text:p>South West Yorkshire Partnership NHS Foundation Trust</text:p>
          </table:table-cell>
          <table:table-cell table:number-columns-repeated="20" table:style-name="ce1"/>
          <table:table-cell office:value-type="float" office:value="41" table:style-name="ce1">
            <text:p>41</text:p>
          </table:table-cell>
          <table:table-cell office:value-type="float" office:value="8.427289030283994" table:style-name="ce1">
            <text:p>8.42728903</text:p>
          </table:table-cell>
          <table:table-cell office:value-type="float" office:value="7.4655239183977722" table:style-name="ce1">
            <text:p>7.465523918</text:p>
          </table:table-cell>
          <table:table-cell office:value-type="float" office:value="8.8482514667075076" table:style-name="ce1">
            <text:p>8.848251467</text:p>
          </table:table-cell>
          <table:table-cell office:value-type="float" office:value="7.3330769440717489" table:style-name="ce1">
            <text:p>7.333076944</text:p>
          </table:table-cell>
          <table:table-cell office:value-type="float" office:value="8.9806984410335318" table:style-name="ce1">
            <text:p>8.980698441</text:p>
          </table:table-cell>
          <table:table-cell office:value-type="float" office:value="6.858003320591477" table:style-name="ce1">
            <text:p>6.858003321</text:p>
          </table:table-cell>
          <table:table-cell office:value-type="float" office:value="9.4557720645138037" table:style-name="ce1">
            <text:p>9.455772065</text:p>
          </table:table-cell>
          <table:table-cell office:value-type="float" office:value="4" table:style-name="ce1">
            <text:p>4</text:p>
          </table:table-cell>
          <table:table-cell office:value-type="float" office:value="0.6433235840903615" table:style-name="ce1">
            <text:p>0.643323584</text:p>
          </table:table-cell>
          <table:table-cell office:value-type="float" office:value="42" table:style-name="ce1">
            <text:p>42</text:p>
          </table:table-cell>
          <table:table-cell office:value-type="float" office:value="9.3608234901162959" table:style-name="ce1">
            <text:p>9.36082349</text:p>
          </table:table-cell>
          <table:table-cell office:value-type="float" office:value="7.8831307231893026" table:style-name="ce1">
            <text:p>7.883130723</text:p>
          </table:table-cell>
          <table:table-cell office:value-type="float" office:value="9.3570797824710201" table:style-name="ce1">
            <text:p>9.357079782</text:p>
          </table:table-cell>
          <table:table-cell office:value-type="float" office:value="7.7419459370387766" table:style-name="ce1">
            <text:p>7.741945937</text:p>
          </table:table-cell>
          <table:table-cell office:value-type="float" office:value="9.4982645686215452" table:style-name="ce1">
            <text:p>9.498264569</text:p>
          </table:table-cell>
          <table:table-cell office:value-type="float" office:value="7.235530684609417" table:style-name="ce1">
            <text:p>7.235530685</text:p>
          </table:table-cell>
          <table:table-cell office:value-type="float" office:value="10" table:style-name="ce1">
            <text:p>10</text:p>
          </table:table-cell>
          <table:table-cell office:value-type="float" office:value="5" table:style-name="ce1">
            <text:p>5</text:p>
          </table:table-cell>
          <table:table-cell office:value-type="float" office:value="1.6532092089286261" table:style-name="ce1">
            <text:p>1.653209209</text:p>
          </table:table-cell>
          <table:table-cell office:value-type="float" office:value="43" table:style-name="ce1">
            <text:p>43</text:p>
          </table:table-cell>
          <table:table-cell office:value-type="float" office:value="8.1280400082208661" table:style-name="ce1">
            <text:p>8.128040008</text:p>
          </table:table-cell>
          <table:table-cell office:value-type="float" office:value="6.4933881395364494" table:style-name="ce1">
            <text:p>6.49338814</text:p>
          </table:table-cell>
          <table:table-cell office:value-type="float" office:value="8.1894708682095967" table:style-name="ce1">
            <text:p>8.189470868</text:p>
          </table:table-cell>
          <table:table-cell office:value-type="float" office:value="6.3309258917176443" table:style-name="ce1">
            <text:p>6.330925892</text:p>
          </table:table-cell>
          <table:table-cell office:value-type="float" office:value="8.3519331160284001" table:style-name="ce1">
            <text:p>8.351933116</text:p>
          </table:table-cell>
          <table:table-cell office:value-type="float" office:value="5.7481905809053044" table:style-name="ce1">
            <text:p>5.748190581</text:p>
          </table:table-cell>
          <table:table-cell office:value-type="float" office:value="8.9346684268407408" table:style-name="ce1">
            <text:p>8.934668427</text:p>
          </table:table-cell>
          <table:table-cell office:value-type="float" office:value="4" table:style-name="ce1">
            <text:p>4</text:p>
          </table:table-cell>
          <table:table-cell office:value-type="float" office:value="1.5257028672011901" table:style-name="ce1">
            <text:p>1.525702867</text:p>
          </table:table-cell>
          <table:table-cell office:value-type="float" office:value="42" table:style-name="ce1">
            <text:p>42</text:p>
          </table:table-cell>
          <table:table-cell office:value-type="float" office:value="7.6000855602204664" table:style-name="ce1">
            <text:p>7.60008556</text:p>
          </table:table-cell>
          <table:table-cell office:value-type="float" office:value="6.7353056975465746" table:style-name="ce1">
            <text:p>6.735305698</text:p>
          </table:table-cell>
          <table:table-cell office:value-type="float" office:value="8.2492782704850036" table:style-name="ce1">
            <text:p>8.24927827</text:p>
          </table:table-cell>
          <table:table-cell office:value-type="float" office:value="6.5902871892052897" table:style-name="ce1">
            <text:p>6.590287189</text:p>
          </table:table-cell>
          <table:table-cell office:value-type="float" office:value="8.3942967788262877" table:style-name="ce1">
            <text:p>8.394296779</text:p>
          </table:table-cell>
          <table:table-cell office:value-type="float" office:value="6.0701207710596261" table:style-name="ce1">
            <text:p>6.070120771</text:p>
          </table:table-cell>
          <table:table-cell office:value-type="float" office:value="8.9144631969719512" table:style-name="ce1">
            <text:p>8.914463197</text:p>
          </table:table-cell>
          <table:table-cell office:value-type="float" office:value="4" table:style-name="ce1">
            <text:p>4</text:p>
          </table:table-cell>
          <table:table-cell office:value-type="float" office:value="0.23422439474983309" table:style-name="ce1">
            <text:p>0.234224395</text:p>
          </table:table-cell>
          <table:table-cell office:value-type="float" office:value="40" table:style-name="ce1">
            <text:p>40</text:p>
          </table:table-cell>
          <table:table-cell office:value-type="float" office:value="4.4450212854324578" table:style-name="ce1">
            <text:p>4.445021285</text:p>
          </table:table-cell>
          <table:table-cell office:value-type="float" office:value="4.8921748767576769" table:style-name="ce1">
            <text:p>4.892174877</text:p>
          </table:table-cell>
          <table:table-cell office:value-type="float" office:value="6.9602651295252604" table:style-name="ce1">
            <text:p>6.96026513</text:p>
          </table:table-cell>
          <table:table-cell office:value-type="float" office:value="4.6940792382155507" table:style-name="ce1">
            <text:p>4.694079238</text:p>
          </table:table-cell>
          <table:table-cell office:value-type="float" office:value="7.1583607680673857" table:style-name="ce1">
            <text:p>7.158360768</text:p>
          </table:table-cell>
          <table:table-cell office:value-type="float" office:value="3.983530633562709" table:style-name="ce1">
            <text:p>3.983530634</text:p>
          </table:table-cell>
          <table:table-cell office:value-type="float" office:value="7.8689093727202284" table:style-name="ce1">
            <text:p>7.868909373</text:p>
          </table:table-cell>
          <table:table-cell office:value-type="float" office:value="2" table:style-name="ce1">
            <text:p>2</text:p>
          </table:table-cell>
          <table:table-cell office:value-type="float" office:value="-2.3561399990130512" table:style-name="ce1">
            <text:p>-2.356139999</text:p>
          </table:table-cell>
          <table:table-cell office:value-type="float" office:value="40" table:style-name="ce1">
            <text:p>40</text:p>
          </table:table-cell>
          <table:table-cell office:value-type="float" office:value="9.0977664474029307" table:style-name="ce1">
            <text:p>9.097766447</text:p>
          </table:table-cell>
          <table:table-cell office:value-type="float" office:value="8.1173799241423392" table:style-name="ce1">
            <text:p>8.117379924</text:p>
          </table:table-cell>
          <table:table-cell office:value-type="float" office:value="9.8251148322822939" table:style-name="ce1">
            <text:p>9.825114832</text:p>
          </table:table-cell>
          <table:table-cell office:value-type="float" office:value="7.9538015519528527" table:style-name="ce1">
            <text:p>7.953801552</text:p>
          </table:table-cell>
          <table:table-cell office:value-type="float" office:value="9.9886932044717796" table:style-name="ce1">
            <text:p>9.988693204</text:p>
          </table:table-cell>
          <table:table-cell office:value-type="float" office:value="7.3670628182481961" table:style-name="ce1">
            <text:p>7.367062818</text:p>
          </table:table-cell>
          <table:table-cell office:value-type="float" office:value="10" table:style-name="ce1">
            <text:p>10</text:p>
          </table:table-cell>
          <table:table-cell office:value-type="float" office:value="4" table:style-name="ce1">
            <text:p>4</text:p>
          </table:table-cell>
          <table:table-cell office:value-type="float" office:value="0.24372090638257859" table:style-name="ce1">
            <text:p>0.243720906</text:p>
          </table:table-cell>
          <table:table-cell office:value-type="float" office:value="43" table:style-name="ce1">
            <text:p>43</text:p>
          </table:table-cell>
          <table:table-cell office:value-type="float" office:value="8.8967889683790204" table:style-name="ce1">
            <text:p>8.896788968</text:p>
          </table:table-cell>
          <table:table-cell office:value-type="float" office:value="8.5553576106692812" table:style-name="ce1">
            <text:p>8.555357611</text:p>
          </table:table-cell>
          <table:table-cell office:value-type="float" office:value="9.7823849173902158" table:style-name="ce1">
            <text:p>9.782384917</text:p>
          </table:table-cell>
          <table:table-cell office:value-type="float" office:value="8.4378246560469048" table:style-name="ce1">
            <text:p>8.437824656</text:p>
          </table:table-cell>
          <table:table-cell office:value-type="float" office:value="9.8999178720125922" table:style-name="ce1">
            <text:p>9.899917872</text:p>
          </table:table-cell>
          <table:table-cell office:value-type="float" office:value="8.0162460815650896" table:style-name="ce1">
            <text:p>8.016246082</text:p>
          </table:table-cell>
          <table:table-cell office:value-type="float" office:value="10" table:style-name="ce1">
            <text:p>10</text:p>
          </table:table-cell>
          <table:table-cell office:value-type="float" office:value="4" table:style-name="ce1">
            <text:p>4</text:p>
          </table:table-cell>
          <table:table-cell office:value-type="float" office:value="-0.72946306635336555" table:style-name="ce1">
            <text:p>-0.729463066</text:p>
          </table:table-cell>
          <table:table-cell office:value-type="float" office:value="42" table:style-name="ce1">
            <text:p>42</text:p>
          </table:table-cell>
          <table:table-cell office:value-type="float" office:value="7.4374993777317577" table:style-name="ce1">
            <text:p>7.437499378</text:p>
          </table:table-cell>
          <table:table-cell office:value-type="float" office:value="5.6937306837728041" table:style-name="ce1">
            <text:p>5.693730684</text:p>
          </table:table-cell>
          <table:table-cell office:value-type="float" office:value="7.6452483967699543" table:style-name="ce1">
            <text:p>7.645248397</text:p>
          </table:table-cell>
          <table:table-cell office:value-type="float" office:value="5.5068011496458009" table:style-name="ce1">
            <text:p>5.50680115</text:p>
          </table:table-cell>
          <table:table-cell office:value-type="float" office:value="7.8321779308969566" table:style-name="ce1">
            <text:p>7.832177931</text:p>
          </table:table-cell>
          <table:table-cell office:value-type="float" office:value="4.8363042087749788" table:style-name="ce1">
            <text:p>4.836304209</text:p>
          </table:table-cell>
          <table:table-cell office:value-type="float" office:value="8.5026748717677805" table:style-name="ce1">
            <text:p>8.502674872</text:p>
          </table:table-cell>
          <table:table-cell office:value-type="float" office:value="4" table:style-name="ce1">
            <text:p>4</text:p>
          </table:table-cell>
          <table:table-cell office:value-type="float" office:value="1.294647502573633" table:style-name="ce1">
            <text:p>1.294647503</text:p>
          </table:table-cell>
          <table:table-cell office:value-type="float" office:value="36" table:style-name="ce1">
            <text:p>36</text:p>
          </table:table-cell>
          <table:table-cell office:value-type="float" office:value="8.9900650585997131" table:style-name="ce1">
            <text:p>8.990065059</text:p>
          </table:table-cell>
          <table:table-cell office:value-type="float" office:value="6.7852590335320544" table:style-name="ce1">
            <text:p>6.785259034</text:p>
          </table:table-cell>
          <table:table-cell office:value-type="float" office:value="8.5136046660745439" table:style-name="ce1">
            <text:p>8.513604666</text:p>
          </table:table-cell>
          <table:table-cell office:value-type="float" office:value="6.6197064270914892" table:style-name="ce1">
            <text:p>6.619706427</text:p>
          </table:table-cell>
          <table:table-cell office:value-type="float" office:value="8.6791572725151092" table:style-name="ce1">
            <text:p>8.679157273</text:p>
          </table:table-cell>
          <table:table-cell office:value-type="float" office:value="6.0258863189422183" table:style-name="ce1">
            <text:p>6.025886319</text:p>
          </table:table-cell>
          <table:table-cell office:value-type="float" office:value="9.2729773806643792" table:style-name="ce1">
            <text:p>9.272977381</text:p>
          </table:table-cell>
          <table:table-cell office:value-type="float" office:value="6" table:style-name="ce1">
            <text:p>6</text:p>
          </table:table-cell>
          <table:table-cell office:value-type="float" office:value="2.5517412193237199" table:style-name="ce1">
            <text:p>2.551741219</text:p>
          </table:table-cell>
          <table:table-cell office:value-type="float" office:value="30" table:style-name="ce1">
            <text:p>30</text:p>
          </table:table-cell>
          <table:table-cell office:value-type="float" office:value="7.6990876074054384" table:style-name="ce1">
            <text:p>7.699087607</text:p>
          </table:table-cell>
          <table:table-cell table:number-columns-repeated="8" table:style-name="ce1"/>
          <table:table-cell office:value-type="float" office:value="38" table:style-name="ce1">
            <text:p>38</text:p>
          </table:table-cell>
          <table:table-cell office:value-type="float" office:value="7.2583394896857412" table:style-name="ce1">
            <text:p>7.25833949</text:p>
          </table:table-cell>
          <table:table-cell office:value-type="float" office:value="6.1915992731330061" table:style-name="ce1">
            <text:p>6.191599273</text:p>
          </table:table-cell>
          <table:table-cell office:value-type="float" office:value="8.2560146481175778" table:style-name="ce1">
            <text:p>8.256014648</text:p>
          </table:table-cell>
          <table:table-cell office:value-type="float" office:value="5.9938556391806284" table:style-name="ce1">
            <text:p>5.993855639</text:p>
          </table:table-cell>
          <table:table-cell office:value-type="float" office:value="8.4537582820699555" table:style-name="ce1">
            <text:p>8.453758282</text:p>
          </table:table-cell>
          <table:table-cell office:value-type="float" office:value="5.2845696386513223" table:style-name="ce1">
            <text:p>5.284569639</text:p>
          </table:table-cell>
          <table:table-cell office:value-type="float" office:value="9.1630442825992624" table:style-name="ce1">
            <text:p>9.163044283</text:p>
          </table:table-cell>
          <table:table-cell office:value-type="float" office:value="4" table:style-name="ce1">
            <text:p>4</text:p>
          </table:table-cell>
          <table:table-cell office:value-type="float" office:value="5.5028611355174291E-2" table:style-name="ce1">
            <text:p>0.055028611</text:p>
          </table:table-cell>
          <table:table-cell office:value-type="float" office:value="38" table:style-name="ce1">
            <text:p>38</text:p>
          </table:table-cell>
          <table:table-cell office:value-type="float" office:value="8.9228875869105604" table:style-name="ce1">
            <text:p>8.922887587</text:p>
          </table:table-cell>
          <table:table-cell office:value-type="float" office:value="7.402930986736612" table:style-name="ce1">
            <text:p>7.402930987</text:p>
          </table:table-cell>
          <table:table-cell office:value-type="float" office:value="9.1581471488164059" table:style-name="ce1">
            <text:p>9.158147149</text:p>
          </table:table-cell>
          <table:table-cell office:value-type="float" office:value="7.2348045396720533" table:style-name="ce1">
            <text:p>7.23480454</text:p>
          </table:table-cell>
          <table:table-cell office:value-type="float" office:value="9.3262735958809646" table:style-name="ce1">
            <text:p>9.326273596</text:p>
          </table:table-cell>
          <table:table-cell office:value-type="float" office:value="6.6317523309200821" table:style-name="ce1">
            <text:p>6.631752331</text:p>
          </table:table-cell>
          <table:table-cell office:value-type="float" office:value="9.9293258046329367" table:style-name="ce1">
            <text:p>9.929325805</text:p>
          </table:table-cell>
          <table:table-cell office:value-type="float" office:value="4" table:style-name="ce1">
            <text:p>4</text:p>
          </table:table-cell>
          <table:table-cell office:value-type="float" office:value="1.2039192827527909" table:style-name="ce1">
            <text:p>1.203919283</text:p>
          </table:table-cell>
          <table:table-cell table:number-columns-repeated="60" table:style-name="ce1"/>
          <table:table-cell office:value-type="float" office:value="40" table:style-name="ce1">
            <text:p>40</text:p>
          </table:table-cell>
          <table:table-cell office:value-type="float" office:value="8.3496834936325115" table:style-name="ce1">
            <text:p>8.349683494</text:p>
          </table:table-cell>
          <table:table-cell office:value-type="float" office:value="6.9119159618394441" table:style-name="ce1">
            <text:p>6.911915962</text:p>
          </table:table-cell>
          <table:table-cell office:value-type="float" office:value="9.3738765475648762" table:style-name="ce1">
            <text:p>9.373876548</text:p>
          </table:table-cell>
          <table:table-cell office:value-type="float" office:value="6.6760927652249986" table:style-name="ce1">
            <text:p>6.676092765</text:p>
          </table:table-cell>
          <table:table-cell office:value-type="float" office:value="9.6096997441793217" table:style-name="ce1">
            <text:p>9.609699744</text:p>
          </table:table-cell>
          <table:table-cell office:value-type="float" office:value="5.8302193046463451" table:style-name="ce1">
            <text:p>5.830219305</text:p>
          </table:table-cell>
          <table:table-cell office:value-type="float" office:value="10" table:style-name="ce1">
            <text:p>10</text:p>
          </table:table-cell>
          <table:table-cell office:value-type="float" office:value="4" table:style-name="ce1">
            <text:p>4</text:p>
          </table:table-cell>
          <table:table-cell office:value-type="float" office:value="0.27631209202428553" table:style-name="ce1">
            <text:p>0.276312092</text:p>
          </table:table-cell>
          <table:table-cell table:number-columns-repeated="40" table:style-name="ce1"/>
          <table:table-cell office:value-type="float" office:value="35" table:style-name="ce1">
            <text:p>35</text:p>
          </table:table-cell>
          <table:table-cell office:value-type="float" office:value="6.2000758883217664" table:style-name="ce1">
            <text:p>6.200075888</text:p>
          </table:table-cell>
          <table:table-cell table:number-columns-repeated="28" table:style-name="ce1"/>
          <table:table-cell office:value-type="float" office:value="31" table:style-name="ce1">
            <text:p>31</text:p>
          </table:table-cell>
          <table:table-cell office:value-type="float" office:value="7.723895084952269" table:style-name="ce1">
            <text:p>7.723895085</text:p>
          </table:table-cell>
          <table:table-cell table:number-columns-repeated="28" table:style-name="ce1"/>
          <table:table-cell office:value-type="float" office:value="40" table:style-name="ce1">
            <text:p>40</text:p>
          </table:table-cell>
          <table:table-cell office:value-type="float" office:value="8.3948559649468084" table:style-name="ce1">
            <text:p>8.394855965</text:p>
          </table:table-cell>
          <table:table-cell office:value-type="float" office:value="7.351212235582973" table:style-name="ce1">
            <text:p>7.351212236</text:p>
          </table:table-cell>
          <table:table-cell office:value-type="float" office:value="8.6852691608124761" table:style-name="ce1">
            <text:p>8.685269161</text:p>
          </table:table-cell>
          <table:table-cell office:value-type="float" office:value="7.2234272619333808" table:style-name="ce1">
            <text:p>7.223427262</text:p>
          </table:table-cell>
          <table:table-cell office:value-type="float" office:value="8.8130541344620674" table:style-name="ce1">
            <text:p>8.813054134</text:p>
          </table:table-cell>
          <table:table-cell office:value-type="float" office:value="6.7650757535885404" table:style-name="ce1">
            <text:p>6.765075754</text:p>
          </table:table-cell>
          <table:table-cell office:value-type="float" office:value="9.2714056428069078" table:style-name="ce1">
            <text:p>9.271405643</text:p>
          </table:table-cell>
          <table:table-cell office:value-type="float" office:value="4" table:style-name="ce1">
            <text:p>4</text:p>
          </table:table-cell>
          <table:table-cell office:value-type="float" office:value="0.92871147514249008" table:style-name="ce1">
            <text:p>0.928711475</text:p>
          </table:table-cell>
          <table:table-cell office:value-type="float" office:value="41" table:style-name="ce1">
            <text:p>41</text:p>
          </table:table-cell>
          <table:table-cell office:value-type="float" office:value="9.6360145492862141" table:style-name="ce1">
            <text:p>9.636014549</text:p>
          </table:table-cell>
          <table:table-cell office:value-type="float" office:value="8.6681620652557729" table:style-name="ce1">
            <text:p>8.668162065</text:p>
          </table:table-cell>
          <table:table-cell office:value-type="float" office:value="9.6933296238788049" table:style-name="ce1">
            <text:p>9.693329624</text:p>
          </table:table-cell>
          <table:table-cell office:value-type="float" office:value="8.569964599324905" table:style-name="ce1">
            <text:p>8.569964599</text:p>
          </table:table-cell>
          <table:table-cell office:value-type="float" office:value="9.7915270898096729" table:style-name="ce1">
            <text:p>9.79152709</text:p>
          </table:table-cell>
          <table:table-cell office:value-type="float" office:value="8.2177404266418481" table:style-name="ce1">
            <text:p>8.217740427</text:p>
          </table:table-cell>
          <table:table-cell office:value-type="float" office:value="10" table:style-name="ce1">
            <text:p>10</text:p>
          </table:table-cell>
          <table:table-cell office:value-type="float" office:value="4" table:style-name="ce1">
            <text:p>4</text:p>
          </table:table-cell>
          <table:table-cell office:value-type="float" office:value="1.4609326522184931" table:style-name="ce1">
            <text:p>1.460932652</text:p>
          </table:table-cell>
          <table:table-cell office:value-type="float" office:value="32" table:style-name="ce1">
            <text:p>32</text:p>
          </table:table-cell>
          <table:table-cell office:value-type="float" office:value="3.1221133566489581" table:style-name="ce1">
            <text:p>3.122113357</text:p>
          </table:table-cell>
          <table:table-cell table:number-columns-repeated="17" table:style-name="ce1"/>
          <table:table-cell office:value-type="float" office:value="7.8431709702795018" table:style-name="ce1">
            <text:p>7.84317097</text:p>
          </table:table-cell>
          <table:table-cell office:value-type="float" office:value="7.1562911792116077" table:style-name="ce1">
            <text:p>7.156291179</text:p>
          </table:table-cell>
          <table:table-cell office:value-type="float" office:value="8.3435809560588812" table:style-name="ce1">
            <text:p>8.343580956</text:p>
          </table:table-cell>
          <table:table-cell office:value-type="float" office:value="7.0425645533236167" table:style-name="ce1">
            <text:p>7.042564553</text:p>
          </table:table-cell>
          <table:table-cell office:value-type="float" office:value="8.4573075819468713" table:style-name="ce1">
            <text:p>8.457307582</text:p>
          </table:table-cell>
          <table:table-cell office:value-type="float" office:value="6.6346388870581112" table:style-name="ce1">
            <text:p>6.634638887</text:p>
          </table:table-cell>
          <table:table-cell office:value-type="float" office:value="8.8652332482123768" table:style-name="ce1">
            <text:p>8.865233248</text:p>
          </table:table-cell>
          <table:table-cell office:value-type="float" office:value="4" table:style-name="ce1">
            <text:p>4</text:p>
          </table:table-cell>
          <table:table-cell office:value-type="float" office:value="0.25833249938353481" table:style-name="ce1">
            <text:p>0.258332499</text:p>
          </table:table-cell>
          <table:table-cell office:value-type="float" office:value="8.061575824066642" table:style-name="ce1">
            <text:p>8.061575824</text:p>
          </table:table-cell>
          <table:table-cell table:number-columns-repeated="62" table:style-name="ce1"/>
          <table:table-cell office:value-type="float" office:value="9.2664017588326182" table:style-name="ce1">
            <text:p>9.266401759</text:p>
          </table:table-cell>
          <table:table-cell office:value-type="float" office:value="8.6104186689551874" table:style-name="ce1">
            <text:p>8.610418669</text:p>
          </table:table-cell>
          <table:table-cell office:value-type="float" office:value="9.7391984396418501" table:style-name="ce1">
            <text:p>9.73919844</text:p>
          </table:table-cell>
          <table:table-cell office:value-type="float" office:value="8.5022965262448427" table:style-name="ce1">
            <text:p>8.502296526</text:p>
          </table:table-cell>
          <table:table-cell office:value-type="float" office:value="9.8473205823521948" table:style-name="ce1">
            <text:p>9.847320582</text:p>
          </table:table-cell>
          <table:table-cell office:value-type="float" office:value="8.1144735625475697" table:style-name="ce1">
            <text:p>8.114473563</text:p>
          </table:table-cell>
          <table:table-cell office:value-type="float" office:value="10" table:style-name="ce1">
            <text:p>10</text:p>
          </table:table-cell>
          <table:table-cell office:value-type="float" office:value="4" table:style-name="ce1">
            <text:p>4</text:p>
          </table:table-cell>
          <table:table-cell office:value-type="float" office:value="0.26693854477962198" table:style-name="ce1">
            <text:p>0.266938545</text:p>
          </table:table-cell>
          <table:table-cell office:value-type="float" office:value="8.3948559649468084" table:style-name="ce1">
            <text:p>8.394855965</text:p>
          </table:table-cell>
          <table:table-cell office:value-type="float" office:value="7.351212235582973" table:style-name="ce1">
            <text:p>7.351212236</text:p>
          </table:table-cell>
          <table:table-cell office:value-type="float" office:value="8.6852691608124761" table:style-name="ce1">
            <text:p>8.685269161</text:p>
          </table:table-cell>
          <table:table-cell office:value-type="float" office:value="7.2234272619333808" table:style-name="ce1">
            <text:p>7.223427262</text:p>
          </table:table-cell>
          <table:table-cell office:value-type="float" office:value="8.8130541344620674" table:style-name="ce1">
            <text:p>8.813054134</text:p>
          </table:table-cell>
          <table:table-cell office:value-type="float" office:value="6.7650757535885404" table:style-name="ce1">
            <text:p>6.765075754</text:p>
          </table:table-cell>
          <table:table-cell office:value-type="float" office:value="9.2714056428069078" table:style-name="ce1">
            <text:p>9.271405643</text:p>
          </table:table-cell>
          <table:table-cell office:value-type="float" office:value="4" table:style-name="ce1">
            <text:p>4</text:p>
          </table:table-cell>
          <table:table-cell office:value-type="float" office:value="0.92871147514249008" table:style-name="ce1">
            <text:p>0.928711475</text:p>
          </table:table-cell>
          <table:table-cell office:value-type="float" office:value="3.1221133566489581" table:style-name="ce1">
            <text:p>3.122113357</text:p>
          </table:table-cell>
          <table:table-cell table:number-columns-repeated="15942"/>
        </table:table-row>
        <table:table-row table:style-name="ro30">
          <table:table-cell office:value-type="string" table:style-name="ce1">
            <text:p>RXM</text:p>
          </table:table-cell>
          <table:table-cell office:value-type="string" table:style-name="ce1">
            <text:p>Derbyshire Healthcare NHS Foundation Trust</text:p>
          </table:table-cell>
          <table:table-cell table:number-columns-repeated="20" table:style-name="ce1"/>
          <table:table-cell office:value-type="float" office:value="65" table:style-name="ce1">
            <text:p>65</text:p>
          </table:table-cell>
          <table:table-cell office:value-type="float" office:value="7.7741119045466869" table:style-name="ce1">
            <text:p>7.774111905</text:p>
          </table:table-cell>
          <table:table-cell office:value-type="float" office:value="7.5127269738656706" table:style-name="ce1">
            <text:p>7.512726974</text:p>
          </table:table-cell>
          <table:table-cell office:value-type="float" office:value="8.8010484112396092" table:style-name="ce1">
            <text:p>8.801048411</text:p>
          </table:table-cell>
          <table:table-cell office:value-type="float" office:value="7.3893228538363021" table:style-name="ce1">
            <text:p>7.389322854</text:p>
          </table:table-cell>
          <table:table-cell office:value-type="float" office:value="8.9244525312689795" table:style-name="ce1">
            <text:p>8.924452531</text:p>
          </table:table-cell>
          <table:table-cell office:value-type="float" office:value="6.9466850151610524" table:style-name="ce1">
            <text:p>6.946685015</text:p>
          </table:table-cell>
          <table:table-cell office:value-type="float" office:value="9.3670903699442292" table:style-name="ce1">
            <text:p>9.36709037</text:p>
          </table:table-cell>
          <table:table-cell office:value-type="float" office:value="4" table:style-name="ce1">
            <text:p>4</text:p>
          </table:table-cell>
          <table:table-cell office:value-type="float" office:value="-0.97741157593963368" table:style-name="ce1">
            <text:p>-0.977411576</text:p>
          </table:table-cell>
          <table:table-cell office:value-type="float" office:value="65" table:style-name="ce1">
            <text:p>65</text:p>
          </table:table-cell>
          <table:table-cell office:value-type="float" office:value="8.769773117599204" table:style-name="ce1">
            <text:p>8.769773118</text:p>
          </table:table-cell>
          <table:table-cell office:value-type="float" office:value="7.8345685290782416" table:style-name="ce1">
            <text:p>7.834568529</text:p>
          </table:table-cell>
          <table:table-cell office:value-type="float" office:value="9.4056419765820802" table:style-name="ce1">
            <text:p>9.405641977</text:p>
          </table:table-cell>
          <table:table-cell office:value-type="float" office:value="7.6840805136914057" table:style-name="ce1">
            <text:p>7.684080514</text:p>
          </table:table-cell>
          <table:table-cell office:value-type="float" office:value="9.5561299919689162" table:style-name="ce1">
            <text:p>9.556129992</text:p>
          </table:table-cell>
          <table:table-cell office:value-type="float" office:value="7.1442955384288016" table:style-name="ce1">
            <text:p>7.144295538</text:p>
          </table:table-cell>
          <table:table-cell office:value-type="float" office:value="10" table:style-name="ce1">
            <text:p>10</text:p>
          </table:table-cell>
          <table:table-cell office:value-type="float" office:value="4" table:style-name="ce1">
            <text:p>4</text:p>
          </table:table-cell>
          <table:table-cell office:value-type="float" office:value="0.31339302512478001" table:style-name="ce1">
            <text:p>0.313393025</text:p>
          </table:table-cell>
          <table:table-cell office:value-type="float" office:value="63" table:style-name="ce1">
            <text:p>63</text:p>
          </table:table-cell>
          <table:table-cell office:value-type="float" office:value="7.7011655011655007" table:style-name="ce1">
            <text:p>7.701165501</text:p>
          </table:table-cell>
          <table:table-cell office:value-type="float" office:value="6.5604993184132354" table:style-name="ce1">
            <text:p>6.560499318</text:p>
          </table:table-cell>
          <table:table-cell office:value-type="float" office:value="8.1223596893328089" table:style-name="ce1">
            <text:p>8.122359689</text:p>
          </table:table-cell>
          <table:table-cell office:value-type="float" office:value="6.4108937936655073" table:style-name="ce1">
            <text:p>6.410893794</text:p>
          </table:table-cell>
          <table:table-cell office:value-type="float" office:value="8.271965214080538" table:style-name="ce1">
            <text:p>8.271965214</text:p>
          </table:table-cell>
          <table:table-cell office:value-type="float" office:value="5.8742742212197037" table:style-name="ce1">
            <text:p>5.874274221</text:p>
          </table:table-cell>
          <table:table-cell office:value-type="float" office:value="8.8085847865263407" table:style-name="ce1">
            <text:p>8.808584787</text:p>
          </table:table-cell>
          <table:table-cell office:value-type="float" office:value="4" table:style-name="ce1">
            <text:p>4</text:p>
          </table:table-cell>
          <table:table-cell office:value-type="float" office:value="0.7577028918950377" table:style-name="ce1">
            <text:p>0.757702892</text:p>
          </table:table-cell>
          <table:table-cell office:value-type="float" office:value="63" table:style-name="ce1">
            <text:p>63</text:p>
          </table:table-cell>
          <table:table-cell office:value-type="float" office:value="8.0163170163170161" table:style-name="ce1">
            <text:p>8.016317016</text:p>
          </table:table-cell>
          <table:table-cell office:value-type="float" office:value="6.9228428576852918" table:style-name="ce1">
            <text:p>6.922842858</text:p>
          </table:table-cell>
          <table:table-cell office:value-type="float" office:value="8.0617411103462846" table:style-name="ce1">
            <text:p>8.06174111</text:p>
          </table:table-cell>
          <table:table-cell office:value-type="float" office:value="6.8137514984984904" table:style-name="ce1">
            <text:p>6.813751498</text:p>
          </table:table-cell>
          <table:table-cell office:value-type="float" office:value="8.170832469533087" table:style-name="ce1">
            <text:p>8.17083247</text:p>
          </table:table-cell>
          <table:table-cell office:value-type="float" office:value="6.4224520553591624" table:style-name="ce1">
            <text:p>6.422452055</text:p>
          </table:table-cell>
          <table:table-cell office:value-type="float" office:value="8.5621319126724149" table:style-name="ce1">
            <text:p>8.562131913</text:p>
          </table:table-cell>
          <table:table-cell office:value-type="float" office:value="4" table:style-name="ce1">
            <text:p>4</text:p>
          </table:table-cell>
          <table:table-cell office:value-type="float" office:value="1.5136461452625181" table:style-name="ce1">
            <text:p>1.513646145</text:p>
          </table:table-cell>
          <table:table-cell office:value-type="float" office:value="64" table:style-name="ce1">
            <text:p>64</text:p>
          </table:table-cell>
          <table:table-cell office:value-type="float" office:value="6.1779816513761467" table:style-name="ce1">
            <text:p>6.177981651</text:p>
          </table:table-cell>
          <table:table-cell office:value-type="float" office:value="5.1278199919979084" table:style-name="ce1">
            <text:p>5.127819992</text:p>
          </table:table-cell>
          <table:table-cell office:value-type="float" office:value="6.724620014285029" table:style-name="ce1">
            <text:p>6.724620014</text:p>
          </table:table-cell>
          <table:table-cell office:value-type="float" office:value="4.9748677116920854" table:style-name="ce1">
            <text:p>4.974867712</text:p>
          </table:table-cell>
          <table:table-cell office:value-type="float" office:value="6.877572294590852" table:style-name="ce1">
            <text:p>6.877572295</text:p>
          </table:table-cell>
          <table:table-cell office:value-type="float" office:value="4.4262436725683667" table:style-name="ce1">
            <text:p>4.426243673</text:p>
          </table:table-cell>
          <table:table-cell office:value-type="float" office:value="7.4261963337145698" table:style-name="ce1">
            <text:p>7.426196334</text:p>
          </table:table-cell>
          <table:table-cell office:value-type="float" office:value="4" table:style-name="ce1">
            <text:p>4</text:p>
          </table:table-cell>
          <table:table-cell office:value-type="float" office:value="0.51867617039807334" table:style-name="ce1">
            <text:p>0.51867617</text:p>
          </table:table-cell>
          <table:table-cell office:value-type="float" office:value="60" table:style-name="ce1">
            <text:p>60</text:p>
          </table:table-cell>
          <table:table-cell office:value-type="float" office:value="8.9961843263868495" table:style-name="ce1">
            <text:p>8.996184326</text:p>
          </table:table-cell>
          <table:table-cell office:value-type="float" office:value="8.2129695606785234" table:style-name="ce1">
            <text:p>8.212969561</text:p>
          </table:table-cell>
          <table:table-cell office:value-type="float" office:value="9.7295251957461097" table:style-name="ce1">
            <text:p>9.729525196</text:p>
          </table:table-cell>
          <table:table-cell office:value-type="float" office:value="8.0677036292176805" table:style-name="ce1">
            <text:p>8.067703629</text:p>
          </table:table-cell>
          <table:table-cell office:value-type="float" office:value="9.8747911272069526" table:style-name="ce1">
            <text:p>9.874791127</text:p>
          </table:table-cell>
          <table:table-cell office:value-type="float" office:value="7.5466497298853774" table:style-name="ce1">
            <text:p>7.54664973</text:p>
          </table:table-cell>
          <table:table-cell office:value-type="float" office:value="10" table:style-name="ce1">
            <text:p>10</text:p>
          </table:table-cell>
          <table:table-cell office:value-type="float" office:value="4" table:style-name="ce1">
            <text:p>4</text:p>
          </table:table-cell>
          <table:table-cell office:value-type="float" office:value="5.4093141987655177E-2" table:style-name="ce1">
            <text:p>0.054093142</text:p>
          </table:table-cell>
          <table:table-cell office:value-type="float" office:value="68" table:style-name="ce1">
            <text:p>68</text:p>
          </table:table-cell>
          <table:table-cell office:value-type="float" office:value="9.3404457498272304" table:style-name="ce1">
            <text:p>9.34044575</text:p>
          </table:table-cell>
          <table:table-cell office:value-type="float" office:value="8.7778538550202416" table:style-name="ce1">
            <text:p>8.777853855</text:p>
          </table:table-cell>
          <table:table-cell office:value-type="float" office:value="9.5598886730392554" table:style-name="ce1">
            <text:p>9.559888673</text:p>
          </table:table-cell>
          <table:table-cell office:value-type="float" office:value="8.7029452834865104" table:style-name="ce1">
            <text:p>8.702945283</text:p>
          </table:table-cell>
          <table:table-cell office:value-type="float" office:value="9.6347972445729866" table:style-name="ce1">
            <text:p>9.634797245</text:p>
          </table:table-cell>
          <table:table-cell office:value-type="float" office:value="8.4342559707305842" table:style-name="ce1">
            <text:p>8.434255971</text:p>
          </table:table-cell>
          <table:table-cell office:value-type="float" office:value="9.9034865573289128" table:style-name="ce1">
            <text:p>9.903486557</text:p>
          </table:table-cell>
          <table:table-cell office:value-type="float" office:value="4" table:style-name="ce1">
            <text:p>4</text:p>
          </table:table-cell>
          <table:table-cell office:value-type="float" office:value="0.72174514165738191" table:style-name="ce1">
            <text:p>0.721745142</text:p>
          </table:table-cell>
          <table:table-cell office:value-type="float" office:value="69" table:style-name="ce1">
            <text:p>69</text:p>
          </table:table-cell>
          <table:table-cell office:value-type="float" office:value="5.7990634312473386" table:style-name="ce1">
            <text:p>5.799063431</text:p>
          </table:table-cell>
          <table:table-cell office:value-type="float" office:value="5.708384064058782" table:style-name="ce1">
            <text:p>5.708384064</text:p>
          </table:table-cell>
          <table:table-cell office:value-type="float" office:value="7.6305950164839764" table:style-name="ce1">
            <text:p>7.630595016</text:p>
          </table:table-cell>
          <table:table-cell office:value-type="float" office:value="5.5242617292023777" table:style-name="ce1">
            <text:p>5.524261729</text:p>
          </table:table-cell>
          <table:table-cell office:value-type="float" office:value="7.8147173513403807" table:style-name="ce1">
            <text:p>7.814717351</text:p>
          </table:table-cell>
          <table:table-cell office:value-type="float" office:value="4.8638339223083884" table:style-name="ce1">
            <text:p>4.863833922</text:p>
          </table:table-cell>
          <table:table-cell office:value-type="float" office:value="8.4751451582343709" table:style-name="ce1">
            <text:p>8.475145158</text:p>
          </table:table-cell>
          <table:table-cell office:value-type="float" office:value="4" table:style-name="ce1">
            <text:p>4</text:p>
          </table:table-cell>
          <table:table-cell office:value-type="float" office:value="-1.4896632865542749" table:style-name="ce1">
            <text:p>-1.489663287</text:p>
          </table:table-cell>
          <table:table-cell office:value-type="float" office:value="56" table:style-name="ce1">
            <text:p>56</text:p>
          </table:table-cell>
          <table:table-cell office:value-type="float" office:value="8.2209168152732612" table:style-name="ce1">
            <text:p>8.220916815</text:p>
          </table:table-cell>
          <table:table-cell office:value-type="float" office:value="6.7810637741196453" table:style-name="ce1">
            <text:p>6.781063774</text:p>
          </table:table-cell>
          <table:table-cell office:value-type="float" office:value="8.517799925486953" table:style-name="ce1">
            <text:p>8.517799925</text:p>
          </table:table-cell>
          <table:table-cell office:value-type="float" office:value="6.6147074671722583" table:style-name="ce1">
            <text:p>6.614707467</text:p>
          </table:table-cell>
          <table:table-cell office:value-type="float" office:value="8.6841562324343382" table:style-name="ce1">
            <text:p>8.684156232</text:p>
          </table:table-cell>
          <table:table-cell office:value-type="float" office:value="6.0180045682766412" table:style-name="ce1">
            <text:p>6.018004568</text:p>
          </table:table-cell>
          <table:table-cell office:value-type="float" office:value="9.2808591313299562" table:style-name="ce1">
            <text:p>9.280859131</text:p>
          </table:table-cell>
          <table:table-cell office:value-type="float" office:value="4" table:style-name="ce1">
            <text:p>4</text:p>
          </table:table-cell>
          <table:table-cell office:value-type="float" office:value="1.08250077878624" table:style-name="ce1">
            <text:p>1.082500779</text:p>
          </table:table-cell>
          <table:table-cell office:value-type="float" office:value="42" table:style-name="ce1">
            <text:p>42</text:p>
          </table:table-cell>
          <table:table-cell office:value-type="float" office:value="5.7172818791946307" table:style-name="ce1">
            <text:p>5.717281879</text:p>
          </table:table-cell>
          <table:table-cell table:number-columns-repeated="8" table:style-name="ce1"/>
          <table:table-cell office:value-type="float" office:value="62" table:style-name="ce1">
            <text:p>62</text:p>
          </table:table-cell>
          <table:table-cell office:value-type="float" office:value="6.8571293315659911" table:style-name="ce1">
            <text:p>6.857129332</text:p>
          </table:table-cell>
          <table:table-cell office:value-type="float" office:value="6.3243687134617126" table:style-name="ce1">
            <text:p>6.324368713</text:p>
          </table:table-cell>
          <table:table-cell office:value-type="float" office:value="8.1232452077888695" table:style-name="ce1">
            <text:p>8.123245208</text:p>
          </table:table-cell>
          <table:table-cell office:value-type="float" office:value="6.1520601851828909" table:style-name="ce1">
            <text:p>6.152060185</text:p>
          </table:table-cell>
          <table:table-cell office:value-type="float" office:value="8.2955537360676921" table:style-name="ce1">
            <text:p>8.295553736</text:p>
          </table:table-cell>
          <table:table-cell office:value-type="float" office:value="5.534007282860836" table:style-name="ce1">
            <text:p>5.534007283</text:p>
          </table:table-cell>
          <table:table-cell office:value-type="float" office:value="8.9136066383897479" table:style-name="ce1">
            <text:p>8.913606638</text:p>
          </table:table-cell>
          <table:table-cell office:value-type="float" office:value="4" table:style-name="ce1">
            <text:p>4</text:p>
          </table:table-cell>
          <table:table-cell office:value-type="float" office:value="-0.67056413264792802" table:style-name="ce1">
            <text:p>-0.670564133</text:p>
          </table:table-cell>
          <table:table-cell office:value-type="float" office:value="60" table:style-name="ce1">
            <text:p>60</text:p>
          </table:table-cell>
          <table:table-cell office:value-type="float" office:value="7.6654915785350566" table:style-name="ce1">
            <text:p>7.665491579</text:p>
          </table:table-cell>
          <table:table-cell office:value-type="float" office:value="7.3818648028839338" table:style-name="ce1">
            <text:p>7.381864803</text:p>
          </table:table-cell>
          <table:table-cell office:value-type="float" office:value="9.1792133326690841" table:style-name="ce1">
            <text:p>9.179213333</text:p>
          </table:table-cell>
          <table:table-cell office:value-type="float" office:value="7.209702633358658" table:style-name="ce1">
            <text:p>7.209702633</text:p>
          </table:table-cell>
          <table:table-cell office:value-type="float" office:value="9.3513755021943599" table:style-name="ce1">
            <text:p>9.351375502</text:p>
          </table:table-cell>
          <table:table-cell office:value-type="float" office:value="6.5921747047759407" table:style-name="ce1">
            <text:p>6.592174705</text:p>
          </table:table-cell>
          <table:table-cell office:value-type="float" office:value="9.9689034307770772" table:style-name="ce1">
            <text:p>9.968903431</text:p>
          </table:table-cell>
          <table:table-cell office:value-type="float" office:value="4" table:style-name="ce1">
            <text:p>4</text:p>
          </table:table-cell>
          <table:table-cell office:value-type="float" office:value="-1.1257283455716021" table:style-name="ce1">
            <text:p>-1.125728346</text:p>
          </table:table-cell>
          <table:table-cell office:value-type="float" office:value="39" table:style-name="ce1">
            <text:p>39</text:p>
          </table:table-cell>
          <table:table-cell office:value-type="float" office:value="8.8431992769995489" table:style-name="ce1">
            <text:p>8.843199277</text:p>
          </table:table-cell>
          <table:table-cell table:number-columns-repeated="8" table:style-name="ce1"/>
          <table:table-cell office:value-type="float" office:value="36" table:style-name="ce1">
            <text:p>36</text:p>
          </table:table-cell>
          <table:table-cell office:value-type="float" office:value="8.8916095331374461" table:style-name="ce1">
            <text:p>8.891609533</text:p>
          </table:table-cell>
          <table:table-cell table:number-columns-repeated="8" table:style-name="ce1"/>
          <table:table-cell office:value-type="float" office:value="38" table:style-name="ce1">
            <text:p>38</text:p>
          </table:table-cell>
          <table:table-cell office:value-type="float" office:value="6.7132705082651007" table:style-name="ce1">
            <text:p>6.713270508</text:p>
          </table:table-cell>
          <table:table-cell table:number-columns-repeated="8" table:style-name="ce1"/>
          <table:table-cell office:value-type="float" office:value="33" table:style-name="ce1">
            <text:p>33</text:p>
          </table:table-cell>
          <table:table-cell office:value-type="float" office:value="6.5198433885032916" table:style-name="ce1">
            <text:p>6.519843389</text:p>
          </table:table-cell>
          <table:table-cell table:number-columns-repeated="8" table:style-name="ce1"/>
          <table:table-cell office:value-type="float" office:value="36" table:style-name="ce1">
            <text:p>36</text:p>
          </table:table-cell>
          <table:table-cell office:value-type="float" office:value="9.7239915074309984" table:style-name="ce1">
            <text:p>9.723991507</text:p>
          </table:table-cell>
          <table:table-cell table:number-columns-repeated="18" table:style-name="ce1"/>
          <table:table-cell office:value-type="float" office:value="61" table:style-name="ce1">
            <text:p>61</text:p>
          </table:table-cell>
          <table:table-cell office:value-type="float" office:value="8.5236902927580882" table:style-name="ce1">
            <text:p>8.523690293</text:p>
          </table:table-cell>
          <table:table-cell office:value-type="float" office:value="7.1033556110694347" table:style-name="ce1">
            <text:p>7.103355611</text:p>
          </table:table-cell>
          <table:table-cell office:value-type="float" office:value="9.1824368983348847" table:style-name="ce1">
            <text:p>9.182436898</text:p>
          </table:table-cell>
          <table:table-cell office:value-type="float" office:value="6.9042071770827276" table:style-name="ce1">
            <text:p>6.904207177</text:p>
          </table:table-cell>
          <table:table-cell office:value-type="float" office:value="9.3815853323215919" table:style-name="ce1">
            <text:p>9.381585332</text:p>
          </table:table-cell>
          <table:table-cell office:value-type="float" office:value="6.1898823038576127" table:style-name="ce1">
            <text:p>6.189882304</text:p>
          </table:table-cell>
          <table:table-cell office:value-type="float" office:value="10" table:style-name="ce1">
            <text:p>10</text:p>
          </table:table-cell>
          <table:table-cell office:value-type="float" office:value="4" table:style-name="ce1">
            <text:p>4</text:p>
          </table:table-cell>
          <table:table-cell office:value-type="float" office:value="0.60252618159153193" table:style-name="ce1">
            <text:p>0.602526182</text:p>
          </table:table-cell>
          <table:table-cell table:number-columns-repeated="30" table:style-name="ce1"/>
          <table:table-cell office:value-type="float" office:value="32" table:style-name="ce1">
            <text:p>32</text:p>
          </table:table-cell>
          <table:table-cell office:value-type="float" office:value="4.9917385716908376" table:style-name="ce1">
            <text:p>4.991738572</text:p>
          </table:table-cell>
          <table:table-cell table:number-columns-repeated="8" table:style-name="ce1"/>
          <table:table-cell office:value-type="float" office:value="53" table:style-name="ce1">
            <text:p>53</text:p>
          </table:table-cell>
          <table:table-cell office:value-type="float" office:value="5.2725459782849544" table:style-name="ce1">
            <text:p>5.272545978</text:p>
          </table:table-cell>
          <table:table-cell table:number-columns-repeated="18" table:style-name="ce1"/>
          <table:table-cell office:value-type="float" office:value="30" table:style-name="ce1">
            <text:p>30</text:p>
          </table:table-cell>
          <table:table-cell office:value-type="float" office:value="1.9988276670574441" table:style-name="ce1">
            <text:p>1.998827667</text:p>
          </table:table-cell>
          <table:table-cell table:number-columns-repeated="8" table:style-name="ce1"/>
          <table:table-cell office:value-type="float" office:value="54" table:style-name="ce1">
            <text:p>54</text:p>
          </table:table-cell>
          <table:table-cell office:value-type="float" office:value="8.6121983039791257" table:style-name="ce1">
            <text:p>8.612198304</text:p>
          </table:table-cell>
          <table:table-cell table:number-columns-repeated="8" table:style-name="ce1"/>
          <table:table-cell office:value-type="float" office:value="57" table:style-name="ce1">
            <text:p>57</text:p>
          </table:table-cell>
          <table:table-cell office:value-type="float" office:value="4.7357032457496144" table:style-name="ce1">
            <text:p>4.735703246</text:p>
          </table:table-cell>
          <table:table-cell table:number-columns-repeated="18" table:style-name="ce1"/>
          <table:table-cell office:value-type="float" office:value="66" table:style-name="ce1">
            <text:p>66</text:p>
          </table:table-cell>
          <table:table-cell office:value-type="float" office:value="8.2765616657768284" table:style-name="ce1">
            <text:p>8.276561666</text:p>
          </table:table-cell>
          <table:table-cell office:value-type="float" office:value="7.4758722791658512" table:style-name="ce1">
            <text:p>7.475872279</text:p>
          </table:table-cell>
          <table:table-cell office:value-type="float" office:value="8.5606091172295962" table:style-name="ce1">
            <text:p>8.560609117</text:p>
          </table:table-cell>
          <table:table-cell office:value-type="float" office:value="7.3719688657152806" table:style-name="ce1">
            <text:p>7.371968866</text:p>
          </table:table-cell>
          <table:table-cell office:value-type="float" office:value="8.6645125306801667" table:style-name="ce1">
            <text:p>8.664512531</text:p>
          </table:table-cell>
          <table:table-cell office:value-type="float" office:value="6.9992780483439034" table:style-name="ce1">
            <text:p>6.999278048</text:p>
          </table:table-cell>
          <table:table-cell office:value-type="float" office:value="9.0372033480515448" table:style-name="ce1">
            <text:p>9.037203348</text:p>
          </table:table-cell>
          <table:table-cell office:value-type="float" office:value="4" table:style-name="ce1">
            <text:p>4</text:p>
          </table:table-cell>
          <table:table-cell office:value-type="float" office:value="0.78341615317161994" table:style-name="ce1">
            <text:p>0.783416153</text:p>
          </table:table-cell>
          <table:table-cell office:value-type="float" office:value="66" table:style-name="ce1">
            <text:p>66</text:p>
          </table:table-cell>
          <table:table-cell office:value-type="float" office:value="9.3944652073322654" table:style-name="ce1">
            <text:p>9.394465207</text:p>
          </table:table-cell>
          <table:table-cell office:value-type="float" office:value="8.653201779853978" table:style-name="ce1">
            <text:p>8.65320178</text:p>
          </table:table-cell>
          <table:table-cell office:value-type="float" office:value="9.7082899092805999" table:style-name="ce1">
            <text:p>9.708289909</text:p>
          </table:table-cell>
          <table:table-cell office:value-type="float" office:value="8.5521383197669323" table:style-name="ce1">
            <text:p>8.55213832</text:p>
          </table:table-cell>
          <table:table-cell office:value-type="float" office:value="9.8093533693676456" table:style-name="ce1">
            <text:p>9.809353369</text:p>
          </table:table-cell>
          <table:table-cell office:value-type="float" office:value="8.1896341219222784" table:style-name="ce1">
            <text:p>8.189634122</text:p>
          </table:table-cell>
          <table:table-cell office:value-type="float" office:value="10" table:style-name="ce1">
            <text:p>10</text:p>
          </table:table-cell>
          <table:table-cell office:value-type="float" office:value="4" table:style-name="ce1">
            <text:p>4</text:p>
          </table:table-cell>
          <table:table-cell office:value-type="float" office:value="0.66636531904582097" table:style-name="ce1">
            <text:p>0.666365319</text:p>
          </table:table-cell>
          <table:table-cell office:value-type="float" office:value="48" table:style-name="ce1">
            <text:p>48</text:p>
          </table:table-cell>
          <table:table-cell office:value-type="float" office:value="2.9235474006116209" table:style-name="ce1">
            <text:p>2.923547401</text:p>
          </table:table-cell>
          <table:table-cell table:number-columns-repeated="17" table:style-name="ce1"/>
          <table:table-cell office:value-type="float" office:value="7.9059222528985673" table:style-name="ce1">
            <text:p>7.905922253</text:p>
          </table:table-cell>
          <table:table-cell office:value-type="float" office:value="7.2324372120785094" table:style-name="ce1">
            <text:p>7.232437212</text:p>
          </table:table-cell>
          <table:table-cell office:value-type="float" office:value="8.2674349231919795" table:style-name="ce1">
            <text:p>8.267434923</text:p>
          </table:table-cell>
          <table:table-cell office:value-type="float" office:value="7.133298147814612" table:style-name="ce1">
            <text:p>7.133298148</text:p>
          </table:table-cell>
          <table:table-cell office:value-type="float" office:value="8.366573987455876" table:style-name="ce1">
            <text:p>8.366573987</text:p>
          </table:table-cell>
          <table:table-cell office:value-type="float" office:value="6.7776965591187581" table:style-name="ce1">
            <text:p>6.777696559</text:p>
          </table:table-cell>
          <table:table-cell office:value-type="float" office:value="8.722175576151729" table:style-name="ce1">
            <text:p>8.722175576</text:p>
          </table:table-cell>
          <table:table-cell office:value-type="float" office:value="4" table:style-name="ce1">
            <text:p>4</text:p>
          </table:table-cell>
          <table:table-cell office:value-type="float" office:value="0.49579712076550209" table:style-name="ce1">
            <text:p>0.495797121</text:p>
          </table:table-cell>
          <table:table-cell office:value-type="float" office:value="6.8519766071632544" table:style-name="ce1">
            <text:p>6.851976607</text:p>
          </table:table-cell>
          <table:table-cell table:number-columns-repeated="8" table:style-name="ce1"/>
          <table:table-cell office:value-type="float" office:value="8.1383828428672782" table:style-name="ce1">
            <text:p>8.138382843</text:p>
          </table:table-cell>
          <table:table-cell table:number-columns-repeated="53" table:style-name="ce1"/>
          <table:table-cell office:value-type="float" office:value="9.3674554785797479" table:style-name="ce1">
            <text:p>9.367455479</text:p>
          </table:table-cell>
          <table:table-cell office:value-type="float" office:value="8.7016776486998744" table:style-name="ce1">
            <text:p>8.701677649</text:p>
          </table:table-cell>
          <table:table-cell office:value-type="float" office:value="9.6479394598971631" table:style-name="ce1">
            <text:p>9.64793946</text:p>
          </table:table-cell>
          <table:table-cell office:value-type="float" office:value="8.6110383076622643" table:style-name="ce1">
            <text:p>8.611038308</text:p>
          </table:table-cell>
          <table:table-cell office:value-type="float" office:value="9.7385788009347731" table:style-name="ce1">
            <text:p>9.738578801</text:p>
          </table:table-cell>
          <table:table-cell office:value-type="float" office:value="8.2859243486932463" table:style-name="ce1">
            <text:p>8.285924349</text:p>
          </table:table-cell>
          <table:table-cell office:value-type="float" office:value="10" table:style-name="ce1">
            <text:p>10</text:p>
          </table:table-cell>
          <table:table-cell office:value-type="float" office:value="4" table:style-name="ce1">
            <text:p>4</text:p>
          </table:table-cell>
          <table:table-cell office:value-type="float" office:value="0.66974274640504372" table:style-name="ce1">
            <text:p>0.669742746</text:p>
          </table:table-cell>
          <table:table-cell office:value-type="float" office:value="8.2765616657768284" table:style-name="ce1">
            <text:p>8.276561666</text:p>
          </table:table-cell>
          <table:table-cell office:value-type="float" office:value="7.4758722791658512" table:style-name="ce1">
            <text:p>7.475872279</text:p>
          </table:table-cell>
          <table:table-cell office:value-type="float" office:value="8.5606091172295962" table:style-name="ce1">
            <text:p>8.560609117</text:p>
          </table:table-cell>
          <table:table-cell office:value-type="float" office:value="7.3719688657152806" table:style-name="ce1">
            <text:p>7.371968866</text:p>
          </table:table-cell>
          <table:table-cell office:value-type="float" office:value="8.6645125306801667" table:style-name="ce1">
            <text:p>8.664512531</text:p>
          </table:table-cell>
          <table:table-cell office:value-type="float" office:value="6.9992780483439034" table:style-name="ce1">
            <text:p>6.999278048</text:p>
          </table:table-cell>
          <table:table-cell office:value-type="float" office:value="9.0372033480515448" table:style-name="ce1">
            <text:p>9.037203348</text:p>
          </table:table-cell>
          <table:table-cell office:value-type="float" office:value="4" table:style-name="ce1">
            <text:p>4</text:p>
          </table:table-cell>
          <table:table-cell office:value-type="float" office:value="0.78341615317161994" table:style-name="ce1">
            <text:p>0.783416153</text:p>
          </table:table-cell>
          <table:table-cell office:value-type="float" office:value="2.9235474006116209" table:style-name="ce1">
            <text:p>2.923547401</text:p>
          </table:table-cell>
          <table:table-cell table:number-columns-repeated="15942"/>
        </table:table-row>
        <table:table-row table:style-name="ro30">
          <table:table-cell office:value-type="string" table:style-name="ce1">
            <text:p>RXT</text:p>
          </table:table-cell>
          <table:table-cell office:value-type="string" table:style-name="ce1">
            <text:p>Birmingham and Solihull Mental Health NHS Foundation Trust</text:p>
          </table:table-cell>
          <table:table-cell table:number-columns-repeated="16382" table:style-name="ce1"/>
        </table:table-row>
        <table:table-row table:style-name="ro30">
          <table:table-cell office:value-type="string" table:style-name="ce1">
            <text:p>RXV</text:p>
          </table:table-cell>
          <table:table-cell office:value-type="string" table:style-name="ce1">
            <text:p>Greater Manchester Mental Health NHS Foundation Trust</text:p>
          </table:table-cell>
          <table:table-cell table:number-columns-repeated="16382" table:style-name="ce1"/>
        </table:table-row>
        <table:table-row table:style-name="ro30">
          <table:table-cell office:value-type="string" table:style-name="ce1">
            <text:p>RXX</text:p>
          </table:table-cell>
          <table:table-cell office:value-type="string" table:style-name="ce1">
            <text:p>Surrey and Borders Partnership NHS Foundation Trust</text:p>
          </table:table-cell>
          <table:table-cell office:value-type="float" office:value="37" table:style-name="ce1">
            <text:p>37</text:p>
          </table:table-cell>
          <table:table-cell office:value-type="float" office:value="5.0093528704404751" table:style-name="ce1">
            <text:p>5.00935287</text:p>
          </table:table-cell>
          <table:table-cell table:number-columns-repeated="18" table:style-name="ce1"/>
          <table:table-cell office:value-type="float" office:value="65" table:style-name="ce1">
            <text:p>65</text:p>
          </table:table-cell>
          <table:table-cell office:value-type="float" office:value="8.4942556216889606" table:style-name="ce1">
            <text:p>8.494255622</text:p>
          </table:table-cell>
          <table:table-cell office:value-type="float" office:value="7.6115559241934569" table:style-name="ce1">
            <text:p>7.611555924</text:p>
          </table:table-cell>
          <table:table-cell office:value-type="float" office:value="8.7022194609118237" table:style-name="ce1">
            <text:p>8.702219461</text:p>
          </table:table-cell>
          <table:table-cell office:value-type="float" office:value="7.5070848115562274" table:style-name="ce1">
            <text:p>7.507084812</text:p>
          </table:table-cell>
          <table:table-cell office:value-type="float" office:value="8.8066905735490533" table:style-name="ce1">
            <text:p>8.806690574</text:p>
          </table:table-cell>
          <table:table-cell office:value-type="float" office:value="7.1323577158098592" table:style-name="ce1">
            <text:p>7.132357716</text:p>
          </table:table-cell>
          <table:table-cell office:value-type="float" office:value="9.1814176692954206" table:style-name="ce1">
            <text:p>9.181417669</text:p>
          </table:table-cell>
          <table:table-cell office:value-type="float" office:value="4" table:style-name="ce1">
            <text:p>4</text:p>
          </table:table-cell>
          <table:table-cell office:value-type="float" office:value="1.01758396274282" table:style-name="ce1">
            <text:p>1.017583963</text:p>
          </table:table-cell>
          <table:table-cell office:value-type="float" office:value="62" table:style-name="ce1">
            <text:p>62</text:p>
          </table:table-cell>
          <table:table-cell office:value-type="float" office:value="8.2852479730441182" table:style-name="ce1">
            <text:p>8.285247973</text:p>
          </table:table-cell>
          <table:table-cell office:value-type="float" office:value="7.7403437287865238" table:style-name="ce1">
            <text:p>7.740343729</text:p>
          </table:table-cell>
          <table:table-cell office:value-type="float" office:value="9.4998667768737981" table:style-name="ce1">
            <text:p>9.499866777</text:p>
          </table:table-cell>
          <table:table-cell office:value-type="float" office:value="7.5718047391200951" table:style-name="ce1">
            <text:p>7.571804739</text:p>
          </table:table-cell>
          <table:table-cell office:value-type="float" office:value="9.6684057665402268" table:style-name="ce1">
            <text:p>9.668405767</text:p>
          </table:table-cell>
          <table:table-cell office:value-type="float" office:value="6.9672727826448702" table:style-name="ce1">
            <text:p>6.967272783</text:p>
          </table:table-cell>
          <table:table-cell office:value-type="float" office:value="10" table:style-name="ce1">
            <text:p>10</text:p>
          </table:table-cell>
          <table:table-cell office:value-type="float" office:value="4" table:style-name="ce1">
            <text:p>4</text:p>
          </table:table-cell>
          <table:table-cell office:value-type="float" office:value="-0.6260687653571031" table:style-name="ce1">
            <text:p>-0.626068765</text:p>
          </table:table-cell>
          <table:table-cell office:value-type="float" office:value="64" table:style-name="ce1">
            <text:p>64</text:p>
          </table:table-cell>
          <table:table-cell office:value-type="float" office:value="7.2789744108937207" table:style-name="ce1">
            <text:p>7.278974411</text:p>
          </table:table-cell>
          <table:table-cell office:value-type="float" office:value="6.5190941879664974" table:style-name="ce1">
            <text:p>6.519094188</text:p>
          </table:table-cell>
          <table:table-cell office:value-type="float" office:value="8.163764819779546" table:style-name="ce1">
            <text:p>8.16376482</text:p>
          </table:table-cell>
          <table:table-cell office:value-type="float" office:value="6.361556537680447" table:style-name="ce1">
            <text:p>6.361556538</text:p>
          </table:table-cell>
          <table:table-cell office:value-type="float" office:value="8.3213024700655964" table:style-name="ce1">
            <text:p>8.32130247</text:p>
          </table:table-cell>
          <table:table-cell office:value-type="float" office:value="5.7964852498174597" table:style-name="ce1">
            <text:p>5.79648525</text:p>
          </table:table-cell>
          <table:table-cell office:value-type="float" office:value="8.8863737579285846" table:style-name="ce1">
            <text:p>8.886373758</text:p>
          </table:table-cell>
          <table:table-cell office:value-type="float" office:value="4" table:style-name="ce1">
            <text:p>4</text:p>
          </table:table-cell>
          <table:table-cell office:value-type="float" office:value="-0.1249240841556912" table:style-name="ce1">
            <text:p>-0.124924084</text:p>
          </table:table-cell>
          <table:table-cell office:value-type="float" office:value="59" table:style-name="ce1">
            <text:p>59</text:p>
          </table:table-cell>
          <table:table-cell office:value-type="float" office:value="7.3858986037279246" table:style-name="ce1">
            <text:p>7.385898604</text:p>
          </table:table-cell>
          <table:table-cell office:value-type="float" office:value="6.7934656107150992" table:style-name="ce1">
            <text:p>6.793465611</text:p>
          </table:table-cell>
          <table:table-cell office:value-type="float" office:value="8.1911183573164781" table:style-name="ce1">
            <text:p>8.191118357</text:p>
          </table:table-cell>
          <table:table-cell office:value-type="float" office:value="6.6595890001911426" table:style-name="ce1">
            <text:p>6.659589</text:p>
          </table:table-cell>
          <table:table-cell office:value-type="float" office:value="8.3249949678404356" table:style-name="ce1">
            <text:p>8.324994968</text:p>
          </table:table-cell>
          <table:table-cell office:value-type="float" office:value="6.1793874192602214" table:style-name="ce1">
            <text:p>6.179387419</text:p>
          </table:table-cell>
          <table:table-cell office:value-type="float" office:value="8.8051965487713559" table:style-name="ce1">
            <text:p>8.805196549</text:p>
          </table:table-cell>
          <table:table-cell office:value-type="float" office:value="4" table:style-name="ce1">
            <text:p>4</text:p>
          </table:table-cell>
          <table:table-cell office:value-type="float" office:value="-0.25042205637345721" table:style-name="ce1">
            <text:p>-0.250422056</text:p>
          </table:table-cell>
          <table:table-cell office:value-type="float" office:value="60" table:style-name="ce1">
            <text:p>60</text:p>
          </table:table-cell>
          <table:table-cell office:value-type="float" office:value="5.8423193340900497" table:style-name="ce1">
            <text:p>5.842319334</text:p>
          </table:table-cell>
          <table:table-cell office:value-type="float" office:value="4.9811981443545861" table:style-name="ce1">
            <text:p>4.981198144</text:p>
          </table:table-cell>
          <table:table-cell office:value-type="float" office:value="6.8712418619283504" table:style-name="ce1">
            <text:p>6.871241862</text:p>
          </table:table-cell>
          <table:table-cell office:value-type="float" office:value="4.8001570042958956" table:style-name="ce1">
            <text:p>4.800157004</text:p>
          </table:table-cell>
          <table:table-cell office:value-type="float" office:value="7.0522830019870408" table:style-name="ce1">
            <text:p>7.052283002</text:p>
          </table:table-cell>
          <table:table-cell office:value-type="float" office:value="4.1507811250480211" table:style-name="ce1">
            <text:p>4.150781125</text:p>
          </table:table-cell>
          <table:table-cell office:value-type="float" office:value="7.7016588812349154" table:style-name="ce1">
            <text:p>7.701658881</text:p>
          </table:table-cell>
          <table:table-cell office:value-type="float" office:value="4" table:style-name="ce1">
            <text:p>4</text:p>
          </table:table-cell>
          <table:table-cell office:value-type="float" office:value="-0.1460329393543475" table:style-name="ce1">
            <text:p>-0.146032939</text:p>
          </table:table-cell>
          <table:table-cell office:value-type="float" office:value="56" table:style-name="ce1">
            <text:p>56</text:p>
          </table:table-cell>
          <table:table-cell office:value-type="float" office:value="8.1929265110885634" table:style-name="ce1">
            <text:p>8.192926511</text:p>
          </table:table-cell>
          <table:table-cell office:value-type="float" office:value="8.0102790317338073" table:style-name="ce1">
            <text:p>8.010279032</text:p>
          </table:table-cell>
          <table:table-cell office:value-type="float" office:value="9.9322157246908258" table:style-name="ce1">
            <text:p>9.932215725</text:p>
          </table:table-cell>
          <table:table-cell office:value-type="float" office:value="7.8261829672997898" table:style-name="ce1">
            <text:p>7.826182967</text:p>
          </table:table-cell>
          <table:table-cell office:value-type="float" office:value="10" table:style-name="ce1">
            <text:p>10</text:p>
          </table:table-cell>
          <table:table-cell office:value-type="float" office:value="7.1658493896988213" table:style-name="ce1">
            <text:p>7.16584939</text:p>
          </table:table-cell>
          <table:table-cell office:value-type="float" office:value="10" table:style-name="ce1">
            <text:p>10</text:p>
          </table:table-cell>
          <table:table-cell office:value-type="float" office:value="4" table:style-name="ce1">
            <text:p>4</text:p>
          </table:table-cell>
          <table:table-cell office:value-type="float" office:value="-1.332222758336197" table:style-name="ce1">
            <text:p>-1.332222758</text:p>
          </table:table-cell>
          <table:table-cell office:value-type="float" office:value="64" table:style-name="ce1">
            <text:p>64</text:p>
          </table:table-cell>
          <table:table-cell office:value-type="float" office:value="9.4867678350725644" table:style-name="ce1">
            <text:p>9.486767835</text:p>
          </table:table-cell>
          <table:table-cell office:value-type="float" office:value="8.8226704120300408" table:style-name="ce1">
            <text:p>8.822670412</text:p>
          </table:table-cell>
          <table:table-cell office:value-type="float" office:value="9.5150721160294562" table:style-name="ce1">
            <text:p>9.515072116</text:p>
          </table:table-cell>
          <table:table-cell office:value-type="float" office:value="8.7563475049432409" table:style-name="ce1">
            <text:p>8.756347505</text:p>
          </table:table-cell>
          <table:table-cell office:value-type="float" office:value="9.5813950231162561" table:style-name="ce1">
            <text:p>9.581395023</text:p>
          </table:table-cell>
          <table:table-cell office:value-type="float" office:value="8.5184540842002896" table:style-name="ce1">
            <text:p>8.518454084</text:p>
          </table:table-cell>
          <table:table-cell office:value-type="float" office:value="9.8192884438592074" table:style-name="ce1">
            <text:p>9.819288444</text:p>
          </table:table-cell>
          <table:table-cell office:value-type="float" office:value="4" table:style-name="ce1">
            <text:p>4</text:p>
          </table:table-cell>
          <table:table-cell office:value-type="float" office:value="1.5103756240183519" table:style-name="ce1">
            <text:p>1.510375624</text:p>
          </table:table-cell>
          <table:table-cell office:value-type="float" office:value="68" table:style-name="ce1">
            <text:p>68</text:p>
          </table:table-cell>
          <table:table-cell office:value-type="float" office:value="5.230626428027418" table:style-name="ce1">
            <text:p>5.230626428</text:p>
          </table:table-cell>
          <table:table-cell office:value-type="float" office:value="5.7261091742182257" table:style-name="ce1">
            <text:p>5.726109174</text:p>
          </table:table-cell>
          <table:table-cell office:value-type="float" office:value="7.6128699063245326" table:style-name="ce1">
            <text:p>7.612869906</text:p>
          </table:table-cell>
          <table:table-cell office:value-type="float" office:value="5.5453825006590636" table:style-name="ce1">
            <text:p>5.545382501</text:p>
          </table:table-cell>
          <table:table-cell office:value-type="float" office:value="7.7935965798836939" table:style-name="ce1">
            <text:p>7.79359658</text:p>
          </table:table-cell>
          <table:table-cell office:value-type="float" office:value="4.8971345802804294" table:style-name="ce1">
            <text:p>4.89713458</text:p>
          </table:table-cell>
          <table:table-cell office:value-type="float" office:value="8.441844500262329" table:style-name="ce1">
            <text:p>8.4418445</text:p>
          </table:table-cell>
          <table:table-cell office:value-type="float" office:value="2" table:style-name="ce1">
            <text:p>2</text:p>
          </table:table-cell>
          <table:table-cell office:value-type="float" office:value="-2.5087645386990109" table:style-name="ce1">
            <text:p>-2.508764539</text:p>
          </table:table-cell>
          <table:table-cell office:value-type="float" office:value="58" table:style-name="ce1">
            <text:p>58</text:p>
          </table:table-cell>
          <table:table-cell office:value-type="float" office:value="6.1583176133584852" table:style-name="ce1">
            <text:p>6.158317613</text:p>
          </table:table-cell>
          <table:table-cell office:value-type="float" office:value="6.5576575372268842" table:style-name="ce1">
            <text:p>6.557657537</text:p>
          </table:table-cell>
          <table:table-cell office:value-type="float" office:value="8.7412061623797133" table:style-name="ce1">
            <text:p>8.741206162</text:p>
          </table:table-cell>
          <table:table-cell office:value-type="float" office:value="6.3485025167394671" table:style-name="ce1">
            <text:p>6.348502517</text:p>
          </table:table-cell>
          <table:table-cell office:value-type="float" office:value="8.9503611828671303" table:style-name="ce1">
            <text:p>8.950361183</text:p>
          </table:table-cell>
          <table:table-cell office:value-type="float" office:value="5.5982850507861874" table:style-name="ce1">
            <text:p>5.598285051</text:p>
          </table:table-cell>
          <table:table-cell office:value-type="float" office:value="9.7005786488204109" table:style-name="ce1">
            <text:p>9.700578649</text:p>
          </table:table-cell>
          <table:table-cell office:value-type="float" office:value="2" table:style-name="ce1">
            <text:p>2</text:p>
          </table:table-cell>
          <table:table-cell office:value-type="float" office:value="-2.2464941991766878" table:style-name="ce1">
            <text:p>-2.246494199</text:p>
          </table:table-cell>
          <table:table-cell office:value-type="float" office:value="37" table:style-name="ce1">
            <text:p>37</text:p>
          </table:table-cell>
          <table:table-cell office:value-type="float" office:value="5.7329005225959433" table:style-name="ce1">
            <text:p>5.732900523</text:p>
          </table:table-cell>
          <table:table-cell table:number-columns-repeated="8" table:style-name="ce1"/>
          <table:table-cell office:value-type="float" office:value="63" table:style-name="ce1">
            <text:p>63</text:p>
          </table:table-cell>
          <table:table-cell office:value-type="float" office:value="6.406213455991268" table:style-name="ce1">
            <text:p>6.406213456</text:p>
          </table:table-cell>
          <table:table-cell office:value-type="float" office:value="6.2842934624569091" table:style-name="ce1">
            <text:p>6.284293462</text:p>
          </table:table-cell>
          <table:table-cell office:value-type="float" office:value="8.1633204587936756" table:style-name="ce1">
            <text:p>8.163320459</text:p>
          </table:table-cell>
          <table:table-cell office:value-type="float" office:value="6.1043075782919889" table:style-name="ce1">
            <text:p>6.104307578</text:p>
          </table:table-cell>
          <table:table-cell office:value-type="float" office:value="8.343306342958595" table:style-name="ce1">
            <text:p>8.343306343</text:p>
          </table:table-cell>
          <table:table-cell office:value-type="float" office:value="5.458716792993628" table:style-name="ce1">
            <text:p>5.458716793</text:p>
          </table:table-cell>
          <table:table-cell office:value-type="float" office:value="8.988897128256955" table:style-name="ce1">
            <text:p>8.988897128</text:p>
          </table:table-cell>
          <table:table-cell office:value-type="float" office:value="4" table:style-name="ce1">
            <text:p>4</text:p>
          </table:table-cell>
          <table:table-cell office:value-type="float" office:value="-1.4314021502509719" table:style-name="ce1">
            <text:p>-1.43140215</text:p>
          </table:table-cell>
          <table:table-cell office:value-type="float" office:value="64" table:style-name="ce1">
            <text:p>64</text:p>
          </table:table-cell>
          <table:table-cell office:value-type="float" office:value="7.6144675896631151" table:style-name="ce1">
            <text:p>7.61446759</text:p>
          </table:table-cell>
          <table:table-cell office:value-type="float" office:value="7.3966555436952017" table:style-name="ce1">
            <text:p>7.396655544</text:p>
          </table:table-cell>
          <table:table-cell office:value-type="float" office:value="9.1644225918578162" table:style-name="ce1">
            <text:p>9.164422592</text:p>
          </table:table-cell>
          <table:table-cell office:value-type="float" office:value="7.2273268880763908" table:style-name="ce1">
            <text:p>7.227326888</text:p>
          </table:table-cell>
          <table:table-cell office:value-type="float" office:value="9.3337512474766271" table:style-name="ce1">
            <text:p>9.333751247</text:p>
          </table:table-cell>
          <table:table-cell office:value-type="float" office:value="6.6199624813527054" table:style-name="ce1">
            <text:p>6.619962481</text:p>
          </table:table-cell>
          <table:table-cell office:value-type="float" office:value="9.9411156542003116" table:style-name="ce1">
            <text:p>9.941115654</text:p>
          </table:table-cell>
          <table:table-cell office:value-type="float" office:value="4" table:style-name="ce1">
            <text:p>4</text:p>
          </table:table-cell>
          <table:table-cell office:value-type="float" office:value="-1.23951862064801" table:style-name="ce1">
            <text:p>-1.239518621</text:p>
          </table:table-cell>
          <table:table-cell office:value-type="float" office:value="35" table:style-name="ce1">
            <text:p>35</text:p>
          </table:table-cell>
          <table:table-cell office:value-type="float" office:value="7.7553441522104087" table:style-name="ce1">
            <text:p>7.755344152</text:p>
          </table:table-cell>
          <table:table-cell table:number-columns-repeated="8" table:style-name="ce1"/>
          <table:table-cell office:value-type="float" office:value="33" table:style-name="ce1">
            <text:p>33</text:p>
          </table:table-cell>
          <table:table-cell office:value-type="float" office:value="7.7198376288040746" table:style-name="ce1">
            <text:p>7.719837629</text:p>
          </table:table-cell>
          <table:table-cell table:number-columns-repeated="8" table:style-name="ce1"/>
          <table:table-cell office:value-type="float" office:value="31" table:style-name="ce1">
            <text:p>31</text:p>
          </table:table-cell>
          <table:table-cell office:value-type="float" office:value="6.5908575174604778" table:style-name="ce1">
            <text:p>6.590857517</text:p>
          </table:table-cell>
          <table:table-cell table:number-columns-repeated="18" table:style-name="ce1"/>
          <table:table-cell office:value-type="float" office:value="32" table:style-name="ce1">
            <text:p>32</text:p>
          </table:table-cell>
          <table:table-cell office:value-type="float" office:value="8.8980736585725868" table:style-name="ce1">
            <text:p>8.898073659</text:p>
          </table:table-cell>
          <table:table-cell table:number-columns-repeated="18" table:style-name="ce1"/>
          <table:table-cell office:value-type="float" office:value="55" table:style-name="ce1">
            <text:p>55</text:p>
          </table:table-cell>
          <table:table-cell office:value-type="float" office:value="6.4983440085206956" table:style-name="ce1">
            <text:p>6.498344009</text:p>
          </table:table-cell>
          <table:table-cell office:value-type="float" office:value="6.8487779576469814" table:style-name="ce1">
            <text:p>6.848777958</text:p>
          </table:table-cell>
          <table:table-cell office:value-type="float" office:value="9.4370145517573398" table:style-name="ce1">
            <text:p>9.437014552</text:p>
          </table:table-cell>
          <table:table-cell office:value-type="float" office:value="6.6008591929208027" table:style-name="ce1">
            <text:p>6.600859193</text:p>
          </table:table-cell>
          <table:table-cell office:value-type="float" office:value="9.6849333164835176" table:style-name="ce1">
            <text:p>9.684933316</text:p>
          </table:table-cell>
          <table:table-cell office:value-type="float" office:value="5.7116001782354218" table:style-name="ce1">
            <text:p>5.711600178</text:p>
          </table:table-cell>
          <table:table-cell office:value-type="float" office:value="10" table:style-name="ce1">
            <text:p>10</text:p>
          </table:table-cell>
          <table:table-cell office:value-type="float" office:value="2" table:style-name="ce1">
            <text:p>2</text:p>
          </table:table-cell>
          <table:table-cell office:value-type="float" office:value="-2.090263102682191" table:style-name="ce1">
            <text:p>-2.090263103</text:p>
          </table:table-cell>
          <table:table-cell table:number-columns-repeated="30" table:style-name="ce1"/>
          <table:table-cell office:value-type="float" office:value="35" table:style-name="ce1">
            <text:p>35</text:p>
          </table:table-cell>
          <table:table-cell office:value-type="float" office:value="5.4799884634157161" table:style-name="ce1">
            <text:p>5.479988463</text:p>
          </table:table-cell>
          <table:table-cell table:number-columns-repeated="8" table:style-name="ce1"/>
          <table:table-cell office:value-type="float" office:value="44" table:style-name="ce1">
            <text:p>44</text:p>
          </table:table-cell>
          <table:table-cell office:value-type="float" office:value="3.640852485204952" table:style-name="ce1">
            <text:p>3.640852485</text:p>
          </table:table-cell>
          <table:table-cell table:number-columns-repeated="28" table:style-name="ce1"/>
          <table:table-cell office:value-type="float" office:value="47" table:style-name="ce1">
            <text:p>47</text:p>
          </table:table-cell>
          <table:table-cell office:value-type="float" office:value="8.5950702990778716" table:style-name="ce1">
            <text:p>8.595070299</text:p>
          </table:table-cell>
          <table:table-cell table:number-columns-repeated="8" table:style-name="ce1"/>
          <table:table-cell office:value-type="float" office:value="56" table:style-name="ce1">
            <text:p>56</text:p>
          </table:table-cell>
          <table:table-cell office:value-type="float" office:value="4.1368257030496398" table:style-name="ce1">
            <text:p>4.136825703</text:p>
          </table:table-cell>
          <table:table-cell table:number-columns-repeated="18" table:style-name="ce1"/>
          <table:table-cell office:value-type="float" office:value="65" table:style-name="ce1">
            <text:p>65</text:p>
          </table:table-cell>
          <table:table-cell office:value-type="float" office:value="7.6639149765211307" table:style-name="ce1">
            <text:p>7.663914977</text:p>
          </table:table-cell>
          <table:table-cell office:value-type="float" office:value="7.4172539410715164" table:style-name="ce1">
            <text:p>7.417253941</text:p>
          </table:table-cell>
          <table:table-cell office:value-type="float" office:value="8.6192274553239319" table:style-name="ce1">
            <text:p>8.619227455</text:p>
          </table:table-cell>
          <table:table-cell office:value-type="float" office:value="7.3021208077385218" table:style-name="ce1">
            <text:p>7.302120808</text:p>
          </table:table-cell>
          <table:table-cell office:value-type="float" office:value="8.7343605886569264" table:style-name="ce1">
            <text:p>8.734360589</text:p>
          </table:table-cell>
          <table:table-cell office:value-type="float" office:value="6.8891501444713867" table:style-name="ce1">
            <text:p>6.889150144</text:p>
          </table:table-cell>
          <table:table-cell office:value-type="float" office:value="9.1473312519240615" table:style-name="ce1">
            <text:p>9.147331252</text:p>
          </table:table-cell>
          <table:table-cell office:value-type="float" office:value="4" table:style-name="ce1">
            <text:p>4</text:p>
          </table:table-cell>
          <table:table-cell office:value-type="float" office:value="-0.96976171523032306" table:style-name="ce1">
            <text:p>-0.969761715</text:p>
          </table:table-cell>
          <table:table-cell office:value-type="float" office:value="66" table:style-name="ce1">
            <text:p>66</text:p>
          </table:table-cell>
          <table:table-cell office:value-type="float" office:value="9.5663906777062238" table:style-name="ce1">
            <text:p>9.566390678</text:p>
          </table:table-cell>
          <table:table-cell office:value-type="float" office:value="8.6517089804611231" table:style-name="ce1">
            <text:p>8.65170898</text:p>
          </table:table-cell>
          <table:table-cell office:value-type="float" office:value="9.7097827086734547" table:style-name="ce1">
            <text:p>9.709782709</text:p>
          </table:table-cell>
          <table:table-cell office:value-type="float" office:value="8.5503595395774958" table:style-name="ce1">
            <text:p>8.55035954</text:p>
          </table:table-cell>
          <table:table-cell office:value-type="float" office:value="9.811132149557082" table:style-name="ce1">
            <text:p>9.81113215</text:p>
          </table:table-cell>
          <table:table-cell office:value-type="float" office:value="8.1868295581393049" table:style-name="ce1">
            <text:p>8.186829558</text:p>
          </table:table-cell>
          <table:table-cell office:value-type="float" office:value="10" table:style-name="ce1">
            <text:p>10</text:p>
          </table:table-cell>
          <table:table-cell office:value-type="float" office:value="4" table:style-name="ce1">
            <text:p>4</text:p>
          </table:table-cell>
          <table:table-cell office:value-type="float" office:value="1.1990266568187731" table:style-name="ce1">
            <text:p>1.199026657</text:p>
          </table:table-cell>
          <table:table-cell office:value-type="float" office:value="62" table:style-name="ce1">
            <text:p>62</text:p>
          </table:table-cell>
          <table:table-cell office:value-type="float" office:value="2.0502527113825422" table:style-name="ce1">
            <text:p>2.050252711</text:p>
          </table:table-cell>
          <table:table-cell table:number-columns-repeated="17" table:style-name="ce1"/>
          <table:table-cell office:value-type="float" office:value="7.5799370757555558" table:style-name="ce1">
            <text:p>7.579937076</text:p>
          </table:table-cell>
          <table:table-cell office:value-type="float" office:value="7.1736513134176709" table:style-name="ce1">
            <text:p>7.173651313</text:p>
          </table:table-cell>
          <table:table-cell office:value-type="float" office:value="8.326220821852818" table:style-name="ce1">
            <text:p>8.326220822</text:p>
          </table:table-cell>
          <table:table-cell office:value-type="float" office:value="7.0632504291080513" table:style-name="ce1">
            <text:p>7.063250429</text:p>
          </table:table-cell>
          <table:table-cell office:value-type="float" office:value="8.4366217061624358" table:style-name="ce1">
            <text:p>8.436621706</text:p>
          </table:table-cell>
          <table:table-cell office:value-type="float" office:value="6.6672538545446098" table:style-name="ce1">
            <text:p>6.667253855</text:p>
          </table:table-cell>
          <table:table-cell office:value-type="float" office:value="8.8326182807258782" table:style-name="ce1">
            <text:p>8.832618281</text:p>
          </table:table-cell>
          <table:table-cell office:value-type="float" office:value="4" table:style-name="ce1">
            <text:p>4</text:p>
          </table:table-cell>
          <table:table-cell office:value-type="float" office:value="-0.48521751846584249" table:style-name="ce1">
            <text:p>-0.485217518</text:p>
          </table:table-cell>
          <table:table-cell office:value-type="float" office:value="6.2285051219272454" table:style-name="ce1">
            <text:p>6.228505122</text:p>
          </table:table-cell>
          <table:table-cell table:number-columns-repeated="62" table:style-name="ce1"/>
          <table:table-cell office:value-type="float" office:value="9.5265792563893932" table:style-name="ce1">
            <text:p>9.526579256</text:p>
          </table:table-cell>
          <table:table-cell office:value-type="float" office:value="8.7779292052708069" table:style-name="ce1">
            <text:p>8.777929205</text:p>
          </table:table-cell>
          <table:table-cell office:value-type="float" office:value="9.5716879033262305" table:style-name="ce1">
            <text:p>9.571687903</text:p>
          </table:table-cell>
          <table:table-cell office:value-type="float" office:value="8.7018976414020468" table:style-name="ce1">
            <text:p>8.701897641</text:p>
          </table:table-cell>
          <table:table-cell office:value-type="float" office:value="9.6477194671949906" table:style-name="ce1">
            <text:p>9.647719467</text:p>
          </table:table-cell>
          <table:table-cell office:value-type="float" office:value="8.4291802710747259" table:style-name="ce1">
            <text:p>8.429180271</text:p>
          </table:table-cell>
          <table:table-cell office:value-type="float" office:value="9.9204368375223115" table:style-name="ce1">
            <text:p>9.920436838</text:p>
          </table:table-cell>
          <table:table-cell office:value-type="float" office:value="4" table:style-name="ce1">
            <text:p>4</text:p>
          </table:table-cell>
          <table:table-cell office:value-type="float" office:value="1.4579022985358721" table:style-name="ce1">
            <text:p>1.457902299</text:p>
          </table:table-cell>
          <table:table-cell office:value-type="float" office:value="7.6639149765211307" table:style-name="ce1">
            <text:p>7.663914977</text:p>
          </table:table-cell>
          <table:table-cell office:value-type="float" office:value="7.4172539410715164" table:style-name="ce1">
            <text:p>7.417253941</text:p>
          </table:table-cell>
          <table:table-cell office:value-type="float" office:value="8.6192274553239319" table:style-name="ce1">
            <text:p>8.619227455</text:p>
          </table:table-cell>
          <table:table-cell office:value-type="float" office:value="7.3021208077385218" table:style-name="ce1">
            <text:p>7.302120808</text:p>
          </table:table-cell>
          <table:table-cell office:value-type="float" office:value="8.7343605886569264" table:style-name="ce1">
            <text:p>8.734360589</text:p>
          </table:table-cell>
          <table:table-cell office:value-type="float" office:value="6.8891501444713867" table:style-name="ce1">
            <text:p>6.889150144</text:p>
          </table:table-cell>
          <table:table-cell office:value-type="float" office:value="9.1473312519240615" table:style-name="ce1">
            <text:p>9.147331252</text:p>
          </table:table-cell>
          <table:table-cell office:value-type="float" office:value="4" table:style-name="ce1">
            <text:p>4</text:p>
          </table:table-cell>
          <table:table-cell office:value-type="float" office:value="-0.96976171523032306" table:style-name="ce1">
            <text:p>-0.969761715</text:p>
          </table:table-cell>
          <table:table-cell office:value-type="float" office:value="2.0502527113825422" table:style-name="ce1">
            <text:p>2.050252711</text:p>
          </table:table-cell>
          <table:table-cell table:number-columns-repeated="15942"/>
        </table:table-row>
        <table:table-row table:style-name="ro30">
          <table:table-cell office:value-type="string" table:style-name="ce1">
            <text:p>RXY</text:p>
          </table:table-cell>
          <table:table-cell office:value-type="string" table:style-name="ce1">
            <text:p>Kent and Medway Mental Health NHS Trust</text:p>
          </table:table-cell>
          <table:table-cell office:value-type="float" office:value="48" table:style-name="ce1">
            <text:p>48</text:p>
          </table:table-cell>
          <table:table-cell office:value-type="float" office:value="6.1759563605846566" table:style-name="ce1">
            <text:p>6.175956361</text:p>
          </table:table-cell>
          <table:table-cell table:number-columns-repeated="18" table:style-name="ce1"/>
          <table:table-cell office:value-type="float" office:value="76" table:style-name="ce1">
            <text:p>76</text:p>
          </table:table-cell>
          <table:table-cell office:value-type="float" office:value="8.3568912277649723" table:style-name="ce1">
            <text:p>8.356891228</text:p>
          </table:table-cell>
          <table:table-cell office:value-type="float" office:value="7.625076534613644" table:style-name="ce1">
            <text:p>7.625076535</text:p>
          </table:table-cell>
          <table:table-cell office:value-type="float" office:value="8.6886988504916367" table:style-name="ce1">
            <text:p>8.68869885</text:p>
          </table:table-cell>
          <table:table-cell office:value-type="float" office:value="7.5231956125651296" table:style-name="ce1">
            <text:p>7.523195613</text:p>
          </table:table-cell>
          <table:table-cell office:value-type="float" office:value="8.7905797725401502" table:style-name="ce1">
            <text:p>8.790579773</text:p>
          </table:table-cell>
          <table:table-cell office:value-type="float" office:value="7.1577592630569997" table:style-name="ce1">
            <text:p>7.157759263</text:p>
          </table:table-cell>
          <table:table-cell office:value-type="float" office:value="9.1560161220482819" table:style-name="ce1">
            <text:p>9.156016122</text:p>
          </table:table-cell>
          <table:table-cell office:value-type="float" office:value="4" table:style-name="ce1">
            <text:p>4</text:p>
          </table:table-cell>
          <table:table-cell office:value-type="float" office:value="0.61859653635654432" table:style-name="ce1">
            <text:p>0.618596536</text:p>
          </table:table-cell>
          <table:table-cell office:value-type="float" office:value="74" table:style-name="ce1">
            <text:p>74</text:p>
          </table:table-cell>
          <table:table-cell office:value-type="float" office:value="7.9284850114262664" table:style-name="ce1">
            <text:p>7.928485011</text:p>
          </table:table-cell>
          <table:table-cell office:value-type="float" office:value="7.7524683534769609" table:style-name="ce1">
            <text:p>7.752468353</text:p>
          </table:table-cell>
          <table:table-cell office:value-type="float" office:value="9.4877421521833618" table:style-name="ce1">
            <text:p>9.487742152</text:p>
          </table:table-cell>
          <table:table-cell office:value-type="float" office:value="7.5862521205344438" table:style-name="ce1">
            <text:p>7.586252121</text:p>
          </table:table-cell>
          <table:table-cell office:value-type="float" office:value="9.653958385125879" table:style-name="ce1">
            <text:p>9.653958385</text:p>
          </table:table-cell>
          <table:table-cell office:value-type="float" office:value="6.9900516526334728" table:style-name="ce1">
            <text:p>6.990051653</text:p>
          </table:table-cell>
          <table:table-cell office:value-type="float" office:value="10" table:style-name="ce1">
            <text:p>10</text:p>
          </table:table-cell>
          <table:table-cell office:value-type="float" office:value="4" table:style-name="ce1">
            <text:p>4</text:p>
          </table:table-cell>
          <table:table-cell office:value-type="float" office:value="-1.3111637637740989" table:style-name="ce1">
            <text:p>-1.311163764</text:p>
          </table:table-cell>
          <table:table-cell office:value-type="float" office:value="74" table:style-name="ce1">
            <text:p>74</text:p>
          </table:table-cell>
          <table:table-cell office:value-type="float" office:value="7.5086257113411294" table:style-name="ce1">
            <text:p>7.508625711</text:p>
          </table:table-cell>
          <table:table-cell office:value-type="float" office:value="6.6065123645900696" table:style-name="ce1">
            <text:p>6.606512365</text:p>
          </table:table-cell>
          <table:table-cell office:value-type="float" office:value="8.0763466431559756" table:style-name="ce1">
            <text:p>8.076346643</text:p>
          </table:table-cell>
          <table:table-cell office:value-type="float" office:value="6.465721719900376" table:style-name="ce1">
            <text:p>6.46572172</text:p>
          </table:table-cell>
          <table:table-cell office:value-type="float" office:value="8.2171372878456683" table:style-name="ce1">
            <text:p>8.217137288</text:p>
          </table:table-cell>
          <table:table-cell office:value-type="float" office:value="5.9607202122010454" table:style-name="ce1">
            <text:p>5.960720212</text:p>
          </table:table-cell>
          <table:table-cell office:value-type="float" office:value="8.7221387955449998" table:style-name="ce1">
            <text:p>8.722138796</text:p>
          </table:table-cell>
          <table:table-cell office:value-type="float" office:value="4" table:style-name="ce1">
            <text:p>4</text:p>
          </table:table-cell>
          <table:table-cell office:value-type="float" office:value="0.37420992594420532" table:style-name="ce1">
            <text:p>0.374209926</text:p>
          </table:table-cell>
          <table:table-cell office:value-type="float" office:value="70" table:style-name="ce1">
            <text:p>70</text:p>
          </table:table-cell>
          <table:table-cell office:value-type="float" office:value="7.4818361955085866" table:style-name="ce1">
            <text:p>7.481836196</text:p>
          </table:table-cell>
          <table:table-cell office:value-type="float" office:value="6.8906262565481633" table:style-name="ce1">
            <text:p>6.890626257</text:p>
          </table:table-cell>
          <table:table-cell office:value-type="float" office:value="8.093957711483414" table:style-name="ce1">
            <text:p>8.093957711</text:p>
          </table:table-cell>
          <table:table-cell office:value-type="float" office:value="6.7753630504940636" table:style-name="ce1">
            <text:p>6.77536305</text:p>
          </table:table-cell>
          <table:table-cell office:value-type="float" office:value="8.2092209175375146" table:style-name="ce1">
            <text:p>8.209220918</text:p>
          </table:table-cell>
          <table:table-cell office:value-type="float" office:value="6.3619258298046386" table:style-name="ce1">
            <text:p>6.36192583</text:p>
          </table:table-cell>
          <table:table-cell office:value-type="float" office:value="8.6226581382269387" table:style-name="ce1">
            <text:p>8.622658138</text:p>
          </table:table-cell>
          <table:table-cell office:value-type="float" office:value="4" table:style-name="ce1">
            <text:p>4</text:p>
          </table:table-cell>
          <table:table-cell office:value-type="float" office:value="-2.8584379770275122E-2" table:style-name="ce1">
            <text:p>-0.02858438</text:p>
          </table:table-cell>
          <table:table-cell office:value-type="float" office:value="73" table:style-name="ce1">
            <text:p>73</text:p>
          </table:table-cell>
          <table:table-cell office:value-type="float" office:value="5.8253989844033374" table:style-name="ce1">
            <text:p>5.825398984</text:p>
          </table:table-cell>
          <table:table-cell office:value-type="float" office:value="5.1918327832103337" table:style-name="ce1">
            <text:p>5.191832783</text:p>
          </table:table-cell>
          <table:table-cell office:value-type="float" office:value="6.6606072230726028" table:style-name="ce1">
            <text:p>6.660607223</text:p>
          </table:table-cell>
          <table:table-cell office:value-type="float" office:value="5.051143657022779" table:style-name="ce1">
            <text:p>5.051143657</text:p>
          </table:table-cell>
          <table:table-cell office:value-type="float" office:value="6.8012963492601566" table:style-name="ce1">
            <text:p>6.801296349</text:p>
          </table:table-cell>
          <table:table-cell office:value-type="float" office:value="4.5465062857101533" table:style-name="ce1">
            <text:p>4.546506286</text:p>
          </table:table-cell>
          <table:table-cell office:value-type="float" office:value="7.3059337205727832" table:style-name="ce1">
            <text:p>7.305933721</text:p>
          </table:table-cell>
          <table:table-cell office:value-type="float" office:value="4" table:style-name="ce1">
            <text:p>4</text:p>
          </table:table-cell>
          <table:table-cell office:value-type="float" office:value="-0.22581522913723809" table:style-name="ce1">
            <text:p>-0.225815229</text:p>
          </table:table-cell>
          <table:table-cell office:value-type="float" office:value="66" table:style-name="ce1">
            <text:p>66</text:p>
          </table:table-cell>
          <table:table-cell office:value-type="float" office:value="8.5352140956779277" table:style-name="ce1">
            <text:p>8.535214096</text:p>
          </table:table-cell>
          <table:table-cell office:value-type="float" office:value="8.1508276192837332" table:style-name="ce1">
            <text:p>8.150827619</text:p>
          </table:table-cell>
          <table:table-cell office:value-type="float" office:value="9.7916671371408999" table:style-name="ce1">
            <text:p>9.791667137</text:p>
          </table:table-cell>
          <table:table-cell office:value-type="float" office:value="7.9936569389422498" table:style-name="ce1">
            <text:p>7.993656939</text:p>
          </table:table-cell>
          <table:table-cell office:value-type="float" office:value="9.9488378174823833" table:style-name="ce1">
            <text:p>9.948837817</text:p>
          </table:table-cell>
          <table:table-cell office:value-type="float" office:value="7.4299019343855521" table:style-name="ce1">
            <text:p>7.429901934</text:p>
          </table:table-cell>
          <table:table-cell office:value-type="float" office:value="10" table:style-name="ce1">
            <text:p>10</text:p>
          </table:table-cell>
          <table:table-cell office:value-type="float" office:value="4" table:style-name="ce1">
            <text:p>4</text:p>
          </table:table-cell>
          <table:table-cell office:value-type="float" office:value="-0.87419996708055425" table:style-name="ce1">
            <text:p>-0.874199967</text:p>
          </table:table-cell>
          <table:table-cell office:value-type="float" office:value="80" table:style-name="ce1">
            <text:p>80</text:p>
          </table:table-cell>
          <table:table-cell office:value-type="float" office:value="8.8218462304055745" table:style-name="ce1">
            <text:p>8.82184623</text:p>
          </table:table-cell>
          <table:table-cell office:value-type="float" office:value="8.7321702932431879" table:style-name="ce1">
            <text:p>8.732170293</text:p>
          </table:table-cell>
          <table:table-cell office:value-type="float" office:value="9.6055722348163091" table:style-name="ce1">
            <text:p>9.605572235</text:p>
          </table:table-cell>
          <table:table-cell office:value-type="float" office:value="8.6485099621293369" table:style-name="ce1">
            <text:p>8.648509962</text:p>
          </table:table-cell>
          <table:table-cell office:value-type="float" office:value="9.6892325659301601" table:style-name="ce1">
            <text:p>9.689232566</text:p>
          </table:table-cell>
          <table:table-cell office:value-type="float" office:value="8.348428991264857" table:style-name="ce1">
            <text:p>8.348428991</text:p>
          </table:table-cell>
          <table:table-cell office:value-type="float" office:value="9.98931353679464" table:style-name="ce1">
            <text:p>9.989313537</text:p>
          </table:table-cell>
          <table:table-cell office:value-type="float" office:value="4" table:style-name="ce1">
            <text:p>4</text:p>
          </table:table-cell>
          <table:table-cell office:value-type="float" office:value="-1.307085221658806" table:style-name="ce1">
            <text:p>-1.307085222</text:p>
          </table:table-cell>
          <table:table-cell office:value-type="float" office:value="77" table:style-name="ce1">
            <text:p>77</text:p>
          </table:table-cell>
          <table:table-cell office:value-type="float" office:value="6.6283220091167117" table:style-name="ce1">
            <text:p>6.628322009</text:p>
          </table:table-cell>
          <table:table-cell office:value-type="float" office:value="5.8098119511685136" table:style-name="ce1">
            <text:p>5.809811951</text:p>
          </table:table-cell>
          <table:table-cell office:value-type="float" office:value="7.5291671293742448" table:style-name="ce1">
            <text:p>7.529167129</text:p>
          </table:table-cell>
          <table:table-cell office:value-type="float" office:value="5.6451205111060796" table:style-name="ce1">
            <text:p>5.645120511</text:p>
          </table:table-cell>
          <table:table-cell office:value-type="float" office:value="7.6938585694366788" table:style-name="ce1">
            <text:p>7.693858569</text:p>
          </table:table-cell>
          <table:table-cell office:value-type="float" office:value="5.0543893178509389" table:style-name="ce1">
            <text:p>5.054389318</text:p>
          </table:table-cell>
          <table:table-cell office:value-type="float" office:value="8.2845897626918195" table:style-name="ce1">
            <text:p>8.284589763</text:p>
          </table:table-cell>
          <table:table-cell office:value-type="float" office:value="4" table:style-name="ce1">
            <text:p>4</text:p>
          </table:table-cell>
          <table:table-cell office:value-type="float" office:value="-7.8767393486431331E-2" table:style-name="ce1">
            <text:p>-0.078767393</text:p>
          </table:table-cell>
          <table:table-cell office:value-type="float" office:value="65" table:style-name="ce1">
            <text:p>65</text:p>
          </table:table-cell>
          <table:table-cell office:value-type="float" office:value="7.3906408952187181" table:style-name="ce1">
            <text:p>7.390640895</text:p>
          </table:table-cell>
          <table:table-cell office:value-type="float" office:value="6.719921063820621" table:style-name="ce1">
            <text:p>6.719921064</text:p>
          </table:table-cell>
          <table:table-cell office:value-type="float" office:value="8.5789426357859764" table:style-name="ce1">
            <text:p>8.578942636</text:p>
          </table:table-cell>
          <table:table-cell office:value-type="float" office:value="6.5418514341856273" table:style-name="ce1">
            <text:p>6.541851434</text:p>
          </table:table-cell>
          <table:table-cell office:value-type="float" office:value="8.7570122654209701" table:style-name="ce1">
            <text:p>8.757012265</text:p>
          </table:table-cell>
          <table:table-cell office:value-type="float" office:value="5.9031340560577572" table:style-name="ce1">
            <text:p>5.903134056</text:p>
          </table:table-cell>
          <table:table-cell office:value-type="float" office:value="9.3957296435488402" table:style-name="ce1">
            <text:p>9.395729644</text:p>
          </table:table-cell>
          <table:table-cell office:value-type="float" office:value="4" table:style-name="ce1">
            <text:p>4</text:p>
          </table:table-cell>
          <table:table-cell office:value-type="float" office:value="-0.45795406216860518" table:style-name="ce1">
            <text:p>-0.457954062</text:p>
          </table:table-cell>
          <table:table-cell office:value-type="float" office:value="48" table:style-name="ce1">
            <text:p>48</text:p>
          </table:table-cell>
          <table:table-cell office:value-type="float" office:value="7.1371102916526992" table:style-name="ce1">
            <text:p>7.137110292</text:p>
          </table:table-cell>
          <table:table-cell table:number-columns-repeated="8" table:style-name="ce1"/>
          <table:table-cell office:value-type="float" office:value="67" table:style-name="ce1">
            <text:p>67</text:p>
          </table:table-cell>
          <table:table-cell office:value-type="float" office:value="6.695761211644375" table:style-name="ce1">
            <text:p>6.695761212</text:p>
          </table:table-cell>
          <table:table-cell office:value-type="float" office:value="6.328726352973618" table:style-name="ce1">
            <text:p>6.328726353</text:p>
          </table:table-cell>
          <table:table-cell office:value-type="float" office:value="8.1188875682769659" table:style-name="ce1">
            <text:p>8.118887568</text:p>
          </table:table-cell>
          <table:table-cell office:value-type="float" office:value="6.1572526329247479" table:style-name="ce1">
            <text:p>6.157252633</text:p>
          </table:table-cell>
          <table:table-cell office:value-type="float" office:value="8.2903612883258351" table:style-name="ce1">
            <text:p>8.290361288</text:p>
          </table:table-cell>
          <table:table-cell office:value-type="float" office:value="5.5421941015404412" table:style-name="ce1">
            <text:p>5.542194102</text:p>
          </table:table-cell>
          <table:table-cell office:value-type="float" office:value="8.9054198197101435" table:style-name="ce1">
            <text:p>8.90541982</text:p>
          </table:table-cell>
          <table:table-cell office:value-type="float" office:value="4" table:style-name="ce1">
            <text:p>4</text:p>
          </table:table-cell>
          <table:table-cell office:value-type="float" office:value="-0.97036843160476061" table:style-name="ce1">
            <text:p>-0.970368432</text:p>
          </table:table-cell>
          <table:table-cell office:value-type="float" office:value="74" table:style-name="ce1">
            <text:p>74</text:p>
          </table:table-cell>
          <table:table-cell office:value-type="float" office:value="8.5410225388717116" table:style-name="ce1">
            <text:p>8.541022539</text:p>
          </table:table-cell>
          <table:table-cell office:value-type="float" office:value="7.6050526144643511" table:style-name="ce1">
            <text:p>7.605052614</text:p>
          </table:table-cell>
          <table:table-cell office:value-type="float" office:value="8.9560255210886659" table:style-name="ce1">
            <text:p>8.956025521</text:p>
          </table:table-cell>
          <table:table-cell office:value-type="float" office:value="7.4756473139786896" table:style-name="ce1">
            <text:p>7.475647314</text:p>
          </table:table-cell>
          <table:table-cell office:value-type="float" office:value="9.0854308215743274" table:style-name="ce1">
            <text:p>9.085430822</text:p>
          </table:table-cell>
          <table:table-cell office:value-type="float" office:value="7.0114838605505376" table:style-name="ce1">
            <text:p>7.011483861</text:p>
          </table:table-cell>
          <table:table-cell office:value-type="float" office:value="9.5495942750024803" table:style-name="ce1">
            <text:p>9.549594275</text:p>
          </table:table-cell>
          <table:table-cell office:value-type="float" office:value="4" table:style-name="ce1">
            <text:p>4</text:p>
          </table:table-cell>
          <table:table-cell office:value-type="float" office:value="0.6342942631796491" table:style-name="ce1">
            <text:p>0.634294263</text:p>
          </table:table-cell>
          <table:table-cell office:value-type="float" office:value="35" table:style-name="ce1">
            <text:p>35</text:p>
          </table:table-cell>
          <table:table-cell office:value-type="float" office:value="8.0282738095238084" table:style-name="ce1">
            <text:p>8.02827381</text:p>
          </table:table-cell>
          <table:table-cell table:number-columns-repeated="8" table:style-name="ce1"/>
          <table:table-cell office:value-type="float" office:value="31" table:style-name="ce1">
            <text:p>31</text:p>
          </table:table-cell>
          <table:table-cell office:value-type="float" office:value="7.7987747897414597" table:style-name="ce1">
            <text:p>7.79877479</text:p>
          </table:table-cell>
          <table:table-cell table:number-columns-repeated="8" table:style-name="ce1"/>
          <table:table-cell office:value-type="float" office:value="32" table:style-name="ce1">
            <text:p>32</text:p>
          </table:table-cell>
          <table:table-cell office:value-type="float" office:value="6.870703598867772" table:style-name="ce1">
            <text:p>6.870703599</text:p>
          </table:table-cell>
          <table:table-cell table:number-columns-repeated="18" table:style-name="ce1"/>
          <table:table-cell office:value-type="float" office:value="30" table:style-name="ce1">
            <text:p>30</text:p>
          </table:table-cell>
          <table:table-cell office:value-type="float" office:value="8.7629662326197302" table:style-name="ce1">
            <text:p>8.762966233</text:p>
          </table:table-cell>
          <table:table-cell table:number-columns-repeated="8" table:style-name="ce1"/>
          <table:table-cell office:value-type="float" office:value="33" table:style-name="ce1">
            <text:p>33</text:p>
          </table:table-cell>
          <table:table-cell office:value-type="float" office:value="8.6051012306470831" table:style-name="ce1">
            <text:p>8.605101231</text:p>
          </table:table-cell>
          <table:table-cell table:number-columns-repeated="8" table:style-name="ce1"/>
          <table:table-cell office:value-type="float" office:value="65" table:style-name="ce1">
            <text:p>65</text:p>
          </table:table-cell>
          <table:table-cell office:value-type="float" office:value="7.3045447526892788" table:style-name="ce1">
            <text:p>7.304544753</text:p>
          </table:table-cell>
          <table:table-cell office:value-type="float" office:value="6.984683263695775" table:style-name="ce1">
            <text:p>6.984683264</text:p>
          </table:table-cell>
          <table:table-cell office:value-type="float" office:value="9.3011092457085454" table:style-name="ce1">
            <text:p>9.301109246</text:p>
          </table:table-cell>
          <table:table-cell office:value-type="float" office:value="6.7628003533980676" table:style-name="ce1">
            <text:p>6.762800353</text:p>
          </table:table-cell>
          <table:table-cell office:value-type="float" office:value="9.5229921560062536" table:style-name="ce1">
            <text:p>9.522992156</text:p>
          </table:table-cell>
          <table:table-cell office:value-type="float" office:value="5.9669292606843314" table:style-name="ce1">
            <text:p>5.966929261</text:p>
          </table:table-cell>
          <table:table-cell office:value-type="float" office:value="10" table:style-name="ce1">
            <text:p>10</text:p>
          </table:table-cell>
          <table:table-cell office:value-type="float" office:value="4" table:style-name="ce1">
            <text:p>4</text:p>
          </table:table-cell>
          <table:table-cell office:value-type="float" office:value="-1.1905975148376371" table:style-name="ce1">
            <text:p>-1.190597515</text:p>
          </table:table-cell>
          <table:table-cell table:number-columns-repeated="30" table:style-name="ce1"/>
          <table:table-cell office:value-type="float" office:value="43" table:style-name="ce1">
            <text:p>43</text:p>
          </table:table-cell>
          <table:table-cell office:value-type="float" office:value="5.8988764044943824" table:style-name="ce1">
            <text:p>5.898876404</text:p>
          </table:table-cell>
          <table:table-cell table:number-columns-repeated="8" table:style-name="ce1"/>
          <table:table-cell office:value-type="float" office:value="61" table:style-name="ce1">
            <text:p>61</text:p>
          </table:table-cell>
          <table:table-cell office:value-type="float" office:value="5.6225183573565412" table:style-name="ce1">
            <text:p>5.622518357</text:p>
          </table:table-cell>
          <table:table-cell table:number-columns-repeated="18" table:style-name="ce1"/>
          <table:table-cell office:value-type="float" office:value="31" table:style-name="ce1">
            <text:p>31</text:p>
          </table:table-cell>
          <table:table-cell office:value-type="float" office:value="3.35" table:style-name="ce1">
            <text:p>3.35</text:p>
          </table:table-cell>
          <table:table-cell table:number-columns-repeated="8" table:style-name="ce1"/>
          <table:table-cell office:value-type="float" office:value="64" table:style-name="ce1">
            <text:p>64</text:p>
          </table:table-cell>
          <table:table-cell office:value-type="float" office:value="8.016887503247597" table:style-name="ce1">
            <text:p>8.016887503</text:p>
          </table:table-cell>
          <table:table-cell table:number-columns-repeated="8" table:style-name="ce1"/>
          <table:table-cell office:value-type="float" office:value="62" table:style-name="ce1">
            <text:p>62</text:p>
          </table:table-cell>
          <table:table-cell office:value-type="float" office:value="5.6012013300439776" table:style-name="ce1">
            <text:p>5.60120133</text:p>
          </table:table-cell>
          <table:table-cell table:number-columns-repeated="18" table:style-name="ce1"/>
          <table:table-cell office:value-type="float" office:value="78" table:style-name="ce1">
            <text:p>78</text:p>
          </table:table-cell>
          <table:table-cell office:value-type="float" office:value="8.0516691473527544" table:style-name="ce1">
            <text:p>8.051669147</text:p>
          </table:table-cell>
          <table:table-cell office:value-type="float" office:value="7.4955703049390827" table:style-name="ce1">
            <text:p>7.495570305</text:p>
          </table:table-cell>
          <table:table-cell office:value-type="float" office:value="8.5409110914563655" table:style-name="ce1">
            <text:p>8.540911091</text:p>
          </table:table-cell>
          <table:table-cell office:value-type="float" office:value="7.3954405111246437" table:style-name="ce1">
            <text:p>7.395440511</text:p>
          </table:table-cell>
          <table:table-cell office:value-type="float" office:value="8.6410408852708045" table:style-name="ce1">
            <text:p>8.641040885</text:p>
          </table:table-cell>
          <table:table-cell office:value-type="float" office:value="7.0362852778109293" table:style-name="ce1">
            <text:p>7.036285278</text:p>
          </table:table-cell>
          <table:table-cell office:value-type="float" office:value="9.000196118584519" table:style-name="ce1">
            <text:p>9.000196119</text:p>
          </table:table-cell>
          <table:table-cell office:value-type="float" office:value="4" table:style-name="ce1">
            <text:p>4</text:p>
          </table:table-cell>
          <table:table-cell office:value-type="float" office:value="0.1051999626249276" table:style-name="ce1">
            <text:p>0.105199963</text:p>
          </table:table-cell>
          <table:table-cell office:value-type="float" office:value="80" table:style-name="ce1">
            <text:p>80</text:p>
          </table:table-cell>
          <table:table-cell office:value-type="float" office:value="8.9842000497636239" table:style-name="ce1">
            <text:p>8.98420005</text:p>
          </table:table-cell>
          <table:table-cell office:value-type="float" office:value="8.6430654722149924" table:style-name="ce1">
            <text:p>8.643065472</text:p>
          </table:table-cell>
          <table:table-cell office:value-type="float" office:value="9.7184262169195854" table:style-name="ce1">
            <text:p>9.718426217</text:p>
          </table:table-cell>
          <table:table-cell office:value-type="float" office:value="8.5400601642501606" table:style-name="ce1">
            <text:p>8.540060164</text:p>
          </table:table-cell>
          <table:table-cell office:value-type="float" office:value="9.8214315248844173" table:style-name="ce1">
            <text:p>9.821431525</text:p>
          </table:table-cell>
          <table:table-cell office:value-type="float" office:value="8.1705907585384168" table:style-name="ce1">
            <text:p>8.170590759</text:p>
          </table:table-cell>
          <table:table-cell office:value-type="float" office:value="10" table:style-name="ce1">
            <text:p>10</text:p>
          </table:table-cell>
          <table:table-cell office:value-type="float" office:value="4" table:style-name="ce1">
            <text:p>4</text:p>
          </table:table-cell>
          <table:table-cell office:value-type="float" office:value="-0.60126625420642155" table:style-name="ce1">
            <text:p>-0.601266254</text:p>
          </table:table-cell>
          <table:table-cell office:value-type="float" office:value="67" table:style-name="ce1">
            <text:p>67</text:p>
          </table:table-cell>
          <table:table-cell office:value-type="float" office:value="2.5752360346184111" table:style-name="ce1">
            <text:p>2.575236035</text:p>
          </table:table-cell>
          <table:table-cell table:number-columns-repeated="17" table:style-name="ce1"/>
          <table:table-cell office:value-type="float" office:value="7.6060752043537034" table:style-name="ce1">
            <text:p>7.606075204</text:p>
          </table:table-cell>
          <table:table-cell office:value-type="float" office:value="7.2068724518545606" table:style-name="ce1">
            <text:p>7.206872452</text:p>
          </table:table-cell>
          <table:table-cell office:value-type="float" office:value="8.2929996834159265" table:style-name="ce1">
            <text:p>8.292999683</text:p>
          </table:table-cell>
          <table:table-cell office:value-type="float" office:value="7.1028358571333143" table:style-name="ce1">
            <text:p>7.102835857</text:p>
          </table:table-cell>
          <table:table-cell office:value-type="float" office:value="8.3970362781371737" table:style-name="ce1">
            <text:p>8.397036278</text:p>
          </table:table-cell>
          <table:table-cell office:value-type="float" office:value="6.7296673322932561" table:style-name="ce1">
            <text:p>6.729667332</text:p>
          </table:table-cell>
          <table:table-cell office:value-type="float" office:value="8.7702048029772328" table:style-name="ce1">
            <text:p>8.770204803</text:p>
          </table:table-cell>
          <table:table-cell office:value-type="float" office:value="4" table:style-name="ce1">
            <text:p>4</text:p>
          </table:table-cell>
          <table:table-cell office:value-type="float" office:value="-0.43573175567034023" table:style-name="ce1">
            <text:p>-0.435731756</text:p>
          </table:table-cell>
          <table:table-cell office:value-type="float" office:value="7.2785713893008417" table:style-name="ce1">
            <text:p>7.278571389</text:p>
          </table:table-cell>
          <table:table-cell table:number-columns-repeated="17" table:style-name="ce1"/>
          <table:table-cell office:value-type="float" office:value="8.6051012306470831" table:style-name="ce1">
            <text:p>8.605101231</text:p>
          </table:table-cell>
          <table:table-cell table:number-columns-repeated="44" table:style-name="ce1"/>
          <table:table-cell office:value-type="float" office:value="8.9030231400845992" table:style-name="ce1">
            <text:p>8.90302314</text:p>
          </table:table-cell>
          <table:table-cell office:value-type="float" office:value="8.6700663639269546" table:style-name="ce1">
            <text:p>8.670066364</text:p>
          </table:table-cell>
          <table:table-cell office:value-type="float" office:value="9.6795507446700828" table:style-name="ce1">
            <text:p>9.679550745</text:p>
          </table:table-cell>
          <table:table-cell office:value-type="float" office:value="8.5733711385933393" table:style-name="ce1">
            <text:p>8.573371139</text:p>
          </table:table-cell>
          <table:table-cell office:value-type="float" office:value="9.7762459700036981" table:style-name="ce1">
            <text:p>9.77624597</text:p>
          </table:table-cell>
          <table:table-cell office:value-type="float" office:value="8.2265353478458252" table:style-name="ce1">
            <text:p>8.226535348</text:p>
          </table:table-cell>
          <table:table-cell office:value-type="float" office:value="10" table:style-name="ce1">
            <text:p>10</text:p>
          </table:table-cell>
          <table:table-cell office:value-type="float" office:value="4" table:style-name="ce1">
            <text:p>4</text:p>
          </table:table-cell>
          <table:table-cell office:value-type="float" office:value="-0.88569418774519493" table:style-name="ce1">
            <text:p>-0.885694188</text:p>
          </table:table-cell>
          <table:table-cell office:value-type="float" office:value="8.0516691473527544" table:style-name="ce1">
            <text:p>8.051669147</text:p>
          </table:table-cell>
          <table:table-cell office:value-type="float" office:value="7.4955703049390827" table:style-name="ce1">
            <text:p>7.495570305</text:p>
          </table:table-cell>
          <table:table-cell office:value-type="float" office:value="8.5409110914563655" table:style-name="ce1">
            <text:p>8.540911091</text:p>
          </table:table-cell>
          <table:table-cell office:value-type="float" office:value="7.3954405111246437" table:style-name="ce1">
            <text:p>7.395440511</text:p>
          </table:table-cell>
          <table:table-cell office:value-type="float" office:value="8.6410408852708045" table:style-name="ce1">
            <text:p>8.641040885</text:p>
          </table:table-cell>
          <table:table-cell office:value-type="float" office:value="7.0362852778109293" table:style-name="ce1">
            <text:p>7.036285278</text:p>
          </table:table-cell>
          <table:table-cell office:value-type="float" office:value="9.000196118584519" table:style-name="ce1">
            <text:p>9.000196119</text:p>
          </table:table-cell>
          <table:table-cell office:value-type="float" office:value="4" table:style-name="ce1">
            <text:p>4</text:p>
          </table:table-cell>
          <table:table-cell office:value-type="float" office:value="0.1051999626249276" table:style-name="ce1">
            <text:p>0.105199963</text:p>
          </table:table-cell>
          <table:table-cell office:value-type="float" office:value="2.5752360346184111" table:style-name="ce1">
            <text:p>2.575236035</text:p>
          </table:table-cell>
          <table:table-cell table:number-columns-repeated="15942"/>
        </table:table-row>
        <table:table-row table:style-name="ro30">
          <table:table-cell office:value-type="string" table:style-name="ce1">
            <text:p>RYG</text:p>
          </table:table-cell>
          <table:table-cell office:value-type="string" table:style-name="ce1">
            <text:p>Coventry and Warwickshire Partnership NHS Trust</text:p>
          </table:table-cell>
          <table:table-cell table:number-columns-repeated="20" table:style-name="ce1"/>
          <table:table-cell office:value-type="float" office:value="35" table:style-name="ce1">
            <text:p>35</text:p>
          </table:table-cell>
          <table:table-cell office:value-type="float" office:value="7.7915703096483568" table:style-name="ce1">
            <text:p>7.79157031</text:p>
          </table:table-cell>
          <table:table-cell office:value-type="float" office:value="7.2007508121328883" table:style-name="ce1">
            <text:p>7.200750812</text:p>
          </table:table-cell>
          <table:table-cell office:value-type="float" office:value="9.1130245729723924" table:style-name="ce1">
            <text:p>9.113024573</text:p>
          </table:table-cell>
          <table:table-cell office:value-type="float" office:value="7.0175803285362868" table:style-name="ce1">
            <text:p>7.017580329</text:p>
          </table:table-cell>
          <table:table-cell office:value-type="float" office:value="9.2961950565689939" table:style-name="ce1">
            <text:p>9.296195057</text:p>
          </table:table-cell>
          <table:table-cell office:value-type="float" office:value="6.360566713844948" table:style-name="ce1">
            <text:p>6.360566714</text:p>
          </table:table-cell>
          <table:table-cell office:value-type="float" office:value="9.9532086712603327" table:style-name="ce1">
            <text:p>9.953208671</text:p>
          </table:table-cell>
          <table:table-cell office:value-type="float" office:value="4" table:style-name="ce1">
            <text:p>4</text:p>
          </table:table-cell>
          <table:table-cell office:value-type="float" office:value="-0.62845983097545099" table:style-name="ce1">
            <text:p>-0.628459831</text:p>
          </table:table-cell>
          <table:table-cell office:value-type="float" office:value="32" table:style-name="ce1">
            <text:p>32</text:p>
          </table:table-cell>
          <table:table-cell office:value-type="float" office:value="8.7490325403704983" table:style-name="ce1">
            <text:p>8.74903254</text:p>
          </table:table-cell>
          <table:table-cell office:value-type="float" office:value="7.699453607693469" table:style-name="ce1">
            <text:p>7.699453608</text:p>
          </table:table-cell>
          <table:table-cell office:value-type="float" office:value="9.5407568979668529" table:style-name="ce1">
            <text:p>9.540756898</text:p>
          </table:table-cell>
          <table:table-cell office:value-type="float" office:value="7.5230811546304084" table:style-name="ce1">
            <text:p>7.523081155</text:p>
          </table:table-cell>
          <table:table-cell office:value-type="float" office:value="9.7171293510299144" table:style-name="ce1">
            <text:p>9.717129351</text:p>
          </table:table-cell>
          <table:table-cell office:value-type="float" office:value="6.890451373654658" table:style-name="ce1">
            <text:p>6.890451374</text:p>
          </table:table-cell>
          <table:table-cell office:value-type="float" office:value="10" table:style-name="ce1">
            <text:p>10</text:p>
          </table:table-cell>
          <table:table-cell office:value-type="float" office:value="4" table:style-name="ce1">
            <text:p>4</text:p>
          </table:table-cell>
          <table:table-cell office:value-type="float" office:value="0.23034392828577779" table:style-name="ce1">
            <text:p>0.230343928</text:p>
          </table:table-cell>
          <table:table-cell office:value-type="float" office:value="32" table:style-name="ce1">
            <text:p>32</text:p>
          </table:table-cell>
          <table:table-cell office:value-type="float" office:value="7.2009026129357672" table:style-name="ce1">
            <text:p>7.200902613</text:p>
          </table:table-cell>
          <table:table-cell office:value-type="float" office:value="6.1821823119205908" table:style-name="ce1">
            <text:p>6.182182312</text:p>
          </table:table-cell>
          <table:table-cell office:value-type="float" office:value="8.5006766958254527" table:style-name="ce1">
            <text:p>8.500676696</text:p>
          </table:table-cell>
          <table:table-cell office:value-type="float" office:value="5.9601012761334244" table:style-name="ce1">
            <text:p>5.960101276</text:p>
          </table:table-cell>
          <table:table-cell office:value-type="float" office:value="8.7227577316126208" table:style-name="ce1">
            <text:p>8.722757732</text:p>
          </table:table-cell>
          <table:table-cell office:value-type="float" office:value="5.163519527742876" table:style-name="ce1">
            <text:p>5.163519528</text:p>
          </table:table-cell>
          <table:table-cell office:value-type="float" office:value="9.5193394800031683" table:style-name="ce1">
            <text:p>9.51933948</text:p>
          </table:table-cell>
          <table:table-cell office:value-type="float" office:value="4" table:style-name="ce1">
            <text:p>4</text:p>
          </table:table-cell>
          <table:table-cell office:value-type="float" office:value="-0.1993933371991605" table:style-name="ce1">
            <text:p>-0.199393337</text:p>
          </table:table-cell>
          <table:table-cell office:value-type="float" office:value="34" table:style-name="ce1">
            <text:p>34</text:p>
          </table:table-cell>
          <table:table-cell office:value-type="float" office:value="8.1621264795389425" table:style-name="ce1">
            <text:p>8.16212648</text:p>
          </table:table-cell>
          <table:table-cell office:value-type="float" office:value="6.7329962612618859" table:style-name="ce1">
            <text:p>6.732996261</text:p>
          </table:table-cell>
          <table:table-cell office:value-type="float" office:value="8.2515877067696906" table:style-name="ce1">
            <text:p>8.251587707</text:p>
          </table:table-cell>
          <table:table-cell office:value-type="float" office:value="6.5875353261407499" table:style-name="ce1">
            <text:p>6.587535326</text:p>
          </table:table-cell>
          <table:table-cell office:value-type="float" office:value="8.3970486418908266" table:style-name="ce1">
            <text:p>8.397048642</text:p>
          </table:table-cell>
          <table:table-cell office:value-type="float" office:value="6.0657819688105672" table:style-name="ce1">
            <text:p>6.065781969</text:p>
          </table:table-cell>
          <table:table-cell office:value-type="float" office:value="8.9188019992210101" table:style-name="ce1">
            <text:p>8.918801999</text:p>
          </table:table-cell>
          <table:table-cell office:value-type="float" office:value="4" table:style-name="ce1">
            <text:p>4</text:p>
          </table:table-cell>
          <table:table-cell office:value-type="float" office:value="1.4510547951217481" table:style-name="ce1">
            <text:p>1.451054795</text:p>
          </table:table-cell>
          <table:table-cell office:value-type="float" office:value="31" table:style-name="ce1">
            <text:p>31</text:p>
          </table:table-cell>
          <table:table-cell office:value-type="float" office:value="5.1231225806095724" table:style-name="ce1">
            <text:p>5.123122581</text:p>
          </table:table-cell>
          <table:table-cell office:value-type="float" office:value="4.6676242070378846" table:style-name="ce1">
            <text:p>4.667624207</text:p>
          </table:table-cell>
          <table:table-cell office:value-type="float" office:value="7.1848157992450519" table:style-name="ce1">
            <text:p>7.184815799</text:p>
          </table:table-cell>
          <table:table-cell office:value-type="float" office:value="4.4265106119595998" table:style-name="ce1">
            <text:p>4.426510612</text:p>
          </table:table-cell>
          <table:table-cell office:value-type="float" office:value="7.4259293943233367" table:style-name="ce1">
            <text:p>7.425929394</text:p>
          </table:table-cell>
          <table:table-cell office:value-type="float" office:value="3.561661038255973" table:style-name="ce1">
            <text:p>3.561661038</text:p>
          </table:table-cell>
          <table:table-cell office:value-type="float" office:value="8.290778968026963" table:style-name="ce1">
            <text:p>8.290778968</text:p>
          </table:table-cell>
          <table:table-cell office:value-type="float" office:value="4" table:style-name="ce1">
            <text:p>4</text:p>
          </table:table-cell>
          <table:table-cell office:value-type="float" office:value="-1.0495646913292791" table:style-name="ce1">
            <text:p>-1.049564691</text:p>
          </table:table-cell>
          <table:table-cell table:number-columns-repeated="10" table:style-name="ce1"/>
          <table:table-cell office:value-type="float" office:value="33" table:style-name="ce1">
            <text:p>33</text:p>
          </table:table-cell>
          <table:table-cell office:value-type="float" office:value="9.4721668240540389" table:style-name="ce1">
            <text:p>9.472166824</text:p>
          </table:table-cell>
          <table:table-cell office:value-type="float" office:value="8.6157985297186457" table:style-name="ce1">
            <text:p>8.61579853</text:p>
          </table:table-cell>
          <table:table-cell office:value-type="float" office:value="9.7219439983408513" table:style-name="ce1">
            <text:p>9.721943998</text:p>
          </table:table-cell>
          <table:table-cell office:value-type="float" office:value="8.5098444531816284" table:style-name="ce1">
            <text:p>8.509844453</text:p>
          </table:table-cell>
          <table:table-cell office:value-type="float" office:value="9.8278980748778686" table:style-name="ce1">
            <text:p>9.827898075</text:p>
          </table:table-cell>
          <table:table-cell office:value-type="float" office:value="8.1297981190234552" table:style-name="ce1">
            <text:p>8.129798119</text:p>
          </table:table-cell>
          <table:table-cell office:value-type="float" office:value="10" table:style-name="ce1">
            <text:p>10</text:p>
          </table:table-cell>
          <table:table-cell office:value-type="float" office:value="4" table:style-name="ce1">
            <text:p>4</text:p>
          </table:table-cell>
          <table:table-cell office:value-type="float" office:value="0.90200939405407043" table:style-name="ce1">
            <text:p>0.902009394</text:p>
          </table:table-cell>
          <table:table-cell office:value-type="float" office:value="35" table:style-name="ce1">
            <text:p>35</text:p>
          </table:table-cell>
          <table:table-cell office:value-type="float" office:value="6.517173281925472" table:style-name="ce1">
            <text:p>6.517173282</text:p>
          </table:table-cell>
          <table:table-cell office:value-type="float" office:value="5.4968910392655026" table:style-name="ce1">
            <text:p>5.496891039</text:p>
          </table:table-cell>
          <table:table-cell office:value-type="float" office:value="7.8420880412772558" table:style-name="ce1">
            <text:p>7.842088041</text:p>
          </table:table-cell>
          <table:table-cell office:value-type="float" office:value="5.2722522465441042" table:style-name="ce1">
            <text:p>5.272252247</text:p>
          </table:table-cell>
          <table:table-cell office:value-type="float" office:value="8.0667268339986542" table:style-name="ce1">
            <text:p>8.066726834</text:p>
          </table:table-cell>
          <table:table-cell office:value-type="float" office:value="4.4664960880856022" table:style-name="ce1">
            <text:p>4.466496088</text:p>
          </table:table-cell>
          <table:table-cell office:value-type="float" office:value="8.8724829924571562" table:style-name="ce1">
            <text:p>8.872482992</text:p>
          </table:table-cell>
          <table:table-cell office:value-type="float" office:value="4" table:style-name="ce1">
            <text:p>4</text:p>
          </table:table-cell>
          <table:table-cell office:value-type="float" office:value="-0.21366047267568791" table:style-name="ce1">
            <text:p>-0.213660473</text:p>
          </table:table-cell>
          <table:table-cell table:number-columns-repeated="20" table:style-name="ce1"/>
          <table:table-cell office:value-type="float" office:value="31" table:style-name="ce1">
            <text:p>31</text:p>
          </table:table-cell>
          <table:table-cell office:value-type="float" office:value="7.3245431974820177" table:style-name="ce1">
            <text:p>7.324543197</text:p>
          </table:table-cell>
          <table:table-cell office:value-type="float" office:value="6.0917267921522722" table:style-name="ce1">
            <text:p>6.091726792</text:p>
          </table:table-cell>
          <table:table-cell office:value-type="float" office:value="8.3558871290983117" table:style-name="ce1">
            <text:p>8.355887129</text:p>
          </table:table-cell>
          <table:table-cell office:value-type="float" office:value="5.8748502379937397" table:style-name="ce1">
            <text:p>5.874850238</text:p>
          </table:table-cell>
          <table:table-cell office:value-type="float" office:value="8.572763683256845" table:style-name="ce1">
            <text:p>8.572763683</text:p>
          </table:table-cell>
          <table:table-cell office:value-type="float" office:value="5.0969364279100766" table:style-name="ce1">
            <text:p>5.096936428</text:p>
          </table:table-cell>
          <table:table-cell office:value-type="float" office:value="9.3506774933405072" table:style-name="ce1">
            <text:p>9.350677493</text:p>
          </table:table-cell>
          <table:table-cell office:value-type="float" office:value="4" table:style-name="ce1">
            <text:p>4</text:p>
          </table:table-cell>
          <table:table-cell office:value-type="float" office:value="0.14636451478747781" table:style-name="ce1">
            <text:p>0.146364515</text:p>
          </table:table-cell>
          <table:table-cell office:value-type="float" office:value="32" table:style-name="ce1">
            <text:p>32</text:p>
          </table:table-cell>
          <table:table-cell office:value-type="float" office:value="8.9615438267249701" table:style-name="ce1">
            <text:p>8.961543827</text:p>
          </table:table-cell>
          <table:table-cell office:value-type="float" office:value="7.4513322850135264" table:style-name="ce1">
            <text:p>7.451332285</text:p>
          </table:table-cell>
          <table:table-cell office:value-type="float" office:value="9.1097458505394915" table:style-name="ce1">
            <text:p>9.109745851</text:p>
          </table:table-cell>
          <table:table-cell office:value-type="float" office:value="7.2924782438080484" table:style-name="ce1">
            <text:p>7.292478244</text:p>
          </table:table-cell>
          <table:table-cell office:value-type="float" office:value="9.2685998917449695" table:style-name="ce1">
            <text:p>9.268599892</text:p>
          </table:table-cell>
          <table:table-cell office:value-type="float" office:value="6.7226851976173077" table:style-name="ce1">
            <text:p>6.722685198</text:p>
          </table:table-cell>
          <table:table-cell office:value-type="float" office:value="9.8383929379357102" table:style-name="ce1">
            <text:p>9.838392938</text:p>
          </table:table-cell>
          <table:table-cell office:value-type="float" office:value="4" table:style-name="ce1">
            <text:p>4</text:p>
          </table:table-cell>
          <table:table-cell office:value-type="float" office:value="1.3508731127284661" table:style-name="ce1">
            <text:p>1.350873113</text:p>
          </table:table-cell>
          <table:table-cell table:number-columns-repeated="60" table:style-name="ce1"/>
          <table:table-cell office:value-type="float" office:value="32" table:style-name="ce1">
            <text:p>32</text:p>
          </table:table-cell>
          <table:table-cell office:value-type="float" office:value="7.1597181128153196" table:style-name="ce1">
            <text:p>7.159718113</text:p>
          </table:table-cell>
          <table:table-cell office:value-type="float" office:value="6.6591582723684706" table:style-name="ce1">
            <text:p>6.659158272</text:p>
          </table:table-cell>
          <table:table-cell office:value-type="float" office:value="9.6266342370358498" table:style-name="ce1">
            <text:p>9.626634237</text:p>
          </table:table-cell>
          <table:table-cell office:value-type="float" office:value="6.3749134018689722" table:style-name="ce1">
            <text:p>6.374913402</text:p>
          </table:table-cell>
          <table:table-cell office:value-type="float" office:value="9.9108791075353473" table:style-name="ce1">
            <text:p>9.910879108</text:p>
          </table:table-cell>
          <table:table-cell office:value-type="float" office:value="5.355356395972569" table:style-name="ce1">
            <text:p>5.355356396</text:p>
          </table:table-cell>
          <table:table-cell office:value-type="float" office:value="10" table:style-name="ce1">
            <text:p>10</text:p>
          </table:table-cell>
          <table:table-cell office:value-type="float" office:value="4" table:style-name="ce1">
            <text:p>4</text:p>
          </table:table-cell>
          <table:table-cell office:value-type="float" office:value="-1.089939161682006" table:style-name="ce1">
            <text:p>-1.089939162</text:p>
          </table:table-cell>
          <table:table-cell table:number-columns-repeated="100" table:style-name="ce1"/>
          <table:table-cell office:value-type="float" office:value="30" table:style-name="ce1">
            <text:p>30</text:p>
          </table:table-cell>
          <table:table-cell office:value-type="float" office:value="7.733998147740655" table:style-name="ce1">
            <text:p>7.733998148</text:p>
          </table:table-cell>
          <table:table-cell office:value-type="float" office:value="7.1922478176875497" table:style-name="ce1">
            <text:p>7.192247818</text:p>
          </table:table-cell>
          <table:table-cell office:value-type="float" office:value="8.8442335787078985" table:style-name="ce1">
            <text:p>8.844233579</text:p>
          </table:table-cell>
          <table:table-cell office:value-type="float" office:value="7.0340094749682764" table:style-name="ce1">
            <text:p>7.034009475</text:p>
          </table:table-cell>
          <table:table-cell office:value-type="float" office:value="9.0024719214271727" table:style-name="ce1">
            <text:p>9.002471921</text:p>
          </table:table-cell>
          <table:table-cell office:value-type="float" office:value="6.4664248756846927" table:style-name="ce1">
            <text:p>6.466424876</text:p>
          </table:table-cell>
          <table:table-cell office:value-type="float" office:value="9.5700565207107555" table:style-name="ce1">
            <text:p>9.570056521</text:p>
          </table:table-cell>
          <table:table-cell office:value-type="float" office:value="4" table:style-name="ce1">
            <text:p>4</text:p>
          </table:table-cell>
          <table:table-cell office:value-type="float" office:value="-0.56603077470117436" table:style-name="ce1">
            <text:p>-0.566030775</text:p>
          </table:table-cell>
          <table:table-cell office:value-type="float" office:value="31" table:style-name="ce1">
            <text:p>31</text:p>
          </table:table-cell>
          <table:table-cell office:value-type="float" office:value="8.9470927149977015" table:style-name="ce1">
            <text:p>8.947092715</text:p>
          </table:table-cell>
          <table:table-cell office:value-type="float" office:value="8.4281837120215926" table:style-name="ce1">
            <text:p>8.428183712</text:p>
          </table:table-cell>
          <table:table-cell office:value-type="float" office:value="9.9333079771129853" table:style-name="ce1">
            <text:p>9.933307977</text:p>
          </table:table-cell>
          <table:table-cell office:value-type="float" office:value="8.2840127543085416" table:style-name="ce1">
            <text:p>8.284012754</text:p>
          </table:table-cell>
          <table:table-cell office:value-type="float" office:value="10" table:style-name="ce1">
            <text:p>10</text:p>
          </table:table-cell>
          <table:table-cell office:value-type="float" office:value="7.7668864127677733" table:style-name="ce1">
            <text:p>7.766886413</text:p>
          </table:table-cell>
          <table:table-cell office:value-type="float" office:value="10" table:style-name="ce1">
            <text:p>10</text:p>
          </table:table-cell>
          <table:table-cell office:value-type="float" office:value="4" table:style-name="ce1">
            <text:p>4</text:p>
          </table:table-cell>
          <table:table-cell office:value-type="float" office:value="-0.51068899297483283" table:style-name="ce1">
            <text:p>-0.510688993</text:p>
          </table:table-cell>
          <table:table-cell table:number-columns-repeated="91" table:style-name="ce1"/>
          <table:table-cell office:value-type="float" office:value="9.2096297695258702" table:style-name="ce1">
            <text:p>9.20962977</text:p>
          </table:table-cell>
          <table:table-cell office:value-type="float" office:value="8.5877538283345647" table:style-name="ce1">
            <text:p>8.587753828</text:p>
          </table:table-cell>
          <table:table-cell office:value-type="float" office:value="9.7618632802624727" table:style-name="ce1">
            <text:p>9.76186328</text:p>
          </table:table-cell>
          <table:table-cell office:value-type="float" office:value="8.4752897028996355" table:style-name="ce1">
            <text:p>8.475289703</text:p>
          </table:table-cell>
          <table:table-cell office:value-type="float" office:value="9.874327405697402" table:style-name="ce1">
            <text:p>9.874327406</text:p>
          </table:table-cell>
          <table:table-cell office:value-type="float" office:value="8.0718924954225191" table:style-name="ce1">
            <text:p>8.071892495</text:p>
          </table:table-cell>
          <table:table-cell office:value-type="float" office:value="10" table:style-name="ce1">
            <text:p>10</text:p>
          </table:table-cell>
          <table:table-cell office:value-type="float" office:value="4" table:style-name="ce1">
            <text:p>4</text:p>
          </table:table-cell>
          <table:table-cell office:value-type="float" office:value="9.7564672641835493E-2" table:style-name="ce1">
            <text:p>0.097564673</text:p>
          </table:table-cell>
          <table:table-cell office:value-type="float" office:value="7.733998147740655" table:style-name="ce1">
            <text:p>7.733998148</text:p>
          </table:table-cell>
          <table:table-cell office:value-type="float" office:value="7.1922478176875497" table:style-name="ce1">
            <text:p>7.192247818</text:p>
          </table:table-cell>
          <table:table-cell office:value-type="float" office:value="8.8442335787078985" table:style-name="ce1">
            <text:p>8.844233579</text:p>
          </table:table-cell>
          <table:table-cell office:value-type="float" office:value="7.0340094749682764" table:style-name="ce1">
            <text:p>7.034009475</text:p>
          </table:table-cell>
          <table:table-cell office:value-type="float" office:value="9.0024719214271727" table:style-name="ce1">
            <text:p>9.002471921</text:p>
          </table:table-cell>
          <table:table-cell office:value-type="float" office:value="6.4664248756846927" table:style-name="ce1">
            <text:p>6.466424876</text:p>
          </table:table-cell>
          <table:table-cell office:value-type="float" office:value="9.5700565207107555" table:style-name="ce1">
            <text:p>9.570056521</text:p>
          </table:table-cell>
          <table:table-cell office:value-type="float" office:value="4" table:style-name="ce1">
            <text:p>4</text:p>
          </table:table-cell>
          <table:table-cell office:value-type="float" office:value="-0.56603077470117436" table:style-name="ce1">
            <text:p>-0.566030775</text:p>
          </table:table-cell>
          <table:table-cell table:number-columns-repeated="15943" table:style-name="ce1"/>
        </table:table-row>
        <table:table-row table:style-name="ro30">
          <table:table-cell office:value-type="string" table:style-name="ce1">
            <text:p>TAD</text:p>
          </table:table-cell>
          <table:table-cell office:value-type="string" table:style-name="ce1">
            <text:p>Bradford District Care NHS Foundation Trust</text:p>
          </table:table-cell>
          <table:table-cell table:number-columns-repeated="20" table:style-name="ce1"/>
          <table:table-cell office:value-type="float" office:value="34" table:style-name="ce1">
            <text:p>34</text:p>
          </table:table-cell>
          <table:table-cell office:value-type="float" office:value="8.2795557427097588" table:style-name="ce1">
            <text:p>8.279555743</text:p>
          </table:table-cell>
          <table:table-cell office:value-type="float" office:value="7.3000020720872048" table:style-name="ce1">
            <text:p>7.300002072</text:p>
          </table:table-cell>
          <table:table-cell office:value-type="float" office:value="9.0137733130180759" table:style-name="ce1">
            <text:p>9.013773313</text:p>
          </table:table-cell>
          <table:table-cell office:value-type="float" office:value="7.1358454992137448" table:style-name="ce1">
            <text:p>7.135845499</text:p>
          </table:table-cell>
          <table:table-cell office:value-type="float" office:value="9.1779298858915368" table:style-name="ce1">
            <text:p>9.177929886</text:p>
          </table:table-cell>
          <table:table-cell office:value-type="float" office:value="6.5470328193473737" table:style-name="ce1">
            <text:p>6.547032819</text:p>
          </table:table-cell>
          <table:table-cell office:value-type="float" office:value="9.766742565757907" table:style-name="ce1">
            <text:p>9.766742566</text:p>
          </table:table-cell>
          <table:table-cell office:value-type="float" office:value="4" table:style-name="ce1">
            <text:p>4</text:p>
          </table:table-cell>
          <table:table-cell office:value-type="float" office:value="0.23547015189988199" table:style-name="ce1">
            <text:p>0.235470152</text:p>
          </table:table-cell>
          <table:table-cell office:value-type="float" office:value="32" table:style-name="ce1">
            <text:p>32</text:p>
          </table:table-cell>
          <table:table-cell office:value-type="float" office:value="8.9048346920289845" table:style-name="ce1">
            <text:p>8.904834692</text:p>
          </table:table-cell>
          <table:table-cell office:value-type="float" office:value="7.7032875447931346" table:style-name="ce1">
            <text:p>7.703287545</text:p>
          </table:table-cell>
          <table:table-cell office:value-type="float" office:value="9.5369229608671873" table:style-name="ce1">
            <text:p>9.536922961</text:p>
          </table:table-cell>
          <table:table-cell office:value-type="float" office:value="7.5276495724587278" table:style-name="ce1">
            <text:p>7.527649572</text:p>
          </table:table-cell>
          <table:table-cell office:value-type="float" office:value="9.7125609332015941" table:style-name="ce1">
            <text:p>9.712560933</text:p>
          </table:table-cell>
          <table:table-cell office:value-type="float" office:value="6.8976542980310827" table:style-name="ce1">
            <text:p>6.897654298</text:p>
          </table:table-cell>
          <table:table-cell office:value-type="float" office:value="10" table:style-name="ce1">
            <text:p>10</text:p>
          </table:table-cell>
          <table:table-cell office:value-type="float" office:value="4" table:style-name="ce1">
            <text:p>4</text:p>
          </table:table-cell>
          <table:table-cell office:value-type="float" office:value="0.51083028464662916" table:style-name="ce1">
            <text:p>0.510830285</text:p>
          </table:table-cell>
          <table:table-cell office:value-type="float" office:value="34" table:style-name="ce1">
            <text:p>34</text:p>
          </table:table-cell>
          <table:table-cell office:value-type="float" office:value="7.5702705547952407" table:style-name="ce1">
            <text:p>7.570270555</text:p>
          </table:table-cell>
          <table:table-cell office:value-type="float" office:value="6.4402756598606894" table:style-name="ce1">
            <text:p>6.44027566</text:p>
          </table:table-cell>
          <table:table-cell office:value-type="float" office:value="8.2425833478853558" table:style-name="ce1">
            <text:p>8.242583348</text:p>
          </table:table-cell>
          <table:table-cell office:value-type="float" office:value="6.2676384686980482" table:style-name="ce1">
            <text:p>6.267638469</text:p>
          </table:table-cell>
          <table:table-cell office:value-type="float" office:value="8.4152205390479971" table:style-name="ce1">
            <text:p>8.415220539</text:p>
          </table:table-cell>
          <table:table-cell office:value-type="float" office:value="5.6484066865419056" table:style-name="ce1">
            <text:p>5.648406687</text:p>
          </table:table-cell>
          <table:table-cell office:value-type="float" office:value="9.0344523212041388" table:style-name="ce1">
            <text:p>9.034452321</text:p>
          </table:table-cell>
          <table:table-cell office:value-type="float" office:value="4" table:style-name="ce1">
            <text:p>4</text:p>
          </table:table-cell>
          <table:table-cell office:value-type="float" office:value="0.41769786047687207" table:style-name="ce1">
            <text:p>0.41769786</text:p>
          </table:table-cell>
          <table:table-cell office:value-type="float" office:value="30" table:style-name="ce1">
            <text:p>30</text:p>
          </table:table-cell>
          <table:table-cell office:value-type="float" office:value="8.7900900900900893" table:style-name="ce1">
            <text:p>8.79009009</text:p>
          </table:table-cell>
          <table:table-cell office:value-type="float" office:value="6.8350230678381951" table:style-name="ce1">
            <text:p>6.835023068</text:p>
          </table:table-cell>
          <table:table-cell office:value-type="float" office:value="8.1495609001933822" table:style-name="ce1">
            <text:p>8.1495609</text:p>
          </table:table-cell>
          <table:table-cell office:value-type="float" office:value="6.7091077646062862" table:style-name="ce1">
            <text:p>6.709107765</text:p>
          </table:table-cell>
          <table:table-cell office:value-type="float" office:value="8.2754762034252902" table:style-name="ce1">
            <text:p>8.275476203</text:p>
          </table:table-cell>
          <table:table-cell office:value-type="float" office:value="6.2574625710305298" table:style-name="ce1">
            <text:p>6.257462571</text:p>
          </table:table-cell>
          <table:table-cell office:value-type="float" office:value="8.7271213970010475" table:style-name="ce1">
            <text:p>8.727121397</text:p>
          </table:table-cell>
          <table:table-cell office:value-type="float" office:value="7" table:style-name="ce1">
            <text:p>7</text:p>
          </table:table-cell>
          <table:table-cell office:value-type="float" office:value="3.2478151168925229" table:style-name="ce1">
            <text:p>3.247815117</text:p>
          </table:table-cell>
          <table:table-cell office:value-type="float" office:value="33" table:style-name="ce1">
            <text:p>33</text:p>
          </table:table-cell>
          <table:table-cell office:value-type="float" office:value="5.9090909090909092" table:style-name="ce1">
            <text:p>5.909090909</text:p>
          </table:table-cell>
          <table:table-cell office:value-type="float" office:value="4.8669029960259333" table:style-name="ce1">
            <text:p>4.866902996</text:p>
          </table:table-cell>
          <table:table-cell office:value-type="float" office:value="6.9855370102570031" table:style-name="ce1">
            <text:p>6.98553701</text:p>
          </table:table-cell>
          <table:table-cell office:value-type="float" office:value="4.6639659349743052" table:style-name="ce1">
            <text:p>4.663965935</text:p>
          </table:table-cell>
          <table:table-cell office:value-type="float" office:value="7.1884740713086313" table:style-name="ce1">
            <text:p>7.188474071</text:p>
          </table:table-cell>
          <table:table-cell office:value-type="float" office:value="3.9360516475937741" table:style-name="ce1">
            <text:p>3.936051648</text:p>
          </table:table-cell>
          <table:table-cell office:value-type="float" office:value="7.9163883586891624" table:style-name="ce1">
            <text:p>7.916388359</text:p>
          </table:table-cell>
          <table:table-cell office:value-type="float" office:value="4" table:style-name="ce1">
            <text:p>4</text:p>
          </table:table-cell>
          <table:table-cell office:value-type="float" office:value="-2.6597186947983031E-2" table:style-name="ce1">
            <text:p>-0.026597187</text:p>
          </table:table-cell>
          <table:table-cell table:number-columns-repeated="10" table:style-name="ce1"/>
          <table:table-cell office:value-type="float" office:value="33" table:style-name="ce1">
            <text:p>33</text:p>
          </table:table-cell>
          <table:table-cell office:value-type="float" office:value="9.1266161147782441" table:style-name="ce1">
            <text:p>9.126616115</text:p>
          </table:table-cell>
          <table:table-cell office:value-type="float" office:value="8.5330314805066223" table:style-name="ce1">
            <text:p>8.533031481</text:p>
          </table:table-cell>
          <table:table-cell office:value-type="float" office:value="9.8047110475528747" table:style-name="ce1">
            <text:p>9.804711048</text:p>
          </table:table-cell>
          <table:table-cell office:value-type="float" office:value="8.4112214311057887" table:style-name="ce1">
            <text:p>8.411221431</text:p>
          </table:table-cell>
          <table:table-cell office:value-type="float" office:value="9.9265210969537083" table:style-name="ce1">
            <text:p>9.926521097</text:p>
          </table:table-cell>
          <table:table-cell office:value-type="float" office:value="7.9743013592080398" table:style-name="ce1">
            <text:p>7.974301359</text:p>
          </table:table-cell>
          <table:table-cell office:value-type="float" office:value="10" table:style-name="ce1">
            <text:p>10</text:p>
          </table:table-cell>
          <table:table-cell office:value-type="float" office:value="4" table:style-name="ce1">
            <text:p>4</text:p>
          </table:table-cell>
          <table:table-cell office:value-type="float" office:value="-0.1093098250608641" table:style-name="ce1">
            <text:p>-0.109309825</text:p>
          </table:table-cell>
          <table:table-cell office:value-type="float" office:value="33" table:style-name="ce1">
            <text:p>33</text:p>
          </table:table-cell>
          <table:table-cell office:value-type="float" office:value="7.3592558541993398" table:style-name="ce1">
            <text:p>7.359255854</text:p>
          </table:table-cell>
          <table:table-cell office:value-type="float" office:value="5.5608529900799484" table:style-name="ce1">
            <text:p>5.56085299</text:p>
          </table:table-cell>
          <table:table-cell office:value-type="float" office:value="7.77812609046281" table:style-name="ce1">
            <text:p>7.77812609</text:p>
          </table:table-cell>
          <table:table-cell office:value-type="float" office:value="5.3484676118041072" table:style-name="ce1">
            <text:p>5.348467612</text:p>
          </table:table-cell>
          <table:table-cell office:value-type="float" office:value="7.9905114687386511" table:style-name="ce1">
            <text:p>7.990511469</text:p>
          </table:table-cell>
          <table:table-cell office:value-type="float" office:value="4.5866631859561693" table:style-name="ce1">
            <text:p>4.586663186</text:p>
          </table:table-cell>
          <table:table-cell office:value-type="float" office:value="8.7523158945865891" table:style-name="ce1">
            <text:p>8.752315895</text:p>
          </table:table-cell>
          <table:table-cell office:value-type="float" office:value="4" table:style-name="ce1">
            <text:p>4</text:p>
          </table:table-cell>
          <table:table-cell office:value-type="float" office:value="1.0233873518029251" table:style-name="ce1">
            <text:p>1.023387352</text:p>
          </table:table-cell>
          <table:table-cell table:number-columns-repeated="20" table:style-name="ce1"/>
          <table:table-cell office:value-type="float" office:value="32" table:style-name="ce1">
            <text:p>32</text:p>
          </table:table-cell>
          <table:table-cell office:value-type="float" office:value="7.7395646319569122" table:style-name="ce1">
            <text:p>7.739564632</text:p>
          </table:table-cell>
          <table:table-cell office:value-type="float" office:value="6.1664920207731813" table:style-name="ce1">
            <text:p>6.166492021</text:p>
          </table:table-cell>
          <table:table-cell office:value-type="float" office:value="8.2811219004774035" table:style-name="ce1">
            <text:p>8.2811219</text:p>
          </table:table-cell>
          <table:table-cell office:value-type="float" office:value="5.9639385027438374" table:style-name="ce1">
            <text:p>5.963938503</text:p>
          </table:table-cell>
          <table:table-cell office:value-type="float" office:value="8.4836754185067456" table:style-name="ce1">
            <text:p>8.483675419</text:p>
          </table:table-cell>
          <table:table-cell office:value-type="float" office:value="5.2373999445884154" table:style-name="ce1">
            <text:p>5.237399945</text:p>
          </table:table-cell>
          <table:table-cell office:value-type="float" office:value="9.2102139766621693" table:style-name="ce1">
            <text:p>9.210213977</text:p>
          </table:table-cell>
          <table:table-cell office:value-type="float" office:value="4" table:style-name="ce1">
            <text:p>4</text:p>
          </table:table-cell>
          <table:table-cell office:value-type="float" office:value="0.80235873375227418" table:style-name="ce1">
            <text:p>0.802358734</text:p>
          </table:table-cell>
          <table:table-cell office:value-type="float" office:value="31" table:style-name="ce1">
            <text:p>31</text:p>
          </table:table-cell>
          <table:table-cell office:value-type="float" office:value="8.0585551769937052" table:style-name="ce1">
            <text:p>8.058555177</text:p>
          </table:table-cell>
          <table:table-cell office:value-type="float" office:value="7.0998799318235406" table:style-name="ce1">
            <text:p>7.099879932</text:p>
          </table:table-cell>
          <table:table-cell office:value-type="float" office:value="9.4611982037294773" table:style-name="ce1">
            <text:p>9.461198204</text:p>
          </table:table-cell>
          <table:table-cell office:value-type="float" office:value="6.8736969350958024" table:style-name="ce1">
            <text:p>6.873696935</text:p>
          </table:table-cell>
          <table:table-cell office:value-type="float" office:value="9.6873812004572155" table:style-name="ce1">
            <text:p>9.6873812</text:p>
          </table:table-cell>
          <table:table-cell office:value-type="float" office:value="6.0624018762855316" table:style-name="ce1">
            <text:p>6.062401876</text:p>
          </table:table-cell>
          <table:table-cell office:value-type="float" office:value="10" table:style-name="ce1">
            <text:p>10</text:p>
          </table:table-cell>
          <table:table-cell office:value-type="float" office:value="4" table:style-name="ce1">
            <text:p>4</text:p>
          </table:table-cell>
          <table:table-cell office:value-type="float" office:value="-0.30926030787357789" table:style-name="ce1">
            <text:p>-0.309260308</text:p>
          </table:table-cell>
          <table:table-cell table:number-columns-repeated="170" table:style-name="ce1"/>
          <table:table-cell office:value-type="float" office:value="34" table:style-name="ce1">
            <text:p>34</text:p>
          </table:table-cell>
          <table:table-cell office:value-type="float" office:value="8.0646383829876829" table:style-name="ce1">
            <text:p>8.064638383</text:p>
          </table:table-cell>
          <table:table-cell office:value-type="float" office:value="7.3980158533659761" table:style-name="ce1">
            <text:p>7.398015853</text:p>
          </table:table-cell>
          <table:table-cell office:value-type="float" office:value="8.6384655430294721" table:style-name="ce1">
            <text:p>8.638465543</text:p>
          </table:table-cell>
          <table:table-cell office:value-type="float" office:value="7.2791972123398248" table:style-name="ce1">
            <text:p>7.279197212</text:p>
          </table:table-cell>
          <table:table-cell office:value-type="float" office:value="8.7572841840556244" table:style-name="ce1">
            <text:p>8.757284184</text:p>
          </table:table-cell>
          <table:table-cell office:value-type="float" office:value="6.853007013458063" table:style-name="ce1">
            <text:p>6.853007013</text:p>
          </table:table-cell>
          <table:table-cell office:value-type="float" office:value="9.1834743829373853" table:style-name="ce1">
            <text:p>9.183474383</text:p>
          </table:table-cell>
          <table:table-cell office:value-type="float" office:value="4" table:style-name="ce1">
            <text:p>4</text:p>
          </table:table-cell>
          <table:table-cell office:value-type="float" office:value="0.1230479571155353" table:style-name="ce1">
            <text:p>0.123047957</text:p>
          </table:table-cell>
          <table:table-cell office:value-type="float" office:value="33" table:style-name="ce1">
            <text:p>33</text:p>
          </table:table-cell>
          <table:table-cell office:value-type="float" office:value="9.7258125574603866" table:style-name="ce1">
            <text:p>9.725812557</text:p>
          </table:table-cell>
          <table:table-cell office:value-type="float" office:value="8.6954582062497163" table:style-name="ce1">
            <text:p>8.695458206</text:p>
          </table:table-cell>
          <table:table-cell office:value-type="float" office:value="9.6660334828848615" table:style-name="ce1">
            <text:p>9.666033483</text:p>
          </table:table-cell>
          <table:table-cell office:value-type="float" office:value="8.6024899574409694" table:style-name="ce1">
            <text:p>8.602489957</text:p>
          </table:table-cell>
          <table:table-cell office:value-type="float" office:value="9.7590017316936084" table:style-name="ce1">
            <text:p>9.759001732</text:p>
          </table:table-cell>
          <table:table-cell office:value-type="float" office:value="8.2690224467263143" table:style-name="ce1">
            <text:p>8.269022447</text:p>
          </table:table-cell>
          <table:table-cell office:value-type="float" office:value="10" table:style-name="ce1">
            <text:p>10</text:p>
          </table:table-cell>
          <table:table-cell office:value-type="float" office:value="5" table:style-name="ce1">
            <text:p>5</text:p>
          </table:table-cell>
          <table:table-cell office:value-type="float" office:value="1.8474712497111261" table:style-name="ce1">
            <text:p>1.84747125</text:p>
          </table:table-cell>
          <table:table-cell table:number-columns-repeated="91" table:style-name="ce1"/>
          <table:table-cell office:value-type="float" office:value="9.4262143361193154" table:style-name="ce1">
            <text:p>9.426214336</text:p>
          </table:table-cell>
          <table:table-cell office:value-type="float" office:value="8.6433341850906089" table:style-name="ce1">
            <text:p>8.643334185</text:p>
          </table:table-cell>
          <table:table-cell office:value-type="float" office:value="9.7062829235064285" table:style-name="ce1">
            <text:p>9.706282924</text:p>
          </table:table-cell>
          <table:table-cell office:value-type="float" office:value="8.5415177828362872" table:style-name="ce1">
            <text:p>8.541517783</text:p>
          </table:table-cell>
          <table:table-cell office:value-type="float" office:value="9.8080993257607503" table:style-name="ce1">
            <text:p>9.808099326</text:p>
          </table:table-cell>
          <table:table-cell office:value-type="float" office:value="8.1763128591690908" table:style-name="ce1">
            <text:p>8.176312859</text:p>
          </table:table-cell>
          <table:table-cell office:value-type="float" office:value="10" table:style-name="ce1">
            <text:p>10</text:p>
          </table:table-cell>
          <table:table-cell office:value-type="float" office:value="4" table:style-name="ce1">
            <text:p>4</text:p>
          </table:table-cell>
          <table:table-cell office:value-type="float" office:value="0.77807272753424073" table:style-name="ce1">
            <text:p>0.778072728</text:p>
          </table:table-cell>
          <table:table-cell office:value-type="float" office:value="8.0646383829876829" table:style-name="ce1">
            <text:p>8.064638383</text:p>
          </table:table-cell>
          <table:table-cell office:value-type="float" office:value="7.3980158533659761" table:style-name="ce1">
            <text:p>7.398015853</text:p>
          </table:table-cell>
          <table:table-cell office:value-type="float" office:value="8.6384655430294721" table:style-name="ce1">
            <text:p>8.638465543</text:p>
          </table:table-cell>
          <table:table-cell office:value-type="float" office:value="7.2791972123398248" table:style-name="ce1">
            <text:p>7.279197212</text:p>
          </table:table-cell>
          <table:table-cell office:value-type="float" office:value="8.7572841840556244" table:style-name="ce1">
            <text:p>8.757284184</text:p>
          </table:table-cell>
          <table:table-cell office:value-type="float" office:value="6.853007013458063" table:style-name="ce1">
            <text:p>6.853007013</text:p>
          </table:table-cell>
          <table:table-cell office:value-type="float" office:value="9.1834743829373853" table:style-name="ce1">
            <text:p>9.183474383</text:p>
          </table:table-cell>
          <table:table-cell office:value-type="float" office:value="4" table:style-name="ce1">
            <text:p>4</text:p>
          </table:table-cell>
          <table:table-cell office:value-type="float" office:value="0.1230479571155353" table:style-name="ce1">
            <text:p>0.123047957</text:p>
          </table:table-cell>
          <table:table-cell table:number-columns-repeated="15943" table:style-name="ce1"/>
        </table:table-row>
        <table:table-row table:style-name="ro30">
          <table:table-cell office:value-type="string" table:style-name="ce1">
            <text:p>TAH</text:p>
          </table:table-cell>
          <table:table-cell office:value-type="string" table:style-name="ce1">
            <text:p>Sheffield Health Partnership University NHS Foundation Trust</text:p>
          </table:table-cell>
          <table:table-cell office:value-type="float" office:value="37" table:style-name="ce1">
            <text:p>37</text:p>
          </table:table-cell>
          <table:table-cell office:value-type="float" office:value="7.4643557779940366" table:style-name="ce1">
            <text:p>7.464355778</text:p>
          </table:table-cell>
          <table:table-cell table:number-columns-repeated="18" table:style-name="ce1"/>
          <table:table-cell office:value-type="float" office:value="94" table:style-name="ce1">
            <text:p>94</text:p>
          </table:table-cell>
          <table:table-cell office:value-type="float" office:value="8.415996187549494" table:style-name="ce1">
            <text:p>8.415996188</text:p>
          </table:table-cell>
          <table:table-cell office:value-type="float" office:value="7.6658951204568018" table:style-name="ce1">
            <text:p>7.66589512</text:p>
          </table:table-cell>
          <table:table-cell office:value-type="float" office:value="8.647880264648478" table:style-name="ce1">
            <text:p>8.647880265</text:p>
          </table:table-cell>
          <table:table-cell office:value-type="float" office:value="7.5718339575471028" table:style-name="ce1">
            <text:p>7.571833958</text:p>
          </table:table-cell>
          <table:table-cell office:value-type="float" office:value="8.7419414275581779" table:style-name="ce1">
            <text:p>8.741941428</text:p>
          </table:table-cell>
          <table:table-cell office:value-type="float" office:value="7.2344462767814939" table:style-name="ce1">
            <text:p>7.234446277</text:p>
          </table:table-cell>
          <table:table-cell office:value-type="float" office:value="9.0793291083237868" table:style-name="ce1">
            <text:p>9.079329108</text:p>
          </table:table-cell>
          <table:table-cell office:value-type="float" office:value="4" table:style-name="ce1">
            <text:p>4</text:p>
          </table:table-cell>
          <table:table-cell office:value-type="float" office:value="0.86802850387304864" table:style-name="ce1">
            <text:p>0.868028504</text:p>
          </table:table-cell>
          <table:table-cell office:value-type="float" office:value="95" table:style-name="ce1">
            <text:p>95</text:p>
          </table:table-cell>
          <table:table-cell office:value-type="float" office:value="9.2155294942010784" table:style-name="ce1">
            <text:p>9.215529494</text:p>
          </table:table-cell>
          <table:table-cell office:value-type="float" office:value="7.9363538509716118" table:style-name="ce1">
            <text:p>7.936353851</text:p>
          </table:table-cell>
          <table:table-cell office:value-type="float" office:value="9.30385665468871" table:style-name="ce1">
            <text:p>9.303856655</text:p>
          </table:table-cell>
          <table:table-cell office:value-type="float" office:value="7.8053652054093767" table:style-name="ce1">
            <text:p>7.805365205</text:p>
          </table:table-cell>
          <table:table-cell office:value-type="float" office:value="9.4348453002509451" table:style-name="ce1">
            <text:p>9.4348453</text:p>
          </table:table-cell>
          <table:table-cell office:value-type="float" office:value="7.3355224566513364" table:style-name="ce1">
            <text:p>7.335522457</text:p>
          </table:table-cell>
          <table:table-cell office:value-type="float" office:value="9.9046880490089855" table:style-name="ce1">
            <text:p>9.904688049</text:p>
          </table:table-cell>
          <table:table-cell office:value-type="float" office:value="4" table:style-name="ce1">
            <text:p>4</text:p>
          </table:table-cell>
          <table:table-cell office:value-type="float" office:value="1.432371064001879" table:style-name="ce1">
            <text:p>1.432371064</text:p>
          </table:table-cell>
          <table:table-cell office:value-type="float" office:value="95" table:style-name="ce1">
            <text:p>95</text:p>
          </table:table-cell>
          <table:table-cell office:value-type="float" office:value="7.814886459251416" table:style-name="ce1">
            <text:p>7.814886459</text:p>
          </table:table-cell>
          <table:table-cell office:value-type="float" office:value="6.6740700134694588" table:style-name="ce1">
            <text:p>6.674070013</text:p>
          </table:table-cell>
          <table:table-cell office:value-type="float" office:value="8.0087889942765855" table:style-name="ce1">
            <text:p>8.008788994</text:p>
          </table:table-cell>
          <table:table-cell office:value-type="float" office:value="6.5462216236695197" table:style-name="ce1">
            <text:p>6.546221624</text:p>
          </table:table-cell>
          <table:table-cell office:value-type="float" office:value="8.1366373840765256" table:style-name="ce1">
            <text:p>8.136637384</text:p>
          </table:table-cell>
          <table:table-cell office:value-type="float" office:value="6.0876426481402781" table:style-name="ce1">
            <text:p>6.087642648</text:p>
          </table:table-cell>
          <table:table-cell office:value-type="float" office:value="8.5952163596057662" table:style-name="ce1">
            <text:p>8.59521636</text:p>
          </table:table-cell>
          <table:table-cell office:value-type="float" office:value="4" table:style-name="ce1">
            <text:p>4</text:p>
          </table:table-cell>
          <table:table-cell office:value-type="float" office:value="1.1669383614937749" table:style-name="ce1">
            <text:p>1.166938361</text:p>
          </table:table-cell>
          <table:table-cell office:value-type="float" office:value="90" table:style-name="ce1">
            <text:p>90</text:p>
          </table:table-cell>
          <table:table-cell office:value-type="float" office:value="7.6890843673908762" table:style-name="ce1">
            <text:p>7.689084367</text:p>
          </table:table-cell>
          <table:table-cell office:value-type="float" office:value="6.9851767804740348" table:style-name="ce1">
            <text:p>6.98517678</text:p>
          </table:table-cell>
          <table:table-cell office:value-type="float" office:value="7.9994071875575434" table:style-name="ce1">
            <text:p>7.999407188</text:p>
          </table:table-cell>
          <table:table-cell office:value-type="float" office:value="6.8880269487144314" table:style-name="ce1">
            <text:p>6.888026949</text:p>
          </table:table-cell>
          <table:table-cell office:value-type="float" office:value="8.0965570193171459" table:style-name="ce1">
            <text:p>8.096557019</text:p>
          </table:table-cell>
          <table:table-cell office:value-type="float" office:value="6.5395605316490926" table:style-name="ce1">
            <text:p>6.539560532</text:p>
          </table:table-cell>
          <table:table-cell office:value-type="float" office:value="8.4450234363824848" table:style-name="ce1">
            <text:p>8.445023436</text:p>
          </table:table-cell>
          <table:table-cell office:value-type="float" office:value="4" table:style-name="ce1">
            <text:p>4</text:p>
          </table:table-cell>
          <table:table-cell office:value-type="float" office:value="0.63830597720187687" table:style-name="ce1">
            <text:p>0.638305977</text:p>
          </table:table-cell>
          <table:table-cell office:value-type="float" office:value="89" table:style-name="ce1">
            <text:p>89</text:p>
          </table:table-cell>
          <table:table-cell office:value-type="float" office:value="5.8749214914650079" table:style-name="ce1">
            <text:p>5.874921491</text:p>
          </table:table-cell>
          <table:table-cell office:value-type="float" office:value="5.2841225351718899" table:style-name="ce1">
            <text:p>5.284122535</text:p>
          </table:table-cell>
          <table:table-cell office:value-type="float" office:value="6.5683174711110466" table:style-name="ce1">
            <text:p>6.568317471</text:p>
          </table:table-cell>
          <table:table-cell office:value-type="float" office:value="5.1611136792929004" table:style-name="ce1">
            <text:p>5.161113679</text:p>
          </table:table-cell>
          <table:table-cell office:value-type="float" office:value="6.6913263269900369" table:style-name="ce1">
            <text:p>6.691326327</text:p>
          </table:table-cell>
          <table:table-cell office:value-type="float" office:value="4.7198936123191766" table:style-name="ce1">
            <text:p>4.719893612</text:p>
          </table:table-cell>
          <table:table-cell office:value-type="float" office:value="7.132546393963759" table:style-name="ce1">
            <text:p>7.132546394</text:p>
          </table:table-cell>
          <table:table-cell office:value-type="float" office:value="4" table:style-name="ce1">
            <text:p>4</text:p>
          </table:table-cell>
          <table:table-cell office:value-type="float" office:value="-0.13141080162639809" table:style-name="ce1">
            <text:p>-0.131410802</text:p>
          </table:table-cell>
          <table:table-cell office:value-type="float" office:value="86" table:style-name="ce1">
            <text:p>86</text:p>
          </table:table-cell>
          <table:table-cell office:value-type="float" office:value="8.9280411799658896" table:style-name="ce1">
            <text:p>8.92804118</text:p>
          </table:table-cell>
          <table:table-cell office:value-type="float" office:value="8.280251242595698" table:style-name="ce1">
            <text:p>8.280251243</text:p>
          </table:table-cell>
          <table:table-cell office:value-type="float" office:value="9.6622435138289351" table:style-name="ce1">
            <text:p>9.662243514</text:p>
          </table:table-cell>
          <table:table-cell office:value-type="float" office:value="8.1478746980692343" table:style-name="ce1">
            <text:p>8.147874698</text:p>
          </table:table-cell>
          <table:table-cell office:value-type="float" office:value="9.7946200583553988" table:style-name="ce1">
            <text:p>9.794620058</text:p>
          </table:table-cell>
          <table:table-cell office:value-type="float" office:value="7.6730536990090226" table:style-name="ce1">
            <text:p>7.673053699</text:p>
          </table:table-cell>
          <table:table-cell office:value-type="float" office:value="10" table:style-name="ce1">
            <text:p>10</text:p>
          </table:table-cell>
          <table:table-cell office:value-type="float" office:value="4" table:style-name="ce1">
            <text:p>4</text:p>
          </table:table-cell>
          <table:table-cell office:value-type="float" office:value="-0.1028484360899323" table:style-name="ce1">
            <text:p>-0.102848436</text:p>
          </table:table-cell>
          <table:table-cell office:value-type="float" office:value="97" table:style-name="ce1">
            <text:p>97</text:p>
          </table:table-cell>
          <table:table-cell office:value-type="float" office:value="9.3273937697123976" table:style-name="ce1">
            <text:p>9.32739377</text:p>
          </table:table-cell>
          <table:table-cell office:value-type="float" office:value="8.8463567728901822" table:style-name="ce1">
            <text:p>8.846356773</text:p>
          </table:table-cell>
          <table:table-cell office:value-type="float" office:value="9.4913857551693148" table:style-name="ce1">
            <text:p>9.491385755</text:p>
          </table:table-cell>
          <table:table-cell office:value-type="float" office:value="8.7845715447301593" table:style-name="ce1">
            <text:p>8.784571545</text:p>
          </table:table-cell>
          <table:table-cell office:value-type="float" office:value="9.5531709833293377" table:style-name="ce1">
            <text:p>9.553170983</text:p>
          </table:table-cell>
          <table:table-cell office:value-type="float" office:value="8.5629543098412384" table:style-name="ce1">
            <text:p>8.56295431</text:p>
          </table:table-cell>
          <table:table-cell office:value-type="float" office:value="9.7747882182182586" table:style-name="ce1">
            <text:p>9.774788218</text:p>
          </table:table-cell>
          <table:table-cell office:value-type="float" office:value="4" table:style-name="ce1">
            <text:p>4</text:p>
          </table:table-cell>
          <table:table-cell office:value-type="float" office:value="0.80847938802374686" table:style-name="ce1">
            <text:p>0.808479388</text:p>
          </table:table-cell>
          <table:table-cell office:value-type="float" office:value="96" table:style-name="ce1">
            <text:p>96</text:p>
          </table:table-cell>
          <table:table-cell office:value-type="float" office:value="7.1005317289707239" table:style-name="ce1">
            <text:p>7.100531729</text:p>
          </table:table-cell>
          <table:table-cell office:value-type="float" office:value="5.8771705829257241" table:style-name="ce1">
            <text:p>5.877170583</text:p>
          </table:table-cell>
          <table:table-cell office:value-type="float" office:value="7.4618084976170342" table:style-name="ce1">
            <text:p>7.461808498</text:p>
          </table:table-cell>
          <table:table-cell office:value-type="float" office:value="5.7253832713474431" table:style-name="ce1">
            <text:p>5.725383271</text:p>
          </table:table-cell>
          <table:table-cell office:value-type="float" office:value="7.6135958091953153" table:style-name="ce1">
            <text:p>7.613595809</text:p>
          </table:table-cell>
          <table:table-cell office:value-type="float" office:value="5.1809378547815541" table:style-name="ce1">
            <text:p>5.180937855</text:p>
          </table:table-cell>
          <table:table-cell office:value-type="float" office:value="8.1580412257612043" table:style-name="ce1">
            <text:p>8.158041226</text:p>
          </table:table-cell>
          <table:table-cell office:value-type="float" office:value="4" table:style-name="ce1">
            <text:p>4</text:p>
          </table:table-cell>
          <table:table-cell office:value-type="float" office:value="0.89484329622227676" table:style-name="ce1">
            <text:p>0.894843296</text:p>
          </table:table-cell>
          <table:table-cell office:value-type="float" office:value="82" table:style-name="ce1">
            <text:p>82</text:p>
          </table:table-cell>
          <table:table-cell office:value-type="float" office:value="7.8731363503068428" table:style-name="ce1">
            <text:p>7.87313635</text:p>
          </table:table-cell>
          <table:table-cell office:value-type="float" office:value="6.8725252221330608" table:style-name="ce1">
            <text:p>6.872525222</text:p>
          </table:table-cell>
          <table:table-cell office:value-type="float" office:value="8.4263384774735375" table:style-name="ce1">
            <text:p>8.426338477</text:p>
          </table:table-cell>
          <table:table-cell office:value-type="float" office:value="6.7236905044122164" table:style-name="ce1">
            <text:p>6.723690504</text:p>
          </table:table-cell>
          <table:table-cell office:value-type="float" office:value="8.575173195194381" table:style-name="ce1">
            <text:p>8.575173195</text:p>
          </table:table-cell>
          <table:table-cell office:value-type="float" office:value="6.1898357371960477" table:style-name="ce1">
            <text:p>6.189835737</text:p>
          </table:table-cell>
          <table:table-cell office:value-type="float" office:value="9.1090279624105488" table:style-name="ce1">
            <text:p>9.109027962</text:p>
          </table:table-cell>
          <table:table-cell office:value-type="float" office:value="4" table:style-name="ce1">
            <text:p>4</text:p>
          </table:table-cell>
          <table:table-cell office:value-type="float" office:value="0.47362340069323688" table:style-name="ce1">
            <text:p>0.473623401</text:p>
          </table:table-cell>
          <table:table-cell office:value-type="float" office:value="76" table:style-name="ce1">
            <text:p>76</text:p>
          </table:table-cell>
          <table:table-cell office:value-type="float" office:value="7.3147652243425547" table:style-name="ce1">
            <text:p>7.314765224</text:p>
          </table:table-cell>
          <table:table-cell table:number-columns-repeated="8" table:style-name="ce1"/>
          <table:table-cell office:value-type="float" office:value="94" table:style-name="ce1">
            <text:p>94</text:p>
          </table:table-cell>
          <table:table-cell office:value-type="float" office:value="7.8024656118510096" table:style-name="ce1">
            <text:p>7.802465612</text:p>
          </table:table-cell>
          <table:table-cell office:value-type="float" office:value="6.480803398475989" table:style-name="ce1">
            <text:p>6.480803398</text:p>
          </table:table-cell>
          <table:table-cell office:value-type="float" office:value="7.9668105227745949" table:style-name="ce1">
            <text:p>7.966810523</text:p>
          </table:table-cell>
          <table:table-cell office:value-type="float" office:value="6.3384636094981408" table:style-name="ce1">
            <text:p>6.338463609</text:p>
          </table:table-cell>
          <table:table-cell office:value-type="float" office:value="8.1091503117524422" table:style-name="ce1">
            <text:p>8.109150312</text:p>
          </table:table-cell>
          <table:table-cell office:value-type="float" office:value="5.8279054811661952" table:style-name="ce1">
            <text:p>5.827905481</text:p>
          </table:table-cell>
          <table:table-cell office:value-type="float" office:value="8.6197084400843877" table:style-name="ce1">
            <text:p>8.61970844</text:p>
          </table:table-cell>
          <table:table-cell office:value-type="float" office:value="4" table:style-name="ce1">
            <text:p>4</text:p>
          </table:table-cell>
          <table:table-cell office:value-type="float" office:value="1.281028557226964" table:style-name="ce1">
            <text:p>1.281028557</text:p>
          </table:table-cell>
          <table:table-cell office:value-type="float" office:value="89" table:style-name="ce1">
            <text:p>89</text:p>
          </table:table-cell>
          <table:table-cell office:value-type="float" office:value="8.4633905818615212" table:style-name="ce1">
            <text:p>8.463390582</text:p>
          </table:table-cell>
          <table:table-cell office:value-type="float" office:value="7.6668032225713993" table:style-name="ce1">
            <text:p>7.666803223</text:p>
          </table:table-cell>
          <table:table-cell office:value-type="float" office:value="8.8942749129816185" table:style-name="ce1">
            <text:p>8.894274913</text:p>
          </table:table-cell>
          <table:table-cell office:value-type="float" office:value="7.5492277018808513" table:style-name="ce1">
            <text:p>7.549227702</text:p>
          </table:table-cell>
          <table:table-cell office:value-type="float" office:value="9.0118504336721657" table:style-name="ce1">
            <text:p>9.011850434</text:p>
          </table:table-cell>
          <table:table-cell office:value-type="float" office:value="7.1274964473068936" table:style-name="ce1">
            <text:p>7.127496447</text:p>
          </table:table-cell>
          <table:table-cell office:value-type="float" office:value="9.4335816882461234" table:style-name="ce1">
            <text:p>9.433581688</text:p>
          </table:table-cell>
          <table:table-cell office:value-type="float" office:value="4" table:style-name="ce1">
            <text:p>4</text:p>
          </table:table-cell>
          <table:table-cell office:value-type="float" office:value="0.49005444033583639" table:style-name="ce1">
            <text:p>0.49005444</text:p>
          </table:table-cell>
          <table:table-cell office:value-type="float" office:value="58" table:style-name="ce1">
            <text:p>58</text:p>
          </table:table-cell>
          <table:table-cell office:value-type="float" office:value="8.4578160547281467" table:style-name="ce1">
            <text:p>8.457816055</text:p>
          </table:table-cell>
          <table:table-cell table:number-columns-repeated="8" table:style-name="ce1"/>
          <table:table-cell office:value-type="float" office:value="56" table:style-name="ce1">
            <text:p>56</text:p>
          </table:table-cell>
          <table:table-cell office:value-type="float" office:value="8.1008894939277347" table:style-name="ce1">
            <text:p>8.100889494</text:p>
          </table:table-cell>
          <table:table-cell table:number-columns-repeated="8" table:style-name="ce1"/>
          <table:table-cell office:value-type="float" office:value="54" table:style-name="ce1">
            <text:p>54</text:p>
          </table:table-cell>
          <table:table-cell office:value-type="float" office:value="6.2289280778683933" table:style-name="ce1">
            <text:p>6.228928078</text:p>
          </table:table-cell>
          <table:table-cell table:number-columns-repeated="8" table:style-name="ce1"/>
          <table:table-cell office:value-type="float" office:value="45" table:style-name="ce1">
            <text:p>45</text:p>
          </table:table-cell>
          <table:table-cell office:value-type="float" office:value="6.8376214162086848" table:style-name="ce1">
            <text:p>6.837621416</text:p>
          </table:table-cell>
          <table:table-cell table:number-columns-repeated="8" table:style-name="ce1"/>
          <table:table-cell office:value-type="float" office:value="56" table:style-name="ce1">
            <text:p>56</text:p>
          </table:table-cell>
          <table:table-cell office:value-type="float" office:value="8.5859210497127219" table:style-name="ce1">
            <text:p>8.58592105</text:p>
          </table:table-cell>
          <table:table-cell table:number-columns-repeated="8" table:style-name="ce1"/>
          <table:table-cell office:value-type="float" office:value="39" table:style-name="ce1">
            <text:p>39</text:p>
          </table:table-cell>
          <table:table-cell office:value-type="float" office:value="9.8612360593468438" table:style-name="ce1">
            <text:p>9.861236059</text:p>
          </table:table-cell>
          <table:table-cell table:number-columns-repeated="8" table:style-name="ce1"/>
          <table:table-cell office:value-type="float" office:value="83" table:style-name="ce1">
            <text:p>83</text:p>
          </table:table-cell>
          <table:table-cell office:value-type="float" office:value="8.7300466154512968" table:style-name="ce1">
            <text:p>8.730046615</text:p>
          </table:table-cell>
          <table:table-cell office:value-type="float" office:value="7.2072264522640976" table:style-name="ce1">
            <text:p>7.207226452</text:p>
          </table:table-cell>
          <table:table-cell office:value-type="float" office:value="9.0785660571402218" table:style-name="ce1">
            <text:p>9.078566057</text:p>
          </table:table-cell>
          <table:table-cell office:value-type="float" office:value="7.0279769183228114" table:style-name="ce1">
            <text:p>7.027976918</text:p>
          </table:table-cell>
          <table:table-cell office:value-type="float" office:value="9.2578155910815099" table:style-name="ce1">
            <text:p>9.257815591</text:p>
          </table:table-cell>
          <table:table-cell office:value-type="float" office:value="6.3850273452580408" table:style-name="ce1">
            <text:p>6.385027345</text:p>
          </table:table-cell>
          <table:table-cell office:value-type="float" office:value="9.9007651641462804" table:style-name="ce1">
            <text:p>9.900765164</text:p>
          </table:table-cell>
          <table:table-cell office:value-type="float" office:value="4" table:style-name="ce1">
            <text:p>4</text:p>
          </table:table-cell>
          <table:table-cell office:value-type="float" office:value="1.0321765198862971" table:style-name="ce1">
            <text:p>1.03217652</text:p>
          </table:table-cell>
          <table:table-cell table:number-columns-repeated="30" table:style-name="ce1"/>
          <table:table-cell office:value-type="float" office:value="48" table:style-name="ce1">
            <text:p>48</text:p>
          </table:table-cell>
          <table:table-cell office:value-type="float" office:value="5.7839809601742624" table:style-name="ce1">
            <text:p>5.78398096</text:p>
          </table:table-cell>
          <table:table-cell table:number-columns-repeated="8" table:style-name="ce1"/>
          <table:table-cell office:value-type="float" office:value="73" table:style-name="ce1">
            <text:p>73</text:p>
          </table:table-cell>
          <table:table-cell office:value-type="float" office:value="6.0329411739481866" table:style-name="ce1">
            <text:p>6.032941174</text:p>
          </table:table-cell>
          <table:table-cell table:number-columns-repeated="18" table:style-name="ce1"/>
          <table:table-cell office:value-type="float" office:value="49" table:style-name="ce1">
            <text:p>49</text:p>
          </table:table-cell>
          <table:table-cell office:value-type="float" office:value="3.4923873022191261" table:style-name="ce1">
            <text:p>3.492387302</text:p>
          </table:table-cell>
          <table:table-cell table:number-columns-repeated="8" table:style-name="ce1"/>
          <table:table-cell office:value-type="float" office:value="77" table:style-name="ce1">
            <text:p>77</text:p>
          </table:table-cell>
          <table:table-cell office:value-type="float" office:value="8.109466859133974" table:style-name="ce1">
            <text:p>8.109466859</text:p>
          </table:table-cell>
          <table:table-cell table:number-columns-repeated="8" table:style-name="ce1"/>
          <table:table-cell office:value-type="float" office:value="81" table:style-name="ce1">
            <text:p>81</text:p>
          </table:table-cell>
          <table:table-cell office:value-type="float" office:value="6.5201339434764876" table:style-name="ce1">
            <text:p>6.520133943</text:p>
          </table:table-cell>
          <table:table-cell table:number-columns-repeated="8" table:style-name="ce1"/>
          <table:table-cell office:value-type="float" office:value="32" table:style-name="ce1">
            <text:p>32</text:p>
          </table:table-cell>
          <table:table-cell office:value-type="float" office:value="6.8040434738563524" table:style-name="ce1">
            <text:p>6.804043474</text:p>
          </table:table-cell>
          <table:table-cell table:number-columns-repeated="8" table:style-name="ce1"/>
          <table:table-cell office:value-type="float" office:value="93" table:style-name="ce1">
            <text:p>93</text:p>
          </table:table-cell>
          <table:table-cell office:value-type="float" office:value="8.5302692488844851" table:style-name="ce1">
            <text:p>8.530269249</text:p>
          </table:table-cell>
          <table:table-cell office:value-type="float" office:value="7.5873852054498929" table:style-name="ce1">
            <text:p>7.587385205</text:p>
          </table:table-cell>
          <table:table-cell office:value-type="float" office:value="8.4490961909455553" table:style-name="ce1">
            <text:p>8.449096191</text:p>
          </table:table-cell>
          <table:table-cell office:value-type="float" office:value="7.5048447129921341" table:style-name="ce1">
            <text:p>7.504844713</text:p>
          </table:table-cell>
          <table:table-cell office:value-type="float" office:value="8.531636683403315" table:style-name="ce1">
            <text:p>8.531636683</text:p>
          </table:table-cell>
          <table:table-cell office:value-type="float" office:value="7.2087804877782746" table:style-name="ce1">
            <text:p>7.208780488</text:p>
          </table:table-cell>
          <table:table-cell office:value-type="float" office:value="8.8277009086171727" table:style-name="ce1">
            <text:p>8.827700909</text:p>
          </table:table-cell>
          <table:table-cell office:value-type="float" office:value="5" table:style-name="ce1">
            <text:p>5</text:p>
          </table:table-cell>
          <table:table-cell office:value-type="float" office:value="1.9547436040045949" table:style-name="ce1">
            <text:p>1.954743604</text:p>
          </table:table-cell>
          <table:table-cell office:value-type="float" office:value="95" table:style-name="ce1">
            <text:p>95</text:p>
          </table:table-cell>
          <table:table-cell office:value-type="float" office:value="9.6891404647313966" table:style-name="ce1">
            <text:p>9.689140465</text:p>
          </table:table-cell>
          <table:table-cell office:value-type="float" office:value="8.7563854388869977" table:style-name="ce1">
            <text:p>8.756385439</text:p>
          </table:table-cell>
          <table:table-cell office:value-type="float" office:value="9.6051062502475801" table:style-name="ce1">
            <text:p>9.60510625</text:p>
          </table:table-cell>
          <table:table-cell office:value-type="float" office:value="8.6750892329571681" table:style-name="ce1">
            <text:p>8.675089233</text:p>
          </table:table-cell>
          <table:table-cell office:value-type="float" office:value="9.6864024561774098" table:style-name="ce1">
            <text:p>9.686402456</text:p>
          </table:table-cell>
          <table:table-cell office:value-type="float" office:value="8.3834881350625956" table:style-name="ce1">
            <text:p>8.383488135</text:p>
          </table:table-cell>
          <table:table-cell office:value-type="float" office:value="9.9780035540719823" table:style-name="ce1">
            <text:p>9.978003554</text:p>
          </table:table-cell>
          <table:table-cell office:value-type="float" office:value="6" table:style-name="ce1">
            <text:p>6</text:p>
          </table:table-cell>
          <table:table-cell office:value-type="float" office:value="1.970576716643093" table:style-name="ce1">
            <text:p>1.970576717</text:p>
          </table:table-cell>
          <table:table-cell office:value-type="float" office:value="82" table:style-name="ce1">
            <text:p>82</text:p>
          </table:table-cell>
          <table:table-cell office:value-type="float" office:value="3.013727168108089" table:style-name="ce1">
            <text:p>3.013727168</text:p>
          </table:table-cell>
          <table:table-cell table:number-columns-repeated="17" table:style-name="ce1"/>
          <table:table-cell office:value-type="float" office:value="7.9897431966372929" table:style-name="ce1">
            <text:p>7.989743197</text:p>
          </table:table-cell>
          <table:table-cell office:value-type="float" office:value="7.2734968295077023" table:style-name="ce1">
            <text:p>7.27349683</text:p>
          </table:table-cell>
          <table:table-cell office:value-type="float" office:value="8.2263753057627866" table:style-name="ce1">
            <text:p>8.226375306</text:p>
          </table:table-cell>
          <table:table-cell office:value-type="float" office:value="7.1822236996458919" table:style-name="ce1">
            <text:p>7.1822237</text:p>
          </table:table-cell>
          <table:table-cell office:value-type="float" office:value="8.3176484356245961" table:style-name="ce1">
            <text:p>8.317648436</text:p>
          </table:table-cell>
          <table:table-cell office:value-type="float" office:value="6.8548364055949156" table:style-name="ce1">
            <text:p>6.854836406</text:p>
          </table:table-cell>
          <table:table-cell office:value-type="float" office:value="8.6450357296755715" table:style-name="ce1">
            <text:p>8.64503573</text:p>
          </table:table-cell>
          <table:table-cell office:value-type="float" office:value="4" table:style-name="ce1">
            <text:p>4</text:p>
          </table:table-cell>
          <table:table-cell office:value-type="float" office:value="0.82790751546348029" table:style-name="ce1">
            <text:p>0.827907515</text:p>
          </table:table-cell>
          <table:table-cell office:value-type="float" office:value="7.7108578994665304" table:style-name="ce1">
            <text:p>7.710857899</text:p>
          </table:table-cell>
          <table:table-cell table:number-columns-repeated="8" table:style-name="ce1"/>
          <table:table-cell office:value-type="float" office:value="7.6422352184891356" table:style-name="ce1">
            <text:p>7.642235218</text:p>
          </table:table-cell>
          <table:table-cell table:number-columns-repeated="8" table:style-name="ce1"/>
          <table:table-cell office:value-type="float" office:value="9.8612360593468438" table:style-name="ce1">
            <text:p>9.861236059</text:p>
          </table:table-cell>
          <table:table-cell table:number-columns-repeated="35" table:style-name="ce1"/>
          <table:table-cell office:value-type="float" office:value="6.6620887086664196" table:style-name="ce1">
            <text:p>6.662088709</text:p>
          </table:table-cell>
          <table:table-cell table:number-columns-repeated="8" table:style-name="ce1"/>
          <table:table-cell office:value-type="float" office:value="9.508267117221898" table:style-name="ce1">
            <text:p>9.508267117</text:p>
          </table:table-cell>
          <table:table-cell office:value-type="float" office:value="8.7978312209104459" table:style-name="ce1">
            <text:p>8.797831221</text:p>
          </table:table-cell>
          <table:table-cell office:value-type="float" office:value="9.5517858876865915" table:style-name="ce1">
            <text:p>9.551785888</text:p>
          </table:table-cell>
          <table:table-cell office:value-type="float" office:value="8.7256123557294103" table:style-name="ce1">
            <text:p>8.725612356</text:p>
          </table:table-cell>
          <table:table-cell office:value-type="float" office:value="9.6240047528676271" table:style-name="ce1">
            <text:p>9.624004753</text:p>
          </table:table-cell>
          <table:table-cell office:value-type="float" office:value="8.4665707419834089" table:style-name="ce1">
            <text:p>8.466570742</text:p>
          </table:table-cell>
          <table:table-cell office:value-type="float" office:value="9.8830463666136286" table:style-name="ce1">
            <text:p>9.883046367</text:p>
          </table:table-cell>
          <table:table-cell office:value-type="float" office:value="4" table:style-name="ce1">
            <text:p>4</text:p>
          </table:table-cell>
          <table:table-cell office:value-type="float" office:value="1.4549695116481201" table:style-name="ce1">
            <text:p>1.454969512</text:p>
          </table:table-cell>
          <table:table-cell office:value-type="float" office:value="8.5302692488844851" table:style-name="ce1">
            <text:p>8.530269249</text:p>
          </table:table-cell>
          <table:table-cell office:value-type="float" office:value="7.5873852054498929" table:style-name="ce1">
            <text:p>7.587385205</text:p>
          </table:table-cell>
          <table:table-cell office:value-type="float" office:value="8.4490961909455553" table:style-name="ce1">
            <text:p>8.449096191</text:p>
          </table:table-cell>
          <table:table-cell office:value-type="float" office:value="7.5048447129921341" table:style-name="ce1">
            <text:p>7.504844713</text:p>
          </table:table-cell>
          <table:table-cell office:value-type="float" office:value="8.531636683403315" table:style-name="ce1">
            <text:p>8.531636683</text:p>
          </table:table-cell>
          <table:table-cell office:value-type="float" office:value="7.2087804877782746" table:style-name="ce1">
            <text:p>7.208780488</text:p>
          </table:table-cell>
          <table:table-cell office:value-type="float" office:value="8.8277009086171727" table:style-name="ce1">
            <text:p>8.827700909</text:p>
          </table:table-cell>
          <table:table-cell office:value-type="float" office:value="5" table:style-name="ce1">
            <text:p>5</text:p>
          </table:table-cell>
          <table:table-cell office:value-type="float" office:value="1.9547436040045949" table:style-name="ce1">
            <text:p>1.954743604</text:p>
          </table:table-cell>
          <table:table-cell office:value-type="float" office:value="3.013727168108089" table:style-name="ce1">
            <text:p>3.013727168</text:p>
          </table:table-cell>
          <table:table-cell table:number-columns-repeated="15942"/>
        </table:table-row>
        <table:table-row table:style-name="ro30">
          <table:table-cell office:value-type="string" table:style-name="ce1">
            <text:p>TAJ</text:p>
          </table:table-cell>
          <table:table-cell office:value-type="string" table:style-name="ce1">
            <text:p>Black Country Healthcare NHS Foundation Trust</text:p>
          </table:table-cell>
          <table:table-cell table:number-columns-repeated="40" table:style-name="ce1"/>
          <table:table-cell office:value-type="float" office:value="30" table:style-name="ce1">
            <text:p>30</text:p>
          </table:table-cell>
          <table:table-cell office:value-type="float" office:value="7.8117732450488084" table:style-name="ce1">
            <text:p>7.811773245</text:p>
          </table:table-cell>
          <table:table-cell office:value-type="float" office:value="6.2997513876439992" table:style-name="ce1">
            <text:p>6.299751388</text:p>
          </table:table-cell>
          <table:table-cell office:value-type="float" office:value="8.3831076201020451" table:style-name="ce1">
            <text:p>8.38310762</text:p>
          </table:table-cell>
          <table:table-cell office:value-type="float" office:value="6.1001934705621874" table:style-name="ce1">
            <text:p>6.100193471</text:p>
          </table:table-cell>
          <table:table-cell office:value-type="float" office:value="8.5826655371838569" table:style-name="ce1">
            <text:p>8.582665537</text:p>
          </table:table-cell>
          <table:table-cell office:value-type="float" office:value="5.3843998237487334" table:style-name="ce1">
            <text:p>5.384399824</text:p>
          </table:table-cell>
          <table:table-cell office:value-type="float" office:value="9.298459183997311" table:style-name="ce1">
            <text:p>9.298459184</text:p>
          </table:table-cell>
          <table:table-cell office:value-type="float" office:value="4" table:style-name="ce1">
            <text:p>4</text:p>
          </table:table-cell>
          <table:table-cell office:value-type="float" office:value="0.74269258087795931" table:style-name="ce1">
            <text:p>0.742692581</text:p>
          </table:table-cell>
          <table:table-cell table:number-columns-repeated="10" table:style-name="ce1"/>
          <table:table-cell office:value-type="float" office:value="30" table:style-name="ce1">
            <text:p>30</text:p>
          </table:table-cell>
          <table:table-cell office:value-type="float" office:value="6.4762710355266666" table:style-name="ce1">
            <text:p>6.476271036</text:p>
          </table:table-cell>
          <table:table-cell office:value-type="float" office:value="4.8649826278599209" table:style-name="ce1">
            <text:p>4.864982628</text:p>
          </table:table-cell>
          <table:table-cell office:value-type="float" office:value="6.9874573784230156" table:style-name="ce1">
            <text:p>6.987457378</text:p>
          </table:table-cell>
          <table:table-cell office:value-type="float" office:value="4.6616776751676134" table:style-name="ce1">
            <text:p>4.661677675</text:p>
          </table:table-cell>
          <table:table-cell office:value-type="float" office:value="7.1907623311153239" table:style-name="ce1">
            <text:p>7.190762331</text:p>
          </table:table-cell>
          <table:table-cell office:value-type="float" office:value="3.93244379845199" table:style-name="ce1">
            <text:p>3.932443798</text:p>
          </table:table-cell>
          <table:table-cell office:value-type="float" office:value="7.9199962078309456" table:style-name="ce1">
            <text:p>7.919996208</text:p>
          </table:table-cell>
          <table:table-cell office:value-type="float" office:value="4" table:style-name="ce1">
            <text:p>4</text:p>
          </table:table-cell>
          <table:table-cell office:value-type="float" office:value="0.85254577034318402" table:style-name="ce1">
            <text:p>0.85254577</text:p>
          </table:table-cell>
          <table:table-cell office:value-type="float" office:value="31" table:style-name="ce1">
            <text:p>31</text:p>
          </table:table-cell>
          <table:table-cell office:value-type="float" office:value="8.7216308495681858" table:style-name="ce1">
            <text:p>8.72163085</text:p>
          </table:table-cell>
          <table:table-cell office:value-type="float" office:value="7.9070300075233089" table:style-name="ce1">
            <text:p>7.907030008</text:p>
          </table:table-cell>
          <table:table-cell office:value-type="float" office:value="10" table:style-name="ce1">
            <text:p>10</text:p>
          </table:table-cell>
          <table:table-cell office:value-type="float" office:value="7.7031541666965939" table:style-name="ce1">
            <text:p>7.703154167</text:p>
          </table:table-cell>
          <table:table-cell office:value-type="float" office:value="10" table:style-name="ce1">
            <text:p>10</text:p>
          </table:table-cell>
          <table:table-cell office:value-type="float" office:value="6.9718725731796276" table:style-name="ce1">
            <text:p>6.971872573</text:p>
          </table:table-cell>
          <table:table-cell office:value-type="float" office:value="10" table:style-name="ce1">
            <text:p>10</text:p>
          </table:table-cell>
          <table:table-cell office:value-type="float" office:value="4" table:style-name="ce1">
            <text:p>4</text:p>
          </table:table-cell>
          <table:table-cell office:value-type="float" office:value="-0.38580713282394818" table:style-name="ce1">
            <text:p>-0.385807133</text:p>
          </table:table-cell>
          <table:table-cell office:value-type="float" office:value="30" table:style-name="ce1">
            <text:p>30</text:p>
          </table:table-cell>
          <table:table-cell office:value-type="float" office:value="8.9963560414166999" table:style-name="ce1">
            <text:p>8.996356041</text:p>
          </table:table-cell>
          <table:table-cell office:value-type="float" office:value="8.3462478382345839" table:style-name="ce1">
            <text:p>8.346247838</text:p>
          </table:table-cell>
          <table:table-cell office:value-type="float" office:value="9.9914946898249131" table:style-name="ce1">
            <text:p>9.99149469</text:p>
          </table:table-cell>
          <table:table-cell office:value-type="float" office:value="8.1886549937303084" table:style-name="ce1">
            <text:p>8.188654994</text:p>
          </table:table-cell>
          <table:table-cell office:value-type="float" office:value="10" table:style-name="ce1">
            <text:p>10</text:p>
          </table:table-cell>
          <table:table-cell office:value-type="float" office:value="7.6233857299046299" table:style-name="ce1">
            <text:p>7.62338573</text:p>
          </table:table-cell>
          <table:table-cell office:value-type="float" office:value="10" table:style-name="ce1">
            <text:p>10</text:p>
          </table:table-cell>
          <table:table-cell office:value-type="float" office:value="4" table:style-name="ce1">
            <text:p>4</text:p>
          </table:table-cell>
          <table:table-cell office:value-type="float" office:value="-0.34494798071774962" table:style-name="ce1">
            <text:p>-0.344947981</text:p>
          </table:table-cell>
          <table:table-cell office:value-type="float" office:value="30" table:style-name="ce1">
            <text:p>30</text:p>
          </table:table-cell>
          <table:table-cell office:value-type="float" office:value="7.155714836909743" table:style-name="ce1">
            <text:p>7.155714837</text:p>
          </table:table-cell>
          <table:table-cell office:value-type="float" office:value="5.4918689662286653" table:style-name="ce1">
            <text:p>5.491868966</text:p>
          </table:table-cell>
          <table:table-cell office:value-type="float" office:value="7.8471101143140931" table:style-name="ce1">
            <text:p>7.847110114</text:p>
          </table:table-cell>
          <table:table-cell office:value-type="float" office:value="5.2662680774249466" table:style-name="ce1">
            <text:p>5.266268077</text:p>
          </table:table-cell>
          <table:table-cell office:value-type="float" office:value="8.0727110031178118" table:style-name="ce1">
            <text:p>8.072711003</text:p>
          </table:table-cell>
          <table:table-cell office:value-type="float" office:value="4.457060979643062" table:style-name="ce1">
            <text:p>4.45706098</text:p>
          </table:table-cell>
          <table:table-cell office:value-type="float" office:value="8.8819181008996964" table:style-name="ce1">
            <text:p>8.881918101</text:p>
          </table:table-cell>
          <table:table-cell office:value-type="float" office:value="4" table:style-name="ce1">
            <text:p>4</text:p>
          </table:table-cell>
          <table:table-cell office:value-type="float" office:value="0.67914017495880097" table:style-name="ce1">
            <text:p>0.679140175</text:p>
          </table:table-cell>
          <table:table-cell table:number-columns-repeated="20" table:style-name="ce1"/>
          <table:table-cell office:value-type="float" office:value="30" table:style-name="ce1">
            <text:p>30</text:p>
          </table:table-cell>
          <table:table-cell office:value-type="float" office:value="7.6490542001807169" table:style-name="ce1">
            <text:p>7.6490542</text:p>
          </table:table-cell>
          <table:table-cell office:value-type="float" office:value="6.1154982480410993" table:style-name="ce1">
            <text:p>6.115498248</text:p>
          </table:table-cell>
          <table:table-cell office:value-type="float" office:value="8.3321156732094845" table:style-name="ce1">
            <text:p>8.332115673</text:p>
          </table:table-cell>
          <table:table-cell office:value-type="float" office:value="5.9031756747613713" table:style-name="ce1">
            <text:p>5.903175675</text:p>
          </table:table-cell>
          <table:table-cell office:value-type="float" office:value="8.5444382464892126" table:style-name="ce1">
            <text:p>8.544438246</text:p>
          </table:table-cell>
          <table:table-cell office:value-type="float" office:value="5.141596523950696" table:style-name="ce1">
            <text:p>5.141596524</text:p>
          </table:table-cell>
          <table:table-cell office:value-type="float" office:value="9.3060173972998879" table:style-name="ce1">
            <text:p>9.306017397</text:p>
          </table:table-cell>
          <table:table-cell office:value-type="float" office:value="4" table:style-name="ce1">
            <text:p>4</text:p>
          </table:table-cell>
          <table:table-cell office:value-type="float" office:value="0.63111428827649974" table:style-name="ce1">
            <text:p>0.631114288</text:p>
          </table:table-cell>
          <table:table-cell table:number-columns-repeated="190" table:style-name="ce1"/>
          <table:table-cell office:value-type="float" office:value="30" table:style-name="ce1">
            <text:p>30</text:p>
          </table:table-cell>
          <table:table-cell office:value-type="float" office:value="8.9963560414166999" table:style-name="ce1">
            <text:p>8.996356041</text:p>
          </table:table-cell>
          <table:table-cell office:value-type="float" office:value="8.2835642926034385" table:style-name="ce1">
            <text:p>8.283564293</text:p>
          </table:table-cell>
          <table:table-cell office:value-type="float" office:value="10" table:style-name="ce1">
            <text:p>10</text:p>
          </table:table-cell>
          <table:table-cell office:value-type="float" office:value="8.1116880873105082" table:style-name="ce1">
            <text:p>8.111688087</text:p>
          </table:table-cell>
          <table:table-cell office:value-type="float" office:value="10" table:style-name="ce1">
            <text:p>10</text:p>
          </table:table-cell>
          <table:table-cell office:value-type="float" office:value="7.4951858829071227" table:style-name="ce1">
            <text:p>7.495185883</text:p>
          </table:table-cell>
          <table:table-cell office:value-type="float" office:value="10" table:style-name="ce1">
            <text:p>10</text:p>
          </table:table-cell>
          <table:table-cell office:value-type="float" office:value="4" table:style-name="ce1">
            <text:p>4</text:p>
          </table:table-cell>
          <table:table-cell office:value-type="float" office:value="-0.33805224351856" table:style-name="ce1">
            <text:p>-0.338052244</text:p>
          </table:table-cell>
          <table:table-cell table:number-columns-repeated="91" table:style-name="ce1"/>
          <table:table-cell office:value-type="float" office:value="8.9963560414166999" table:style-name="ce1">
            <text:p>8.996356041</text:p>
          </table:table-cell>
          <table:table-cell office:value-type="float" office:value="8.2882731358358495" table:style-name="ce1">
            <text:p>8.288273136</text:p>
          </table:table-cell>
          <table:table-cell office:value-type="float" office:value="10" table:style-name="ce1">
            <text:p>10</text:p>
          </table:table-cell>
          <table:table-cell office:value-type="float" office:value="8.1184364475428161" table:style-name="ce1">
            <text:p>8.118436448</text:p>
          </table:table-cell>
          <table:table-cell office:value-type="float" office:value="10" table:style-name="ce1">
            <text:p>10</text:p>
          </table:table-cell>
          <table:table-cell office:value-type="float" office:value="7.5092497800644651" table:style-name="ce1">
            <text:p>7.50924978</text:p>
          </table:table-cell>
          <table:table-cell office:value-type="float" office:value="10" table:style-name="ce1">
            <text:p>10</text:p>
          </table:table-cell>
          <table:table-cell office:value-type="float" office:value="4" table:style-name="ce1">
            <text:p>4</text:p>
          </table:table-cell>
          <table:table-cell office:value-type="float" office:value="-0.33109592345560812" table:style-name="ce1">
            <text:p>-0.331095923</text:p>
          </table:table-cell>
          <table:table-cell table:number-columns-repeated="15952" table:style-name="ce1"/>
        </table:table-row>
        <table:table-row table:number-rows-repeated="1048525" table:style-name="ro30">
          <table:table-cell table:number-columns-repeated="16384"/>
        </table:table-row>
      </table:table>
      <table:table table:name="CMH25_nat_asg3_results" table:style-name="ta2">
        <table:table-column table:style-name="co5" table:number-columns-repeated="16384" table:default-cell-style-name="ce1"/>
        <table:table-row table:style-name="ro30">
          <table:table-cell office:value-type="string" table:style-name="ce66">
            <text:p>q6_avg</text:p>
          </table:table-cell>
          <table:table-cell office:value-type="string" table:style-name="ce66">
            <text:p>q6_max</text:p>
          </table:table-cell>
          <table:table-cell office:value-type="string" table:style-name="ce66">
            <text:p>q6_min</text:p>
          </table:table-cell>
          <table:table-cell office:value-type="string" table:style-name="ce66">
            <text:p>q6_n</text:p>
          </table:table-cell>
          <table:table-cell office:value-type="string" table:style-name="ce66">
            <text:p>q7_avg</text:p>
          </table:table-cell>
          <table:table-cell office:value-type="string" table:style-name="ce66">
            <text:p>q7_max</text:p>
          </table:table-cell>
          <table:table-cell office:value-type="string" table:style-name="ce66">
            <text:p>q7_min</text:p>
          </table:table-cell>
          <table:table-cell office:value-type="string" table:style-name="ce66">
            <text:p>q7_n</text:p>
          </table:table-cell>
          <table:table-cell office:value-type="string" table:style-name="ce66">
            <text:p>q8_avg</text:p>
          </table:table-cell>
          <table:table-cell office:value-type="string" table:style-name="ce66">
            <text:p>q8_max</text:p>
          </table:table-cell>
          <table:table-cell office:value-type="string" table:style-name="ce66">
            <text:p>q8_min</text:p>
          </table:table-cell>
          <table:table-cell office:value-type="string" table:style-name="ce66">
            <text:p>q8_n</text:p>
          </table:table-cell>
          <table:table-cell office:value-type="string" table:style-name="ce66">
            <text:p>q9_avg</text:p>
          </table:table-cell>
          <table:table-cell office:value-type="string" table:style-name="ce66">
            <text:p>q9_max</text:p>
          </table:table-cell>
          <table:table-cell office:value-type="string" table:style-name="ce66">
            <text:p>q9_min</text:p>
          </table:table-cell>
          <table:table-cell office:value-type="string" table:style-name="ce66">
            <text:p>q9_n</text:p>
          </table:table-cell>
          <table:table-cell office:value-type="string" table:style-name="ce66">
            <text:p>q10_avg</text:p>
          </table:table-cell>
          <table:table-cell office:value-type="string" table:style-name="ce66">
            <text:p>q10_max</text:p>
          </table:table-cell>
          <table:table-cell office:value-type="string" table:style-name="ce66">
            <text:p>q10_min</text:p>
          </table:table-cell>
          <table:table-cell office:value-type="string" table:style-name="ce66">
            <text:p>q10_n</text:p>
          </table:table-cell>
          <table:table-cell office:value-type="string" table:style-name="ce66">
            <text:p>q11_avg</text:p>
          </table:table-cell>
          <table:table-cell office:value-type="string" table:style-name="ce66">
            <text:p>q11_max</text:p>
          </table:table-cell>
          <table:table-cell office:value-type="string" table:style-name="ce66">
            <text:p>q11_min</text:p>
          </table:table-cell>
          <table:table-cell office:value-type="string" table:style-name="ce66">
            <text:p>q11_n</text:p>
          </table:table-cell>
          <table:table-cell office:value-type="string" table:style-name="ce66">
            <text:p>q12_avg</text:p>
          </table:table-cell>
          <table:table-cell office:value-type="string" table:style-name="ce66">
            <text:p>q12_max</text:p>
          </table:table-cell>
          <table:table-cell office:value-type="string" table:style-name="ce66">
            <text:p>q12_min</text:p>
          </table:table-cell>
          <table:table-cell office:value-type="string" table:style-name="ce66">
            <text:p>q12_n</text:p>
          </table:table-cell>
          <table:table-cell office:value-type="string" table:style-name="ce66">
            <text:p>q13_avg</text:p>
          </table:table-cell>
          <table:table-cell office:value-type="string" table:style-name="ce66">
            <text:p>q13_max</text:p>
          </table:table-cell>
          <table:table-cell office:value-type="string" table:style-name="ce66">
            <text:p>q13_min</text:p>
          </table:table-cell>
          <table:table-cell office:value-type="string" table:style-name="ce66">
            <text:p>q13_n</text:p>
          </table:table-cell>
          <table:table-cell office:value-type="string" table:style-name="ce66">
            <text:p>q14_avg</text:p>
          </table:table-cell>
          <table:table-cell office:value-type="string" table:style-name="ce66">
            <text:p>q14_max</text:p>
          </table:table-cell>
          <table:table-cell office:value-type="string" table:style-name="ce66">
            <text:p>q14_min</text:p>
          </table:table-cell>
          <table:table-cell office:value-type="string" table:style-name="ce66">
            <text:p>q14_n</text:p>
          </table:table-cell>
          <table:table-cell office:value-type="string" table:style-name="ce66">
            <text:p>q15_avg</text:p>
          </table:table-cell>
          <table:table-cell office:value-type="string" table:style-name="ce66">
            <text:p>q15_max</text:p>
          </table:table-cell>
          <table:table-cell office:value-type="string" table:style-name="ce66">
            <text:p>q15_min</text:p>
          </table:table-cell>
          <table:table-cell office:value-type="string" table:style-name="ce66">
            <text:p>q15_n</text:p>
          </table:table-cell>
          <table:table-cell office:value-type="string" table:style-name="ce66">
            <text:p>q16_avg</text:p>
          </table:table-cell>
          <table:table-cell office:value-type="string" table:style-name="ce66">
            <text:p>q16_max</text:p>
          </table:table-cell>
          <table:table-cell office:value-type="string" table:style-name="ce66">
            <text:p>q16_min</text:p>
          </table:table-cell>
          <table:table-cell office:value-type="string" table:style-name="ce66">
            <text:p>q16_n</text:p>
          </table:table-cell>
          <table:table-cell office:value-type="string" table:style-name="ce66">
            <text:p>q17_avg</text:p>
          </table:table-cell>
          <table:table-cell office:value-type="string" table:style-name="ce66">
            <text:p>q17_max</text:p>
          </table:table-cell>
          <table:table-cell office:value-type="string" table:style-name="ce66">
            <text:p>q17_min</text:p>
          </table:table-cell>
          <table:table-cell office:value-type="string" table:style-name="ce66">
            <text:p>q17_n</text:p>
          </table:table-cell>
          <table:table-cell office:value-type="string" table:style-name="ce66">
            <text:p>q18_avg</text:p>
          </table:table-cell>
          <table:table-cell office:value-type="string" table:style-name="ce66">
            <text:p>q18_max</text:p>
          </table:table-cell>
          <table:table-cell office:value-type="string" table:style-name="ce66">
            <text:p>q18_min</text:p>
          </table:table-cell>
          <table:table-cell office:value-type="string" table:style-name="ce66">
            <text:p>q18_n</text:p>
          </table:table-cell>
          <table:table-cell office:value-type="string" table:style-name="ce66">
            <text:p>q19_avg</text:p>
          </table:table-cell>
          <table:table-cell office:value-type="string" table:style-name="ce66">
            <text:p>q19_max</text:p>
          </table:table-cell>
          <table:table-cell office:value-type="string" table:style-name="ce66">
            <text:p>q19_min</text:p>
          </table:table-cell>
          <table:table-cell office:value-type="string" table:style-name="ce66">
            <text:p>q19_n</text:p>
          </table:table-cell>
          <table:table-cell office:value-type="string" table:style-name="ce66">
            <text:p>q21_1_avg</text:p>
          </table:table-cell>
          <table:table-cell office:value-type="string" table:style-name="ce66">
            <text:p>q21_1_max</text:p>
          </table:table-cell>
          <table:table-cell office:value-type="string" table:style-name="ce66">
            <text:p>q21_1_min</text:p>
          </table:table-cell>
          <table:table-cell office:value-type="string" table:style-name="ce66">
            <text:p>q21_1_n</text:p>
          </table:table-cell>
          <table:table-cell office:value-type="string" table:style-name="ce66">
            <text:p>q21_2_avg</text:p>
          </table:table-cell>
          <table:table-cell office:value-type="string" table:style-name="ce66">
            <text:p>q21_2_max</text:p>
          </table:table-cell>
          <table:table-cell office:value-type="string" table:style-name="ce66">
            <text:p>q21_2_min</text:p>
          </table:table-cell>
          <table:table-cell office:value-type="string" table:style-name="ce66">
            <text:p>q21_2_n</text:p>
          </table:table-cell>
          <table:table-cell office:value-type="string" table:style-name="ce66">
            <text:p>q21_3_avg</text:p>
          </table:table-cell>
          <table:table-cell office:value-type="string" table:style-name="ce66">
            <text:p>q21_3_max</text:p>
          </table:table-cell>
          <table:table-cell office:value-type="string" table:style-name="ce66">
            <text:p>q21_3_min</text:p>
          </table:table-cell>
          <table:table-cell office:value-type="string" table:style-name="ce66">
            <text:p>q21_3_n</text:p>
          </table:table-cell>
          <table:table-cell office:value-type="string" table:style-name="ce66">
            <text:p>q21_4_avg</text:p>
          </table:table-cell>
          <table:table-cell office:value-type="string" table:style-name="ce66">
            <text:p>q21_4_max</text:p>
          </table:table-cell>
          <table:table-cell office:value-type="string" table:style-name="ce66">
            <text:p>q21_4_min</text:p>
          </table:table-cell>
          <table:table-cell office:value-type="string" table:style-name="ce66">
            <text:p>q21_4_n</text:p>
          </table:table-cell>
          <table:table-cell office:value-type="string" table:style-name="ce66">
            <text:p>q22_avg</text:p>
          </table:table-cell>
          <table:table-cell office:value-type="string" table:style-name="ce66">
            <text:p>q22_max</text:p>
          </table:table-cell>
          <table:table-cell office:value-type="string" table:style-name="ce66">
            <text:p>q22_min</text:p>
          </table:table-cell>
          <table:table-cell office:value-type="string" table:style-name="ce66">
            <text:p>q22_n</text:p>
          </table:table-cell>
          <table:table-cell office:value-type="string" table:style-name="ce66">
            <text:p>q25_avg</text:p>
          </table:table-cell>
          <table:table-cell office:value-type="string" table:style-name="ce66">
            <text:p>q25_max</text:p>
          </table:table-cell>
          <table:table-cell office:value-type="string" table:style-name="ce66">
            <text:p>q25_min</text:p>
          </table:table-cell>
          <table:table-cell office:value-type="string" table:style-name="ce66">
            <text:p>q25_n</text:p>
          </table:table-cell>
          <table:table-cell office:value-type="string" table:style-name="ce66">
            <text:p>q26_avg</text:p>
          </table:table-cell>
          <table:table-cell office:value-type="string" table:style-name="ce66">
            <text:p>q26_max</text:p>
          </table:table-cell>
          <table:table-cell office:value-type="string" table:style-name="ce66">
            <text:p>q26_min</text:p>
          </table:table-cell>
          <table:table-cell office:value-type="string" table:style-name="ce66">
            <text:p>q26_n</text:p>
          </table:table-cell>
          <table:table-cell office:value-type="string" table:style-name="ce66">
            <text:p>q28_avg</text:p>
          </table:table-cell>
          <table:table-cell office:value-type="string" table:style-name="ce66">
            <text:p>q28_max</text:p>
          </table:table-cell>
          <table:table-cell office:value-type="string" table:style-name="ce66">
            <text:p>q28_min</text:p>
          </table:table-cell>
          <table:table-cell office:value-type="string" table:style-name="ce66">
            <text:p>q28_n</text:p>
          </table:table-cell>
          <table:table-cell office:value-type="string" table:style-name="ce66">
            <text:p>q29_avg</text:p>
          </table:table-cell>
          <table:table-cell office:value-type="string" table:style-name="ce66">
            <text:p>q29_max</text:p>
          </table:table-cell>
          <table:table-cell office:value-type="string" table:style-name="ce66">
            <text:p>q29_min</text:p>
          </table:table-cell>
          <table:table-cell office:value-type="string" table:style-name="ce66">
            <text:p>q29_n</text:p>
          </table:table-cell>
          <table:table-cell office:value-type="string" table:style-name="ce66">
            <text:p>q30_avg</text:p>
          </table:table-cell>
          <table:table-cell office:value-type="string" table:style-name="ce66">
            <text:p>q30_max</text:p>
          </table:table-cell>
          <table:table-cell office:value-type="string" table:style-name="ce66">
            <text:p>q30_min</text:p>
          </table:table-cell>
          <table:table-cell office:value-type="string" table:style-name="ce66">
            <text:p>q30_n</text:p>
          </table:table-cell>
          <table:table-cell office:value-type="string" table:style-name="ce66">
            <text:p>q31_avg</text:p>
          </table:table-cell>
          <table:table-cell office:value-type="string" table:style-name="ce66">
            <text:p>q31_max</text:p>
          </table:table-cell>
          <table:table-cell office:value-type="string" table:style-name="ce66">
            <text:p>q31_min</text:p>
          </table:table-cell>
          <table:table-cell office:value-type="string" table:style-name="ce66">
            <text:p>q31_n</text:p>
          </table:table-cell>
          <table:table-cell office:value-type="string" table:style-name="ce66">
            <text:p>q32_1_avg</text:p>
          </table:table-cell>
          <table:table-cell office:value-type="string" table:style-name="ce66">
            <text:p>q32_1_max</text:p>
          </table:table-cell>
          <table:table-cell office:value-type="string" table:style-name="ce66">
            <text:p>q32_1_min</text:p>
          </table:table-cell>
          <table:table-cell office:value-type="string" table:style-name="ce66">
            <text:p>q32_1_n</text:p>
          </table:table-cell>
          <table:table-cell office:value-type="string" table:style-name="ce66">
            <text:p>q32_2_avg</text:p>
          </table:table-cell>
          <table:table-cell office:value-type="string" table:style-name="ce66">
            <text:p>q32_2_max</text:p>
          </table:table-cell>
          <table:table-cell office:value-type="string" table:style-name="ce66">
            <text:p>q32_2_min</text:p>
          </table:table-cell>
          <table:table-cell office:value-type="string" table:style-name="ce66">
            <text:p>q32_2_n</text:p>
          </table:table-cell>
          <table:table-cell office:value-type="string" table:style-name="ce66">
            <text:p>q32_3_avg</text:p>
          </table:table-cell>
          <table:table-cell office:value-type="string" table:style-name="ce66">
            <text:p>q32_3_max</text:p>
          </table:table-cell>
          <table:table-cell office:value-type="string" table:style-name="ce66">
            <text:p>q32_3_min</text:p>
          </table:table-cell>
          <table:table-cell office:value-type="string" table:style-name="ce66">
            <text:p>q32_3_n</text:p>
          </table:table-cell>
          <table:table-cell office:value-type="string" table:style-name="ce66">
            <text:p>q33_avg</text:p>
          </table:table-cell>
          <table:table-cell office:value-type="string" table:style-name="ce66">
            <text:p>q33_max</text:p>
          </table:table-cell>
          <table:table-cell office:value-type="string" table:style-name="ce66">
            <text:p>q33_min</text:p>
          </table:table-cell>
          <table:table-cell office:value-type="string" table:style-name="ce66">
            <text:p>q33_n</text:p>
          </table:table-cell>
          <table:table-cell office:value-type="string" table:style-name="ce66">
            <text:p>q34_avg</text:p>
          </table:table-cell>
          <table:table-cell office:value-type="string" table:style-name="ce66">
            <text:p>q34_max</text:p>
          </table:table-cell>
          <table:table-cell office:value-type="string" table:style-name="ce66">
            <text:p>q34_min</text:p>
          </table:table-cell>
          <table:table-cell office:value-type="string" table:style-name="ce66">
            <text:p>q34_n</text:p>
          </table:table-cell>
          <table:table-cell office:value-type="string" table:style-name="ce66">
            <text:p>q37_avg</text:p>
          </table:table-cell>
          <table:table-cell office:value-type="string" table:style-name="ce66">
            <text:p>q37_max</text:p>
          </table:table-cell>
          <table:table-cell office:value-type="string" table:style-name="ce66">
            <text:p>q37_min</text:p>
          </table:table-cell>
          <table:table-cell office:value-type="string" table:style-name="ce66">
            <text:p>q37_n</text:p>
          </table:table-cell>
          <table:table-cell office:value-type="string" table:style-name="ce66">
            <text:p>q38_avg</text:p>
          </table:table-cell>
          <table:table-cell office:value-type="string" table:style-name="ce66">
            <text:p>q38_max</text:p>
          </table:table-cell>
          <table:table-cell office:value-type="string" table:style-name="ce66">
            <text:p>q38_min</text:p>
          </table:table-cell>
          <table:table-cell office:value-type="string" table:style-name="ce66">
            <text:p>q38_n</text:p>
          </table:table-cell>
          <table:table-cell office:value-type="string" table:style-name="ce66">
            <text:p>q39_avg</text:p>
          </table:table-cell>
          <table:table-cell office:value-type="string" table:style-name="ce66">
            <text:p>q39_max</text:p>
          </table:table-cell>
          <table:table-cell office:value-type="string" table:style-name="ce66">
            <text:p>q39_min</text:p>
          </table:table-cell>
          <table:table-cell office:value-type="string" table:style-name="ce66">
            <text:p>q39_n</text:p>
          </table:table-cell>
          <table:table-cell office:value-type="string" table:style-name="ce66">
            <text:p>q40_avg</text:p>
          </table:table-cell>
          <table:table-cell office:value-type="string" table:style-name="ce66">
            <text:p>q40_max</text:p>
          </table:table-cell>
          <table:table-cell office:value-type="string" table:style-name="ce66">
            <text:p>q40_min</text:p>
          </table:table-cell>
          <table:table-cell office:value-type="string" table:style-name="ce66">
            <text:p>q40_n</text:p>
          </table:table-cell>
          <table:table-cell office:value-type="string" table:style-name="ce66">
            <text:p>S1_avg</text:p>
          </table:table-cell>
          <table:table-cell office:value-type="string" table:style-name="ce66">
            <text:p>S1_max</text:p>
          </table:table-cell>
          <table:table-cell office:value-type="string" table:style-name="ce66">
            <text:p>S1_min</text:p>
          </table:table-cell>
          <table:table-cell office:value-type="string" table:style-name="ce66">
            <text:p>S2_avg</text:p>
          </table:table-cell>
          <table:table-cell office:value-type="string" table:style-name="ce66">
            <text:p>S2_max</text:p>
          </table:table-cell>
          <table:table-cell office:value-type="string" table:style-name="ce66">
            <text:p>S2_min</text:p>
          </table:table-cell>
          <table:table-cell office:value-type="string" table:style-name="ce66">
            <text:p>S3_avg</text:p>
          </table:table-cell>
          <table:table-cell office:value-type="string" table:style-name="ce66">
            <text:p>S3_max</text:p>
          </table:table-cell>
          <table:table-cell office:value-type="string" table:style-name="ce66">
            <text:p>S3_min</text:p>
          </table:table-cell>
          <table:table-cell office:value-type="string" table:style-name="ce66">
            <text:p>S4_avg</text:p>
          </table:table-cell>
          <table:table-cell office:value-type="string" table:style-name="ce66">
            <text:p>S4_max</text:p>
          </table:table-cell>
          <table:table-cell office:value-type="string" table:style-name="ce66">
            <text:p>S4_min</text:p>
          </table:table-cell>
          <table:table-cell office:value-type="string" table:style-name="ce66">
            <text:p>S5_avg</text:p>
          </table:table-cell>
          <table:table-cell office:value-type="string" table:style-name="ce66">
            <text:p>S5_max</text:p>
          </table:table-cell>
          <table:table-cell office:value-type="string" table:style-name="ce66">
            <text:p>S5_min</text:p>
          </table:table-cell>
          <table:table-cell office:value-type="string" table:style-name="ce66">
            <text:p>S6_avg</text:p>
          </table:table-cell>
          <table:table-cell office:value-type="string" table:style-name="ce66">
            <text:p>S6_max</text:p>
          </table:table-cell>
          <table:table-cell office:value-type="string" table:style-name="ce66">
            <text:p>S6_min</text:p>
          </table:table-cell>
          <table:table-cell office:value-type="string" table:style-name="ce66">
            <text:p>S7_avg</text:p>
          </table:table-cell>
          <table:table-cell office:value-type="string" table:style-name="ce66">
            <text:p>S7_max</text:p>
          </table:table-cell>
          <table:table-cell office:value-type="string" table:style-name="ce66">
            <text:p>S7_min</text:p>
          </table:table-cell>
          <table:table-cell office:value-type="string" table:style-name="ce66">
            <text:p>S8_avg</text:p>
          </table:table-cell>
          <table:table-cell office:value-type="string" table:style-name="ce66">
            <text:p>S8_max</text:p>
          </table:table-cell>
          <table:table-cell office:value-type="string" table:style-name="ce66">
            <text:p>S8_min</text:p>
          </table:table-cell>
          <table:table-cell office:value-type="string" table:style-name="ce66">
            <text:p>S9_avg</text:p>
          </table:table-cell>
          <table:table-cell office:value-type="string" table:style-name="ce66">
            <text:p>S9_max</text:p>
          </table:table-cell>
          <table:table-cell office:value-type="string" table:style-name="ce66">
            <text:p>S9_min</text:p>
          </table:table-cell>
          <table:table-cell office:value-type="string" table:style-name="ce66">
            <text:p>S10_avg</text:p>
          </table:table-cell>
          <table:table-cell office:value-type="string" table:style-name="ce66">
            <text:p>S10_max</text:p>
          </table:table-cell>
          <table:table-cell office:value-type="string" table:style-name="ce66">
            <text:p>S10_min</text:p>
          </table:table-cell>
          <table:table-cell office:value-type="string" table:style-name="ce66">
            <text:p>S11_avg</text:p>
          </table:table-cell>
          <table:table-cell office:value-type="string" table:style-name="ce66">
            <text:p>S11_max</text:p>
          </table:table-cell>
          <table:table-cell office:value-type="string" table:style-name="ce66">
            <text:p>S11_min</text:p>
          </table:table-cell>
          <table:table-cell office:value-type="string" table:style-name="ce66">
            <text:p>S12_avg</text:p>
          </table:table-cell>
          <table:table-cell office:value-type="string" table:style-name="ce66">
            <text:p>S12_max</text:p>
          </table:table-cell>
          <table:table-cell office:value-type="string" table:style-name="ce66">
            <text:p>S12_min</text:p>
          </table:table-cell>
          <table:table-cell table:number-columns-repeated="16212"/>
        </table:table-row>
        <table:table-row table:style-name="ro30">
          <table:table-cell table:number-columns-repeated="8" table:style-name="ce1"/>
          <table:table-cell office:value-type="float" office:value="8.1568876925526403" table:style-name="ce1">
            <text:p>8.156887693</text:p>
          </table:table-cell>
          <table:table-cell office:value-type="float" office:value="9.2191900227973704" table:style-name="ce1">
            <text:p>9.219190023</text:p>
          </table:table-cell>
          <table:table-cell office:value-type="float" office:value="6.7853059150225956" table:style-name="ce1">
            <text:p>6.785305915</text:p>
          </table:table-cell>
          <table:table-cell office:value-type="float" office:value="1877" table:style-name="ce1">
            <text:p>1877</text:p>
          </table:table-cell>
          <table:table-cell office:value-type="float" office:value="8.6201052528301609" table:style-name="ce1">
            <text:p>8.620105253</text:p>
          </table:table-cell>
          <table:table-cell office:value-type="float" office:value="9.7537562931122235" table:style-name="ce1">
            <text:p>9.753756293</text:p>
          </table:table-cell>
          <table:table-cell office:value-type="float" office:value="7.3929480323092234" table:style-name="ce1">
            <text:p>7.392948032</text:p>
          </table:table-cell>
          <table:table-cell office:value-type="float" office:value="1825" table:style-name="ce1">
            <text:p>1825</text:p>
          </table:table-cell>
          <table:table-cell office:value-type="float" office:value="7.3414295038730222" table:style-name="ce1">
            <text:p>7.341429504</text:p>
          </table:table-cell>
          <table:table-cell office:value-type="float" office:value="8.2663686070152576" table:style-name="ce1">
            <text:p>8.266368607</text:p>
          </table:table-cell>
          <table:table-cell office:value-type="float" office:value="6.0998414044923086" table:style-name="ce1">
            <text:p>6.099841404</text:p>
          </table:table-cell>
          <table:table-cell office:value-type="float" office:value="1902" table:style-name="ce1">
            <text:p>1902</text:p>
          </table:table-cell>
          <table:table-cell office:value-type="float" office:value="7.4922919840157887" table:style-name="ce1">
            <text:p>7.492291984</text:p>
          </table:table-cell>
          <table:table-cell office:value-type="float" office:value="8.7900900900900893" table:style-name="ce1">
            <text:p>8.79009009</text:p>
          </table:table-cell>
          <table:table-cell office:value-type="float" office:value="6.0068970604507053" table:style-name="ce1">
            <text:p>6.00689706</text:p>
          </table:table-cell>
          <table:table-cell office:value-type="float" office:value="1816" table:style-name="ce1">
            <text:p>1816</text:p>
          </table:table-cell>
          <table:table-cell office:value-type="float" office:value="5.9262200031414682" table:style-name="ce1">
            <text:p>5.926220003</text:p>
          </table:table-cell>
          <table:table-cell office:value-type="float" office:value="7.3027285924943692" table:style-name="ce1">
            <text:p>7.302728592</text:p>
          </table:table-cell>
          <table:table-cell office:value-type="float" office:value="4.4450212854324578" table:style-name="ce1">
            <text:p>4.445021285</text:p>
          </table:table-cell>
          <table:table-cell office:value-type="float" office:value="1817" table:style-name="ce1">
            <text:p>1817</text:p>
          </table:table-cell>
          <table:table-cell office:value-type="float" office:value="8.9712473782123165" table:style-name="ce1">
            <text:p>8.971247378</text:p>
          </table:table-cell>
          <table:table-cell office:value-type="float" office:value="9.7773853718429411" table:style-name="ce1">
            <text:p>9.777385372</text:p>
          </table:table-cell>
          <table:table-cell office:value-type="float" office:value="7.8143832062896594" table:style-name="ce1">
            <text:p>7.814383206</text:p>
          </table:table-cell>
          <table:table-cell office:value-type="float" office:value="1672" table:style-name="ce1">
            <text:p>1672</text:p>
          </table:table-cell>
          <table:table-cell office:value-type="float" office:value="9.1688712640297485" table:style-name="ce1">
            <text:p>9.168871264</text:p>
          </table:table-cell>
          <table:table-cell office:value-type="float" office:value="9.8606020432036185" table:style-name="ce1">
            <text:p>9.860602043</text:p>
          </table:table-cell>
          <table:table-cell office:value-type="float" office:value="8.534492065205658" table:style-name="ce1">
            <text:p>8.534492065</text:p>
          </table:table-cell>
          <table:table-cell office:value-type="float" office:value="1947" table:style-name="ce1">
            <text:p>1947</text:p>
          </table:table-cell>
          <table:table-cell office:value-type="float" office:value="6.6694895402713792" table:style-name="ce1">
            <text:p>6.66948954</text:p>
          </table:table-cell>
          <table:table-cell office:value-type="float" office:value="7.8952890385703922" table:style-name="ce1">
            <text:p>7.895289039</text:p>
          </table:table-cell>
          <table:table-cell office:value-type="float" office:value="5.230626428027418" table:style-name="ce1">
            <text:p>5.230626428</text:p>
          </table:table-cell>
          <table:table-cell office:value-type="float" office:value="1948" table:style-name="ce1">
            <text:p>1948</text:p>
          </table:table-cell>
          <table:table-cell office:value-type="float" office:value="7.6494318498032987" table:style-name="ce1">
            <text:p>7.64943185</text:p>
          </table:table-cell>
          <table:table-cell office:value-type="float" office:value="8.9900650585997131" table:style-name="ce1">
            <text:p>8.990065059</text:p>
          </table:table-cell>
          <table:table-cell office:value-type="float" office:value="5.9289102976418766" table:style-name="ce1">
            <text:p>5.928910298</text:p>
          </table:table-cell>
          <table:table-cell office:value-type="float" office:value="1639" table:style-name="ce1">
            <text:p>1639</text:p>
          </table:table-cell>
          <table:table-cell table:number-columns-repeated="4" table:style-name="ce1"/>
          <table:table-cell office:value-type="float" office:value="7.2238069606252919" table:style-name="ce1">
            <text:p>7.223806961</text:p>
          </table:table-cell>
          <table:table-cell office:value-type="float" office:value="8.1618897093980767" table:style-name="ce1">
            <text:p>8.161889709</text:p>
          </table:table-cell>
          <table:table-cell office:value-type="float" office:value="5.6407107637919802" table:style-name="ce1">
            <text:p>5.640710764</text:p>
          </table:table-cell>
          <table:table-cell office:value-type="float" office:value="1871" table:style-name="ce1">
            <text:p>1871</text:p>
          </table:table-cell>
          <table:table-cell office:value-type="float" office:value="8.2805390677765089" table:style-name="ce1">
            <text:p>8.280539068</text:p>
          </table:table-cell>
          <table:table-cell office:value-type="float" office:value="9.1519425210345862" table:style-name="ce1">
            <text:p>9.151942521</text:p>
          </table:table-cell>
          <table:table-cell office:value-type="float" office:value="7.5116175633075679" table:style-name="ce1">
            <text:p>7.511617563</text:p>
          </table:table-cell>
          <table:table-cell office:value-type="float" office:value="1723" table:style-name="ce1">
            <text:p>1723</text:p>
          </table:table-cell>
          <table:table-cell table:number-columns-repeated="24" table:style-name="ce1"/>
          <table:table-cell office:value-type="float" office:value="8.1428962547021602" table:style-name="ce1">
            <text:p>8.142896255</text:p>
          </table:table-cell>
          <table:table-cell office:value-type="float" office:value="9.3648237396965488" table:style-name="ce1">
            <text:p>9.36482374</text:p>
          </table:table-cell>
          <table:table-cell office:value-type="float" office:value="6.3279703421339732" table:style-name="ce1">
            <text:p>6.327970342</text:p>
          </table:table-cell>
          <table:table-cell office:value-type="float" office:value="1661" table:style-name="ce1">
            <text:p>1661</text:p>
          </table:table-cell>
          <table:table-cell table:number-columns-repeated="40" table:style-name="ce1"/>
          <table:table-cell office:value-type="float" office:value="8.0182406981977241" table:style-name="ce1">
            <text:p>8.018240698</text:p>
          </table:table-cell>
          <table:table-cell office:value-type="float" office:value="8.8185070807151487" table:style-name="ce1">
            <text:p>8.818507081</text:p>
          </table:table-cell>
          <table:table-cell office:value-type="float" office:value="7.369641309059384" table:style-name="ce1">
            <text:p>7.369641309</text:p>
          </table:table-cell>
          <table:table-cell office:value-type="float" office:value="1890" table:style-name="ce1">
            <text:p>1890</text:p>
          </table:table-cell>
          <table:table-cell office:value-type="float" office:value="9.1807458445672889" table:style-name="ce1">
            <text:p>9.180745845</text:p>
          </table:table-cell>
          <table:table-cell office:value-type="float" office:value="9.7258125574603866" table:style-name="ce1">
            <text:p>9.725812557</text:p>
          </table:table-cell>
          <table:table-cell office:value-type="float" office:value="8.5179832099236439" table:style-name="ce1">
            <text:p>8.51798321</text:p>
          </table:table-cell>
          <table:table-cell office:value-type="float" office:value="1939" table:style-name="ce1">
            <text:p>1939</text:p>
          </table:table-cell>
          <table:table-cell table:number-columns-repeated="7" table:style-name="ce1"/>
          <table:table-cell office:value-type="float" office:value="7.749936067635244" table:style-name="ce1">
            <text:p>7.749936068</text:p>
          </table:table-cell>
          <table:table-cell office:value-type="float" office:value="8.6423610179257295" table:style-name="ce1">
            <text:p>8.642361018</text:p>
          </table:table-cell>
          <table:table-cell office:value-type="float" office:value="6.7655034907687863" table:style-name="ce1">
            <text:p>6.765503491</text:p>
          </table:table-cell>
          <table:table-cell table:number-columns-repeated="21" table:style-name="ce1"/>
          <table:table-cell office:value-type="float" office:value="9.1748085542985187" table:style-name="ce1">
            <text:p>9.174808554</text:p>
          </table:table-cell>
          <table:table-cell office:value-type="float" office:value="9.7889208521947353" table:style-name="ce1">
            <text:p>9.788920852</text:p>
          </table:table-cell>
          <table:table-cell office:value-type="float" office:value="8.5415883861156026" table:style-name="ce1">
            <text:p>8.541588386</text:p>
          </table:table-cell>
          <table:table-cell office:value-type="float" office:value="8.0182406981977241" table:style-name="ce1">
            <text:p>8.018240698</text:p>
          </table:table-cell>
          <table:table-cell office:value-type="float" office:value="8.8185070807151487" table:style-name="ce1">
            <text:p>8.818507081</text:p>
          </table:table-cell>
          <table:table-cell office:value-type="float" office:value="7.369641309059384" table:style-name="ce1">
            <text:p>7.369641309</text:p>
          </table:table-cell>
          <table:table-cell table:number-columns-repeated="16215" table:style-name="ce1"/>
        </table:table-row>
        <table:table-row table:number-rows-repeated="1048574" table:style-name="ro30">
          <table:table-cell table:number-columns-repeated="16384"/>
        </table:table-row>
      </table:table>
      <table:table table:name="CMH25_nat_asg3_demographics" table:style-name="ta2">
        <table:table-column table:style-name="co5" table:number-columns-repeated="16384" table:default-cell-style-name="ce1"/>
        <table:table-row table:style-name="ro30">
          <table:table-cell office:value-type="string" table:style-name="ce66">
            <text:p>sample_n</text:p>
          </table:table-cell>
          <table:table-cell office:value-type="string" table:style-name="ce66">
            <text:p>respondent_n</text:p>
          </table:table-cell>
          <table:table-cell office:value-type="string" table:style-name="ce66">
            <text:p>response_rate</text:p>
          </table:table-cell>
          <table:table-cell office:value-type="string" table:style-name="ce66">
            <text:p>age_1_pc</text:p>
          </table:table-cell>
          <table:table-cell office:value-type="string" table:style-name="ce66">
            <text:p>age_2_pc</text:p>
          </table:table-cell>
          <table:table-cell office:value-type="string" table:style-name="ce66">
            <text:p>age_3_pc</text:p>
          </table:table-cell>
          <table:table-cell office:value-type="string" table:style-name="ce66">
            <text:p>age_4_pc</text:p>
          </table:table-cell>
          <table:table-cell office:value-type="string" table:style-name="ce66">
            <text:p>eth_1_pc</text:p>
          </table:table-cell>
          <table:table-cell office:value-type="string" table:style-name="ce66">
            <text:p>eth_2_pc</text:p>
          </table:table-cell>
          <table:table-cell office:value-type="string" table:style-name="ce66">
            <text:p>eth_3_pc</text:p>
          </table:table-cell>
          <table:table-cell office:value-type="string" table:style-name="ce66">
            <text:p>eth_4_pc</text:p>
          </table:table-cell>
          <table:table-cell office:value-type="string" table:style-name="ce66">
            <text:p>eth_5_pc</text:p>
          </table:table-cell>
          <table:table-cell office:value-type="string" table:style-name="ce66">
            <text:p>eth_6_pc</text:p>
          </table:table-cell>
          <table:table-cell office:value-type="string" table:style-name="ce66">
            <text:p>sex_1_pc</text:p>
          </table:table-cell>
          <table:table-cell office:value-type="string" table:style-name="ce66">
            <text:p>sex_2_pc</text:p>
          </table:table-cell>
          <table:table-cell office:value-type="string" table:style-name="ce66">
            <text:p>sex_3_pc</text:p>
          </table:table-cell>
          <table:table-cell office:value-type="string" table:style-name="ce66">
            <text:p>sex_4_pc</text:p>
          </table:table-cell>
          <table:table-cell office:value-type="string" table:style-name="ce66">
            <text:p>q47_1_pc</text:p>
          </table:table-cell>
          <table:table-cell office:value-type="string" table:style-name="ce66">
            <text:p>q47_2_pc</text:p>
          </table:table-cell>
          <table:table-cell office:value-type="string" table:style-name="ce66">
            <text:p>q47_3_pc</text:p>
          </table:table-cell>
          <table:table-cell office:value-type="string" table:style-name="ce66">
            <text:p>q47_4_pc</text:p>
          </table:table-cell>
          <table:table-cell office:value-type="string" table:style-name="ce66">
            <text:p>q47_5_pc</text:p>
          </table:table-cell>
          <table:table-cell office:value-type="string" table:style-name="ce66">
            <text:p>q47_6_pc</text:p>
          </table:table-cell>
          <table:table-cell office:value-type="string" table:style-name="ce66">
            <text:p>q47_7_pc</text:p>
          </table:table-cell>
          <table:table-cell office:value-type="string" table:style-name="ce66">
            <text:p>q47_8_pc</text:p>
          </table:table-cell>
          <table:table-cell office:value-type="string" table:style-name="ce66">
            <text:p>q47_9_pc</text:p>
          </table:table-cell>
          <table:table-cell office:value-type="string" table:style-name="ce66">
            <text:p>q48_1_pc</text:p>
          </table:table-cell>
          <table:table-cell office:value-type="string" table:style-name="ce66">
            <text:p>q48_2_pc</text:p>
          </table:table-cell>
          <table:table-cell office:value-type="string" table:style-name="ce66">
            <text:p>q48_3_pc</text:p>
          </table:table-cell>
          <table:table-cell office:value-type="string" table:style-name="ce66">
            <text:p>q48_4_pc</text:p>
          </table:table-cell>
          <table:table-cell office:value-type="string" table:style-name="ce66">
            <text:p>q48_5_pc</text:p>
          </table:table-cell>
          <table:table-cell office:value-type="string" table:style-name="ce66">
            <text:p>ltc_1_pc</text:p>
          </table:table-cell>
          <table:table-cell office:value-type="string" table:style-name="ce66">
            <text:p>ltc_2_pc</text:p>
          </table:table-cell>
          <table:table-cell office:value-type="string" table:style-name="ce66">
            <text:p>one_ltc_pc</text:p>
          </table:table-cell>
          <table:table-cell office:value-type="string" table:style-name="ce66">
            <text:p>multiple_ltc_pc</text:p>
          </table:table-cell>
          <table:table-cell office:value-type="string" table:style-name="ce66">
            <text:p>q46_1_pc</text:p>
          </table:table-cell>
          <table:table-cell office:value-type="string" table:style-name="ce66">
            <text:p>q46_2_pc</text:p>
          </table:table-cell>
          <table:table-cell office:value-type="string" table:style-name="ce66">
            <text:p>q46_3_pc</text:p>
          </table:table-cell>
          <table:table-cell table:number-columns-repeated="16346"/>
        </table:table-row>
        <table:table-row table:style-name="ro30">
          <table:table-cell office:value-type="float" office:value="10155" table:style-name="ce1">
            <text:p>10155</text:p>
          </table:table-cell>
          <table:table-cell office:value-type="float" office:value="2400" table:style-name="ce1">
            <text:p>2400</text:p>
          </table:table-cell>
          <table:table-cell office:value-type="float" office:value="24.698981167026862" table:style-name="ce67">
            <text:p>24.69898</text:p>
          </table:table-cell>
          <table:table-cell office:value-type="float" office:value="0.41666666666666669" table:style-name="ce1">
            <text:p>0.416666667</text:p>
          </table:table-cell>
          <table:table-cell office:value-type="float" office:value="0.625" table:style-name="ce1">
            <text:p>0.625</text:p>
          </table:table-cell>
          <table:table-cell office:value-type="float" office:value="3.583333333333333" table:style-name="ce1">
            <text:p>3.583333333</text:p>
          </table:table-cell>
          <table:table-cell office:value-type="float" office:value="95.375" table:style-name="ce1">
            <text:p>95.375</text:p>
          </table:table-cell>
          <table:table-cell office:value-type="float" office:value="91.833333333333329" table:style-name="ce1">
            <text:p>91.83333333</text:p>
          </table:table-cell>
          <table:table-cell office:value-type="float" office:value="0.66666666666666674" table:style-name="ce1">
            <text:p>0.666666667</text:p>
          </table:table-cell>
          <table:table-cell office:value-type="float" office:value="2.625" table:style-name="ce1">
            <text:p>2.625</text:p>
          </table:table-cell>
          <table:table-cell office:value-type="float" office:value="1.5" table:style-name="ce1">
            <text:p>1.5</text:p>
          </table:table-cell>
          <table:table-cell office:value-type="float" office:value="0.375" table:style-name="ce1">
            <text:p>0.375</text:p>
          </table:table-cell>
          <table:table-cell office:value-type="float" office:value="3" table:style-name="ce1">
            <text:p>3</text:p>
          </table:table-cell>
          <table:table-cell office:value-type="float" office:value="40.583333333333343" table:style-name="ce1">
            <text:p>40.58333333</text:p>
          </table:table-cell>
          <table:table-cell office:value-type="float" office:value="58.958333333333343" table:style-name="ce1">
            <text:p>58.95833333</text:p>
          </table:table-cell>
          <table:table-cell office:value-type="float" office:value="0" table:style-name="ce1">
            <text:p>0</text:p>
          </table:table-cell>
          <table:table-cell office:value-type="float" office:value="0.45833333333333331" table:style-name="ce1">
            <text:p>0.458333333</text:p>
          </table:table-cell>
          <table:table-cell office:value-type="float" office:value="18.158123370981759" table:style-name="ce1">
            <text:p>18.15812337</text:p>
          </table:table-cell>
          <table:table-cell office:value-type="float" office:value="0.56472632493483932" table:style-name="ce1">
            <text:p>0.564726325</text:p>
          </table:table-cell>
          <table:table-cell office:value-type="float" office:value="73.110338835794963" table:style-name="ce1">
            <text:p>73.11033884</text:p>
          </table:table-cell>
          <table:table-cell office:value-type="float" office:value="1.3032145960034749" table:style-name="ce1">
            <text:p>1.303214596</text:p>
          </table:table-cell>
          <table:table-cell office:value-type="float" office:value="0.65160729800173756" table:style-name="ce1">
            <text:p>0.651607298</text:p>
          </table:table-cell>
          <table:table-cell office:value-type="float" office:value="1.2597741094700261" table:style-name="ce1">
            <text:p>1.259774109</text:p>
          </table:table-cell>
          <table:table-cell office:value-type="float" office:value="0.30408340573414422" table:style-name="ce1">
            <text:p>0.304083406</text:p>
          </table:table-cell>
          <table:table-cell office:value-type="float" office:value="2.2154648132059078" table:style-name="ce1">
            <text:p>2.215464813</text:p>
          </table:table-cell>
          <table:table-cell office:value-type="float" office:value="2.4326672458731542" table:style-name="ce1">
            <text:p>2.432667246</text:p>
          </table:table-cell>
          <table:table-cell office:value-type="float" office:value="94.022687609075035" table:style-name="ce1">
            <text:p>94.02268761</text:p>
          </table:table-cell>
          <table:table-cell office:value-type="float" office:value="0.95986038394415363" table:style-name="ce1">
            <text:p>0.959860384</text:p>
          </table:table-cell>
          <table:table-cell office:value-type="float" office:value="0.78534031413612559" table:style-name="ce1">
            <text:p>0.785340314</text:p>
          </table:table-cell>
          <table:table-cell office:value-type="float" office:value="0.65445026178010468" table:style-name="ce1">
            <text:p>0.654450262</text:p>
          </table:table-cell>
          <table:table-cell office:value-type="float" office:value="3.577661431064572" table:style-name="ce1">
            <text:p>3.577661431</text:p>
          </table:table-cell>
          <table:table-cell office:value-type="float" office:value="95.460797799174685" table:style-name="ce1">
            <text:p>95.4607978</text:p>
          </table:table-cell>
          <table:table-cell office:value-type="float" office:value="4.5392022008253097" table:style-name="ce1">
            <text:p>4.539202201</text:p>
          </table:table-cell>
          <table:table-cell office:value-type="float" office:value="22.334293948126799" table:style-name="ce1">
            <text:p>22.33429395</text:p>
          </table:table-cell>
          <table:table-cell office:value-type="float" office:value="77.665706051873201" table:style-name="ce1">
            <text:p>77.66570605</text:p>
          </table:table-cell>
          <table:table-cell office:value-type="float" office:value="97.405004633920299" table:style-name="ce1">
            <text:p>97.40500463</text:p>
          </table:table-cell>
          <table:table-cell office:value-type="float" office:value="1.853568118628359" table:style-name="ce1">
            <text:p>1.853568119</text:p>
          </table:table-cell>
          <table:table-cell office:value-type="float" office:value="0.74142724745134381" table:style-name="ce1">
            <text:p>0.741427247</text:p>
          </table:table-cell>
          <table:table-cell table:number-columns-repeated="16346"/>
        </table:table-row>
        <table:table-row table:number-rows-repeated="1048574" table:style-name="ro30">
          <table:table-cell table:number-columns-repeated="16384"/>
        </table:table-row>
      </table:table>
      <table:table table:name="CMH25_trust_asg3_hist_results" table:style-name="ta2">
        <table:table-column table:style-name="co5" table:number-columns-repeated="16384" table:default-cell-style-name="ce1"/>
        <table:table-row table:style-name="ro30">
          <table:table-cell office:value-type="string" table:style-name="ce66">
            <text:p>trust_code</text:p>
          </table:table-cell>
          <table:table-cell office:value-type="string" table:style-name="ce66">
            <text:p>trust_name</text:p>
          </table:table-cell>
          <table:table-cell office:value-type="string" table:style-name="ce66">
            <text:p>survey_year</text:p>
          </table:table-cell>
          <table:table-cell office:value-type="string" table:style-name="ce66">
            <text:p>response_rate</text:p>
          </table:table-cell>
          <table:table-cell office:value-type="string" table:style-name="ce66">
            <text:p>q8_n_h</text:p>
          </table:table-cell>
          <table:table-cell office:value-type="string" table:style-name="ce66">
            <text:p>q8_mean_h</text:p>
          </table:table-cell>
          <table:table-cell office:value-type="string" table:style-name="ce66">
            <text:p>q8_sig</text:p>
          </table:table-cell>
          <table:table-cell office:value-type="string" table:style-name="ce66">
            <text:p>q9_n_h</text:p>
          </table:table-cell>
          <table:table-cell office:value-type="string" table:style-name="ce66">
            <text:p>q9_mean_h</text:p>
          </table:table-cell>
          <table:table-cell office:value-type="string" table:style-name="ce66">
            <text:p>q9_sig</text:p>
          </table:table-cell>
          <table:table-cell office:value-type="string" table:style-name="ce66">
            <text:p>q10_n_h</text:p>
          </table:table-cell>
          <table:table-cell office:value-type="string" table:style-name="ce66">
            <text:p>q10_mean_h</text:p>
          </table:table-cell>
          <table:table-cell office:value-type="string" table:style-name="ce66">
            <text:p>q10_sig</text:p>
          </table:table-cell>
          <table:table-cell office:value-type="string" table:style-name="ce66">
            <text:p>q11_n_h</text:p>
          </table:table-cell>
          <table:table-cell office:value-type="string" table:style-name="ce66">
            <text:p>q11_mean_h</text:p>
          </table:table-cell>
          <table:table-cell office:value-type="string" table:style-name="ce66">
            <text:p>q11_sig</text:p>
          </table:table-cell>
          <table:table-cell office:value-type="string" table:style-name="ce66">
            <text:p>q12_n_h</text:p>
          </table:table-cell>
          <table:table-cell office:value-type="string" table:style-name="ce66">
            <text:p>q12_mean_h</text:p>
          </table:table-cell>
          <table:table-cell office:value-type="string" table:style-name="ce66">
            <text:p>q12_sig</text:p>
          </table:table-cell>
          <table:table-cell office:value-type="string" table:style-name="ce66">
            <text:p>q14_n_h</text:p>
          </table:table-cell>
          <table:table-cell office:value-type="string" table:style-name="ce66">
            <text:p>q14_mean_h</text:p>
          </table:table-cell>
          <table:table-cell office:value-type="string" table:style-name="ce66">
            <text:p>q14_sig</text:p>
          </table:table-cell>
          <table:table-cell office:value-type="string" table:style-name="ce66">
            <text:p>q16_n_h</text:p>
          </table:table-cell>
          <table:table-cell office:value-type="string" table:style-name="ce66">
            <text:p>q16_mean_h</text:p>
          </table:table-cell>
          <table:table-cell office:value-type="string" table:style-name="ce66">
            <text:p>q16_sig</text:p>
          </table:table-cell>
          <table:table-cell office:value-type="string" table:style-name="ce66">
            <text:p>q18_n_h</text:p>
          </table:table-cell>
          <table:table-cell office:value-type="string" table:style-name="ce66">
            <text:p>q18_mean_h</text:p>
          </table:table-cell>
          <table:table-cell office:value-type="string" table:style-name="ce66">
            <text:p>q18_sig</text:p>
          </table:table-cell>
          <table:table-cell office:value-type="string" table:style-name="ce66">
            <text:p>q26_n_h</text:p>
          </table:table-cell>
          <table:table-cell office:value-type="string" table:style-name="ce66">
            <text:p>q26_mean_h</text:p>
          </table:table-cell>
          <table:table-cell office:value-type="string" table:style-name="ce66">
            <text:p>q26_sig</text:p>
          </table:table-cell>
          <table:table-cell office:value-type="string" table:style-name="ce66">
            <text:p>q33_n_h</text:p>
          </table:table-cell>
          <table:table-cell office:value-type="string" table:style-name="ce66">
            <text:p>q33_mean_h</text:p>
          </table:table-cell>
          <table:table-cell office:value-type="string" table:style-name="ce66">
            <text:p>q33_sig</text:p>
          </table:table-cell>
          <table:table-cell office:value-type="string" table:style-name="ce66">
            <text:p>q34_n_h</text:p>
          </table:table-cell>
          <table:table-cell office:value-type="string" table:style-name="ce66">
            <text:p>q34_mean_h</text:p>
          </table:table-cell>
          <table:table-cell office:value-type="string" table:style-name="ce66">
            <text:p>q34_sig</text:p>
          </table:table-cell>
          <table:table-cell office:value-type="string" table:style-name="ce66">
            <text:p>q38_n_h</text:p>
          </table:table-cell>
          <table:table-cell office:value-type="string" table:style-name="ce66">
            <text:p>q38_mean_h</text:p>
          </table:table-cell>
          <table:table-cell office:value-type="string" table:style-name="ce66">
            <text:p>q38_sig</text:p>
          </table:table-cell>
          <table:table-cell office:value-type="string" table:style-name="ce66">
            <text:p>q39_n_h</text:p>
          </table:table-cell>
          <table:table-cell office:value-type="string" table:style-name="ce66">
            <text:p>q39_mean_h</text:p>
          </table:table-cell>
          <table:table-cell office:value-type="string" table:style-name="ce66">
            <text:p>q39_sig</text:p>
          </table:table-cell>
          <table:table-cell office:value-type="string" table:style-name="ce66">
            <text:p>q40_n_h</text:p>
          </table:table-cell>
          <table:table-cell office:value-type="string" table:style-name="ce66">
            <text:p>q40_mean_h</text:p>
          </table:table-cell>
          <table:table-cell office:value-type="string" table:style-name="ce66">
            <text:p>q40_sig</text:p>
          </table:table-cell>
          <table:table-cell table:number-columns-repeated="16338"/>
        </table:table-row>
        <table:table-row table:style-name="ro30">
          <table:table-cell office:value-type="string" table:style-name="ce1">
            <text:p>NQL</text:p>
          </table:table-cell>
          <table:table-cell office:value-type="string" table:style-name="ce1">
            <text:p>NAVIGO Health and Social Care CIC</text:p>
          </table:table-cell>
          <table:table-cell office:value-type="float" office:value="2024" table:style-name="ce1">
            <text:p>2024</text:p>
          </table:table-cell>
          <table:table-cell office:value-type="float" office:value="0.16279069767441859" table:style-name="ce1">
            <text:p>0.162790698</text:p>
          </table:table-cell>
          <table:table-cell table:number-columns-repeated="16380" table:style-name="ce1"/>
        </table:table-row>
        <table:table-row table:style-name="ro30">
          <table:table-cell office:value-type="string" table:style-name="ce1">
            <text:p>NR5</text:p>
          </table:table-cell>
          <table:table-cell office:value-type="string" table:style-name="ce1">
            <text:p>Livewell Southwest</text:p>
          </table:table-cell>
          <table:table-cell office:value-type="float" office:value="2024" table:style-name="ce1">
            <text:p>2024</text:p>
          </table:table-cell>
          <table:table-cell table:number-columns-repeated="16381" table:style-name="ce1"/>
        </table:table-row>
        <table:table-row table:style-name="ro30">
          <table:table-cell office:value-type="string" table:style-name="ce1">
            <text:p>R1A</text:p>
          </table:table-cell>
          <table:table-cell office:value-type="string" table:style-name="ce1">
            <text:p>Herefordshire and Worcestershire Health and Care NHS Trust</text:p>
          </table:table-cell>
          <table:table-cell office:value-type="float" office:value="2024" table:style-name="ce1">
            <text:p>2024</text:p>
          </table:table-cell>
          <table:table-cell office:value-type="float" office:value="0.21865889212827991" table:style-name="ce1">
            <text:p>0.218658892</text:p>
          </table:table-cell>
          <table:table-cell office:value-type="float" office:value="62" table:style-name="ce1">
            <text:p>62</text:p>
          </table:table-cell>
          <table:table-cell office:value-type="float" office:value="7.8654293596493314" table:style-name="ce1">
            <text:p>7.86542936</text:p>
          </table:table-cell>
          <table:table-cell office:value-type="float" office:value="0" table:style-name="ce1">
            <text:p>0</text:p>
          </table:table-cell>
          <table:table-cell office:value-type="float" office:value="63" table:style-name="ce1">
            <text:p>63</text:p>
          </table:table-cell>
          <table:table-cell office:value-type="float" office:value="7.9602179790326542" table:style-name="ce1">
            <text:p>7.960217979</text:p>
          </table:table-cell>
          <table:table-cell office:value-type="float" office:value="0" table:style-name="ce1">
            <text:p>0</text:p>
          </table:table-cell>
          <table:table-cell office:value-type="float" office:value="61" table:style-name="ce1">
            <text:p>61</text:p>
          </table:table-cell>
          <table:table-cell office:value-type="float" office:value="7.1705072060927142" table:style-name="ce1">
            <text:p>7.170507206</text:p>
          </table:table-cell>
          <table:table-cell office:value-type="float" office:value="0" table:style-name="ce1">
            <text:p>0</text:p>
          </table:table-cell>
          <table:table-cell office:value-type="float" office:value="57" table:style-name="ce1">
            <text:p>57</text:p>
          </table:table-cell>
          <table:table-cell office:value-type="float" office:value="6.7392012753337784" table:style-name="ce1">
            <text:p>6.739201275</text:p>
          </table:table-cell>
          <table:table-cell office:value-type="float" office:value="0" table:style-name="ce1">
            <text:p>0</text:p>
          </table:table-cell>
          <table:table-cell office:value-type="float" office:value="57" table:style-name="ce1">
            <text:p>57</text:p>
          </table:table-cell>
          <table:table-cell office:value-type="float" office:value="6.5401767498571894" table:style-name="ce1">
            <text:p>6.54017675</text:p>
          </table:table-cell>
          <table:table-cell office:value-type="float" office:value="0" table:style-name="ce1">
            <text:p>0</text:p>
          </table:table-cell>
          <table:table-cell office:value-type="float" office:value="63" table:style-name="ce1">
            <text:p>63</text:p>
          </table:table-cell>
          <table:table-cell office:value-type="float" office:value="9.3156288973448671" table:style-name="ce1">
            <text:p>9.315628897</text:p>
          </table:table-cell>
          <table:table-cell office:value-type="float" office:value="0" table:style-name="ce1">
            <text:p>0</text:p>
          </table:table-cell>
          <table:table-cell office:value-type="float" office:value="54" table:style-name="ce1">
            <text:p>54</text:p>
          </table:table-cell>
          <table:table-cell office:value-type="float" office:value="5.8382283137534117" table:style-name="ce1">
            <text:p>5.838228314</text:p>
          </table:table-cell>
          <table:table-cell office:value-type="float" office:value="0" table:style-name="ce1">
            <text:p>0</text:p>
          </table:table-cell>
          <table:table-cell office:value-type="float" office:value="62" table:style-name="ce1">
            <text:p>62</text:p>
          </table:table-cell>
          <table:table-cell office:value-type="float" office:value="5.7596200660941959" table:style-name="ce1">
            <text:p>5.759620066</text:p>
          </table:table-cell>
          <table:table-cell office:value-type="float" office:value="1" table:style-name="ce1">
            <text:p>1</text:p>
          </table:table-cell>
          <table:table-cell office:value-type="float" office:value="54" table:style-name="ce1">
            <text:p>54</text:p>
          </table:table-cell>
          <table:table-cell office:value-type="float" office:value="6.4702746785754641" table:style-name="ce1">
            <text:p>6.470274679</text:p>
          </table:table-cell>
          <table:table-cell office:value-type="float" office:value="0" table:style-name="ce1">
            <text:p>0</text:p>
          </table:table-cell>
          <table:table-cell office:value-type="float" office:value="51" table:style-name="ce1">
            <text:p>51</text:p>
          </table:table-cell>
          <table:table-cell office:value-type="float" office:value="7.6428524243625322" table:style-name="ce1">
            <text:p>7.642852424</text:p>
          </table:table-cell>
          <table:table-cell office:value-type="float" office:value="0" table:style-name="ce1">
            <text:p>0</text:p>
          </table:table-cell>
          <table:table-cell office:value-type="float" office:value="48" table:style-name="ce1">
            <text:p>48</text:p>
          </table:table-cell>
          <table:table-cell office:value-type="float" office:value="3.8524271736898479" table:style-name="ce1">
            <text:p>3.852427174</text:p>
          </table:table-cell>
          <table:table-cell office:value-type="float" office:value="1" table:style-name="ce1">
            <text:p>1</text:p>
          </table:table-cell>
          <table:table-cell office:value-type="float" office:value="59" table:style-name="ce1">
            <text:p>59</text:p>
          </table:table-cell>
          <table:table-cell office:value-type="float" office:value="7.6205118549638406" table:style-name="ce1">
            <text:p>7.620511855</text:p>
          </table:table-cell>
          <table:table-cell office:value-type="float" office:value="0" table:style-name="ce1">
            <text:p>0</text:p>
          </table:table-cell>
          <table:table-cell office:value-type="float" office:value="60" table:style-name="ce1">
            <text:p>60</text:p>
          </table:table-cell>
          <table:table-cell office:value-type="float" office:value="9.0412804772031183" table:style-name="ce1">
            <text:p>9.041280477</text:p>
          </table:table-cell>
          <table:table-cell office:value-type="float" office:value="0" table:style-name="ce1">
            <text:p>0</text:p>
          </table:table-cell>
          <table:table-cell office:value-type="float" office:value="54" table:style-name="ce1">
            <text:p>54</text:p>
          </table:table-cell>
          <table:table-cell office:value-type="float" office:value="0.8660901467505242" table:style-name="ce1">
            <text:p>0.866090147</text:p>
          </table:table-cell>
          <table:table-cell office:value-type="float" office:value="0" table:style-name="ce1">
            <text:p>0</text:p>
          </table:table-cell>
          <table:table-cell table:number-columns-repeated="16338"/>
        </table:table-row>
        <table:table-row table:style-name="ro30">
          <table:table-cell office:value-type="string" table:style-name="ce1">
            <text:p>R1L</text:p>
          </table:table-cell>
          <table:table-cell office:value-type="string" table:style-name="ce1">
            <text:p>Essex Partnership University NHS Foundation Trust</text:p>
          </table:table-cell>
          <table:table-cell office:value-type="float" office:value="2024" table:style-name="ce1">
            <text:p>2024</text:p>
          </table:table-cell>
          <table:table-cell office:value-type="float" office:value="0.2367149758454106" table:style-name="ce1">
            <text:p>0.236714976</text:p>
          </table:table-cell>
          <table:table-cell office:value-type="float" office:value="42" table:style-name="ce1">
            <text:p>42</text:p>
          </table:table-cell>
          <table:table-cell office:value-type="float" office:value="8.2425747096040105" table:style-name="ce1">
            <text:p>8.24257471</text:p>
          </table:table-cell>
          <table:table-cell office:value-type="float" office:value="-1" table:style-name="ce1">
            <text:p>-1</text:p>
          </table:table-cell>
          <table:table-cell office:value-type="float" office:value="44" table:style-name="ce1">
            <text:p>44</text:p>
          </table:table-cell>
          <table:table-cell office:value-type="float" office:value="8.8349170993855566" table:style-name="ce1">
            <text:p>8.834917099</text:p>
          </table:table-cell>
          <table:table-cell office:value-type="float" office:value="-1" table:style-name="ce1">
            <text:p>-1</text:p>
          </table:table-cell>
          <table:table-cell office:value-type="float" office:value="43" table:style-name="ce1">
            <text:p>43</text:p>
          </table:table-cell>
          <table:table-cell office:value-type="float" office:value="7.4800844461521256" table:style-name="ce1">
            <text:p>7.480084446</text:p>
          </table:table-cell>
          <table:table-cell office:value-type="float" office:value="0" table:style-name="ce1">
            <text:p>0</text:p>
          </table:table-cell>
          <table:table-cell office:value-type="float" office:value="42" table:style-name="ce1">
            <text:p>42</text:p>
          </table:table-cell>
          <table:table-cell office:value-type="float" office:value="7.316915116773929" table:style-name="ce1">
            <text:p>7.316915117</text:p>
          </table:table-cell>
          <table:table-cell office:value-type="float" office:value="0" table:style-name="ce1">
            <text:p>0</text:p>
          </table:table-cell>
          <table:table-cell office:value-type="float" office:value="42" table:style-name="ce1">
            <text:p>42</text:p>
          </table:table-cell>
          <table:table-cell office:value-type="float" office:value="5.4458983198554387" table:style-name="ce1">
            <text:p>5.44589832</text:p>
          </table:table-cell>
          <table:table-cell office:value-type="float" office:value="0" table:style-name="ce1">
            <text:p>0</text:p>
          </table:table-cell>
          <table:table-cell office:value-type="float" office:value="45" table:style-name="ce1">
            <text:p>45</text:p>
          </table:table-cell>
          <table:table-cell office:value-type="float" office:value="9.171842766212281" table:style-name="ce1">
            <text:p>9.171842766</text:p>
          </table:table-cell>
          <table:table-cell office:value-type="float" office:value="0" table:style-name="ce1">
            <text:p>0</text:p>
          </table:table-cell>
          <table:table-cell office:value-type="float" office:value="41" table:style-name="ce1">
            <text:p>41</text:p>
          </table:table-cell>
          <table:table-cell office:value-type="float" office:value="6.8957154191310908" table:style-name="ce1">
            <text:p>6.895715419</text:p>
          </table:table-cell>
          <table:table-cell office:value-type="float" office:value="0" table:style-name="ce1">
            <text:p>0</text:p>
          </table:table-cell>
          <table:table-cell office:value-type="float" office:value="44" table:style-name="ce1">
            <text:p>44</text:p>
          </table:table-cell>
          <table:table-cell office:value-type="float" office:value="6.3424603597498619" table:style-name="ce1">
            <text:p>6.34246036</text:p>
          </table:table-cell>
          <table:table-cell office:value-type="float" office:value="0" table:style-name="ce1">
            <text:p>0</text:p>
          </table:table-cell>
          <table:table-cell office:value-type="float" office:value="38" table:style-name="ce1">
            <text:p>38</text:p>
          </table:table-cell>
          <table:table-cell office:value-type="float" office:value="8.4741093189008989" table:style-name="ce1">
            <text:p>8.474109319</text:p>
          </table:table-cell>
          <table:table-cell office:value-type="float" office:value="0" table:style-name="ce1">
            <text:p>0</text:p>
          </table:table-cell>
          <table:table-cell office:value-type="float" office:value="37" table:style-name="ce1">
            <text:p>37</text:p>
          </table:table-cell>
          <table:table-cell office:value-type="float" office:value="7.6512032128234377" table:style-name="ce1">
            <text:p>7.651203213</text:p>
          </table:table-cell>
          <table:table-cell table:style-name="ce1"/>
          <table:table-cell office:value-type="float" office:value="38" table:style-name="ce1">
            <text:p>38</text:p>
          </table:table-cell>
          <table:table-cell office:value-type="float" office:value="5.3815552320632873" table:style-name="ce1">
            <text:p>5.381555232</text:p>
          </table:table-cell>
          <table:table-cell office:value-type="float" office:value="0" table:style-name="ce1">
            <text:p>0</text:p>
          </table:table-cell>
          <table:table-cell office:value-type="float" office:value="44" table:style-name="ce1">
            <text:p>44</text:p>
          </table:table-cell>
          <table:table-cell office:value-type="float" office:value="7.7220050948441026" table:style-name="ce1">
            <text:p>7.722005095</text:p>
          </table:table-cell>
          <table:table-cell office:value-type="float" office:value="0" table:style-name="ce1">
            <text:p>0</text:p>
          </table:table-cell>
          <table:table-cell office:value-type="float" office:value="45" table:style-name="ce1">
            <text:p>45</text:p>
          </table:table-cell>
          <table:table-cell office:value-type="float" office:value="9.5441657072599586" table:style-name="ce1">
            <text:p>9.544165707</text:p>
          </table:table-cell>
          <table:table-cell office:value-type="float" office:value="0" table:style-name="ce1">
            <text:p>0</text:p>
          </table:table-cell>
          <table:table-cell office:value-type="float" office:value="32" table:style-name="ce1">
            <text:p>32</text:p>
          </table:table-cell>
          <table:table-cell office:value-type="float" office:value="1.654773067172314" table:style-name="ce1">
            <text:p>1.654773067</text:p>
          </table:table-cell>
          <table:table-cell table:number-columns-repeated="16339" table:style-name="ce1"/>
        </table:table-row>
        <table:table-row table:style-name="ro30">
          <table:table-cell office:value-type="string" table:style-name="ce1">
            <text:p>RAT</text:p>
          </table:table-cell>
          <table:table-cell office:value-type="string" table:style-name="ce1">
            <text:p>North East London NHS Foundation Trust</text:p>
          </table:table-cell>
          <table:table-cell office:value-type="float" office:value="2024" table:style-name="ce1">
            <text:p>2024</text:p>
          </table:table-cell>
          <table:table-cell office:value-type="float" office:value="0.2470588235294118" table:style-name="ce1">
            <text:p>0.247058824</text:p>
          </table:table-cell>
          <table:table-cell table:number-columns-repeated="16380" table:style-name="ce1"/>
        </table:table-row>
        <table:table-row table:style-name="ro30">
          <table:table-cell office:value-type="string" table:style-name="ce1">
            <text:p>RDY</text:p>
          </table:table-cell>
          <table:table-cell office:value-type="string" table:style-name="ce1">
            <text:p>Dorset Healthcare University NHS Foundation Trust</text:p>
          </table:table-cell>
          <table:table-cell office:value-type="float" office:value="2024" table:style-name="ce1">
            <text:p>2024</text:p>
          </table:table-cell>
          <table:table-cell office:value-type="float" office:value="0.2606837606837607" table:style-name="ce1">
            <text:p>0.260683761</text:p>
          </table:table-cell>
          <table:table-cell office:value-type="float" office:value="53" table:style-name="ce1">
            <text:p>53</text:p>
          </table:table-cell>
          <table:table-cell office:value-type="float" office:value="7.681902806981971" table:style-name="ce1">
            <text:p>7.681902807</text:p>
          </table:table-cell>
          <table:table-cell office:value-type="float" office:value="1" table:style-name="ce1">
            <text:p>1</text:p>
          </table:table-cell>
          <table:table-cell office:value-type="float" office:value="54" table:style-name="ce1">
            <text:p>54</text:p>
          </table:table-cell>
          <table:table-cell office:value-type="float" office:value="8.0278643979819346" table:style-name="ce1">
            <text:p>8.027864398</text:p>
          </table:table-cell>
          <table:table-cell office:value-type="float" office:value="0" table:style-name="ce1">
            <text:p>0</text:p>
          </table:table-cell>
          <table:table-cell office:value-type="float" office:value="53" table:style-name="ce1">
            <text:p>53</text:p>
          </table:table-cell>
          <table:table-cell office:value-type="float" office:value="7.1511814466152988" table:style-name="ce1">
            <text:p>7.151181447</text:p>
          </table:table-cell>
          <table:table-cell office:value-type="float" office:value="0" table:style-name="ce1">
            <text:p>0</text:p>
          </table:table-cell>
          <table:table-cell office:value-type="float" office:value="53" table:style-name="ce1">
            <text:p>53</text:p>
          </table:table-cell>
          <table:table-cell office:value-type="float" office:value="7.2603237395551616" table:style-name="ce1">
            <text:p>7.26032374</text:p>
          </table:table-cell>
          <table:table-cell office:value-type="float" office:value="0" table:style-name="ce1">
            <text:p>0</text:p>
          </table:table-cell>
          <table:table-cell office:value-type="float" office:value="54" table:style-name="ce1">
            <text:p>54</text:p>
          </table:table-cell>
          <table:table-cell office:value-type="float" office:value="6.5852677055848066" table:style-name="ce1">
            <text:p>6.585267706</text:p>
          </table:table-cell>
          <table:table-cell office:value-type="float" office:value="0" table:style-name="ce1">
            <text:p>0</text:p>
          </table:table-cell>
          <table:table-cell office:value-type="float" office:value="53" table:style-name="ce1">
            <text:p>53</text:p>
          </table:table-cell>
          <table:table-cell office:value-type="float" office:value="9.3683673965739498" table:style-name="ce1">
            <text:p>9.368367397</text:p>
          </table:table-cell>
          <table:table-cell office:value-type="float" office:value="0" table:style-name="ce1">
            <text:p>0</text:p>
          </table:table-cell>
          <table:table-cell office:value-type="float" office:value="47" table:style-name="ce1">
            <text:p>47</text:p>
          </table:table-cell>
          <table:table-cell office:value-type="float" office:value="7.6026584544999984" table:style-name="ce1">
            <text:p>7.602658455</text:p>
          </table:table-cell>
          <table:table-cell office:value-type="float" office:value="0" table:style-name="ce1">
            <text:p>0</text:p>
          </table:table-cell>
          <table:table-cell office:value-type="float" office:value="53" table:style-name="ce1">
            <text:p>53</text:p>
          </table:table-cell>
          <table:table-cell office:value-type="float" office:value="7.3302005664260257" table:style-name="ce1">
            <text:p>7.330200566</text:p>
          </table:table-cell>
          <table:table-cell office:value-type="float" office:value="0" table:style-name="ce1">
            <text:p>0</text:p>
          </table:table-cell>
          <table:table-cell office:value-type="float" office:value="54" table:style-name="ce1">
            <text:p>54</text:p>
          </table:table-cell>
          <table:table-cell office:value-type="float" office:value="8.1684946982433893" table:style-name="ce1">
            <text:p>8.168494698</text:p>
          </table:table-cell>
          <table:table-cell office:value-type="float" office:value="0" table:style-name="ce1">
            <text:p>0</text:p>
          </table:table-cell>
          <table:table-cell office:value-type="float" office:value="52" table:style-name="ce1">
            <text:p>52</text:p>
          </table:table-cell>
          <table:table-cell office:value-type="float" office:value="7.1894101935004464" table:style-name="ce1">
            <text:p>7.189410194</text:p>
          </table:table-cell>
          <table:table-cell office:value-type="float" office:value="0" table:style-name="ce1">
            <text:p>0</text:p>
          </table:table-cell>
          <table:table-cell office:value-type="float" office:value="46" table:style-name="ce1">
            <text:p>46</text:p>
          </table:table-cell>
          <table:table-cell office:value-type="float" office:value="4.2391406143250396" table:style-name="ce1">
            <text:p>4.239140614</text:p>
          </table:table-cell>
          <table:table-cell office:value-type="float" office:value="0" table:style-name="ce1">
            <text:p>0</text:p>
          </table:table-cell>
          <table:table-cell office:value-type="float" office:value="59" table:style-name="ce1">
            <text:p>59</text:p>
          </table:table-cell>
          <table:table-cell office:value-type="float" office:value="7.6278908561216978" table:style-name="ce1">
            <text:p>7.627890856</text:p>
          </table:table-cell>
          <table:table-cell office:value-type="float" office:value="0" table:style-name="ce1">
            <text:p>0</text:p>
          </table:table-cell>
          <table:table-cell office:value-type="float" office:value="57" table:style-name="ce1">
            <text:p>57</text:p>
          </table:table-cell>
          <table:table-cell office:value-type="float" office:value="9.1110578879809658" table:style-name="ce1">
            <text:p>9.111057888</text:p>
          </table:table-cell>
          <table:table-cell office:value-type="float" office:value="0" table:style-name="ce1">
            <text:p>0</text:p>
          </table:table-cell>
          <table:table-cell office:value-type="float" office:value="51" table:style-name="ce1">
            <text:p>51</text:p>
          </table:table-cell>
          <table:table-cell office:value-type="float" office:value="1.76548532183715" table:style-name="ce1">
            <text:p>1.765485322</text:p>
          </table:table-cell>
          <table:table-cell office:value-type="float" office:value="0" table:style-name="ce1">
            <text:p>0</text:p>
          </table:table-cell>
          <table:table-cell table:number-columns-repeated="16338"/>
        </table:table-row>
        <table:table-row table:style-name="ro30">
          <table:table-cell office:value-type="string" table:style-name="ce1">
            <text:p>RGD</text:p>
          </table:table-cell>
          <table:table-cell office:value-type="string" table:style-name="ce1">
            <text:p>Leeds and York Partnership NHS Foundation Trust</text:p>
          </table:table-cell>
          <table:table-cell office:value-type="float" office:value="2024" table:style-name="ce1">
            <text:p>2024</text:p>
          </table:table-cell>
          <table:table-cell office:value-type="float" office:value="0.21646341463414631" table:style-name="ce1">
            <text:p>0.216463415</text:p>
          </table:table-cell>
          <table:table-cell office:value-type="float" office:value="67" table:style-name="ce1">
            <text:p>67</text:p>
          </table:table-cell>
          <table:table-cell office:value-type="float" office:value="8.7175350366632092" table:style-name="ce1">
            <text:p>8.717535037</text:p>
          </table:table-cell>
          <table:table-cell office:value-type="float" office:value="0" table:style-name="ce1">
            <text:p>0</text:p>
          </table:table-cell>
          <table:table-cell office:value-type="float" office:value="66" table:style-name="ce1">
            <text:p>66</text:p>
          </table:table-cell>
          <table:table-cell office:value-type="float" office:value="9.3131019322149768" table:style-name="ce1">
            <text:p>9.313101932</text:p>
          </table:table-cell>
          <table:table-cell office:value-type="float" office:value="0" table:style-name="ce1">
            <text:p>0</text:p>
          </table:table-cell>
          <table:table-cell office:value-type="float" office:value="68" table:style-name="ce1">
            <text:p>68</text:p>
          </table:table-cell>
          <table:table-cell office:value-type="float" office:value="7.9319368322464268" table:style-name="ce1">
            <text:p>7.931936832</text:p>
          </table:table-cell>
          <table:table-cell office:value-type="float" office:value="0" table:style-name="ce1">
            <text:p>0</text:p>
          </table:table-cell>
          <table:table-cell office:value-type="float" office:value="66" table:style-name="ce1">
            <text:p>66</text:p>
          </table:table-cell>
          <table:table-cell office:value-type="float" office:value="7.938629656644606" table:style-name="ce1">
            <text:p>7.938629657</text:p>
          </table:table-cell>
          <table:table-cell office:value-type="float" office:value="0" table:style-name="ce1">
            <text:p>0</text:p>
          </table:table-cell>
          <table:table-cell office:value-type="float" office:value="62" table:style-name="ce1">
            <text:p>62</text:p>
          </table:table-cell>
          <table:table-cell office:value-type="float" office:value="6.6195164387989882" table:style-name="ce1">
            <text:p>6.619516439</text:p>
          </table:table-cell>
          <table:table-cell office:value-type="float" office:value="0" table:style-name="ce1">
            <text:p>0</text:p>
          </table:table-cell>
          <table:table-cell office:value-type="float" office:value="69" table:style-name="ce1">
            <text:p>69</text:p>
          </table:table-cell>
          <table:table-cell office:value-type="float" office:value="9.4888559993507524" table:style-name="ce1">
            <text:p>9.488855999</text:p>
          </table:table-cell>
          <table:table-cell office:value-type="float" office:value="0" table:style-name="ce1">
            <text:p>0</text:p>
          </table:table-cell>
          <table:table-cell office:value-type="float" office:value="64" table:style-name="ce1">
            <text:p>64</text:p>
          </table:table-cell>
          <table:table-cell office:value-type="float" office:value="9.2110490006774306" table:style-name="ce1">
            <text:p>9.211049001</text:p>
          </table:table-cell>
          <table:table-cell office:value-type="float" office:value="-1" table:style-name="ce1">
            <text:p>-1</text:p>
          </table:table-cell>
          <table:table-cell office:value-type="float" office:value="64" table:style-name="ce1">
            <text:p>64</text:p>
          </table:table-cell>
          <table:table-cell office:value-type="float" office:value="8.0395466296769094" table:style-name="ce1">
            <text:p>8.03954663</text:p>
          </table:table-cell>
          <table:table-cell office:value-type="float" office:value="0" table:style-name="ce1">
            <text:p>0</text:p>
          </table:table-cell>
          <table:table-cell office:value-type="float" office:value="63" table:style-name="ce1">
            <text:p>63</text:p>
          </table:table-cell>
          <table:table-cell office:value-type="float" office:value="8.7174828968103668" table:style-name="ce1">
            <text:p>8.717482897</text:p>
          </table:table-cell>
          <table:table-cell office:value-type="float" office:value="0" table:style-name="ce1">
            <text:p>0</text:p>
          </table:table-cell>
          <table:table-cell office:value-type="float" office:value="57" table:style-name="ce1">
            <text:p>57</text:p>
          </table:table-cell>
          <table:table-cell office:value-type="float" office:value="8.2443600162640802" table:style-name="ce1">
            <text:p>8.244360016</text:p>
          </table:table-cell>
          <table:table-cell office:value-type="float" office:value="0" table:style-name="ce1">
            <text:p>0</text:p>
          </table:table-cell>
          <table:table-cell office:value-type="float" office:value="50" table:style-name="ce1">
            <text:p>50</text:p>
          </table:table-cell>
          <table:table-cell office:value-type="float" office:value="4.6120474083719278" table:style-name="ce1">
            <text:p>4.612047408</text:p>
          </table:table-cell>
          <table:table-cell office:value-type="float" office:value="0" table:style-name="ce1">
            <text:p>0</text:p>
          </table:table-cell>
          <table:table-cell office:value-type="float" office:value="65" table:style-name="ce1">
            <text:p>65</text:p>
          </table:table-cell>
          <table:table-cell office:value-type="float" office:value="8.7674827954302845" table:style-name="ce1">
            <text:p>8.767482795</text:p>
          </table:table-cell>
          <table:table-cell office:value-type="float" office:value="0" table:style-name="ce1">
            <text:p>0</text:p>
          </table:table-cell>
          <table:table-cell office:value-type="float" office:value="63" table:style-name="ce1">
            <text:p>63</text:p>
          </table:table-cell>
          <table:table-cell office:value-type="float" office:value="9.2759034959532372" table:style-name="ce1">
            <text:p>9.275903496</text:p>
          </table:table-cell>
          <table:table-cell office:value-type="float" office:value="0" table:style-name="ce1">
            <text:p>0</text:p>
          </table:table-cell>
          <table:table-cell office:value-type="float" office:value="58" table:style-name="ce1">
            <text:p>58</text:p>
          </table:table-cell>
          <table:table-cell office:value-type="float" office:value="2.2536141167030208" table:style-name="ce1">
            <text:p>2.253614117</text:p>
          </table:table-cell>
          <table:table-cell office:value-type="float" office:value="0" table:style-name="ce1">
            <text:p>0</text:p>
          </table:table-cell>
          <table:table-cell table:number-columns-repeated="16338"/>
        </table:table-row>
        <table:table-row table:style-name="ro30">
          <table:table-cell office:value-type="string" table:style-name="ce1">
            <text:p>RH5</text:p>
          </table:table-cell>
          <table:table-cell office:value-type="string" table:style-name="ce1">
            <text:p>Somerset NHS Foundation Trust</text:p>
          </table:table-cell>
          <table:table-cell office:value-type="float" office:value="2024" table:style-name="ce1">
            <text:p>2024</text:p>
          </table:table-cell>
          <table:table-cell office:value-type="float" office:value="0.2558139534883721" table:style-name="ce1">
            <text:p>0.255813953</text:p>
          </table:table-cell>
          <table:table-cell office:value-type="float" office:value="56" table:style-name="ce1">
            <text:p>56</text:p>
          </table:table-cell>
          <table:table-cell office:value-type="float" office:value="8.003631227579735" table:style-name="ce1">
            <text:p>8.003631228</text:p>
          </table:table-cell>
          <table:table-cell office:value-type="float" office:value="0" table:style-name="ce1">
            <text:p>0</text:p>
          </table:table-cell>
          <table:table-cell office:value-type="float" office:value="59" table:style-name="ce1">
            <text:p>59</text:p>
          </table:table-cell>
          <table:table-cell office:value-type="float" office:value="8.7172330153263626" table:style-name="ce1">
            <text:p>8.717233015</text:p>
          </table:table-cell>
          <table:table-cell office:value-type="float" office:value="0" table:style-name="ce1">
            <text:p>0</text:p>
          </table:table-cell>
          <table:table-cell office:value-type="float" office:value="56" table:style-name="ce1">
            <text:p>56</text:p>
          </table:table-cell>
          <table:table-cell office:value-type="float" office:value="7.7790376025100914" table:style-name="ce1">
            <text:p>7.779037603</text:p>
          </table:table-cell>
          <table:table-cell office:value-type="float" office:value="0" table:style-name="ce1">
            <text:p>0</text:p>
          </table:table-cell>
          <table:table-cell office:value-type="float" office:value="57" table:style-name="ce1">
            <text:p>57</text:p>
          </table:table-cell>
          <table:table-cell office:value-type="float" office:value="7.3493984590168662" table:style-name="ce1">
            <text:p>7.349398459</text:p>
          </table:table-cell>
          <table:table-cell office:value-type="float" office:value="0" table:style-name="ce1">
            <text:p>0</text:p>
          </table:table-cell>
          <table:table-cell office:value-type="float" office:value="56" table:style-name="ce1">
            <text:p>56</text:p>
          </table:table-cell>
          <table:table-cell office:value-type="float" office:value="5.8483774692798249" table:style-name="ce1">
            <text:p>5.848377469</text:p>
          </table:table-cell>
          <table:table-cell office:value-type="float" office:value="0" table:style-name="ce1">
            <text:p>0</text:p>
          </table:table-cell>
          <table:table-cell office:value-type="float" office:value="58" table:style-name="ce1">
            <text:p>58</text:p>
          </table:table-cell>
          <table:table-cell office:value-type="float" office:value="9.2074243407746064" table:style-name="ce1">
            <text:p>9.207424341</text:p>
          </table:table-cell>
          <table:table-cell office:value-type="float" office:value="0" table:style-name="ce1">
            <text:p>0</text:p>
          </table:table-cell>
          <table:table-cell office:value-type="float" office:value="53" table:style-name="ce1">
            <text:p>53</text:p>
          </table:table-cell>
          <table:table-cell office:value-type="float" office:value="7.3274280227431543" table:style-name="ce1">
            <text:p>7.327428023</text:p>
          </table:table-cell>
          <table:table-cell office:value-type="float" office:value="0" table:style-name="ce1">
            <text:p>0</text:p>
          </table:table-cell>
          <table:table-cell office:value-type="float" office:value="58" table:style-name="ce1">
            <text:p>58</text:p>
          </table:table-cell>
          <table:table-cell office:value-type="float" office:value="6.1599176548241621" table:style-name="ce1">
            <text:p>6.159917655</text:p>
          </table:table-cell>
          <table:table-cell office:value-type="float" office:value="0" table:style-name="ce1">
            <text:p>0</text:p>
          </table:table-cell>
          <table:table-cell office:value-type="float" office:value="52" table:style-name="ce1">
            <text:p>52</text:p>
          </table:table-cell>
          <table:table-cell office:value-type="float" office:value="7.4416056140928548" table:style-name="ce1">
            <text:p>7.441605614</text:p>
          </table:table-cell>
          <table:table-cell office:value-type="float" office:value="0" table:style-name="ce1">
            <text:p>0</text:p>
          </table:table-cell>
          <table:table-cell office:value-type="float" office:value="50" table:style-name="ce1">
            <text:p>50</text:p>
          </table:table-cell>
          <table:table-cell office:value-type="float" office:value="6.8467011642949549" table:style-name="ce1">
            <text:p>6.846701164</text:p>
          </table:table-cell>
          <table:table-cell office:value-type="float" office:value="0" table:style-name="ce1">
            <text:p>0</text:p>
          </table:table-cell>
          <table:table-cell office:value-type="float" office:value="49" table:style-name="ce1">
            <text:p>49</text:p>
          </table:table-cell>
          <table:table-cell office:value-type="float" office:value="4.5177814349394572" table:style-name="ce1">
            <text:p>4.517781435</text:p>
          </table:table-cell>
          <table:table-cell office:value-type="float" office:value="0" table:style-name="ce1">
            <text:p>0</text:p>
          </table:table-cell>
          <table:table-cell office:value-type="float" office:value="61" table:style-name="ce1">
            <text:p>61</text:p>
          </table:table-cell>
          <table:table-cell office:value-type="float" office:value="7.5621222710110718" table:style-name="ce1">
            <text:p>7.562122271</text:p>
          </table:table-cell>
          <table:table-cell office:value-type="float" office:value="0" table:style-name="ce1">
            <text:p>0</text:p>
          </table:table-cell>
          <table:table-cell office:value-type="float" office:value="61" table:style-name="ce1">
            <text:p>61</text:p>
          </table:table-cell>
          <table:table-cell office:value-type="float" office:value="9.132327667673211" table:style-name="ce1">
            <text:p>9.132327668</text:p>
          </table:table-cell>
          <table:table-cell office:value-type="float" office:value="0" table:style-name="ce1">
            <text:p>0</text:p>
          </table:table-cell>
          <table:table-cell office:value-type="float" office:value="53" table:style-name="ce1">
            <text:p>53</text:p>
          </table:table-cell>
          <table:table-cell office:value-type="float" office:value="1.151083115068094" table:style-name="ce1">
            <text:p>1.151083115</text:p>
          </table:table-cell>
          <table:table-cell office:value-type="float" office:value="0" table:style-name="ce1">
            <text:p>0</text:p>
          </table:table-cell>
          <table:table-cell table:number-columns-repeated="16338"/>
        </table:table-row>
        <table:table-row table:style-name="ro30">
          <table:table-cell office:value-type="string" table:style-name="ce1">
            <text:p>RHA</text:p>
          </table:table-cell>
          <table:table-cell office:value-type="string" table:style-name="ce1">
            <text:p>Nottinghamshire Healthcare NHS Foundation Trust</text:p>
          </table:table-cell>
          <table:table-cell office:value-type="float" office:value="2024" table:style-name="ce1">
            <text:p>2024</text:p>
          </table:table-cell>
          <table:table-cell office:value-type="float" office:value="0.23679060665362031" table:style-name="ce1">
            <text:p>0.236790607</text:p>
          </table:table-cell>
          <table:table-cell office:value-type="float" office:value="112" table:style-name="ce1">
            <text:p>112</text:p>
          </table:table-cell>
          <table:table-cell office:value-type="float" office:value="8.7832940696137545" table:style-name="ce1">
            <text:p>8.78329407</text:p>
          </table:table-cell>
          <table:table-cell office:value-type="float" office:value="0" table:style-name="ce1">
            <text:p>0</text:p>
          </table:table-cell>
          <table:table-cell office:value-type="float" office:value="116" table:style-name="ce1">
            <text:p>116</text:p>
          </table:table-cell>
          <table:table-cell office:value-type="float" office:value="8.6074492135054594" table:style-name="ce1">
            <text:p>8.607449214</text:p>
          </table:table-cell>
          <table:table-cell office:value-type="float" office:value="0" table:style-name="ce1">
            <text:p>0</text:p>
          </table:table-cell>
          <table:table-cell office:value-type="float" office:value="114" table:style-name="ce1">
            <text:p>114</text:p>
          </table:table-cell>
          <table:table-cell office:value-type="float" office:value="7.5804711225091062" table:style-name="ce1">
            <text:p>7.580471123</text:p>
          </table:table-cell>
          <table:table-cell office:value-type="float" office:value="0" table:style-name="ce1">
            <text:p>0</text:p>
          </table:table-cell>
          <table:table-cell office:value-type="float" office:value="107" table:style-name="ce1">
            <text:p>107</text:p>
          </table:table-cell>
          <table:table-cell office:value-type="float" office:value="8.0601280790629932" table:style-name="ce1">
            <text:p>8.060128079</text:p>
          </table:table-cell>
          <table:table-cell office:value-type="float" office:value="0" table:style-name="ce1">
            <text:p>0</text:p>
          </table:table-cell>
          <table:table-cell office:value-type="float" office:value="106" table:style-name="ce1">
            <text:p>106</text:p>
          </table:table-cell>
          <table:table-cell office:value-type="float" office:value="6.143665399621141" table:style-name="ce1">
            <text:p>6.1436654</text:p>
          </table:table-cell>
          <table:table-cell office:value-type="float" office:value="0" table:style-name="ce1">
            <text:p>0</text:p>
          </table:table-cell>
          <table:table-cell office:value-type="float" office:value="115" table:style-name="ce1">
            <text:p>115</text:p>
          </table:table-cell>
          <table:table-cell office:value-type="float" office:value="9.5847757142960823" table:style-name="ce1">
            <text:p>9.584775714</text:p>
          </table:table-cell>
          <table:table-cell office:value-type="float" office:value="-1" table:style-name="ce1">
            <text:p>-1</text:p>
          </table:table-cell>
          <table:table-cell office:value-type="float" office:value="100" table:style-name="ce1">
            <text:p>100</text:p>
          </table:table-cell>
          <table:table-cell office:value-type="float" office:value="7.2702366584983444" table:style-name="ce1">
            <text:p>7.270236658</text:p>
          </table:table-cell>
          <table:table-cell office:value-type="float" office:value="0" table:style-name="ce1">
            <text:p>0</text:p>
          </table:table-cell>
          <table:table-cell office:value-type="float" office:value="108" table:style-name="ce1">
            <text:p>108</text:p>
          </table:table-cell>
          <table:table-cell office:value-type="float" office:value="7.5636065589010446" table:style-name="ce1">
            <text:p>7.563606559</text:p>
          </table:table-cell>
          <table:table-cell office:value-type="float" office:value="0" table:style-name="ce1">
            <text:p>0</text:p>
          </table:table-cell>
          <table:table-cell office:value-type="float" office:value="95" table:style-name="ce1">
            <text:p>95</text:p>
          </table:table-cell>
          <table:table-cell office:value-type="float" office:value="6.8439614026112574" table:style-name="ce1">
            <text:p>6.843961403</text:p>
          </table:table-cell>
          <table:table-cell office:value-type="float" office:value="0" table:style-name="ce1">
            <text:p>0</text:p>
          </table:table-cell>
          <table:table-cell office:value-type="float" office:value="96" table:style-name="ce1">
            <text:p>96</text:p>
          </table:table-cell>
          <table:table-cell office:value-type="float" office:value="8.1446120313862256" table:style-name="ce1">
            <text:p>8.144612031</text:p>
          </table:table-cell>
          <table:table-cell office:value-type="float" office:value="0" table:style-name="ce1">
            <text:p>0</text:p>
          </table:table-cell>
          <table:table-cell office:value-type="float" office:value="93" table:style-name="ce1">
            <text:p>93</text:p>
          </table:table-cell>
          <table:table-cell office:value-type="float" office:value="5.2653076243744481" table:style-name="ce1">
            <text:p>5.265307624</text:p>
          </table:table-cell>
          <table:table-cell office:value-type="float" office:value="0" table:style-name="ce1">
            <text:p>0</text:p>
          </table:table-cell>
          <table:table-cell office:value-type="float" office:value="113" table:style-name="ce1">
            <text:p>113</text:p>
          </table:table-cell>
          <table:table-cell office:value-type="float" office:value="8.2416939966525078" table:style-name="ce1">
            <text:p>8.241693997</text:p>
          </table:table-cell>
          <table:table-cell office:value-type="float" office:value="0" table:style-name="ce1">
            <text:p>0</text:p>
          </table:table-cell>
          <table:table-cell office:value-type="float" office:value="114" table:style-name="ce1">
            <text:p>114</text:p>
          </table:table-cell>
          <table:table-cell office:value-type="float" office:value="9.2170756544487293" table:style-name="ce1">
            <text:p>9.217075654</text:p>
          </table:table-cell>
          <table:table-cell office:value-type="float" office:value="0" table:style-name="ce1">
            <text:p>0</text:p>
          </table:table-cell>
          <table:table-cell office:value-type="float" office:value="90" table:style-name="ce1">
            <text:p>90</text:p>
          </table:table-cell>
          <table:table-cell office:value-type="float" office:value="1.509464139849541" table:style-name="ce1">
            <text:p>1.50946414</text:p>
          </table:table-cell>
          <table:table-cell office:value-type="float" office:value="0" table:style-name="ce1">
            <text:p>0</text:p>
          </table:table-cell>
          <table:table-cell table:number-columns-repeated="16338"/>
        </table:table-row>
        <table:table-row table:style-name="ro30">
          <table:table-cell office:value-type="string" table:style-name="ce1">
            <text:p>RJ8</text:p>
          </table:table-cell>
          <table:table-cell office:value-type="string" table:style-name="ce1">
            <text:p>Cornwall Partnership NHS Foundation Trust</text:p>
          </table:table-cell>
          <table:table-cell office:value-type="float" office:value="2024" table:style-name="ce1">
            <text:p>2024</text:p>
          </table:table-cell>
          <table:table-cell table:number-columns-repeated="16381" table:style-name="ce1"/>
        </table:table-row>
        <table:table-row table:style-name="ro30">
          <table:table-cell office:value-type="string" table:style-name="ce1">
            <text:p>RKL</text:p>
          </table:table-cell>
          <table:table-cell office:value-type="string" table:style-name="ce1">
            <text:p>West London NHS Trust</text:p>
          </table:table-cell>
          <table:table-cell office:value-type="float" office:value="2024" table:style-name="ce1">
            <text:p>2024</text:p>
          </table:table-cell>
          <table:table-cell office:value-type="float" office:value="0.2121212121212121" table:style-name="ce1">
            <text:p>0.212121212</text:p>
          </table:table-cell>
          <table:table-cell table:number-columns-repeated="16380" table:style-name="ce1"/>
        </table:table-row>
        <table:table-row table:style-name="ro30">
          <table:table-cell office:value-type="string" table:style-name="ce1">
            <text:p>RLY</text:p>
          </table:table-cell>
          <table:table-cell office:value-type="string" table:style-name="ce1">
            <text:p>North Staffordshire Combined Healthcare NHS Trust</text:p>
          </table:table-cell>
          <table:table-cell office:value-type="float" office:value="2024" table:style-name="ce1">
            <text:p>2024</text:p>
          </table:table-cell>
          <table:table-cell office:value-type="float" office:value="0.22727272727272729" table:style-name="ce1">
            <text:p>0.227272727</text:p>
          </table:table-cell>
          <table:table-cell office:value-type="float" office:value="38" table:style-name="ce1">
            <text:p>38</text:p>
          </table:table-cell>
          <table:table-cell office:value-type="float" office:value="7.2546392681093401" table:style-name="ce1">
            <text:p>7.254639268</text:p>
          </table:table-cell>
          <table:table-cell office:value-type="float" office:value="0" table:style-name="ce1">
            <text:p>0</text:p>
          </table:table-cell>
          <table:table-cell office:value-type="float" office:value="40" table:style-name="ce1">
            <text:p>40</text:p>
          </table:table-cell>
          <table:table-cell office:value-type="float" office:value="8.6461892698637133" table:style-name="ce1">
            <text:p>8.64618927</text:p>
          </table:table-cell>
          <table:table-cell office:value-type="float" office:value="0" table:style-name="ce1">
            <text:p>0</text:p>
          </table:table-cell>
          <table:table-cell office:value-type="float" office:value="41" table:style-name="ce1">
            <text:p>41</text:p>
          </table:table-cell>
          <table:table-cell office:value-type="float" office:value="6.8412516616782044" table:style-name="ce1">
            <text:p>6.841251662</text:p>
          </table:table-cell>
          <table:table-cell office:value-type="float" office:value="0" table:style-name="ce1">
            <text:p>0</text:p>
          </table:table-cell>
          <table:table-cell office:value-type="float" office:value="41" table:style-name="ce1">
            <text:p>41</text:p>
          </table:table-cell>
          <table:table-cell office:value-type="float" office:value="6.7361120846632057" table:style-name="ce1">
            <text:p>6.736112085</text:p>
          </table:table-cell>
          <table:table-cell office:value-type="float" office:value="0" table:style-name="ce1">
            <text:p>0</text:p>
          </table:table-cell>
          <table:table-cell office:value-type="float" office:value="35" table:style-name="ce1">
            <text:p>35</text:p>
          </table:table-cell>
          <table:table-cell office:value-type="float" office:value="4.7800434264854639" table:style-name="ce1">
            <text:p>4.780043426</text:p>
          </table:table-cell>
          <table:table-cell office:value-type="float" office:value="0" table:style-name="ce1">
            <text:p>0</text:p>
          </table:table-cell>
          <table:table-cell office:value-type="float" office:value="42" table:style-name="ce1">
            <text:p>42</text:p>
          </table:table-cell>
          <table:table-cell office:value-type="float" office:value="8.1492960532823364" table:style-name="ce1">
            <text:p>8.149296053</text:p>
          </table:table-cell>
          <table:table-cell office:value-type="float" office:value="0" table:style-name="ce1">
            <text:p>0</text:p>
          </table:table-cell>
          <table:table-cell office:value-type="float" office:value="36" table:style-name="ce1">
            <text:p>36</text:p>
          </table:table-cell>
          <table:table-cell office:value-type="float" office:value="5.6591135987596362" table:style-name="ce1">
            <text:p>5.659113599</text:p>
          </table:table-cell>
          <table:table-cell office:value-type="float" office:value="0" table:style-name="ce1">
            <text:p>0</text:p>
          </table:table-cell>
          <table:table-cell office:value-type="float" office:value="39" table:style-name="ce1">
            <text:p>39</text:p>
          </table:table-cell>
          <table:table-cell office:value-type="float" office:value="5.7163232426416446" table:style-name="ce1">
            <text:p>5.716323243</text:p>
          </table:table-cell>
          <table:table-cell office:value-type="float" office:value="0" table:style-name="ce1">
            <text:p>0</text:p>
          </table:table-cell>
          <table:table-cell office:value-type="float" office:value="39" table:style-name="ce1">
            <text:p>39</text:p>
          </table:table-cell>
          <table:table-cell office:value-type="float" office:value="6.0255664809326408" table:style-name="ce1">
            <text:p>6.025566481</text:p>
          </table:table-cell>
          <table:table-cell office:value-type="float" office:value="1" table:style-name="ce1">
            <text:p>1</text:p>
          </table:table-cell>
          <table:table-cell office:value-type="float" office:value="32" table:style-name="ce1">
            <text:p>32</text:p>
          </table:table-cell>
          <table:table-cell office:value-type="float" office:value="6.8368594509591869" table:style-name="ce1">
            <text:p>6.836859451</text:p>
          </table:table-cell>
          <table:table-cell table:style-name="ce1"/>
          <table:table-cell office:value-type="float" office:value="31" table:style-name="ce1">
            <text:p>31</text:p>
          </table:table-cell>
          <table:table-cell office:value-type="float" office:value="4.3991743573479356" table:style-name="ce1">
            <text:p>4.399174357</text:p>
          </table:table-cell>
          <table:table-cell office:value-type="float" office:value="0" table:style-name="ce1">
            <text:p>0</text:p>
          </table:table-cell>
          <table:table-cell office:value-type="float" office:value="42" table:style-name="ce1">
            <text:p>42</text:p>
          </table:table-cell>
          <table:table-cell office:value-type="float" office:value="7.4684450523376702" table:style-name="ce1">
            <text:p>7.468445052</text:p>
          </table:table-cell>
          <table:table-cell office:value-type="float" office:value="0" table:style-name="ce1">
            <text:p>0</text:p>
          </table:table-cell>
          <table:table-cell office:value-type="float" office:value="43" table:style-name="ce1">
            <text:p>43</text:p>
          </table:table-cell>
          <table:table-cell office:value-type="float" office:value="8.6380043463237577" table:style-name="ce1">
            <text:p>8.638004346</text:p>
          </table:table-cell>
          <table:table-cell office:value-type="float" office:value="0" table:style-name="ce1">
            <text:p>0</text:p>
          </table:table-cell>
          <table:table-cell office:value-type="float" office:value="36" table:style-name="ce1">
            <text:p>36</text:p>
          </table:table-cell>
          <table:table-cell office:value-type="float" office:value="0.84083036527545008" table:style-name="ce1">
            <text:p>0.840830365</text:p>
          </table:table-cell>
          <table:table-cell office:value-type="float" office:value="1" table:style-name="ce1">
            <text:p>1</text:p>
          </table:table-cell>
          <table:table-cell table:number-columns-repeated="16338"/>
        </table:table-row>
        <table:table-row table:style-name="ro30">
          <table:table-cell office:value-type="string" table:style-name="ce1">
            <text:p>RMY</text:p>
          </table:table-cell>
          <table:table-cell office:value-type="string" table:style-name="ce1">
            <text:p>Norfolk and Suffolk NHS Foundation Trust</text:p>
          </table:table-cell>
          <table:table-cell office:value-type="float" office:value="2024" table:style-name="ce1">
            <text:p>2024</text:p>
          </table:table-cell>
          <table:table-cell office:value-type="float" office:value="0.20714285714285721" table:style-name="ce1">
            <text:p>0.207142857</text:p>
          </table:table-cell>
          <table:table-cell table:number-columns-repeated="16380" table:style-name="ce1"/>
        </table:table-row>
        <table:table-row table:style-name="ro30">
          <table:table-cell office:value-type="string" table:style-name="ce1">
            <text:p>RNU</text:p>
          </table:table-cell>
          <table:table-cell office:value-type="string" table:style-name="ce1">
            <text:p>Oxford Health NHS Foundation Trust</text:p>
          </table:table-cell>
          <table:table-cell office:value-type="float" office:value="2024" table:style-name="ce1">
            <text:p>2024</text:p>
          </table:table-cell>
          <table:table-cell office:value-type="float" office:value="0.31578947368421051" table:style-name="ce1">
            <text:p>0.315789474</text:p>
          </table:table-cell>
          <table:table-cell office:value-type="float" office:value="46" table:style-name="ce1">
            <text:p>46</text:p>
          </table:table-cell>
          <table:table-cell office:value-type="float" office:value="7.6948003920336836" table:style-name="ce1">
            <text:p>7.694800392</text:p>
          </table:table-cell>
          <table:table-cell office:value-type="float" office:value="0" table:style-name="ce1">
            <text:p>0</text:p>
          </table:table-cell>
          <table:table-cell office:value-type="float" office:value="47" table:style-name="ce1">
            <text:p>47</text:p>
          </table:table-cell>
          <table:table-cell office:value-type="float" office:value="8.8816675663228164" table:style-name="ce1">
            <text:p>8.881667566</text:p>
          </table:table-cell>
          <table:table-cell office:value-type="float" office:value="0" table:style-name="ce1">
            <text:p>0</text:p>
          </table:table-cell>
          <table:table-cell office:value-type="float" office:value="47" table:style-name="ce1">
            <text:p>47</text:p>
          </table:table-cell>
          <table:table-cell office:value-type="float" office:value="7.1813681051739637" table:style-name="ce1">
            <text:p>7.181368105</text:p>
          </table:table-cell>
          <table:table-cell office:value-type="float" office:value="0" table:style-name="ce1">
            <text:p>0</text:p>
          </table:table-cell>
          <table:table-cell office:value-type="float" office:value="47" table:style-name="ce1">
            <text:p>47</text:p>
          </table:table-cell>
          <table:table-cell office:value-type="float" office:value="7.8649457234968718" table:style-name="ce1">
            <text:p>7.864945723</text:p>
          </table:table-cell>
          <table:table-cell office:value-type="float" office:value="0" table:style-name="ce1">
            <text:p>0</text:p>
          </table:table-cell>
          <table:table-cell office:value-type="float" office:value="43" table:style-name="ce1">
            <text:p>43</text:p>
          </table:table-cell>
          <table:table-cell office:value-type="float" office:value="5.5964988491454033" table:style-name="ce1">
            <text:p>5.596498849</text:p>
          </table:table-cell>
          <table:table-cell office:value-type="float" office:value="0" table:style-name="ce1">
            <text:p>0</text:p>
          </table:table-cell>
          <table:table-cell office:value-type="float" office:value="45" table:style-name="ce1">
            <text:p>45</text:p>
          </table:table-cell>
          <table:table-cell office:value-type="float" office:value="9.3849586841284687" table:style-name="ce1">
            <text:p>9.384958684</text:p>
          </table:table-cell>
          <table:table-cell office:value-type="float" office:value="0" table:style-name="ce1">
            <text:p>0</text:p>
          </table:table-cell>
          <table:table-cell office:value-type="float" office:value="41" table:style-name="ce1">
            <text:p>41</text:p>
          </table:table-cell>
          <table:table-cell office:value-type="float" office:value="8.3502547795103634" table:style-name="ce1">
            <text:p>8.35025478</text:p>
          </table:table-cell>
          <table:table-cell office:value-type="float" office:value="0" table:style-name="ce1">
            <text:p>0</text:p>
          </table:table-cell>
          <table:table-cell office:value-type="float" office:value="47" table:style-name="ce1">
            <text:p>47</text:p>
          </table:table-cell>
          <table:table-cell office:value-type="float" office:value="7.7228413204641226" table:style-name="ce1">
            <text:p>7.72284132</text:p>
          </table:table-cell>
          <table:table-cell office:value-type="float" office:value="0" table:style-name="ce1">
            <text:p>0</text:p>
          </table:table-cell>
          <table:table-cell office:value-type="float" office:value="45" table:style-name="ce1">
            <text:p>45</text:p>
          </table:table-cell>
          <table:table-cell office:value-type="float" office:value="8.354129715769977" table:style-name="ce1">
            <text:p>8.354129716</text:p>
          </table:table-cell>
          <table:table-cell office:value-type="float" office:value="0" table:style-name="ce1">
            <text:p>0</text:p>
          </table:table-cell>
          <table:table-cell office:value-type="float" office:value="44" table:style-name="ce1">
            <text:p>44</text:p>
          </table:table-cell>
          <table:table-cell office:value-type="float" office:value="8.4442669123645739" table:style-name="ce1">
            <text:p>8.444266912</text:p>
          </table:table-cell>
          <table:table-cell table:style-name="ce1"/>
          <table:table-cell office:value-type="float" office:value="34" table:style-name="ce1">
            <text:p>34</text:p>
          </table:table-cell>
          <table:table-cell office:value-type="float" office:value="6.1024714855069968" table:style-name="ce1">
            <text:p>6.102471486</text:p>
          </table:table-cell>
          <table:table-cell table:style-name="ce1"/>
          <table:table-cell office:value-type="float" office:value="47" table:style-name="ce1">
            <text:p>47</text:p>
          </table:table-cell>
          <table:table-cell office:value-type="float" office:value="8.2029604823686881" table:style-name="ce1">
            <text:p>8.202960482</text:p>
          </table:table-cell>
          <table:table-cell office:value-type="float" office:value="0" table:style-name="ce1">
            <text:p>0</text:p>
          </table:table-cell>
          <table:table-cell office:value-type="float" office:value="47" table:style-name="ce1">
            <text:p>47</text:p>
          </table:table-cell>
          <table:table-cell office:value-type="float" office:value="9.3487984895729603" table:style-name="ce1">
            <text:p>9.34879849</text:p>
          </table:table-cell>
          <table:table-cell office:value-type="float" office:value="0" table:style-name="ce1">
            <text:p>0</text:p>
          </table:table-cell>
          <table:table-cell office:value-type="float" office:value="39" table:style-name="ce1">
            <text:p>39</text:p>
          </table:table-cell>
          <table:table-cell office:value-type="float" office:value="2.8622331461588009" table:style-name="ce1">
            <text:p>2.862233146</text:p>
          </table:table-cell>
          <table:table-cell table:number-columns-repeated="16339" table:style-name="ce1"/>
        </table:table-row>
        <table:table-row table:style-name="ro30">
          <table:table-cell office:value-type="string" table:style-name="ce1">
            <text:p>RP1</text:p>
          </table:table-cell>
          <table:table-cell office:value-type="string" table:style-name="ce1">
            <text:p>Northamptonshire Healthcare NHS Foundation Trust</text:p>
          </table:table-cell>
          <table:table-cell office:value-type="float" office:value="2024" table:style-name="ce1">
            <text:p>2024</text:p>
          </table:table-cell>
          <table:table-cell office:value-type="float" office:value="0.35087719298245612" table:style-name="ce1">
            <text:p>0.350877193</text:p>
          </table:table-cell>
          <table:table-cell office:value-type="float" office:value="55" table:style-name="ce1">
            <text:p>55</text:p>
          </table:table-cell>
          <table:table-cell office:value-type="float" office:value="7.9577621688114846" table:style-name="ce1">
            <text:p>7.957762169</text:p>
          </table:table-cell>
          <table:table-cell office:value-type="float" office:value="0" table:style-name="ce1">
            <text:p>0</text:p>
          </table:table-cell>
          <table:table-cell office:value-type="float" office:value="56" table:style-name="ce1">
            <text:p>56</text:p>
          </table:table-cell>
          <table:table-cell office:value-type="float" office:value="8.4693662672572181" table:style-name="ce1">
            <text:p>8.469366267</text:p>
          </table:table-cell>
          <table:table-cell office:value-type="float" office:value="0" table:style-name="ce1">
            <text:p>0</text:p>
          </table:table-cell>
          <table:table-cell office:value-type="float" office:value="57" table:style-name="ce1">
            <text:p>57</text:p>
          </table:table-cell>
          <table:table-cell office:value-type="float" office:value="6.8898383616636396" table:style-name="ce1">
            <text:p>6.889838362</text:p>
          </table:table-cell>
          <table:table-cell office:value-type="float" office:value="0" table:style-name="ce1">
            <text:p>0</text:p>
          </table:table-cell>
          <table:table-cell office:value-type="float" office:value="54" table:style-name="ce1">
            <text:p>54</text:p>
          </table:table-cell>
          <table:table-cell office:value-type="float" office:value="6.9781309280933446" table:style-name="ce1">
            <text:p>6.978130928</text:p>
          </table:table-cell>
          <table:table-cell office:value-type="float" office:value="0" table:style-name="ce1">
            <text:p>0</text:p>
          </table:table-cell>
          <table:table-cell office:value-type="float" office:value="52" table:style-name="ce1">
            <text:p>52</text:p>
          </table:table-cell>
          <table:table-cell office:value-type="float" office:value="6.5629310837647798" table:style-name="ce1">
            <text:p>6.562931084</text:p>
          </table:table-cell>
          <table:table-cell office:value-type="float" office:value="-1" table:style-name="ce1">
            <text:p>-1</text:p>
          </table:table-cell>
          <table:table-cell office:value-type="float" office:value="55" table:style-name="ce1">
            <text:p>55</text:p>
          </table:table-cell>
          <table:table-cell office:value-type="float" office:value="9.0261012684102759" table:style-name="ce1">
            <text:p>9.026101268</text:p>
          </table:table-cell>
          <table:table-cell office:value-type="float" office:value="0" table:style-name="ce1">
            <text:p>0</text:p>
          </table:table-cell>
          <table:table-cell office:value-type="float" office:value="48" table:style-name="ce1">
            <text:p>48</text:p>
          </table:table-cell>
          <table:table-cell office:value-type="float" office:value="6.8436243448647973" table:style-name="ce1">
            <text:p>6.843624345</text:p>
          </table:table-cell>
          <table:table-cell office:value-type="float" office:value="0" table:style-name="ce1">
            <text:p>0</text:p>
          </table:table-cell>
          <table:table-cell office:value-type="float" office:value="56" table:style-name="ce1">
            <text:p>56</text:p>
          </table:table-cell>
          <table:table-cell office:value-type="float" office:value="7.0111277089873596" table:style-name="ce1">
            <text:p>7.011127709</text:p>
          </table:table-cell>
          <table:table-cell office:value-type="float" office:value="0" table:style-name="ce1">
            <text:p>0</text:p>
          </table:table-cell>
          <table:table-cell office:value-type="float" office:value="50" table:style-name="ce1">
            <text:p>50</text:p>
          </table:table-cell>
          <table:table-cell office:value-type="float" office:value="7.7034828683543717" table:style-name="ce1">
            <text:p>7.703482868</text:p>
          </table:table-cell>
          <table:table-cell office:value-type="float" office:value="0" table:style-name="ce1">
            <text:p>0</text:p>
          </table:table-cell>
          <table:table-cell office:value-type="float" office:value="43" table:style-name="ce1">
            <text:p>43</text:p>
          </table:table-cell>
          <table:table-cell office:value-type="float" office:value="7.1486546971395866" table:style-name="ce1">
            <text:p>7.148654697</text:p>
          </table:table-cell>
          <table:table-cell office:value-type="float" office:value="0" table:style-name="ce1">
            <text:p>0</text:p>
          </table:table-cell>
          <table:table-cell office:value-type="float" office:value="41" table:style-name="ce1">
            <text:p>41</text:p>
          </table:table-cell>
          <table:table-cell office:value-type="float" office:value="5.129692560306923" table:style-name="ce1">
            <text:p>5.12969256</text:p>
          </table:table-cell>
          <table:table-cell office:value-type="float" office:value="0" table:style-name="ce1">
            <text:p>0</text:p>
          </table:table-cell>
          <table:table-cell office:value-type="float" office:value="56" table:style-name="ce1">
            <text:p>56</text:p>
          </table:table-cell>
          <table:table-cell office:value-type="float" office:value="7.9028493212816278" table:style-name="ce1">
            <text:p>7.902849321</text:p>
          </table:table-cell>
          <table:table-cell office:value-type="float" office:value="0" table:style-name="ce1">
            <text:p>0</text:p>
          </table:table-cell>
          <table:table-cell office:value-type="float" office:value="54" table:style-name="ce1">
            <text:p>54</text:p>
          </table:table-cell>
          <table:table-cell office:value-type="float" office:value="8.9772480523044251" table:style-name="ce1">
            <text:p>8.977248052</text:p>
          </table:table-cell>
          <table:table-cell office:value-type="float" office:value="0" table:style-name="ce1">
            <text:p>0</text:p>
          </table:table-cell>
          <table:table-cell office:value-type="float" office:value="45" table:style-name="ce1">
            <text:p>45</text:p>
          </table:table-cell>
          <table:table-cell office:value-type="float" office:value="3.0404237803786822" table:style-name="ce1">
            <text:p>3.04042378</text:p>
          </table:table-cell>
          <table:table-cell office:value-type="float" office:value="0" table:style-name="ce1">
            <text:p>0</text:p>
          </table:table-cell>
          <table:table-cell table:number-columns-repeated="16338"/>
        </table:table-row>
        <table:table-row table:style-name="ro30">
          <table:table-cell office:value-type="string" table:style-name="ce1">
            <text:p>RP7</text:p>
          </table:table-cell>
          <table:table-cell office:value-type="string" table:style-name="ce1">
            <text:p>Lincolnshire Partnership NHS Foundation Trust</text:p>
          </table:table-cell>
          <table:table-cell office:value-type="float" office:value="2024" table:style-name="ce1">
            <text:p>2024</text:p>
          </table:table-cell>
          <table:table-cell office:value-type="float" office:value="0.26461538461538459" table:style-name="ce1">
            <text:p>0.264615385</text:p>
          </table:table-cell>
          <table:table-cell office:value-type="float" office:value="76" table:style-name="ce1">
            <text:p>76</text:p>
          </table:table-cell>
          <table:table-cell office:value-type="float" office:value="7.7513276655403311" table:style-name="ce1">
            <text:p>7.751327666</text:p>
          </table:table-cell>
          <table:table-cell office:value-type="float" office:value="0" table:style-name="ce1">
            <text:p>0</text:p>
          </table:table-cell>
          <table:table-cell office:value-type="float" office:value="77" table:style-name="ce1">
            <text:p>77</text:p>
          </table:table-cell>
          <table:table-cell office:value-type="float" office:value="8.2624325110807213" table:style-name="ce1">
            <text:p>8.262432511</text:p>
          </table:table-cell>
          <table:table-cell office:value-type="float" office:value="0" table:style-name="ce1">
            <text:p>0</text:p>
          </table:table-cell>
          <table:table-cell office:value-type="float" office:value="74" table:style-name="ce1">
            <text:p>74</text:p>
          </table:table-cell>
          <table:table-cell office:value-type="float" office:value="6.9160737735629496" table:style-name="ce1">
            <text:p>6.916073774</text:p>
          </table:table-cell>
          <table:table-cell office:value-type="float" office:value="0" table:style-name="ce1">
            <text:p>0</text:p>
          </table:table-cell>
          <table:table-cell office:value-type="float" office:value="69" table:style-name="ce1">
            <text:p>69</text:p>
          </table:table-cell>
          <table:table-cell office:value-type="float" office:value="7.3425244543682231" table:style-name="ce1">
            <text:p>7.342524454</text:p>
          </table:table-cell>
          <table:table-cell office:value-type="float" office:value="0" table:style-name="ce1">
            <text:p>0</text:p>
          </table:table-cell>
          <table:table-cell office:value-type="float" office:value="76" table:style-name="ce1">
            <text:p>76</text:p>
          </table:table-cell>
          <table:table-cell office:value-type="float" office:value="6.3988180241988113" table:style-name="ce1">
            <text:p>6.398818024</text:p>
          </table:table-cell>
          <table:table-cell office:value-type="float" office:value="0" table:style-name="ce1">
            <text:p>0</text:p>
          </table:table-cell>
          <table:table-cell office:value-type="float" office:value="78" table:style-name="ce1">
            <text:p>78</text:p>
          </table:table-cell>
          <table:table-cell office:value-type="float" office:value="9.0486886830579714" table:style-name="ce1">
            <text:p>9.048688683</text:p>
          </table:table-cell>
          <table:table-cell office:value-type="float" office:value="0" table:style-name="ce1">
            <text:p>0</text:p>
          </table:table-cell>
          <table:table-cell office:value-type="float" office:value="63" table:style-name="ce1">
            <text:p>63</text:p>
          </table:table-cell>
          <table:table-cell office:value-type="float" office:value="7.2891929898299326" table:style-name="ce1">
            <text:p>7.28919299</text:p>
          </table:table-cell>
          <table:table-cell office:value-type="float" office:value="0" table:style-name="ce1">
            <text:p>0</text:p>
          </table:table-cell>
          <table:table-cell office:value-type="float" office:value="67" table:style-name="ce1">
            <text:p>67</text:p>
          </table:table-cell>
          <table:table-cell office:value-type="float" office:value="6.0378049348729261" table:style-name="ce1">
            <text:p>6.037804935</text:p>
          </table:table-cell>
          <table:table-cell office:value-type="float" office:value="0" table:style-name="ce1">
            <text:p>0</text:p>
          </table:table-cell>
          <table:table-cell office:value-type="float" office:value="66" table:style-name="ce1">
            <text:p>66</text:p>
          </table:table-cell>
          <table:table-cell office:value-type="float" office:value="6.7739477014071969" table:style-name="ce1">
            <text:p>6.773947701</text:p>
          </table:table-cell>
          <table:table-cell office:value-type="float" office:value="0" table:style-name="ce1">
            <text:p>0</text:p>
          </table:table-cell>
          <table:table-cell office:value-type="float" office:value="58" table:style-name="ce1">
            <text:p>58</text:p>
          </table:table-cell>
          <table:table-cell office:value-type="float" office:value="7.8543808372213624" table:style-name="ce1">
            <text:p>7.854380837</text:p>
          </table:table-cell>
          <table:table-cell office:value-type="float" office:value="0" table:style-name="ce1">
            <text:p>0</text:p>
          </table:table-cell>
          <table:table-cell office:value-type="float" office:value="62" table:style-name="ce1">
            <text:p>62</text:p>
          </table:table-cell>
          <table:table-cell office:value-type="float" office:value="4.3246575395911933" table:style-name="ce1">
            <text:p>4.32465754</text:p>
          </table:table-cell>
          <table:table-cell office:value-type="float" office:value="0" table:style-name="ce1">
            <text:p>0</text:p>
          </table:table-cell>
          <table:table-cell office:value-type="float" office:value="80" table:style-name="ce1">
            <text:p>80</text:p>
          </table:table-cell>
          <table:table-cell office:value-type="float" office:value="7.7513186068822639" table:style-name="ce1">
            <text:p>7.751318607</text:p>
          </table:table-cell>
          <table:table-cell office:value-type="float" office:value="0" table:style-name="ce1">
            <text:p>0</text:p>
          </table:table-cell>
          <table:table-cell office:value-type="float" office:value="80" table:style-name="ce1">
            <text:p>80</text:p>
          </table:table-cell>
          <table:table-cell office:value-type="float" office:value="8.9250679180131804" table:style-name="ce1">
            <text:p>8.925067918</text:p>
          </table:table-cell>
          <table:table-cell office:value-type="float" office:value="0" table:style-name="ce1">
            <text:p>0</text:p>
          </table:table-cell>
          <table:table-cell office:value-type="float" office:value="71" table:style-name="ce1">
            <text:p>71</text:p>
          </table:table-cell>
          <table:table-cell office:value-type="float" office:value="2.0091949148074888" table:style-name="ce1">
            <text:p>2.009194915</text:p>
          </table:table-cell>
          <table:table-cell office:value-type="float" office:value="0" table:style-name="ce1">
            <text:p>0</text:p>
          </table:table-cell>
          <table:table-cell table:number-columns-repeated="16338"/>
        </table:table-row>
        <table:table-row table:style-name="ro30">
          <table:table-cell office:value-type="string" table:style-name="ce1">
            <text:p>RPG</text:p>
          </table:table-cell>
          <table:table-cell office:value-type="string" table:style-name="ce1">
            <text:p>Oxleas NHS Foundation Trust</text:p>
          </table:table-cell>
          <table:table-cell office:value-type="float" office:value="2024" table:style-name="ce1">
            <text:p>2024</text:p>
          </table:table-cell>
          <table:table-cell office:value-type="float" office:value="0.24390243902439021" table:style-name="ce1">
            <text:p>0.243902439</text:p>
          </table:table-cell>
          <table:table-cell office:value-type="float" office:value="47" table:style-name="ce1">
            <text:p>47</text:p>
          </table:table-cell>
          <table:table-cell office:value-type="float" office:value="8.2222982508660145" table:style-name="ce1">
            <text:p>8.222298251</text:p>
          </table:table-cell>
          <table:table-cell office:value-type="float" office:value="0" table:style-name="ce1">
            <text:p>0</text:p>
          </table:table-cell>
          <table:table-cell office:value-type="float" office:value="47" table:style-name="ce1">
            <text:p>47</text:p>
          </table:table-cell>
          <table:table-cell office:value-type="float" office:value="8.6539577253794935" table:style-name="ce1">
            <text:p>8.653957725</text:p>
          </table:table-cell>
          <table:table-cell office:value-type="float" office:value="0" table:style-name="ce1">
            <text:p>0</text:p>
          </table:table-cell>
          <table:table-cell office:value-type="float" office:value="47" table:style-name="ce1">
            <text:p>47</text:p>
          </table:table-cell>
          <table:table-cell office:value-type="float" office:value="6.8466787319345714" table:style-name="ce1">
            <text:p>6.846678732</text:p>
          </table:table-cell>
          <table:table-cell office:value-type="float" office:value="0" table:style-name="ce1">
            <text:p>0</text:p>
          </table:table-cell>
          <table:table-cell office:value-type="float" office:value="43" table:style-name="ce1">
            <text:p>43</text:p>
          </table:table-cell>
          <table:table-cell office:value-type="float" office:value="6.2148982035928144" table:style-name="ce1">
            <text:p>6.214898204</text:p>
          </table:table-cell>
          <table:table-cell office:value-type="float" office:value="0" table:style-name="ce1">
            <text:p>0</text:p>
          </table:table-cell>
          <table:table-cell office:value-type="float" office:value="46" table:style-name="ce1">
            <text:p>46</text:p>
          </table:table-cell>
          <table:table-cell office:value-type="float" office:value="5.9516231418948706" table:style-name="ce1">
            <text:p>5.951623142</text:p>
          </table:table-cell>
          <table:table-cell office:value-type="float" office:value="0" table:style-name="ce1">
            <text:p>0</text:p>
          </table:table-cell>
          <table:table-cell office:value-type="float" office:value="47" table:style-name="ce1">
            <text:p>47</text:p>
          </table:table-cell>
          <table:table-cell office:value-type="float" office:value="8.4679563225756169" table:style-name="ce1">
            <text:p>8.467956323</text:p>
          </table:table-cell>
          <table:table-cell office:value-type="float" office:value="0" table:style-name="ce1">
            <text:p>0</text:p>
          </table:table-cell>
          <table:table-cell office:value-type="float" office:value="42" table:style-name="ce1">
            <text:p>42</text:p>
          </table:table-cell>
          <table:table-cell office:value-type="float" office:value="6.8653249281900024" table:style-name="ce1">
            <text:p>6.865324928</text:p>
          </table:table-cell>
          <table:table-cell office:value-type="float" office:value="0" table:style-name="ce1">
            <text:p>0</text:p>
          </table:table-cell>
          <table:table-cell office:value-type="float" office:value="46" table:style-name="ce1">
            <text:p>46</text:p>
          </table:table-cell>
          <table:table-cell office:value-type="float" office:value="5.7822997302110704" table:style-name="ce1">
            <text:p>5.78229973</text:p>
          </table:table-cell>
          <table:table-cell office:value-type="float" office:value="0" table:style-name="ce1">
            <text:p>0</text:p>
          </table:table-cell>
          <table:table-cell office:value-type="float" office:value="41" table:style-name="ce1">
            <text:p>41</text:p>
          </table:table-cell>
          <table:table-cell office:value-type="float" office:value="7.6456840288216297" table:style-name="ce1">
            <text:p>7.645684029</text:p>
          </table:table-cell>
          <table:table-cell office:value-type="float" office:value="0" table:style-name="ce1">
            <text:p>0</text:p>
          </table:table-cell>
          <table:table-cell office:value-type="float" office:value="31" table:style-name="ce1">
            <text:p>31</text:p>
          </table:table-cell>
          <table:table-cell office:value-type="float" office:value="7.0245770327824024" table:style-name="ce1">
            <text:p>7.024577033</text:p>
          </table:table-cell>
          <table:table-cell office:value-type="float" office:value="0" table:style-name="ce1">
            <text:p>0</text:p>
          </table:table-cell>
          <table:table-cell office:value-type="float" office:value="34" table:style-name="ce1">
            <text:p>34</text:p>
          </table:table-cell>
          <table:table-cell office:value-type="float" office:value="4.41642770813091" table:style-name="ce1">
            <text:p>4.416427708</text:p>
          </table:table-cell>
          <table:table-cell office:value-type="float" office:value="1" table:style-name="ce1">
            <text:p>1</text:p>
          </table:table-cell>
          <table:table-cell office:value-type="float" office:value="44" table:style-name="ce1">
            <text:p>44</text:p>
          </table:table-cell>
          <table:table-cell office:value-type="float" office:value="7.5730375114364143" table:style-name="ce1">
            <text:p>7.573037511</text:p>
          </table:table-cell>
          <table:table-cell office:value-type="float" office:value="0" table:style-name="ce1">
            <text:p>0</text:p>
          </table:table-cell>
          <table:table-cell office:value-type="float" office:value="43" table:style-name="ce1">
            <text:p>43</text:p>
          </table:table-cell>
          <table:table-cell office:value-type="float" office:value="9.085504739762019" table:style-name="ce1">
            <text:p>9.08550474</text:p>
          </table:table-cell>
          <table:table-cell office:value-type="float" office:value="0" table:style-name="ce1">
            <text:p>0</text:p>
          </table:table-cell>
          <table:table-cell office:value-type="float" office:value="33" table:style-name="ce1">
            <text:p>33</text:p>
          </table:table-cell>
          <table:table-cell office:value-type="float" office:value="1.7522743007056709" table:style-name="ce1">
            <text:p>1.752274301</text:p>
          </table:table-cell>
          <table:table-cell office:value-type="float" office:value="1" table:style-name="ce1">
            <text:p>1</text:p>
          </table:table-cell>
          <table:table-cell table:number-columns-repeated="16338"/>
        </table:table-row>
        <table:table-row table:style-name="ro30">
          <table:table-cell office:value-type="string" table:style-name="ce1">
            <text:p>RQY</text:p>
          </table:table-cell>
          <table:table-cell office:value-type="string" table:style-name="ce1">
            <text:p>South West London and St George's Mental Health NHS Trust</text:p>
          </table:table-cell>
          <table:table-cell office:value-type="float" office:value="2024" table:style-name="ce1">
            <text:p>2024</text:p>
          </table:table-cell>
          <table:table-cell office:value-type="float" office:value="0.14525139664804471" table:style-name="ce1">
            <text:p>0.145251397</text:p>
          </table:table-cell>
          <table:table-cell table:number-columns-repeated="16380" table:style-name="ce1"/>
        </table:table-row>
        <table:table-row table:style-name="ro30">
          <table:table-cell office:value-type="string" table:style-name="ce1">
            <text:p>RRE</text:p>
          </table:table-cell>
          <table:table-cell office:value-type="string" table:style-name="ce1">
            <text:p>Midlands Partnership University NHS Foundation Trust</text:p>
          </table:table-cell>
          <table:table-cell office:value-type="float" office:value="2024" table:style-name="ce1">
            <text:p>2024</text:p>
          </table:table-cell>
          <table:table-cell office:value-type="float" office:value="0.2461538461538462" table:style-name="ce1">
            <text:p>0.246153846</text:p>
          </table:table-cell>
          <table:table-cell table:number-columns-repeated="16380" table:style-name="ce1"/>
        </table:table-row>
        <table:table-row table:style-name="ro30">
          <table:table-cell office:value-type="string" table:style-name="ce1">
            <text:p>RT1</text:p>
          </table:table-cell>
          <table:table-cell office:value-type="string" table:style-name="ce1">
            <text:p>Cambridgeshire and Peterborough NHS Foundation Trust</text:p>
          </table:table-cell>
          <table:table-cell office:value-type="float" office:value="2024" table:style-name="ce1">
            <text:p>2024</text:p>
          </table:table-cell>
          <table:table-cell office:value-type="float" office:value="0.29813664596273293" table:style-name="ce1">
            <text:p>0.298136646</text:p>
          </table:table-cell>
          <table:table-cell office:value-type="float" office:value="46" table:style-name="ce1">
            <text:p>46</text:p>
          </table:table-cell>
          <table:table-cell office:value-type="float" office:value="7.5404782624682856" table:style-name="ce1">
            <text:p>7.540478262</text:p>
          </table:table-cell>
          <table:table-cell office:value-type="float" office:value="0" table:style-name="ce1">
            <text:p>0</text:p>
          </table:table-cell>
          <table:table-cell office:value-type="float" office:value="45" table:style-name="ce1">
            <text:p>45</text:p>
          </table:table-cell>
          <table:table-cell office:value-type="float" office:value="7.5672852695042749" table:style-name="ce1">
            <text:p>7.56728527</text:p>
          </table:table-cell>
          <table:table-cell office:value-type="float" office:value="0" table:style-name="ce1">
            <text:p>0</text:p>
          </table:table-cell>
          <table:table-cell office:value-type="float" office:value="46" table:style-name="ce1">
            <text:p>46</text:p>
          </table:table-cell>
          <table:table-cell office:value-type="float" office:value="5.6748282155236831" table:style-name="ce1">
            <text:p>5.674828216</text:p>
          </table:table-cell>
          <table:table-cell office:value-type="float" office:value="1" table:style-name="ce1">
            <text:p>1</text:p>
          </table:table-cell>
          <table:table-cell office:value-type="float" office:value="44" table:style-name="ce1">
            <text:p>44</text:p>
          </table:table-cell>
          <table:table-cell office:value-type="float" office:value="6.8315776256819332" table:style-name="ce1">
            <text:p>6.831577626</text:p>
          </table:table-cell>
          <table:table-cell office:value-type="float" office:value="0" table:style-name="ce1">
            <text:p>0</text:p>
          </table:table-cell>
          <table:table-cell office:value-type="float" office:value="44" table:style-name="ce1">
            <text:p>44</text:p>
          </table:table-cell>
          <table:table-cell office:value-type="float" office:value="5.7566412385874726" table:style-name="ce1">
            <text:p>5.756641239</text:p>
          </table:table-cell>
          <table:table-cell office:value-type="float" office:value="0" table:style-name="ce1">
            <text:p>0</text:p>
          </table:table-cell>
          <table:table-cell office:value-type="float" office:value="44" table:style-name="ce1">
            <text:p>44</text:p>
          </table:table-cell>
          <table:table-cell office:value-type="float" office:value="7.9256683519068503" table:style-name="ce1">
            <text:p>7.925668352</text:p>
          </table:table-cell>
          <table:table-cell office:value-type="float" office:value="1" table:style-name="ce1">
            <text:p>1</text:p>
          </table:table-cell>
          <table:table-cell office:value-type="float" office:value="40" table:style-name="ce1">
            <text:p>40</text:p>
          </table:table-cell>
          <table:table-cell office:value-type="float" office:value="7.0125266426964528" table:style-name="ce1">
            <text:p>7.012526643</text:p>
          </table:table-cell>
          <table:table-cell office:value-type="float" office:value="0" table:style-name="ce1">
            <text:p>0</text:p>
          </table:table-cell>
          <table:table-cell office:value-type="float" office:value="42" table:style-name="ce1">
            <text:p>42</text:p>
          </table:table-cell>
          <table:table-cell office:value-type="float" office:value="6.8374802235909398" table:style-name="ce1">
            <text:p>6.837480224</text:p>
          </table:table-cell>
          <table:table-cell office:value-type="float" office:value="0" table:style-name="ce1">
            <text:p>0</text:p>
          </table:table-cell>
          <table:table-cell office:value-type="float" office:value="37" table:style-name="ce1">
            <text:p>37</text:p>
          </table:table-cell>
          <table:table-cell office:value-type="float" office:value="8.1270318112712019" table:style-name="ce1">
            <text:p>8.127031811</text:p>
          </table:table-cell>
          <table:table-cell office:value-type="float" office:value="0" table:style-name="ce1">
            <text:p>0</text:p>
          </table:table-cell>
          <table:table-cell office:value-type="float" office:value="35" table:style-name="ce1">
            <text:p>35</text:p>
          </table:table-cell>
          <table:table-cell office:value-type="float" office:value="6.6292006328349871" table:style-name="ce1">
            <text:p>6.629200633</text:p>
          </table:table-cell>
          <table:table-cell office:value-type="float" office:value="0" table:style-name="ce1">
            <text:p>0</text:p>
          </table:table-cell>
          <table:table-cell office:value-type="float" office:value="35" table:style-name="ce1">
            <text:p>35</text:p>
          </table:table-cell>
          <table:table-cell office:value-type="float" office:value="6.586243175156766" table:style-name="ce1">
            <text:p>6.586243175</text:p>
          </table:table-cell>
          <table:table-cell office:value-type="float" office:value="0" table:style-name="ce1">
            <text:p>0</text:p>
          </table:table-cell>
          <table:table-cell office:value-type="float" office:value="47" table:style-name="ce1">
            <text:p>47</text:p>
          </table:table-cell>
          <table:table-cell office:value-type="float" office:value="6.5644745905908506" table:style-name="ce1">
            <text:p>6.564474591</text:p>
          </table:table-cell>
          <table:table-cell office:value-type="float" office:value="1" table:style-name="ce1">
            <text:p>1</text:p>
          </table:table-cell>
          <table:table-cell office:value-type="float" office:value="47" table:style-name="ce1">
            <text:p>47</text:p>
          </table:table-cell>
          <table:table-cell office:value-type="float" office:value="8.298854878467349" table:style-name="ce1">
            <text:p>8.298854878</text:p>
          </table:table-cell>
          <table:table-cell office:value-type="float" office:value="1" table:style-name="ce1">
            <text:p>1</text:p>
          </table:table-cell>
          <table:table-cell table:number-columns-repeated="16341" table:style-name="ce1"/>
        </table:table-row>
        <table:table-row table:style-name="ro30">
          <table:table-cell office:value-type="string" table:style-name="ce1">
            <text:p>RT2</text:p>
          </table:table-cell>
          <table:table-cell office:value-type="string" table:style-name="ce1">
            <text:p>Pennine Care NHS Foundation Trust</text:p>
          </table:table-cell>
          <table:table-cell office:value-type="float" office:value="2024" table:style-name="ce1">
            <text:p>2024</text:p>
          </table:table-cell>
          <table:table-cell office:value-type="float" office:value="0.2416107382550336" table:style-name="ce1">
            <text:p>0.241610738</text:p>
          </table:table-cell>
          <table:table-cell office:value-type="float" office:value="34" table:style-name="ce1">
            <text:p>34</text:p>
          </table:table-cell>
          <table:table-cell office:value-type="float" office:value="7.9533636548774682" table:style-name="ce1">
            <text:p>7.953363655</text:p>
          </table:table-cell>
          <table:table-cell office:value-type="float" office:value="0" table:style-name="ce1">
            <text:p>0</text:p>
          </table:table-cell>
          <table:table-cell office:value-type="float" office:value="34" table:style-name="ce1">
            <text:p>34</text:p>
          </table:table-cell>
          <table:table-cell office:value-type="float" office:value="8.5233181725612646" table:style-name="ce1">
            <text:p>8.523318173</text:p>
          </table:table-cell>
          <table:table-cell office:value-type="float" office:value="0" table:style-name="ce1">
            <text:p>0</text:p>
          </table:table-cell>
          <table:table-cell office:value-type="float" office:value="34" table:style-name="ce1">
            <text:p>34</text:p>
          </table:table-cell>
          <table:table-cell office:value-type="float" office:value="7.04663634512253" table:style-name="ce1">
            <text:p>7.046636345</text:p>
          </table:table-cell>
          <table:table-cell office:value-type="float" office:value="0" table:style-name="ce1">
            <text:p>0</text:p>
          </table:table-cell>
          <table:table-cell office:value-type="float" office:value="32" table:style-name="ce1">
            <text:p>32</text:p>
          </table:table-cell>
          <table:table-cell office:value-type="float" office:value="7.4444638541939616" table:style-name="ce1">
            <text:p>7.444463854</text:p>
          </table:table-cell>
          <table:table-cell office:value-type="float" office:value="0" table:style-name="ce1">
            <text:p>0</text:p>
          </table:table-cell>
          <table:table-cell office:value-type="float" office:value="31" table:style-name="ce1">
            <text:p>31</text:p>
          </table:table-cell>
          <table:table-cell office:value-type="float" office:value="5.3417616626727282" table:style-name="ce1">
            <text:p>5.341761663</text:p>
          </table:table-cell>
          <table:table-cell office:value-type="float" office:value="0" table:style-name="ce1">
            <text:p>0</text:p>
          </table:table-cell>
          <table:table-cell office:value-type="float" office:value="33" table:style-name="ce1">
            <text:p>33</text:p>
          </table:table-cell>
          <table:table-cell office:value-type="float" office:value="8.9389400521285829" table:style-name="ce1">
            <text:p>8.938940052</text:p>
          </table:table-cell>
          <table:table-cell office:value-type="float" office:value="0" table:style-name="ce1">
            <text:p>0</text:p>
          </table:table-cell>
          <table:table-cell office:value-type="float" office:value="32" table:style-name="ce1">
            <text:p>32</text:p>
          </table:table-cell>
          <table:table-cell office:value-type="float" office:value="8.8056453256470721" table:style-name="ce1">
            <text:p>8.805645326</text:p>
          </table:table-cell>
          <table:table-cell office:value-type="float" office:value="0" table:style-name="ce1">
            <text:p>0</text:p>
          </table:table-cell>
          <table:table-cell office:value-type="float" office:value="32" table:style-name="ce1">
            <text:p>32</text:p>
          </table:table-cell>
          <table:table-cell office:value-type="float" office:value="7.3333915625818848" table:style-name="ce1">
            <text:p>7.333391563</text:p>
          </table:table-cell>
          <table:table-cell office:value-type="float" office:value="0" table:style-name="ce1">
            <text:p>0</text:p>
          </table:table-cell>
          <table:table-cell office:value-type="float" office:value="30" table:style-name="ce1">
            <text:p>30</text:p>
          </table:table-cell>
          <table:table-cell office:value-type="float" office:value="7.6347418135032088" table:style-name="ce1">
            <text:p>7.634741814</text:p>
          </table:table-cell>
          <table:table-cell office:value-type="float" office:value="0" table:style-name="ce1">
            <text:p>0</text:p>
          </table:table-cell>
          <table:table-cell table:number-columns-repeated="6" table:style-name="ce1"/>
          <table:table-cell office:value-type="float" office:value="31" table:style-name="ce1">
            <text:p>31</text:p>
          </table:table-cell>
          <table:table-cell office:value-type="float" office:value="8.1921900660559839" table:style-name="ce1">
            <text:p>8.192190066</text:p>
          </table:table-cell>
          <table:table-cell office:value-type="float" office:value="0" table:style-name="ce1">
            <text:p>0</text:p>
          </table:table-cell>
          <table:table-cell office:value-type="float" office:value="31" table:style-name="ce1">
            <text:p>31</text:p>
          </table:table-cell>
          <table:table-cell office:value-type="float" office:value="9.3871756505237034" table:style-name="ce1">
            <text:p>9.387175651</text:p>
          </table:table-cell>
          <table:table-cell office:value-type="float" office:value="0" table:style-name="ce1">
            <text:p>0</text:p>
          </table:table-cell>
          <table:table-cell table:number-columns-repeated="16341" table:style-name="ce1"/>
        </table:table-row>
        <table:table-row table:style-name="ro30">
          <table:table-cell office:value-type="string" table:style-name="ce1">
            <text:p>RT5</text:p>
          </table:table-cell>
          <table:table-cell office:value-type="string" table:style-name="ce1">
            <text:p>Leicestershire Partnership NHS Trust</text:p>
          </table:table-cell>
          <table:table-cell office:value-type="float" office:value="2024" table:style-name="ce1">
            <text:p>2024</text:p>
          </table:table-cell>
          <table:table-cell office:value-type="float" office:value="0.22916666666666671" table:style-name="ce1">
            <text:p>0.229166667</text:p>
          </table:table-cell>
          <table:table-cell office:value-type="float" office:value="39" table:style-name="ce1">
            <text:p>39</text:p>
          </table:table-cell>
          <table:table-cell office:value-type="float" office:value="7.4010791945963001" table:style-name="ce1">
            <text:p>7.401079195</text:p>
          </table:table-cell>
          <table:table-cell office:value-type="float" office:value="0" table:style-name="ce1">
            <text:p>0</text:p>
          </table:table-cell>
          <table:table-cell office:value-type="float" office:value="39" table:style-name="ce1">
            <text:p>39</text:p>
          </table:table-cell>
          <table:table-cell office:value-type="float" office:value="8.55035611805698" table:style-name="ce1">
            <text:p>8.550356118</text:p>
          </table:table-cell>
          <table:table-cell office:value-type="float" office:value="0" table:style-name="ce1">
            <text:p>0</text:p>
          </table:table-cell>
          <table:table-cell office:value-type="float" office:value="39" table:style-name="ce1">
            <text:p>39</text:p>
          </table:table-cell>
          <table:table-cell office:value-type="float" office:value="7.3618761529001846" table:style-name="ce1">
            <text:p>7.361876153</text:p>
          </table:table-cell>
          <table:table-cell office:value-type="float" office:value="0" table:style-name="ce1">
            <text:p>0</text:p>
          </table:table-cell>
          <table:table-cell office:value-type="float" office:value="38" table:style-name="ce1">
            <text:p>38</text:p>
          </table:table-cell>
          <table:table-cell office:value-type="float" office:value="7.7429547112260453" table:style-name="ce1">
            <text:p>7.742954711</text:p>
          </table:table-cell>
          <table:table-cell office:value-type="float" office:value="0" table:style-name="ce1">
            <text:p>0</text:p>
          </table:table-cell>
          <table:table-cell office:value-type="float" office:value="38" table:style-name="ce1">
            <text:p>38</text:p>
          </table:table-cell>
          <table:table-cell office:value-type="float" office:value="6.1207148067104296" table:style-name="ce1">
            <text:p>6.120714807</text:p>
          </table:table-cell>
          <table:table-cell office:value-type="float" office:value="0" table:style-name="ce1">
            <text:p>0</text:p>
          </table:table-cell>
          <table:table-cell office:value-type="float" office:value="38" table:style-name="ce1">
            <text:p>38</text:p>
          </table:table-cell>
          <table:table-cell office:value-type="float" office:value="8.8759969566586214" table:style-name="ce1">
            <text:p>8.875996957</text:p>
          </table:table-cell>
          <table:table-cell office:value-type="float" office:value="0" table:style-name="ce1">
            <text:p>0</text:p>
          </table:table-cell>
          <table:table-cell office:value-type="float" office:value="34" table:style-name="ce1">
            <text:p>34</text:p>
          </table:table-cell>
          <table:table-cell office:value-type="float" office:value="7.4410132493885186" table:style-name="ce1">
            <text:p>7.441013249</text:p>
          </table:table-cell>
          <table:table-cell office:value-type="float" office:value="0" table:style-name="ce1">
            <text:p>0</text:p>
          </table:table-cell>
          <table:table-cell office:value-type="float" office:value="38" table:style-name="ce1">
            <text:p>38</text:p>
          </table:table-cell>
          <table:table-cell office:value-type="float" office:value="7.0693828023503498" table:style-name="ce1">
            <text:p>7.069382802</text:p>
          </table:table-cell>
          <table:table-cell office:value-type="float" office:value="0" table:style-name="ce1">
            <text:p>0</text:p>
          </table:table-cell>
          <table:table-cell office:value-type="float" office:value="35" table:style-name="ce1">
            <text:p>35</text:p>
          </table:table-cell>
          <table:table-cell office:value-type="float" office:value="7.4079609982329062" table:style-name="ce1">
            <text:p>7.407960998</text:p>
          </table:table-cell>
          <table:table-cell office:value-type="float" office:value="0" table:style-name="ce1">
            <text:p>0</text:p>
          </table:table-cell>
          <table:table-cell table:number-columns-repeated="3" table:style-name="ce1"/>
          <table:table-cell office:value-type="float" office:value="31" table:style-name="ce1">
            <text:p>31</text:p>
          </table:table-cell>
          <table:table-cell office:value-type="float" office:value="6.0883802282583526" table:style-name="ce1">
            <text:p>6.088380228</text:p>
          </table:table-cell>
          <table:table-cell office:value-type="float" office:value="0" table:style-name="ce1">
            <text:p>0</text:p>
          </table:table-cell>
          <table:table-cell office:value-type="float" office:value="40" table:style-name="ce1">
            <text:p>40</text:p>
          </table:table-cell>
          <table:table-cell office:value-type="float" office:value="7.7584105812635844" table:style-name="ce1">
            <text:p>7.758410581</text:p>
          </table:table-cell>
          <table:table-cell office:value-type="float" office:value="0" table:style-name="ce1">
            <text:p>0</text:p>
          </table:table-cell>
          <table:table-cell office:value-type="float" office:value="39" table:style-name="ce1">
            <text:p>39</text:p>
          </table:table-cell>
          <table:table-cell office:value-type="float" office:value="8.9225047361384782" table:style-name="ce1">
            <text:p>8.922504736</text:p>
          </table:table-cell>
          <table:table-cell office:value-type="float" office:value="0" table:style-name="ce1">
            <text:p>0</text:p>
          </table:table-cell>
          <table:table-cell office:value-type="float" office:value="33" table:style-name="ce1">
            <text:p>33</text:p>
          </table:table-cell>
          <table:table-cell office:value-type="float" office:value="2.9722413844815692" table:style-name="ce1">
            <text:p>2.972241384</text:p>
          </table:table-cell>
          <table:table-cell office:value-type="float" office:value="0" table:style-name="ce1">
            <text:p>0</text:p>
          </table:table-cell>
          <table:table-cell table:number-columns-repeated="16338"/>
        </table:table-row>
        <table:table-row table:style-name="ro30">
          <table:table-cell office:value-type="string" table:style-name="ce1">
            <text:p>RTQ</text:p>
          </table:table-cell>
          <table:table-cell office:value-type="string" table:style-name="ce1">
            <text:p>Gloucestershire Health and Care NHS Foundation Trust</text:p>
          </table:table-cell>
          <table:table-cell office:value-type="float" office:value="2024" table:style-name="ce1">
            <text:p>2024</text:p>
          </table:table-cell>
          <table:table-cell office:value-type="float" office:value="0.33179723502304148" table:style-name="ce1">
            <text:p>0.331797235</text:p>
          </table:table-cell>
          <table:table-cell office:value-type="float" office:value="66" table:style-name="ce1">
            <text:p>66</text:p>
          </table:table-cell>
          <table:table-cell office:value-type="float" office:value="8.7558316550443251" table:style-name="ce1">
            <text:p>8.755831655</text:p>
          </table:table-cell>
          <table:table-cell office:value-type="float" office:value="0" table:style-name="ce1">
            <text:p>0</text:p>
          </table:table-cell>
          <table:table-cell office:value-type="float" office:value="66" table:style-name="ce1">
            <text:p>66</text:p>
          </table:table-cell>
          <table:table-cell office:value-type="float" office:value="8.5951533624246022" table:style-name="ce1">
            <text:p>8.595153362</text:p>
          </table:table-cell>
          <table:table-cell office:value-type="float" office:value="1" table:style-name="ce1">
            <text:p>1</text:p>
          </table:table-cell>
          <table:table-cell office:value-type="float" office:value="68" table:style-name="ce1">
            <text:p>68</text:p>
          </table:table-cell>
          <table:table-cell office:value-type="float" office:value="7.6034535448596721" table:style-name="ce1">
            <text:p>7.603453545</text:p>
          </table:table-cell>
          <table:table-cell office:value-type="float" office:value="0" table:style-name="ce1">
            <text:p>0</text:p>
          </table:table-cell>
          <table:table-cell office:value-type="float" office:value="62" table:style-name="ce1">
            <text:p>62</text:p>
          </table:table-cell>
          <table:table-cell office:value-type="float" office:value="8.0521541494475368" table:style-name="ce1">
            <text:p>8.052154149</text:p>
          </table:table-cell>
          <table:table-cell office:value-type="float" office:value="0" table:style-name="ce1">
            <text:p>0</text:p>
          </table:table-cell>
          <table:table-cell office:value-type="float" office:value="60" table:style-name="ce1">
            <text:p>60</text:p>
          </table:table-cell>
          <table:table-cell office:value-type="float" office:value="6.6970054505178611" table:style-name="ce1">
            <text:p>6.697005451</text:p>
          </table:table-cell>
          <table:table-cell office:value-type="float" office:value="0" table:style-name="ce1">
            <text:p>0</text:p>
          </table:table-cell>
          <table:table-cell office:value-type="float" office:value="66" table:style-name="ce1">
            <text:p>66</text:p>
          </table:table-cell>
          <table:table-cell office:value-type="float" office:value="9.5211538590626539" table:style-name="ce1">
            <text:p>9.521153859</text:p>
          </table:table-cell>
          <table:table-cell office:value-type="float" office:value="0" table:style-name="ce1">
            <text:p>0</text:p>
          </table:table-cell>
          <table:table-cell office:value-type="float" office:value="60" table:style-name="ce1">
            <text:p>60</text:p>
          </table:table-cell>
          <table:table-cell office:value-type="float" office:value="7.5319705454311698" table:style-name="ce1">
            <text:p>7.531970545</text:p>
          </table:table-cell>
          <table:table-cell office:value-type="float" office:value="0" table:style-name="ce1">
            <text:p>0</text:p>
          </table:table-cell>
          <table:table-cell office:value-type="float" office:value="69" table:style-name="ce1">
            <text:p>69</text:p>
          </table:table-cell>
          <table:table-cell office:value-type="float" office:value="7.3376191964983581" table:style-name="ce1">
            <text:p>7.337619196</text:p>
          </table:table-cell>
          <table:table-cell office:value-type="float" office:value="0" table:style-name="ce1">
            <text:p>0</text:p>
          </table:table-cell>
          <table:table-cell office:value-type="float" office:value="56" table:style-name="ce1">
            <text:p>56</text:p>
          </table:table-cell>
          <table:table-cell office:value-type="float" office:value="8.0342713779842061" table:style-name="ce1">
            <text:p>8.034271378</text:p>
          </table:table-cell>
          <table:table-cell office:value-type="float" office:value="0" table:style-name="ce1">
            <text:p>0</text:p>
          </table:table-cell>
          <table:table-cell office:value-type="float" office:value="49" table:style-name="ce1">
            <text:p>49</text:p>
          </table:table-cell>
          <table:table-cell office:value-type="float" office:value="8.2589237398758257" table:style-name="ce1">
            <text:p>8.25892374</text:p>
          </table:table-cell>
          <table:table-cell office:value-type="float" office:value="0" table:style-name="ce1">
            <text:p>0</text:p>
          </table:table-cell>
          <table:table-cell office:value-type="float" office:value="53" table:style-name="ce1">
            <text:p>53</text:p>
          </table:table-cell>
          <table:table-cell office:value-type="float" office:value="6.2988229078625064" table:style-name="ce1">
            <text:p>6.298822908</text:p>
          </table:table-cell>
          <table:table-cell office:value-type="float" office:value="0" table:style-name="ce1">
            <text:p>0</text:p>
          </table:table-cell>
          <table:table-cell office:value-type="float" office:value="66" table:style-name="ce1">
            <text:p>66</text:p>
          </table:table-cell>
          <table:table-cell office:value-type="float" office:value="8.238599786190008" table:style-name="ce1">
            <text:p>8.238599786</text:p>
          </table:table-cell>
          <table:table-cell office:value-type="float" office:value="0" table:style-name="ce1">
            <text:p>0</text:p>
          </table:table-cell>
          <table:table-cell office:value-type="float" office:value="67" table:style-name="ce1">
            <text:p>67</text:p>
          </table:table-cell>
          <table:table-cell office:value-type="float" office:value="9.2473451855387179" table:style-name="ce1">
            <text:p>9.247345186</text:p>
          </table:table-cell>
          <table:table-cell office:value-type="float" office:value="0" table:style-name="ce1">
            <text:p>0</text:p>
          </table:table-cell>
          <table:table-cell office:value-type="float" office:value="56" table:style-name="ce1">
            <text:p>56</text:p>
          </table:table-cell>
          <table:table-cell office:value-type="float" office:value="2.2598425350643669" table:style-name="ce1">
            <text:p>2.259842535</text:p>
          </table:table-cell>
          <table:table-cell office:value-type="float" office:value="0" table:style-name="ce1">
            <text:p>0</text:p>
          </table:table-cell>
          <table:table-cell table:number-columns-repeated="16338"/>
        </table:table-row>
        <table:table-row table:style-name="ro30">
          <table:table-cell office:value-type="string" table:style-name="ce1">
            <text:p>RV3</text:p>
          </table:table-cell>
          <table:table-cell office:value-type="string" table:style-name="ce1">
            <text:p>Central and North West London NHS Foundation Trust</text:p>
          </table:table-cell>
          <table:table-cell office:value-type="float" office:value="2024" table:style-name="ce1">
            <text:p>2024</text:p>
          </table:table-cell>
          <table:table-cell office:value-type="float" office:value="0.1818181818181818" table:style-name="ce1">
            <text:p>0.181818182</text:p>
          </table:table-cell>
          <table:table-cell table:number-columns-repeated="16380" table:style-name="ce1"/>
        </table:table-row>
        <table:table-row table:style-name="ro30">
          <table:table-cell office:value-type="string" table:style-name="ce1">
            <text:p>RV5</text:p>
          </table:table-cell>
          <table:table-cell office:value-type="string" table:style-name="ce1">
            <text:p>South London and Maudsley NHS Foundation Trust</text:p>
          </table:table-cell>
          <table:table-cell office:value-type="float" office:value="2024" table:style-name="ce1">
            <text:p>2024</text:p>
          </table:table-cell>
          <table:table-cell office:value-type="float" office:value="0.18421052631578949" table:style-name="ce1">
            <text:p>0.184210526</text:p>
          </table:table-cell>
          <table:table-cell table:number-columns-repeated="16380" table:style-name="ce1"/>
        </table:table-row>
        <table:table-row table:style-name="ro30">
          <table:table-cell office:value-type="string" table:style-name="ce1">
            <text:p>RVN</text:p>
          </table:table-cell>
          <table:table-cell office:value-type="string" table:style-name="ce1">
            <text:p>Avon and Wiltshire Mental Health Partnership NHS Trust</text:p>
          </table:table-cell>
          <table:table-cell office:value-type="float" office:value="2024" table:style-name="ce1">
            <text:p>2024</text:p>
          </table:table-cell>
          <table:table-cell office:value-type="float" office:value="0.2156862745098039" table:style-name="ce1">
            <text:p>0.215686275</text:p>
          </table:table-cell>
          <table:table-cell table:number-columns-repeated="16380" table:style-name="ce1"/>
        </table:table-row>
        <table:table-row table:style-name="ro30">
          <table:table-cell office:value-type="string" table:style-name="ce1">
            <text:p>RW4</text:p>
          </table:table-cell>
          <table:table-cell office:value-type="string" table:style-name="ce1">
            <text:p>Mersey Care NHS Foundation Trust</text:p>
          </table:table-cell>
          <table:table-cell office:value-type="float" office:value="2024" table:style-name="ce1">
            <text:p>2024</text:p>
          </table:table-cell>
          <table:table-cell office:value-type="float" office:value="0.13874345549738221" table:style-name="ce1">
            <text:p>0.138743455</text:p>
          </table:table-cell>
          <table:table-cell office:value-type="float" office:value="41" table:style-name="ce1">
            <text:p>41</text:p>
          </table:table-cell>
          <table:table-cell office:value-type="float" office:value="8.090320399234507" table:style-name="ce1">
            <text:p>8.090320399</text:p>
          </table:table-cell>
          <table:table-cell office:value-type="float" office:value="0" table:style-name="ce1">
            <text:p>0</text:p>
          </table:table-cell>
          <table:table-cell office:value-type="float" office:value="41" table:style-name="ce1">
            <text:p>41</text:p>
          </table:table-cell>
          <table:table-cell office:value-type="float" office:value="8.8784181281896632" table:style-name="ce1">
            <text:p>8.878418128</text:p>
          </table:table-cell>
          <table:table-cell office:value-type="float" office:value="0" table:style-name="ce1">
            <text:p>0</text:p>
          </table:table-cell>
          <table:table-cell office:value-type="float" office:value="41" table:style-name="ce1">
            <text:p>41</text:p>
          </table:table-cell>
          <table:table-cell office:value-type="float" office:value="7.78755423418625" table:style-name="ce1">
            <text:p>7.787554234</text:p>
          </table:table-cell>
          <table:table-cell office:value-type="float" office:value="0" table:style-name="ce1">
            <text:p>0</text:p>
          </table:table-cell>
          <table:table-cell office:value-type="float" office:value="39" table:style-name="ce1">
            <text:p>39</text:p>
          </table:table-cell>
          <table:table-cell office:value-type="float" office:value="6.7996954862857431" table:style-name="ce1">
            <text:p>6.799695486</text:p>
          </table:table-cell>
          <table:table-cell office:value-type="float" office:value="0" table:style-name="ce1">
            <text:p>0</text:p>
          </table:table-cell>
          <table:table-cell office:value-type="float" office:value="39" table:style-name="ce1">
            <text:p>39</text:p>
          </table:table-cell>
          <table:table-cell office:value-type="float" office:value="7.24235154607406" table:style-name="ce1">
            <text:p>7.242351546</text:p>
          </table:table-cell>
          <table:table-cell office:value-type="float" office:value="0" table:style-name="ce1">
            <text:p>0</text:p>
          </table:table-cell>
          <table:table-cell office:value-type="float" office:value="41" table:style-name="ce1">
            <text:p>41</text:p>
          </table:table-cell>
          <table:table-cell office:value-type="float" office:value="9.0683996666921942" table:style-name="ce1">
            <text:p>9.068399667</text:p>
          </table:table-cell>
          <table:table-cell office:value-type="float" office:value="0" table:style-name="ce1">
            <text:p>0</text:p>
          </table:table-cell>
          <table:table-cell office:value-type="float" office:value="35" table:style-name="ce1">
            <text:p>35</text:p>
          </table:table-cell>
          <table:table-cell office:value-type="float" office:value="6.1617563701257962" table:style-name="ce1">
            <text:p>6.16175637</text:p>
          </table:table-cell>
          <table:table-cell office:value-type="float" office:value="0" table:style-name="ce1">
            <text:p>0</text:p>
          </table:table-cell>
          <table:table-cell office:value-type="float" office:value="41" table:style-name="ce1">
            <text:p>41</text:p>
          </table:table-cell>
          <table:table-cell office:value-type="float" office:value="6.9527725812392189" table:style-name="ce1">
            <text:p>6.952772581</text:p>
          </table:table-cell>
          <table:table-cell office:value-type="float" office:value="0" table:style-name="ce1">
            <text:p>0</text:p>
          </table:table-cell>
          <table:table-cell office:value-type="float" office:value="40" table:style-name="ce1">
            <text:p>40</text:p>
          </table:table-cell>
          <table:table-cell office:value-type="float" office:value="5.3415824195202148" table:style-name="ce1">
            <text:p>5.34158242</text:p>
          </table:table-cell>
          <table:table-cell office:value-type="float" office:value="0" table:style-name="ce1">
            <text:p>0</text:p>
          </table:table-cell>
          <table:table-cell office:value-type="float" office:value="37" table:style-name="ce1">
            <text:p>37</text:p>
          </table:table-cell>
          <table:table-cell office:value-type="float" office:value="9.0299333516737352" table:style-name="ce1">
            <text:p>9.029933352</text:p>
          </table:table-cell>
          <table:table-cell office:value-type="float" office:value="-1" table:style-name="ce1">
            <text:p>-1</text:p>
          </table:table-cell>
          <table:table-cell office:value-type="float" office:value="32" table:style-name="ce1">
            <text:p>32</text:p>
          </table:table-cell>
          <table:table-cell office:value-type="float" office:value="5.4926932348761968" table:style-name="ce1">
            <text:p>5.492693235</text:p>
          </table:table-cell>
          <table:table-cell office:value-type="float" office:value="0" table:style-name="ce1">
            <text:p>0</text:p>
          </table:table-cell>
          <table:table-cell office:value-type="float" office:value="47" table:style-name="ce1">
            <text:p>47</text:p>
          </table:table-cell>
          <table:table-cell office:value-type="float" office:value="8.2072483580170772" table:style-name="ce1">
            <text:p>8.207248358</text:p>
          </table:table-cell>
          <table:table-cell office:value-type="float" office:value="0" table:style-name="ce1">
            <text:p>0</text:p>
          </table:table-cell>
          <table:table-cell office:value-type="float" office:value="45" table:style-name="ce1">
            <text:p>45</text:p>
          </table:table-cell>
          <table:table-cell office:value-type="float" office:value="8.8166916632043808" table:style-name="ce1">
            <text:p>8.816691663</text:p>
          </table:table-cell>
          <table:table-cell office:value-type="float" office:value="0" table:style-name="ce1">
            <text:p>0</text:p>
          </table:table-cell>
          <table:table-cell office:value-type="float" office:value="34" table:style-name="ce1">
            <text:p>34</text:p>
          </table:table-cell>
          <table:table-cell office:value-type="float" office:value="1.4035662319273681" table:style-name="ce1">
            <text:p>1.403566232</text:p>
          </table:table-cell>
          <table:table-cell office:value-type="float" office:value="0" table:style-name="ce1">
            <text:p>0</text:p>
          </table:table-cell>
          <table:table-cell table:number-columns-repeated="16338"/>
        </table:table-row>
        <table:table-row table:style-name="ro30">
          <table:table-cell office:value-type="string" table:style-name="ce1">
            <text:p>RW5</text:p>
          </table:table-cell>
          <table:table-cell office:value-type="string" table:style-name="ce1">
            <text:p>Lancashire &amp; South Cumbria NHS Foundation Trust</text:p>
          </table:table-cell>
          <table:table-cell office:value-type="float" office:value="2024" table:style-name="ce1">
            <text:p>2024</text:p>
          </table:table-cell>
          <table:table-cell office:value-type="float" office:value="0.26315789473684209" table:style-name="ce1">
            <text:p>0.263157895</text:p>
          </table:table-cell>
          <table:table-cell table:number-columns-repeated="16380" table:style-name="ce1"/>
        </table:table-row>
        <table:table-row table:style-name="ro30">
          <table:table-cell office:value-type="string" table:style-name="ce1">
            <text:p>RWK</text:p>
          </table:table-cell>
          <table:table-cell office:value-type="string" table:style-name="ce1">
            <text:p>East London NHS Foundation Trust</text:p>
          </table:table-cell>
          <table:table-cell office:value-type="float" office:value="2024" table:style-name="ce1">
            <text:p>2024</text:p>
          </table:table-cell>
          <table:table-cell office:value-type="float" office:value="0.21839080459770119" table:style-name="ce1">
            <text:p>0.218390805</text:p>
          </table:table-cell>
          <table:table-cell office:value-type="float" office:value="37" table:style-name="ce1">
            <text:p>37</text:p>
          </table:table-cell>
          <table:table-cell office:value-type="float" office:value="7.0216715182312264" table:style-name="ce1">
            <text:p>7.021671518</text:p>
          </table:table-cell>
          <table:table-cell table:style-name="ce1"/>
          <table:table-cell office:value-type="float" office:value="35" table:style-name="ce1">
            <text:p>35</text:p>
          </table:table-cell>
          <table:table-cell office:value-type="float" office:value="7.5783994640059227" table:style-name="ce1">
            <text:p>7.578399464</text:p>
          </table:table-cell>
          <table:table-cell table:style-name="ce1"/>
          <table:table-cell office:value-type="float" office:value="37" table:style-name="ce1">
            <text:p>37</text:p>
          </table:table-cell>
          <table:table-cell office:value-type="float" office:value="6.2971735289663648" table:style-name="ce1">
            <text:p>6.297173529</text:p>
          </table:table-cell>
          <table:table-cell table:style-name="ce1"/>
          <table:table-cell office:value-type="float" office:value="34" table:style-name="ce1">
            <text:p>34</text:p>
          </table:table-cell>
          <table:table-cell office:value-type="float" office:value="6.3610826645351413" table:style-name="ce1">
            <text:p>6.361082665</text:p>
          </table:table-cell>
          <table:table-cell table:style-name="ce1"/>
          <table:table-cell office:value-type="float" office:value="35" table:style-name="ce1">
            <text:p>35</text:p>
          </table:table-cell>
          <table:table-cell office:value-type="float" office:value="5.2707851712290381" table:style-name="ce1">
            <text:p>5.270785171</text:p>
          </table:table-cell>
          <table:table-cell table:style-name="ce1"/>
          <table:table-cell office:value-type="float" office:value="37" table:style-name="ce1">
            <text:p>37</text:p>
          </table:table-cell>
          <table:table-cell office:value-type="float" office:value="8.5762928438020563" table:style-name="ce1">
            <text:p>8.576292844</text:p>
          </table:table-cell>
          <table:table-cell table:style-name="ce1"/>
          <table:table-cell office:value-type="float" office:value="32" table:style-name="ce1">
            <text:p>32</text:p>
          </table:table-cell>
          <table:table-cell office:value-type="float" office:value="6.2880882412607884" table:style-name="ce1">
            <text:p>6.288088241</text:p>
          </table:table-cell>
          <table:table-cell table:style-name="ce1"/>
          <table:table-cell office:value-type="float" office:value="36" table:style-name="ce1">
            <text:p>36</text:p>
          </table:table-cell>
          <table:table-cell office:value-type="float" office:value="6.9315617243515302" table:style-name="ce1">
            <text:p>6.931561724</text:p>
          </table:table-cell>
          <table:table-cell table:style-name="ce1"/>
          <table:table-cell office:value-type="float" office:value="33" table:style-name="ce1">
            <text:p>33</text:p>
          </table:table-cell>
          <table:table-cell office:value-type="float" office:value="8.3943011497001319" table:style-name="ce1">
            <text:p>8.39430115</text:p>
          </table:table-cell>
          <table:table-cell table:style-name="ce1"/>
          <table:table-cell office:value-type="float" office:value="30" table:style-name="ce1">
            <text:p>30</text:p>
          </table:table-cell>
          <table:table-cell office:value-type="float" office:value="6.639526563434119" table:style-name="ce1">
            <text:p>6.639526563</text:p>
          </table:table-cell>
          <table:table-cell table:style-name="ce1"/>
          <table:table-cell office:value-type="float" office:value="31" table:style-name="ce1">
            <text:p>31</text:p>
          </table:table-cell>
          <table:table-cell office:value-type="float" office:value="5.4266781168750784" table:style-name="ce1">
            <text:p>5.426678117</text:p>
          </table:table-cell>
          <table:table-cell table:style-name="ce1"/>
          <table:table-cell office:value-type="float" office:value="36" table:style-name="ce1">
            <text:p>36</text:p>
          </table:table-cell>
          <table:table-cell office:value-type="float" office:value="7.6926995198461174" table:style-name="ce1">
            <text:p>7.69269952</text:p>
          </table:table-cell>
          <table:table-cell table:style-name="ce1"/>
          <table:table-cell office:value-type="float" office:value="36" table:style-name="ce1">
            <text:p>36</text:p>
          </table:table-cell>
          <table:table-cell office:value-type="float" office:value="8.5197332843596953" table:style-name="ce1">
            <text:p>8.519733284</text:p>
          </table:table-cell>
          <table:table-cell table:style-name="ce1"/>
          <table:table-cell office:value-type="float" office:value="31" table:style-name="ce1">
            <text:p>31</text:p>
          </table:table-cell>
          <table:table-cell office:value-type="float" office:value="2.0235617876817829" table:style-name="ce1">
            <text:p>2.023561788</text:p>
          </table:table-cell>
          <table:table-cell table:number-columns-repeated="16339" table:style-name="ce1"/>
        </table:table-row>
        <table:table-row table:style-name="ro30">
          <table:table-cell office:value-type="string" table:style-name="ce1">
            <text:p>RWR</text:p>
          </table:table-cell>
          <table:table-cell office:value-type="string" table:style-name="ce1">
            <text:p>Hertfordshire Partnership University NHS Foundation Trust</text:p>
          </table:table-cell>
          <table:table-cell office:value-type="float" office:value="2024" table:style-name="ce1">
            <text:p>2024</text:p>
          </table:table-cell>
          <table:table-cell office:value-type="float" office:value="0.27165354330708658" table:style-name="ce1">
            <text:p>0.271653543</text:p>
          </table:table-cell>
          <table:table-cell office:value-type="float" office:value="60" table:style-name="ce1">
            <text:p>60</text:p>
          </table:table-cell>
          <table:table-cell office:value-type="float" office:value="7.6436884331074193" table:style-name="ce1">
            <text:p>7.643688433</text:p>
          </table:table-cell>
          <table:table-cell office:value-type="float" office:value="0" table:style-name="ce1">
            <text:p>0</text:p>
          </table:table-cell>
          <table:table-cell office:value-type="float" office:value="58" table:style-name="ce1">
            <text:p>58</text:p>
          </table:table-cell>
          <table:table-cell office:value-type="float" office:value="8.2465761937353381" table:style-name="ce1">
            <text:p>8.246576194</text:p>
          </table:table-cell>
          <table:table-cell office:value-type="float" office:value="0" table:style-name="ce1">
            <text:p>0</text:p>
          </table:table-cell>
          <table:table-cell office:value-type="float" office:value="59" table:style-name="ce1">
            <text:p>59</text:p>
          </table:table-cell>
          <table:table-cell office:value-type="float" office:value="6.4546748136923648" table:style-name="ce1">
            <text:p>6.454674814</text:p>
          </table:table-cell>
          <table:table-cell office:value-type="float" office:value="0" table:style-name="ce1">
            <text:p>0</text:p>
          </table:table-cell>
          <table:table-cell office:value-type="float" office:value="56" table:style-name="ce1">
            <text:p>56</text:p>
          </table:table-cell>
          <table:table-cell office:value-type="float" office:value="6.0655110000234167" table:style-name="ce1">
            <text:p>6.065511</text:p>
          </table:table-cell>
          <table:table-cell office:value-type="float" office:value="0" table:style-name="ce1">
            <text:p>0</text:p>
          </table:table-cell>
          <table:table-cell office:value-type="float" office:value="60" table:style-name="ce1">
            <text:p>60</text:p>
          </table:table-cell>
          <table:table-cell office:value-type="float" office:value="5.3191391635152572" table:style-name="ce1">
            <text:p>5.319139164</text:p>
          </table:table-cell>
          <table:table-cell office:value-type="float" office:value="0" table:style-name="ce1">
            <text:p>0</text:p>
          </table:table-cell>
          <table:table-cell office:value-type="float" office:value="64" table:style-name="ce1">
            <text:p>64</text:p>
          </table:table-cell>
          <table:table-cell office:value-type="float" office:value="8.4780396372094504" table:style-name="ce1">
            <text:p>8.478039637</text:p>
          </table:table-cell>
          <table:table-cell office:value-type="float" office:value="0" table:style-name="ce1">
            <text:p>0</text:p>
          </table:table-cell>
          <table:table-cell office:value-type="float" office:value="57" table:style-name="ce1">
            <text:p>57</text:p>
          </table:table-cell>
          <table:table-cell office:value-type="float" office:value="7.3067868993693326" table:style-name="ce1">
            <text:p>7.306786899</text:p>
          </table:table-cell>
          <table:table-cell office:value-type="float" office:value="0" table:style-name="ce1">
            <text:p>0</text:p>
          </table:table-cell>
          <table:table-cell office:value-type="float" office:value="59" table:style-name="ce1">
            <text:p>59</text:p>
          </table:table-cell>
          <table:table-cell office:value-type="float" office:value="5.6956183676748369" table:style-name="ce1">
            <text:p>5.695618368</text:p>
          </table:table-cell>
          <table:table-cell office:value-type="float" office:value="0" table:style-name="ce1">
            <text:p>0</text:p>
          </table:table-cell>
          <table:table-cell office:value-type="float" office:value="55" table:style-name="ce1">
            <text:p>55</text:p>
          </table:table-cell>
          <table:table-cell office:value-type="float" office:value="6.7850615402894947" table:style-name="ce1">
            <text:p>6.78506154</text:p>
          </table:table-cell>
          <table:table-cell office:value-type="float" office:value="0" table:style-name="ce1">
            <text:p>0</text:p>
          </table:table-cell>
          <table:table-cell office:value-type="float" office:value="52" table:style-name="ce1">
            <text:p>52</text:p>
          </table:table-cell>
          <table:table-cell office:value-type="float" office:value="7.0428150401673237" table:style-name="ce1">
            <text:p>7.04281504</text:p>
          </table:table-cell>
          <table:table-cell table:style-name="ce1"/>
          <table:table-cell office:value-type="float" office:value="48" table:style-name="ce1">
            <text:p>48</text:p>
          </table:table-cell>
          <table:table-cell office:value-type="float" office:value="4.506712271079202" table:style-name="ce1">
            <text:p>4.506712271</text:p>
          </table:table-cell>
          <table:table-cell table:style-name="ce1"/>
          <table:table-cell office:value-type="float" office:value="64" table:style-name="ce1">
            <text:p>64</text:p>
          </table:table-cell>
          <table:table-cell office:value-type="float" office:value="7.4386200894709358" table:style-name="ce1">
            <text:p>7.438620089</text:p>
          </table:table-cell>
          <table:table-cell office:value-type="float" office:value="0" table:style-name="ce1">
            <text:p>0</text:p>
          </table:table-cell>
          <table:table-cell office:value-type="float" office:value="64" table:style-name="ce1">
            <text:p>64</text:p>
          </table:table-cell>
          <table:table-cell office:value-type="float" office:value="8.7716934324410367" table:style-name="ce1">
            <text:p>8.771693432</text:p>
          </table:table-cell>
          <table:table-cell office:value-type="float" office:value="0" table:style-name="ce1">
            <text:p>0</text:p>
          </table:table-cell>
          <table:table-cell office:value-type="float" office:value="50" table:style-name="ce1">
            <text:p>50</text:p>
          </table:table-cell>
          <table:table-cell office:value-type="float" office:value="2.6656948464653532" table:style-name="ce1">
            <text:p>2.665694846</text:p>
          </table:table-cell>
          <table:table-cell table:number-columns-repeated="16339" table:style-name="ce1"/>
        </table:table-row>
        <table:table-row table:style-name="ro30">
          <table:table-cell office:value-type="string" table:style-name="ce1">
            <text:p>RWX</text:p>
          </table:table-cell>
          <table:table-cell office:value-type="string" table:style-name="ce1">
            <text:p>Berkshire Healthcare NHS Foundation Trust</text:p>
          </table:table-cell>
          <table:table-cell office:value-type="float" office:value="2024" table:style-name="ce1">
            <text:p>2024</text:p>
          </table:table-cell>
          <table:table-cell office:value-type="float" office:value="0.203125" table:style-name="ce1">
            <text:p>0.203125</text:p>
          </table:table-cell>
          <table:table-cell table:number-columns-repeated="16380" table:style-name="ce1"/>
        </table:table-row>
        <table:table-row table:style-name="ro30">
          <table:table-cell office:value-type="string" table:style-name="ce1">
            <text:p>RX2</text:p>
          </table:table-cell>
          <table:table-cell office:value-type="string" table:style-name="ce1">
            <text:p>Sussex Partnership NHS Foundation Trust</text:p>
          </table:table-cell>
          <table:table-cell office:value-type="float" office:value="2024" table:style-name="ce1">
            <text:p>2024</text:p>
          </table:table-cell>
          <table:table-cell office:value-type="float" office:value="0.21003134796238249" table:style-name="ce1">
            <text:p>0.210031348</text:p>
          </table:table-cell>
          <table:table-cell office:value-type="float" office:value="60" table:style-name="ce1">
            <text:p>60</text:p>
          </table:table-cell>
          <table:table-cell office:value-type="float" office:value="7.852029627177556" table:style-name="ce1">
            <text:p>7.852029627</text:p>
          </table:table-cell>
          <table:table-cell office:value-type="float" office:value="0" table:style-name="ce1">
            <text:p>0</text:p>
          </table:table-cell>
          <table:table-cell office:value-type="float" office:value="62" table:style-name="ce1">
            <text:p>62</text:p>
          </table:table-cell>
          <table:table-cell office:value-type="float" office:value="8.3506267618305046" table:style-name="ce1">
            <text:p>8.350626762</text:p>
          </table:table-cell>
          <table:table-cell office:value-type="float" office:value="0" table:style-name="ce1">
            <text:p>0</text:p>
          </table:table-cell>
          <table:table-cell office:value-type="float" office:value="63" table:style-name="ce1">
            <text:p>63</text:p>
          </table:table-cell>
          <table:table-cell office:value-type="float" office:value="7.4783063148345361" table:style-name="ce1">
            <text:p>7.478306315</text:p>
          </table:table-cell>
          <table:table-cell office:value-type="float" office:value="0" table:style-name="ce1">
            <text:p>0</text:p>
          </table:table-cell>
          <table:table-cell office:value-type="float" office:value="59" table:style-name="ce1">
            <text:p>59</text:p>
          </table:table-cell>
          <table:table-cell office:value-type="float" office:value="7.500052469200579" table:style-name="ce1">
            <text:p>7.500052469</text:p>
          </table:table-cell>
          <table:table-cell office:value-type="float" office:value="0" table:style-name="ce1">
            <text:p>0</text:p>
          </table:table-cell>
          <table:table-cell office:value-type="float" office:value="58" table:style-name="ce1">
            <text:p>58</text:p>
          </table:table-cell>
          <table:table-cell office:value-type="float" office:value="5.1806040858324929" table:style-name="ce1">
            <text:p>5.180604086</text:p>
          </table:table-cell>
          <table:table-cell office:value-type="float" office:value="1" table:style-name="ce1">
            <text:p>1</text:p>
          </table:table-cell>
          <table:table-cell office:value-type="float" office:value="60" table:style-name="ce1">
            <text:p>60</text:p>
          </table:table-cell>
          <table:table-cell office:value-type="float" office:value="8.6957549593997339" table:style-name="ce1">
            <text:p>8.695754959</text:p>
          </table:table-cell>
          <table:table-cell office:value-type="float" office:value="1" table:style-name="ce1">
            <text:p>1</text:p>
          </table:table-cell>
          <table:table-cell office:value-type="float" office:value="54" table:style-name="ce1">
            <text:p>54</text:p>
          </table:table-cell>
          <table:table-cell office:value-type="float" office:value="6.9732527637249397" table:style-name="ce1">
            <text:p>6.973252764</text:p>
          </table:table-cell>
          <table:table-cell office:value-type="float" office:value="0" table:style-name="ce1">
            <text:p>0</text:p>
          </table:table-cell>
          <table:table-cell office:value-type="float" office:value="60" table:style-name="ce1">
            <text:p>60</text:p>
          </table:table-cell>
          <table:table-cell office:value-type="float" office:value="7.1169698838524003" table:style-name="ce1">
            <text:p>7.116969884</text:p>
          </table:table-cell>
          <table:table-cell office:value-type="float" office:value="0" table:style-name="ce1">
            <text:p>0</text:p>
          </table:table-cell>
          <table:table-cell office:value-type="float" office:value="52" table:style-name="ce1">
            <text:p>52</text:p>
          </table:table-cell>
          <table:table-cell office:value-type="float" office:value="7.4291965187286619" table:style-name="ce1">
            <text:p>7.429196519</text:p>
          </table:table-cell>
          <table:table-cell office:value-type="float" office:value="0" table:style-name="ce1">
            <text:p>0</text:p>
          </table:table-cell>
          <table:table-cell office:value-type="float" office:value="47" table:style-name="ce1">
            <text:p>47</text:p>
          </table:table-cell>
          <table:table-cell office:value-type="float" office:value="7.635813307476611" table:style-name="ce1">
            <text:p>7.635813307</text:p>
          </table:table-cell>
          <table:table-cell office:value-type="float" office:value="0" table:style-name="ce1">
            <text:p>0</text:p>
          </table:table-cell>
          <table:table-cell office:value-type="float" office:value="48" table:style-name="ce1">
            <text:p>48</text:p>
          </table:table-cell>
          <table:table-cell office:value-type="float" office:value="6.4222328364212267" table:style-name="ce1">
            <text:p>6.422232836</text:p>
          </table:table-cell>
          <table:table-cell office:value-type="float" office:value="0" table:style-name="ce1">
            <text:p>0</text:p>
          </table:table-cell>
          <table:table-cell office:value-type="float" office:value="59" table:style-name="ce1">
            <text:p>59</text:p>
          </table:table-cell>
          <table:table-cell office:value-type="float" office:value="8.2440447457342536" table:style-name="ce1">
            <text:p>8.244044746</text:p>
          </table:table-cell>
          <table:table-cell office:value-type="float" office:value="0" table:style-name="ce1">
            <text:p>0</text:p>
          </table:table-cell>
          <table:table-cell office:value-type="float" office:value="59" table:style-name="ce1">
            <text:p>59</text:p>
          </table:table-cell>
          <table:table-cell office:value-type="float" office:value="8.89601317819759" table:style-name="ce1">
            <text:p>8.896013178</text:p>
          </table:table-cell>
          <table:table-cell office:value-type="float" office:value="0" table:style-name="ce1">
            <text:p>0</text:p>
          </table:table-cell>
          <table:table-cell office:value-type="float" office:value="44" table:style-name="ce1">
            <text:p>44</text:p>
          </table:table-cell>
          <table:table-cell office:value-type="float" office:value="3.4009556542878698" table:style-name="ce1">
            <text:p>3.400955654</text:p>
          </table:table-cell>
          <table:table-cell office:value-type="float" office:value="0" table:style-name="ce1">
            <text:p>0</text:p>
          </table:table-cell>
          <table:table-cell table:number-columns-repeated="16338"/>
        </table:table-row>
        <table:table-row table:style-name="ro30">
          <table:table-cell office:value-type="string" table:style-name="ce1">
            <text:p>RX3</text:p>
          </table:table-cell>
          <table:table-cell office:value-type="string" table:style-name="ce1">
            <text:p>Tees, Esk and Wear Valleys NHS Foundation Trust</text:p>
          </table:table-cell>
          <table:table-cell office:value-type="float" office:value="2024" table:style-name="ce1">
            <text:p>2024</text:p>
          </table:table-cell>
          <table:table-cell office:value-type="float" office:value="0.25" table:style-name="ce1">
            <text:p>0.25</text:p>
          </table:table-cell>
          <table:table-cell office:value-type="float" office:value="64" table:style-name="ce1">
            <text:p>64</text:p>
          </table:table-cell>
          <table:table-cell office:value-type="float" office:value="8.4482945694378788" table:style-name="ce1">
            <text:p>8.448294569</text:p>
          </table:table-cell>
          <table:table-cell office:value-type="float" office:value="0" table:style-name="ce1">
            <text:p>0</text:p>
          </table:table-cell>
          <table:table-cell office:value-type="float" office:value="62" table:style-name="ce1">
            <text:p>62</text:p>
          </table:table-cell>
          <table:table-cell office:value-type="float" office:value="8.4179228848220742" table:style-name="ce1">
            <text:p>8.417922885</text:p>
          </table:table-cell>
          <table:table-cell office:value-type="float" office:value="1" table:style-name="ce1">
            <text:p>1</text:p>
          </table:table-cell>
          <table:table-cell office:value-type="float" office:value="61" table:style-name="ce1">
            <text:p>61</text:p>
          </table:table-cell>
          <table:table-cell office:value-type="float" office:value="7.5442018985919432" table:style-name="ce1">
            <text:p>7.544201899</text:p>
          </table:table-cell>
          <table:table-cell office:value-type="float" office:value="0" table:style-name="ce1">
            <text:p>0</text:p>
          </table:table-cell>
          <table:table-cell office:value-type="float" office:value="62" table:style-name="ce1">
            <text:p>62</text:p>
          </table:table-cell>
          <table:table-cell office:value-type="float" office:value="6.8646319192639504" table:style-name="ce1">
            <text:p>6.864631919</text:p>
          </table:table-cell>
          <table:table-cell office:value-type="float" office:value="1" table:style-name="ce1">
            <text:p>1</text:p>
          </table:table-cell>
          <table:table-cell office:value-type="float" office:value="63" table:style-name="ce1">
            <text:p>63</text:p>
          </table:table-cell>
          <table:table-cell office:value-type="float" office:value="5.7016291539879296" table:style-name="ce1">
            <text:p>5.701629154</text:p>
          </table:table-cell>
          <table:table-cell office:value-type="float" office:value="0" table:style-name="ce1">
            <text:p>0</text:p>
          </table:table-cell>
          <table:table-cell office:value-type="float" office:value="63" table:style-name="ce1">
            <text:p>63</text:p>
          </table:table-cell>
          <table:table-cell office:value-type="float" office:value="9.237916341794266" table:style-name="ce1">
            <text:p>9.237916342</text:p>
          </table:table-cell>
          <table:table-cell office:value-type="float" office:value="1" table:style-name="ce1">
            <text:p>1</text:p>
          </table:table-cell>
          <table:table-cell office:value-type="float" office:value="52" table:style-name="ce1">
            <text:p>52</text:p>
          </table:table-cell>
          <table:table-cell office:value-type="float" office:value="6.3944420951234706" table:style-name="ce1">
            <text:p>6.394442095</text:p>
          </table:table-cell>
          <table:table-cell office:value-type="float" office:value="1" table:style-name="ce1">
            <text:p>1</text:p>
          </table:table-cell>
          <table:table-cell office:value-type="float" office:value="62" table:style-name="ce1">
            <text:p>62</text:p>
          </table:table-cell>
          <table:table-cell office:value-type="float" office:value="6.2561844829653319" table:style-name="ce1">
            <text:p>6.256184483</text:p>
          </table:table-cell>
          <table:table-cell office:value-type="float" office:value="1" table:style-name="ce1">
            <text:p>1</text:p>
          </table:table-cell>
          <table:table-cell office:value-type="float" office:value="62" table:style-name="ce1">
            <text:p>62</text:p>
          </table:table-cell>
          <table:table-cell office:value-type="float" office:value="6.9718016596404526" table:style-name="ce1">
            <text:p>6.97180166</text:p>
          </table:table-cell>
          <table:table-cell office:value-type="float" office:value="0" table:style-name="ce1">
            <text:p>0</text:p>
          </table:table-cell>
          <table:table-cell office:value-type="float" office:value="57" table:style-name="ce1">
            <text:p>57</text:p>
          </table:table-cell>
          <table:table-cell office:value-type="float" office:value="7.5122048476873431" table:style-name="ce1">
            <text:p>7.512204848</text:p>
          </table:table-cell>
          <table:table-cell office:value-type="float" office:value="0" table:style-name="ce1">
            <text:p>0</text:p>
          </table:table-cell>
          <table:table-cell office:value-type="float" office:value="48" table:style-name="ce1">
            <text:p>48</text:p>
          </table:table-cell>
          <table:table-cell office:value-type="float" office:value="5.0382798553273389" table:style-name="ce1">
            <text:p>5.038279855</text:p>
          </table:table-cell>
          <table:table-cell office:value-type="float" office:value="0" table:style-name="ce1">
            <text:p>0</text:p>
          </table:table-cell>
          <table:table-cell office:value-type="float" office:value="63" table:style-name="ce1">
            <text:p>63</text:p>
          </table:table-cell>
          <table:table-cell office:value-type="float" office:value="7.7614663813815454" table:style-name="ce1">
            <text:p>7.761466381</text:p>
          </table:table-cell>
          <table:table-cell office:value-type="float" office:value="1" table:style-name="ce1">
            <text:p>1</text:p>
          </table:table-cell>
          <table:table-cell office:value-type="float" office:value="64" table:style-name="ce1">
            <text:p>64</text:p>
          </table:table-cell>
          <table:table-cell office:value-type="float" office:value="8.8582182474755378" table:style-name="ce1">
            <text:p>8.858218247</text:p>
          </table:table-cell>
          <table:table-cell office:value-type="float" office:value="1" table:style-name="ce1">
            <text:p>1</text:p>
          </table:table-cell>
          <table:table-cell office:value-type="float" office:value="52" table:style-name="ce1">
            <text:p>52</text:p>
          </table:table-cell>
          <table:table-cell office:value-type="float" office:value="2.2305620670072508" table:style-name="ce1">
            <text:p>2.230562067</text:p>
          </table:table-cell>
          <table:table-cell office:value-type="float" office:value="0" table:style-name="ce1">
            <text:p>0</text:p>
          </table:table-cell>
          <table:table-cell table:number-columns-repeated="16338"/>
        </table:table-row>
        <table:table-row table:style-name="ro30">
          <table:table-cell office:value-type="string" table:style-name="ce1">
            <text:p>RX4</text:p>
          </table:table-cell>
          <table:table-cell office:value-type="string" table:style-name="ce1">
            <text:p>Cumbria, Northumberland, Tyne and Wear NHS Foundation Trust</text:p>
          </table:table-cell>
          <table:table-cell office:value-type="float" office:value="2024" table:style-name="ce1">
            <text:p>2024</text:p>
          </table:table-cell>
          <table:table-cell office:value-type="float" office:value="0.21495327102803741" table:style-name="ce1">
            <text:p>0.214953271</text:p>
          </table:table-cell>
          <table:table-cell office:value-type="float" office:value="42" table:style-name="ce1">
            <text:p>42</text:p>
          </table:table-cell>
          <table:table-cell office:value-type="float" office:value="8.8270020136483645" table:style-name="ce1">
            <text:p>8.827002014</text:p>
          </table:table-cell>
          <table:table-cell office:value-type="float" office:value="0" table:style-name="ce1">
            <text:p>0</text:p>
          </table:table-cell>
          <table:table-cell office:value-type="float" office:value="39" table:style-name="ce1">
            <text:p>39</text:p>
          </table:table-cell>
          <table:table-cell office:value-type="float" office:value="9.4219886466603651" table:style-name="ce1">
            <text:p>9.421988647</text:p>
          </table:table-cell>
          <table:table-cell office:value-type="float" office:value="0" table:style-name="ce1">
            <text:p>0</text:p>
          </table:table-cell>
          <table:table-cell office:value-type="float" office:value="39" table:style-name="ce1">
            <text:p>39</text:p>
          </table:table-cell>
          <table:table-cell office:value-type="float" office:value="7.0415146186729478" table:style-name="ce1">
            <text:p>7.041514619</text:p>
          </table:table-cell>
          <table:table-cell office:value-type="float" office:value="0" table:style-name="ce1">
            <text:p>0</text:p>
          </table:table-cell>
          <table:table-cell office:value-type="float" office:value="39" table:style-name="ce1">
            <text:p>39</text:p>
          </table:table-cell>
          <table:table-cell office:value-type="float" office:value="8.1724223713735569" table:style-name="ce1">
            <text:p>8.172422371</text:p>
          </table:table-cell>
          <table:table-cell office:value-type="float" office:value="0" table:style-name="ce1">
            <text:p>0</text:p>
          </table:table-cell>
          <table:table-cell office:value-type="float" office:value="38" table:style-name="ce1">
            <text:p>38</text:p>
          </table:table-cell>
          <table:table-cell office:value-type="float" office:value="7.1039086634785624" table:style-name="ce1">
            <text:p>7.103908663</text:p>
          </table:table-cell>
          <table:table-cell office:value-type="float" office:value="0" table:style-name="ce1">
            <text:p>0</text:p>
          </table:table-cell>
          <table:table-cell office:value-type="float" office:value="40" table:style-name="ce1">
            <text:p>40</text:p>
          </table:table-cell>
          <table:table-cell office:value-type="float" office:value="9.8734010247795698" table:style-name="ce1">
            <text:p>9.873401025</text:p>
          </table:table-cell>
          <table:table-cell office:value-type="float" office:value="0" table:style-name="ce1">
            <text:p>0</text:p>
          </table:table-cell>
          <table:table-cell office:value-type="float" office:value="37" table:style-name="ce1">
            <text:p>37</text:p>
          </table:table-cell>
          <table:table-cell office:value-type="float" office:value="6.7885571591663192" table:style-name="ce1">
            <text:p>6.788557159</text:p>
          </table:table-cell>
          <table:table-cell office:value-type="float" office:value="0" table:style-name="ce1">
            <text:p>0</text:p>
          </table:table-cell>
          <table:table-cell office:value-type="float" office:value="37" table:style-name="ce1">
            <text:p>37</text:p>
          </table:table-cell>
          <table:table-cell office:value-type="float" office:value="7.9481773870398627" table:style-name="ce1">
            <text:p>7.948177387</text:p>
          </table:table-cell>
          <table:table-cell office:value-type="float" office:value="0" table:style-name="ce1">
            <text:p>0</text:p>
          </table:table-cell>
          <table:table-cell office:value-type="float" office:value="35" table:style-name="ce1">
            <text:p>35</text:p>
          </table:table-cell>
          <table:table-cell office:value-type="float" office:value="7.8630352888162287" table:style-name="ce1">
            <text:p>7.863035289</text:p>
          </table:table-cell>
          <table:table-cell office:value-type="float" office:value="0" table:style-name="ce1">
            <text:p>0</text:p>
          </table:table-cell>
          <table:table-cell office:value-type="float" office:value="34" table:style-name="ce1">
            <text:p>34</text:p>
          </table:table-cell>
          <table:table-cell office:value-type="float" office:value="8.8287117882761681" table:style-name="ce1">
            <text:p>8.828711788</text:p>
          </table:table-cell>
          <table:table-cell office:value-type="float" office:value="0" table:style-name="ce1">
            <text:p>0</text:p>
          </table:table-cell>
          <table:table-cell office:value-type="float" office:value="31" table:style-name="ce1">
            <text:p>31</text:p>
          </table:table-cell>
          <table:table-cell office:value-type="float" office:value="7.1234674749382112" table:style-name="ce1">
            <text:p>7.123467475</text:p>
          </table:table-cell>
          <table:table-cell office:value-type="float" office:value="0" table:style-name="ce1">
            <text:p>0</text:p>
          </table:table-cell>
          <table:table-cell office:value-type="float" office:value="39" table:style-name="ce1">
            <text:p>39</text:p>
          </table:table-cell>
          <table:table-cell office:value-type="float" office:value="8.0572574680779159" table:style-name="ce1">
            <text:p>8.057257468</text:p>
          </table:table-cell>
          <table:table-cell office:value-type="float" office:value="0" table:style-name="ce1">
            <text:p>0</text:p>
          </table:table-cell>
          <table:table-cell office:value-type="float" office:value="39" table:style-name="ce1">
            <text:p>39</text:p>
          </table:table-cell>
          <table:table-cell office:value-type="float" office:value="9.5998413079360727" table:style-name="ce1">
            <text:p>9.599841308</text:p>
          </table:table-cell>
          <table:table-cell office:value-type="float" office:value="0" table:style-name="ce1">
            <text:p>0</text:p>
          </table:table-cell>
          <table:table-cell office:value-type="float" office:value="32" table:style-name="ce1">
            <text:p>32</text:p>
          </table:table-cell>
          <table:table-cell office:value-type="float" office:value="1.964100107335828" table:style-name="ce1">
            <text:p>1.964100107</text:p>
          </table:table-cell>
          <table:table-cell office:value-type="float" office:value="0" table:style-name="ce1">
            <text:p>0</text:p>
          </table:table-cell>
          <table:table-cell table:number-columns-repeated="16338"/>
        </table:table-row>
        <table:table-row table:style-name="ro30">
          <table:table-cell office:value-type="string" table:style-name="ce1">
            <text:p>RXA</text:p>
          </table:table-cell>
          <table:table-cell office:value-type="string" table:style-name="ce1">
            <text:p>Cheshire and Wirral Partnership NHS Foundation Trust</text:p>
          </table:table-cell>
          <table:table-cell office:value-type="float" office:value="2024" table:style-name="ce1">
            <text:p>2024</text:p>
          </table:table-cell>
          <table:table-cell office:value-type="float" office:value="0.21839080459770119" table:style-name="ce1">
            <text:p>0.218390805</text:p>
          </table:table-cell>
          <table:table-cell office:value-type="float" office:value="35" table:style-name="ce1">
            <text:p>35</text:p>
          </table:table-cell>
          <table:table-cell office:value-type="float" office:value="8.584384518313172" table:style-name="ce1">
            <text:p>8.584384518</text:p>
          </table:table-cell>
          <table:table-cell office:value-type="float" office:value="0" table:style-name="ce1">
            <text:p>0</text:p>
          </table:table-cell>
          <table:table-cell office:value-type="float" office:value="34" table:style-name="ce1">
            <text:p>34</text:p>
          </table:table-cell>
          <table:table-cell office:value-type="float" office:value="8.4799586121553396" table:style-name="ce1">
            <text:p>8.479958612</text:p>
          </table:table-cell>
          <table:table-cell office:value-type="float" office:value="0" table:style-name="ce1">
            <text:p>0</text:p>
          </table:table-cell>
          <table:table-cell office:value-type="float" office:value="34" table:style-name="ce1">
            <text:p>34</text:p>
          </table:table-cell>
          <table:table-cell office:value-type="float" office:value="7.6248338861740974" table:style-name="ce1">
            <text:p>7.624833886</text:p>
          </table:table-cell>
          <table:table-cell office:value-type="float" office:value="0" table:style-name="ce1">
            <text:p>0</text:p>
          </table:table-cell>
          <table:table-cell office:value-type="float" office:value="33" table:style-name="ce1">
            <text:p>33</text:p>
          </table:table-cell>
          <table:table-cell office:value-type="float" office:value="7.8112172181683279" table:style-name="ce1">
            <text:p>7.811217218</text:p>
          </table:table-cell>
          <table:table-cell office:value-type="float" office:value="0" table:style-name="ce1">
            <text:p>0</text:p>
          </table:table-cell>
          <table:table-cell office:value-type="float" office:value="34" table:style-name="ce1">
            <text:p>34</text:p>
          </table:table-cell>
          <table:table-cell office:value-type="float" office:value="6.4391837465318176" table:style-name="ce1">
            <text:p>6.439183747</text:p>
          </table:table-cell>
          <table:table-cell office:value-type="float" office:value="0" table:style-name="ce1">
            <text:p>0</text:p>
          </table:table-cell>
          <table:table-cell office:value-type="float" office:value="35" table:style-name="ce1">
            <text:p>35</text:p>
          </table:table-cell>
          <table:table-cell office:value-type="float" office:value="9.1454640941445202" table:style-name="ce1">
            <text:p>9.145464094</text:p>
          </table:table-cell>
          <table:table-cell office:value-type="float" office:value="0" table:style-name="ce1">
            <text:p>0</text:p>
          </table:table-cell>
          <table:table-cell office:value-type="float" office:value="31" table:style-name="ce1">
            <text:p>31</text:p>
          </table:table-cell>
          <table:table-cell office:value-type="float" office:value="8.0711597555501839" table:style-name="ce1">
            <text:p>8.071159756</text:p>
          </table:table-cell>
          <table:table-cell office:value-type="float" office:value="0" table:style-name="ce1">
            <text:p>0</text:p>
          </table:table-cell>
          <table:table-cell office:value-type="float" office:value="34" table:style-name="ce1">
            <text:p>34</text:p>
          </table:table-cell>
          <table:table-cell office:value-type="float" office:value="7.2077181453849128" table:style-name="ce1">
            <text:p>7.207718145</text:p>
          </table:table-cell>
          <table:table-cell office:value-type="float" office:value="0" table:style-name="ce1">
            <text:p>0</text:p>
          </table:table-cell>
          <table:table-cell table:number-columns-repeated="6" table:style-name="ce1"/>
          <table:table-cell office:value-type="float" office:value="32" table:style-name="ce1">
            <text:p>32</text:p>
          </table:table-cell>
          <table:table-cell office:value-type="float" office:value="5.9708672693099443" table:style-name="ce1">
            <text:p>5.970867269</text:p>
          </table:table-cell>
          <table:table-cell office:value-type="float" office:value="0" table:style-name="ce1">
            <text:p>0</text:p>
          </table:table-cell>
          <table:table-cell office:value-type="float" office:value="36" table:style-name="ce1">
            <text:p>36</text:p>
          </table:table-cell>
          <table:table-cell office:value-type="float" office:value="7.9646181298719281" table:style-name="ce1">
            <text:p>7.96461813</text:p>
          </table:table-cell>
          <table:table-cell office:value-type="float" office:value="0" table:style-name="ce1">
            <text:p>0</text:p>
          </table:table-cell>
          <table:table-cell office:value-type="float" office:value="36" table:style-name="ce1">
            <text:p>36</text:p>
          </table:table-cell>
          <table:table-cell office:value-type="float" office:value="8.8069864117405725" table:style-name="ce1">
            <text:p>8.806986412</text:p>
          </table:table-cell>
          <table:table-cell office:value-type="float" office:value="0" table:style-name="ce1">
            <text:p>0</text:p>
          </table:table-cell>
          <table:table-cell office:value-type="float" office:value="30" table:style-name="ce1">
            <text:p>30</text:p>
          </table:table-cell>
          <table:table-cell office:value-type="float" office:value="2.666666666666667" table:style-name="ce1">
            <text:p>2.666666667</text:p>
          </table:table-cell>
          <table:table-cell office:value-type="float" office:value="0" table:style-name="ce1">
            <text:p>0</text:p>
          </table:table-cell>
          <table:table-cell table:number-columns-repeated="16338"/>
        </table:table-row>
        <table:table-row table:style-name="ro30">
          <table:table-cell office:value-type="string" table:style-name="ce1">
            <text:p>RXE</text:p>
          </table:table-cell>
          <table:table-cell office:value-type="string" table:style-name="ce1">
            <text:p>Rotherham Doncaster and South Humber NHS Foundation Trust</text:p>
          </table:table-cell>
          <table:table-cell office:value-type="float" office:value="2024" table:style-name="ce1">
            <text:p>2024</text:p>
          </table:table-cell>
          <table:table-cell office:value-type="float" office:value="0.2227488151658768" table:style-name="ce1">
            <text:p>0.222748815</text:p>
          </table:table-cell>
          <table:table-cell office:value-type="float" office:value="44" table:style-name="ce1">
            <text:p>44</text:p>
          </table:table-cell>
          <table:table-cell office:value-type="float" office:value="7.728392640160255" table:style-name="ce1">
            <text:p>7.72839264</text:p>
          </table:table-cell>
          <table:table-cell office:value-type="float" office:value="0" table:style-name="ce1">
            <text:p>0</text:p>
          </table:table-cell>
          <table:table-cell office:value-type="float" office:value="43" table:style-name="ce1">
            <text:p>43</text:p>
          </table:table-cell>
          <table:table-cell office:value-type="float" office:value="7.4957240580491291" table:style-name="ce1">
            <text:p>7.495724058</text:p>
          </table:table-cell>
          <table:table-cell office:value-type="float" office:value="0" table:style-name="ce1">
            <text:p>0</text:p>
          </table:table-cell>
          <table:table-cell office:value-type="float" office:value="44" table:style-name="ce1">
            <text:p>44</text:p>
          </table:table-cell>
          <table:table-cell office:value-type="float" office:value="7.0843604901760182" table:style-name="ce1">
            <text:p>7.08436049</text:p>
          </table:table-cell>
          <table:table-cell office:value-type="float" office:value="0" table:style-name="ce1">
            <text:p>0</text:p>
          </table:table-cell>
          <table:table-cell office:value-type="float" office:value="46" table:style-name="ce1">
            <text:p>46</text:p>
          </table:table-cell>
          <table:table-cell office:value-type="float" office:value="7.0593458454929454" table:style-name="ce1">
            <text:p>7.059345845</text:p>
          </table:table-cell>
          <table:table-cell office:value-type="float" office:value="0" table:style-name="ce1">
            <text:p>0</text:p>
          </table:table-cell>
          <table:table-cell office:value-type="float" office:value="41" table:style-name="ce1">
            <text:p>41</text:p>
          </table:table-cell>
          <table:table-cell office:value-type="float" office:value="6.0944256962626442" table:style-name="ce1">
            <text:p>6.094425696</text:p>
          </table:table-cell>
          <table:table-cell office:value-type="float" office:value="0" table:style-name="ce1">
            <text:p>0</text:p>
          </table:table-cell>
          <table:table-cell office:value-type="float" office:value="46" table:style-name="ce1">
            <text:p>46</text:p>
          </table:table-cell>
          <table:table-cell office:value-type="float" office:value="8.7945613072970712" table:style-name="ce1">
            <text:p>8.794561307</text:p>
          </table:table-cell>
          <table:table-cell office:value-type="float" office:value="0" table:style-name="ce1">
            <text:p>0</text:p>
          </table:table-cell>
          <table:table-cell office:value-type="float" office:value="41" table:style-name="ce1">
            <text:p>41</text:p>
          </table:table-cell>
          <table:table-cell office:value-type="float" office:value="6.6719900395693319" table:style-name="ce1">
            <text:p>6.67199004</text:p>
          </table:table-cell>
          <table:table-cell office:value-type="float" office:value="0" table:style-name="ce1">
            <text:p>0</text:p>
          </table:table-cell>
          <table:table-cell office:value-type="float" office:value="44" table:style-name="ce1">
            <text:p>44</text:p>
          </table:table-cell>
          <table:table-cell office:value-type="float" office:value="7.2589946105742049" table:style-name="ce1">
            <text:p>7.258994611</text:p>
          </table:table-cell>
          <table:table-cell office:value-type="float" office:value="0" table:style-name="ce1">
            <text:p>0</text:p>
          </table:table-cell>
          <table:table-cell office:value-type="float" office:value="44" table:style-name="ce1">
            <text:p>44</text:p>
          </table:table-cell>
          <table:table-cell office:value-type="float" office:value="7.6519440401275416" table:style-name="ce1">
            <text:p>7.65194404</text:p>
          </table:table-cell>
          <table:table-cell office:value-type="float" office:value="0" table:style-name="ce1">
            <text:p>0</text:p>
          </table:table-cell>
          <table:table-cell office:value-type="float" office:value="31" table:style-name="ce1">
            <text:p>31</text:p>
          </table:table-cell>
          <table:table-cell office:value-type="float" office:value="7.278371888066232" table:style-name="ce1">
            <text:p>7.278371888</text:p>
          </table:table-cell>
          <table:table-cell office:value-type="float" office:value="0" table:style-name="ce1">
            <text:p>0</text:p>
          </table:table-cell>
          <table:table-cell office:value-type="float" office:value="31" table:style-name="ce1">
            <text:p>31</text:p>
          </table:table-cell>
          <table:table-cell office:value-type="float" office:value="6.2649682918174197" table:style-name="ce1">
            <text:p>6.264968292</text:p>
          </table:table-cell>
          <table:table-cell office:value-type="float" office:value="0" table:style-name="ce1">
            <text:p>0</text:p>
          </table:table-cell>
          <table:table-cell office:value-type="float" office:value="44" table:style-name="ce1">
            <text:p>44</text:p>
          </table:table-cell>
          <table:table-cell office:value-type="float" office:value="8.2147429869926345" table:style-name="ce1">
            <text:p>8.214742987</text:p>
          </table:table-cell>
          <table:table-cell office:value-type="float" office:value="0" table:style-name="ce1">
            <text:p>0</text:p>
          </table:table-cell>
          <table:table-cell office:value-type="float" office:value="45" table:style-name="ce1">
            <text:p>45</text:p>
          </table:table-cell>
          <table:table-cell office:value-type="float" office:value="8.7992180026654641" table:style-name="ce1">
            <text:p>8.799218003</text:p>
          </table:table-cell>
          <table:table-cell office:value-type="float" office:value="0" table:style-name="ce1">
            <text:p>0</text:p>
          </table:table-cell>
          <table:table-cell office:value-type="float" office:value="35" table:style-name="ce1">
            <text:p>35</text:p>
          </table:table-cell>
          <table:table-cell office:value-type="float" office:value="1.919888227614899" table:style-name="ce1">
            <text:p>1.919888228</text:p>
          </table:table-cell>
          <table:table-cell office:value-type="float" office:value="0" table:style-name="ce1">
            <text:p>0</text:p>
          </table:table-cell>
          <table:table-cell table:number-columns-repeated="16338"/>
        </table:table-row>
        <table:table-row table:style-name="ro30">
          <table:table-cell office:value-type="string" table:style-name="ce1">
            <text:p>RXG</text:p>
          </table:table-cell>
          <table:table-cell office:value-type="string" table:style-name="ce1">
            <text:p>South West Yorkshire Partnership NHS Foundation Trust</text:p>
          </table:table-cell>
          <table:table-cell office:value-type="float" office:value="2024" table:style-name="ce1">
            <text:p>2024</text:p>
          </table:table-cell>
          <table:table-cell office:value-type="float" office:value="0.36363636363636359" table:style-name="ce1">
            <text:p>0.363636364</text:p>
          </table:table-cell>
          <table:table-cell office:value-type="float" office:value="46" table:style-name="ce1">
            <text:p>46</text:p>
          </table:table-cell>
          <table:table-cell office:value-type="float" office:value="8.5697324113306763" table:style-name="ce1">
            <text:p>8.569732411</text:p>
          </table:table-cell>
          <table:table-cell office:value-type="float" office:value="0" table:style-name="ce1">
            <text:p>0</text:p>
          </table:table-cell>
          <table:table-cell office:value-type="float" office:value="44" table:style-name="ce1">
            <text:p>44</text:p>
          </table:table-cell>
          <table:table-cell office:value-type="float" office:value="8.8858646778815604" table:style-name="ce1">
            <text:p>8.885864678</text:p>
          </table:table-cell>
          <table:table-cell office:value-type="float" office:value="0" table:style-name="ce1">
            <text:p>0</text:p>
          </table:table-cell>
          <table:table-cell office:value-type="float" office:value="47" table:style-name="ce1">
            <text:p>47</text:p>
          </table:table-cell>
          <table:table-cell office:value-type="float" office:value="7.7885727241809306" table:style-name="ce1">
            <text:p>7.788572724</text:p>
          </table:table-cell>
          <table:table-cell office:value-type="float" office:value="0" table:style-name="ce1">
            <text:p>0</text:p>
          </table:table-cell>
          <table:table-cell office:value-type="float" office:value="45" table:style-name="ce1">
            <text:p>45</text:p>
          </table:table-cell>
          <table:table-cell office:value-type="float" office:value="8.0844289265760665" table:style-name="ce1">
            <text:p>8.084428927</text:p>
          </table:table-cell>
          <table:table-cell office:value-type="float" office:value="0" table:style-name="ce1">
            <text:p>0</text:p>
          </table:table-cell>
          <table:table-cell office:value-type="float" office:value="44" table:style-name="ce1">
            <text:p>44</text:p>
          </table:table-cell>
          <table:table-cell office:value-type="float" office:value="6.1099325913724254" table:style-name="ce1">
            <text:p>6.109932591</text:p>
          </table:table-cell>
          <table:table-cell office:value-type="float" office:value="-1" table:style-name="ce1">
            <text:p>-1</text:p>
          </table:table-cell>
          <table:table-cell office:value-type="float" office:value="44" table:style-name="ce1">
            <text:p>44</text:p>
          </table:table-cell>
          <table:table-cell office:value-type="float" office:value="8.93978810958005" table:style-name="ce1">
            <text:p>8.93978811</text:p>
          </table:table-cell>
          <table:table-cell office:value-type="float" office:value="0" table:style-name="ce1">
            <text:p>0</text:p>
          </table:table-cell>
          <table:table-cell office:value-type="float" office:value="40" table:style-name="ce1">
            <text:p>40</text:p>
          </table:table-cell>
          <table:table-cell office:value-type="float" office:value="8.2877599131016719" table:style-name="ce1">
            <text:p>8.287759913</text:p>
          </table:table-cell>
          <table:table-cell office:value-type="float" office:value="0" table:style-name="ce1">
            <text:p>0</text:p>
          </table:table-cell>
          <table:table-cell office:value-type="float" office:value="45" table:style-name="ce1">
            <text:p>45</text:p>
          </table:table-cell>
          <table:table-cell office:value-type="float" office:value="8.0996569683227602" table:style-name="ce1">
            <text:p>8.099656968</text:p>
          </table:table-cell>
          <table:table-cell office:value-type="float" office:value="0" table:style-name="ce1">
            <text:p>0</text:p>
          </table:table-cell>
          <table:table-cell office:value-type="float" office:value="39" table:style-name="ce1">
            <text:p>39</text:p>
          </table:table-cell>
          <table:table-cell office:value-type="float" office:value="8.6766882291225169" table:style-name="ce1">
            <text:p>8.676688229</text:p>
          </table:table-cell>
          <table:table-cell office:value-type="float" office:value="0" table:style-name="ce1">
            <text:p>0</text:p>
          </table:table-cell>
          <table:table-cell office:value-type="float" office:value="43" table:style-name="ce1">
            <text:p>43</text:p>
          </table:table-cell>
          <table:table-cell office:value-type="float" office:value="7.8854688166269211" table:style-name="ce1">
            <text:p>7.885468817</text:p>
          </table:table-cell>
          <table:table-cell office:value-type="float" office:value="0" table:style-name="ce1">
            <text:p>0</text:p>
          </table:table-cell>
          <table:table-cell office:value-type="float" office:value="37" table:style-name="ce1">
            <text:p>37</text:p>
          </table:table-cell>
          <table:table-cell office:value-type="float" office:value="7.0186963682718284" table:style-name="ce1">
            <text:p>7.018696368</text:p>
          </table:table-cell>
          <table:table-cell table:style-name="ce1"/>
          <table:table-cell office:value-type="float" office:value="46" table:style-name="ce1">
            <text:p>46</text:p>
          </table:table-cell>
          <table:table-cell office:value-type="float" office:value="8.5369949343863425" table:style-name="ce1">
            <text:p>8.536994934</text:p>
          </table:table-cell>
          <table:table-cell office:value-type="float" office:value="0" table:style-name="ce1">
            <text:p>0</text:p>
          </table:table-cell>
          <table:table-cell office:value-type="float" office:value="47" table:style-name="ce1">
            <text:p>47</text:p>
          </table:table-cell>
          <table:table-cell office:value-type="float" office:value="9.5568205346300843" table:style-name="ce1">
            <text:p>9.556820535</text:p>
          </table:table-cell>
          <table:table-cell office:value-type="float" office:value="0" table:style-name="ce1">
            <text:p>0</text:p>
          </table:table-cell>
          <table:table-cell office:value-type="float" office:value="35" table:style-name="ce1">
            <text:p>35</text:p>
          </table:table-cell>
          <table:table-cell office:value-type="float" office:value="4.0107186253933076" table:style-name="ce1">
            <text:p>4.010718625</text:p>
          </table:table-cell>
          <table:table-cell office:value-type="float" office:value="0" table:style-name="ce1">
            <text:p>0</text:p>
          </table:table-cell>
          <table:table-cell table:number-columns-repeated="16338"/>
        </table:table-row>
        <table:table-row table:style-name="ro30">
          <table:table-cell office:value-type="string" table:style-name="ce1">
            <text:p>RXM</text:p>
          </table:table-cell>
          <table:table-cell office:value-type="string" table:style-name="ce1">
            <text:p>Derbyshire Healthcare NHS Foundation Trust</text:p>
          </table:table-cell>
          <table:table-cell office:value-type="float" office:value="2024" table:style-name="ce1">
            <text:p>2024</text:p>
          </table:table-cell>
          <table:table-cell office:value-type="float" office:value="0.30819672131147541" table:style-name="ce1">
            <text:p>0.308196721</text:p>
          </table:table-cell>
          <table:table-cell office:value-type="float" office:value="85" table:style-name="ce1">
            <text:p>85</text:p>
          </table:table-cell>
          <table:table-cell office:value-type="float" office:value="7.2927186676963904" table:style-name="ce1">
            <text:p>7.292718668</text:p>
          </table:table-cell>
          <table:table-cell office:value-type="float" office:value="0" table:style-name="ce1">
            <text:p>0</text:p>
          </table:table-cell>
          <table:table-cell office:value-type="float" office:value="86" table:style-name="ce1">
            <text:p>86</text:p>
          </table:table-cell>
          <table:table-cell office:value-type="float" office:value="7.6103129305254873" table:style-name="ce1">
            <text:p>7.610312931</text:p>
          </table:table-cell>
          <table:table-cell office:value-type="float" office:value="1" table:style-name="ce1">
            <text:p>1</text:p>
          </table:table-cell>
          <table:table-cell office:value-type="float" office:value="86" table:style-name="ce1">
            <text:p>86</text:p>
          </table:table-cell>
          <table:table-cell office:value-type="float" office:value="6.9888034824895104" table:style-name="ce1">
            <text:p>6.988803482</text:p>
          </table:table-cell>
          <table:table-cell office:value-type="float" office:value="0" table:style-name="ce1">
            <text:p>0</text:p>
          </table:table-cell>
          <table:table-cell office:value-type="float" office:value="82" table:style-name="ce1">
            <text:p>82</text:p>
          </table:table-cell>
          <table:table-cell office:value-type="float" office:value="6.8096242881140654" table:style-name="ce1">
            <text:p>6.809624288</text:p>
          </table:table-cell>
          <table:table-cell office:value-type="float" office:value="1" table:style-name="ce1">
            <text:p>1</text:p>
          </table:table-cell>
          <table:table-cell office:value-type="float" office:value="79" table:style-name="ce1">
            <text:p>79</text:p>
          </table:table-cell>
          <table:table-cell office:value-type="float" office:value="6.2665091807151292" table:style-name="ce1">
            <text:p>6.266509181</text:p>
          </table:table-cell>
          <table:table-cell office:value-type="float" office:value="0" table:style-name="ce1">
            <text:p>0</text:p>
          </table:table-cell>
          <table:table-cell office:value-type="float" office:value="89" table:style-name="ce1">
            <text:p>89</text:p>
          </table:table-cell>
          <table:table-cell office:value-type="float" office:value="8.7826677117785383" table:style-name="ce1">
            <text:p>8.782667712</text:p>
          </table:table-cell>
          <table:table-cell office:value-type="float" office:value="0" table:style-name="ce1">
            <text:p>0</text:p>
          </table:table-cell>
          <table:table-cell office:value-type="float" office:value="79" table:style-name="ce1">
            <text:p>79</text:p>
          </table:table-cell>
          <table:table-cell office:value-type="float" office:value="7.2207664941096272" table:style-name="ce1">
            <text:p>7.220766494</text:p>
          </table:table-cell>
          <table:table-cell office:value-type="float" office:value="0" table:style-name="ce1">
            <text:p>0</text:p>
          </table:table-cell>
          <table:table-cell office:value-type="float" office:value="84" table:style-name="ce1">
            <text:p>84</text:p>
          </table:table-cell>
          <table:table-cell office:value-type="float" office:value="6.4607999999999999" table:style-name="ce1">
            <text:p>6.4608</text:p>
          </table:table-cell>
          <table:table-cell office:value-type="float" office:value="0" table:style-name="ce1">
            <text:p>0</text:p>
          </table:table-cell>
          <table:table-cell office:value-type="float" office:value="82" table:style-name="ce1">
            <text:p>82</text:p>
          </table:table-cell>
          <table:table-cell office:value-type="float" office:value="6.9705507341751334" table:style-name="ce1">
            <text:p>6.970550734</text:p>
          </table:table-cell>
          <table:table-cell office:value-type="float" office:value="1" table:style-name="ce1">
            <text:p>1</text:p>
          </table:table-cell>
          <table:table-cell office:value-type="float" office:value="75" table:style-name="ce1">
            <text:p>75</text:p>
          </table:table-cell>
          <table:table-cell office:value-type="float" office:value="7.1517090646898449" table:style-name="ce1">
            <text:p>7.151709065</text:p>
          </table:table-cell>
          <table:table-cell office:value-type="float" office:value="1" table:style-name="ce1">
            <text:p>1</text:p>
          </table:table-cell>
          <table:table-cell office:value-type="float" office:value="66" table:style-name="ce1">
            <text:p>66</text:p>
          </table:table-cell>
          <table:table-cell office:value-type="float" office:value="4.8706382537460469" table:style-name="ce1">
            <text:p>4.870638254</text:p>
          </table:table-cell>
          <table:table-cell office:value-type="float" office:value="0" table:style-name="ce1">
            <text:p>0</text:p>
          </table:table-cell>
          <table:table-cell office:value-type="float" office:value="89" table:style-name="ce1">
            <text:p>89</text:p>
          </table:table-cell>
          <table:table-cell office:value-type="float" office:value="7.4406354991173629" table:style-name="ce1">
            <text:p>7.440635499</text:p>
          </table:table-cell>
          <table:table-cell office:value-type="float" office:value="0" table:style-name="ce1">
            <text:p>0</text:p>
          </table:table-cell>
          <table:table-cell office:value-type="float" office:value="92" table:style-name="ce1">
            <text:p>92</text:p>
          </table:table-cell>
          <table:table-cell office:value-type="float" office:value="8.920596674514421" table:style-name="ce1">
            <text:p>8.920596675</text:p>
          </table:table-cell>
          <table:table-cell office:value-type="float" office:value="0" table:style-name="ce1">
            <text:p>0</text:p>
          </table:table-cell>
          <table:table-cell office:value-type="float" office:value="76" table:style-name="ce1">
            <text:p>76</text:p>
          </table:table-cell>
          <table:table-cell office:value-type="float" office:value="2.77705374797771" table:style-name="ce1">
            <text:p>2.777053748</text:p>
          </table:table-cell>
          <table:table-cell office:value-type="float" office:value="0" table:style-name="ce1">
            <text:p>0</text:p>
          </table:table-cell>
          <table:table-cell table:number-columns-repeated="16338"/>
        </table:table-row>
        <table:table-row table:style-name="ro30">
          <table:table-cell office:value-type="string" table:style-name="ce1">
            <text:p>RXT</text:p>
          </table:table-cell>
          <table:table-cell office:value-type="string" table:style-name="ce1">
            <text:p>Birmingham and Solihull Mental Health NHS Foundation Trust</text:p>
          </table:table-cell>
          <table:table-cell office:value-type="float" office:value="2024" table:style-name="ce1">
            <text:p>2024</text:p>
          </table:table-cell>
          <table:table-cell office:value-type="float" office:value="0.18232044198895031" table:style-name="ce1">
            <text:p>0.182320442</text:p>
          </table:table-cell>
          <table:table-cell table:number-columns-repeated="16380" table:style-name="ce1"/>
        </table:table-row>
        <table:table-row table:style-name="ro30">
          <table:table-cell office:value-type="string" table:style-name="ce1">
            <text:p>RXV</text:p>
          </table:table-cell>
          <table:table-cell office:value-type="string" table:style-name="ce1">
            <text:p>Greater Manchester Mental Health NHS Foundation Trust</text:p>
          </table:table-cell>
          <table:table-cell office:value-type="float" office:value="2024" table:style-name="ce1">
            <text:p>2024</text:p>
          </table:table-cell>
          <table:table-cell office:value-type="float" office:value="0.17474048442906581" table:style-name="ce1">
            <text:p>0.174740484</text:p>
          </table:table-cell>
          <table:table-cell office:value-type="float" office:value="93" table:style-name="ce1">
            <text:p>93</text:p>
          </table:table-cell>
          <table:table-cell office:value-type="float" office:value="7.5631016641527804" table:style-name="ce1">
            <text:p>7.563101664</text:p>
          </table:table-cell>
          <table:table-cell table:style-name="ce1"/>
          <table:table-cell office:value-type="float" office:value="93" table:style-name="ce1">
            <text:p>93</text:p>
          </table:table-cell>
          <table:table-cell office:value-type="float" office:value="8.0395624897828188" table:style-name="ce1">
            <text:p>8.03956249</text:p>
          </table:table-cell>
          <table:table-cell table:style-name="ce1"/>
          <table:table-cell office:value-type="float" office:value="93" table:style-name="ce1">
            <text:p>93</text:p>
          </table:table-cell>
          <table:table-cell office:value-type="float" office:value="7.6273088454670637" table:style-name="ce1">
            <text:p>7.627308845</text:p>
          </table:table-cell>
          <table:table-cell table:style-name="ce1"/>
          <table:table-cell office:value-type="float" office:value="87" table:style-name="ce1">
            <text:p>87</text:p>
          </table:table-cell>
          <table:table-cell office:value-type="float" office:value="6.8149149824278767" table:style-name="ce1">
            <text:p>6.814914982</text:p>
          </table:table-cell>
          <table:table-cell table:style-name="ce1"/>
          <table:table-cell office:value-type="float" office:value="90" table:style-name="ce1">
            <text:p>90</text:p>
          </table:table-cell>
          <table:table-cell office:value-type="float" office:value="5.552630165148484" table:style-name="ce1">
            <text:p>5.552630165</text:p>
          </table:table-cell>
          <table:table-cell table:style-name="ce1"/>
          <table:table-cell office:value-type="float" office:value="90" table:style-name="ce1">
            <text:p>90</text:p>
          </table:table-cell>
          <table:table-cell office:value-type="float" office:value="9.3385632442975908" table:style-name="ce1">
            <text:p>9.338563244</text:p>
          </table:table-cell>
          <table:table-cell table:style-name="ce1"/>
          <table:table-cell office:value-type="float" office:value="81" table:style-name="ce1">
            <text:p>81</text:p>
          </table:table-cell>
          <table:table-cell office:value-type="float" office:value="6.8087148496075072" table:style-name="ce1">
            <text:p>6.80871485</text:p>
          </table:table-cell>
          <table:table-cell table:style-name="ce1"/>
          <table:table-cell office:value-type="float" office:value="87" table:style-name="ce1">
            <text:p>87</text:p>
          </table:table-cell>
          <table:table-cell office:value-type="float" office:value="7.038295937565179" table:style-name="ce1">
            <text:p>7.038295938</text:p>
          </table:table-cell>
          <table:table-cell table:style-name="ce1"/>
          <table:table-cell office:value-type="float" office:value="82" table:style-name="ce1">
            <text:p>82</text:p>
          </table:table-cell>
          <table:table-cell office:value-type="float" office:value="7.6809915257048518" table:style-name="ce1">
            <text:p>7.680991526</text:p>
          </table:table-cell>
          <table:table-cell table:style-name="ce1"/>
          <table:table-cell office:value-type="float" office:value="72" table:style-name="ce1">
            <text:p>72</text:p>
          </table:table-cell>
          <table:table-cell office:value-type="float" office:value="7.5327048053986569" table:style-name="ce1">
            <text:p>7.532704805</text:p>
          </table:table-cell>
          <table:table-cell table:style-name="ce1"/>
          <table:table-cell office:value-type="float" office:value="81" table:style-name="ce1">
            <text:p>81</text:p>
          </table:table-cell>
          <table:table-cell office:value-type="float" office:value="5.477300944046914" table:style-name="ce1">
            <text:p>5.477300944</text:p>
          </table:table-cell>
          <table:table-cell table:style-name="ce1"/>
          <table:table-cell office:value-type="float" office:value="92" table:style-name="ce1">
            <text:p>92</text:p>
          </table:table-cell>
          <table:table-cell office:value-type="float" office:value="7.6267228308896504" table:style-name="ce1">
            <text:p>7.626722831</text:p>
          </table:table-cell>
          <table:table-cell table:style-name="ce1"/>
          <table:table-cell office:value-type="float" office:value="95" table:style-name="ce1">
            <text:p>95</text:p>
          </table:table-cell>
          <table:table-cell office:value-type="float" office:value="8.7842027275154884" table:style-name="ce1">
            <text:p>8.784202728</text:p>
          </table:table-cell>
          <table:table-cell table:style-name="ce1"/>
          <table:table-cell office:value-type="float" office:value="76" table:style-name="ce1">
            <text:p>76</text:p>
          </table:table-cell>
          <table:table-cell office:value-type="float" office:value="1.9503932702529361" table:style-name="ce1">
            <text:p>1.95039327</text:p>
          </table:table-cell>
          <table:table-cell table:number-columns-repeated="16339" table:style-name="ce1"/>
        </table:table-row>
        <table:table-row table:style-name="ro30">
          <table:table-cell office:value-type="string" table:style-name="ce1">
            <text:p>RXX</text:p>
          </table:table-cell>
          <table:table-cell office:value-type="string" table:style-name="ce1">
            <text:p>Surrey and Borders Partnership NHS Foundation Trust</text:p>
          </table:table-cell>
          <table:table-cell office:value-type="float" office:value="2024" table:style-name="ce1">
            <text:p>2024</text:p>
          </table:table-cell>
          <table:table-cell office:value-type="float" office:value="0.23870967741935481" table:style-name="ce1">
            <text:p>0.238709677</text:p>
          </table:table-cell>
          <table:table-cell office:value-type="float" office:value="67" table:style-name="ce1">
            <text:p>67</text:p>
          </table:table-cell>
          <table:table-cell office:value-type="float" office:value="7.9499679087745756" table:style-name="ce1">
            <text:p>7.949967909</text:p>
          </table:table-cell>
          <table:table-cell office:value-type="float" office:value="0" table:style-name="ce1">
            <text:p>0</text:p>
          </table:table-cell>
          <table:table-cell office:value-type="float" office:value="70" table:style-name="ce1">
            <text:p>70</text:p>
          </table:table-cell>
          <table:table-cell office:value-type="float" office:value="8.7265366111812614" table:style-name="ce1">
            <text:p>8.726536611</text:p>
          </table:table-cell>
          <table:table-cell office:value-type="float" office:value="0" table:style-name="ce1">
            <text:p>0</text:p>
          </table:table-cell>
          <table:table-cell office:value-type="float" office:value="71" table:style-name="ce1">
            <text:p>71</text:p>
          </table:table-cell>
          <table:table-cell office:value-type="float" office:value="7.4591398664432624" table:style-name="ce1">
            <text:p>7.459139866</text:p>
          </table:table-cell>
          <table:table-cell office:value-type="float" office:value="0" table:style-name="ce1">
            <text:p>0</text:p>
          </table:table-cell>
          <table:table-cell office:value-type="float" office:value="64" table:style-name="ce1">
            <text:p>64</text:p>
          </table:table-cell>
          <table:table-cell office:value-type="float" office:value="6.9651782351590734" table:style-name="ce1">
            <text:p>6.965178235</text:p>
          </table:table-cell>
          <table:table-cell office:value-type="float" office:value="0" table:style-name="ce1">
            <text:p>0</text:p>
          </table:table-cell>
          <table:table-cell office:value-type="float" office:value="69" table:style-name="ce1">
            <text:p>69</text:p>
          </table:table-cell>
          <table:table-cell office:value-type="float" office:value="6.5082412907077636" table:style-name="ce1">
            <text:p>6.508241291</text:p>
          </table:table-cell>
          <table:table-cell office:value-type="float" office:value="0" table:style-name="ce1">
            <text:p>0</text:p>
          </table:table-cell>
          <table:table-cell office:value-type="float" office:value="71" table:style-name="ce1">
            <text:p>71</text:p>
          </table:table-cell>
          <table:table-cell office:value-type="float" office:value="8.8298803440968285" table:style-name="ce1">
            <text:p>8.829880344</text:p>
          </table:table-cell>
          <table:table-cell office:value-type="float" office:value="0" table:style-name="ce1">
            <text:p>0</text:p>
          </table:table-cell>
          <table:table-cell office:value-type="float" office:value="61" table:style-name="ce1">
            <text:p>61</text:p>
          </table:table-cell>
          <table:table-cell office:value-type="float" office:value="6.1985214317014217" table:style-name="ce1">
            <text:p>6.198521432</text:p>
          </table:table-cell>
          <table:table-cell office:value-type="float" office:value="0" table:style-name="ce1">
            <text:p>0</text:p>
          </table:table-cell>
          <table:table-cell office:value-type="float" office:value="66" table:style-name="ce1">
            <text:p>66</text:p>
          </table:table-cell>
          <table:table-cell office:value-type="float" office:value="5.5517495385224569" table:style-name="ce1">
            <text:p>5.551749539</text:p>
          </table:table-cell>
          <table:table-cell office:value-type="float" office:value="0" table:style-name="ce1">
            <text:p>0</text:p>
          </table:table-cell>
          <table:table-cell office:value-type="float" office:value="59" table:style-name="ce1">
            <text:p>59</text:p>
          </table:table-cell>
          <table:table-cell office:value-type="float" office:value="5.4675883336989024" table:style-name="ce1">
            <text:p>5.467588334</text:p>
          </table:table-cell>
          <table:table-cell office:value-type="float" office:value="0" table:style-name="ce1">
            <text:p>0</text:p>
          </table:table-cell>
          <table:table-cell office:value-type="float" office:value="57" table:style-name="ce1">
            <text:p>57</text:p>
          </table:table-cell>
          <table:table-cell office:value-type="float" office:value="7.302100696271502" table:style-name="ce1">
            <text:p>7.302100696</text:p>
          </table:table-cell>
          <table:table-cell office:value-type="float" office:value="0" table:style-name="ce1">
            <text:p>0</text:p>
          </table:table-cell>
          <table:table-cell office:value-type="float" office:value="54" table:style-name="ce1">
            <text:p>54</text:p>
          </table:table-cell>
          <table:table-cell office:value-type="float" office:value="3.355908766902544" table:style-name="ce1">
            <text:p>3.355908767</text:p>
          </table:table-cell>
          <table:table-cell office:value-type="float" office:value="0" table:style-name="ce1">
            <text:p>0</text:p>
          </table:table-cell>
          <table:table-cell office:value-type="float" office:value="70" table:style-name="ce1">
            <text:p>70</text:p>
          </table:table-cell>
          <table:table-cell office:value-type="float" office:value="7.8583387143308574" table:style-name="ce1">
            <text:p>7.858338714</text:p>
          </table:table-cell>
          <table:table-cell office:value-type="float" office:value="0" table:style-name="ce1">
            <text:p>0</text:p>
          </table:table-cell>
          <table:table-cell office:value-type="float" office:value="68" table:style-name="ce1">
            <text:p>68</text:p>
          </table:table-cell>
          <table:table-cell office:value-type="float" office:value="9.129901995506355" table:style-name="ce1">
            <text:p>9.129901996</text:p>
          </table:table-cell>
          <table:table-cell office:value-type="float" office:value="0" table:style-name="ce1">
            <text:p>0</text:p>
          </table:table-cell>
          <table:table-cell office:value-type="float" office:value="55" table:style-name="ce1">
            <text:p>55</text:p>
          </table:table-cell>
          <table:table-cell office:value-type="float" office:value="1.241800873989614" table:style-name="ce1">
            <text:p>1.241800874</text:p>
          </table:table-cell>
          <table:table-cell office:value-type="float" office:value="0" table:style-name="ce1">
            <text:p>0</text:p>
          </table:table-cell>
          <table:table-cell table:number-columns-repeated="16338"/>
        </table:table-row>
        <table:table-row table:style-name="ro30">
          <table:table-cell office:value-type="string" table:style-name="ce1">
            <text:p>RXY</text:p>
          </table:table-cell>
          <table:table-cell office:value-type="string" table:style-name="ce1">
            <text:p>Kent and Medway Mental Health NHS Trust</text:p>
          </table:table-cell>
          <table:table-cell office:value-type="float" office:value="2024" table:style-name="ce1">
            <text:p>2024</text:p>
          </table:table-cell>
          <table:table-cell office:value-type="float" office:value="0.32085561497326198" table:style-name="ce1">
            <text:p>0.320855615</text:p>
          </table:table-cell>
          <table:table-cell office:value-type="float" office:value="54" table:style-name="ce1">
            <text:p>54</text:p>
          </table:table-cell>
          <table:table-cell office:value-type="float" office:value="7.9014330946610691" table:style-name="ce1">
            <text:p>7.901433095</text:p>
          </table:table-cell>
          <table:table-cell office:value-type="float" office:value="0" table:style-name="ce1">
            <text:p>0</text:p>
          </table:table-cell>
          <table:table-cell office:value-type="float" office:value="54" table:style-name="ce1">
            <text:p>54</text:p>
          </table:table-cell>
          <table:table-cell office:value-type="float" office:value="8.441847142879876" table:style-name="ce1">
            <text:p>8.441847143</text:p>
          </table:table-cell>
          <table:table-cell office:value-type="float" office:value="0" table:style-name="ce1">
            <text:p>0</text:p>
          </table:table-cell>
          <table:table-cell office:value-type="float" office:value="55" table:style-name="ce1">
            <text:p>55</text:p>
          </table:table-cell>
          <table:table-cell office:value-type="float" office:value="6.9589656642118527" table:style-name="ce1">
            <text:p>6.958965664</text:p>
          </table:table-cell>
          <table:table-cell office:value-type="float" office:value="0" table:style-name="ce1">
            <text:p>0</text:p>
          </table:table-cell>
          <table:table-cell office:value-type="float" office:value="51" table:style-name="ce1">
            <text:p>51</text:p>
          </table:table-cell>
          <table:table-cell office:value-type="float" office:value="7.6846740162848883" table:style-name="ce1">
            <text:p>7.684674016</text:p>
          </table:table-cell>
          <table:table-cell office:value-type="float" office:value="0" table:style-name="ce1">
            <text:p>0</text:p>
          </table:table-cell>
          <table:table-cell office:value-type="float" office:value="54" table:style-name="ce1">
            <text:p>54</text:p>
          </table:table-cell>
          <table:table-cell office:value-type="float" office:value="5.8015795978337552" table:style-name="ce1">
            <text:p>5.801579598</text:p>
          </table:table-cell>
          <table:table-cell office:value-type="float" office:value="0" table:style-name="ce1">
            <text:p>0</text:p>
          </table:table-cell>
          <table:table-cell office:value-type="float" office:value="56" table:style-name="ce1">
            <text:p>56</text:p>
          </table:table-cell>
          <table:table-cell office:value-type="float" office:value="9.209657815000762" table:style-name="ce1">
            <text:p>9.209657815</text:p>
          </table:table-cell>
          <table:table-cell office:value-type="float" office:value="0" table:style-name="ce1">
            <text:p>0</text:p>
          </table:table-cell>
          <table:table-cell office:value-type="float" office:value="53" table:style-name="ce1">
            <text:p>53</text:p>
          </table:table-cell>
          <table:table-cell office:value-type="float" office:value="7.2259390134160979" table:style-name="ce1">
            <text:p>7.225939013</text:p>
          </table:table-cell>
          <table:table-cell office:value-type="float" office:value="0" table:style-name="ce1">
            <text:p>0</text:p>
          </table:table-cell>
          <table:table-cell office:value-type="float" office:value="55" table:style-name="ce1">
            <text:p>55</text:p>
          </table:table-cell>
          <table:table-cell office:value-type="float" office:value="6.9091111167834454" table:style-name="ce1">
            <text:p>6.909111117</text:p>
          </table:table-cell>
          <table:table-cell office:value-type="float" office:value="0" table:style-name="ce1">
            <text:p>0</text:p>
          </table:table-cell>
          <table:table-cell office:value-type="float" office:value="49" table:style-name="ce1">
            <text:p>49</text:p>
          </table:table-cell>
          <table:table-cell office:value-type="float" office:value="8.1645383737422463" table:style-name="ce1">
            <text:p>8.164538374</text:p>
          </table:table-cell>
          <table:table-cell office:value-type="float" office:value="0" table:style-name="ce1">
            <text:p>0</text:p>
          </table:table-cell>
          <table:table-cell office:value-type="float" office:value="47" table:style-name="ce1">
            <text:p>47</text:p>
          </table:table-cell>
          <table:table-cell office:value-type="float" office:value="7.2712186359891007" table:style-name="ce1">
            <text:p>7.271218636</text:p>
          </table:table-cell>
          <table:table-cell office:value-type="float" office:value="0" table:style-name="ce1">
            <text:p>0</text:p>
          </table:table-cell>
          <table:table-cell office:value-type="float" office:value="42" table:style-name="ce1">
            <text:p>42</text:p>
          </table:table-cell>
          <table:table-cell office:value-type="float" office:value="5.953972666751036" table:style-name="ce1">
            <text:p>5.953972667</text:p>
          </table:table-cell>
          <table:table-cell office:value-type="float" office:value="0" table:style-name="ce1">
            <text:p>0</text:p>
          </table:table-cell>
          <table:table-cell office:value-type="float" office:value="56" table:style-name="ce1">
            <text:p>56</text:p>
          </table:table-cell>
          <table:table-cell office:value-type="float" office:value="7.7106285307119471" table:style-name="ce1">
            <text:p>7.710628531</text:p>
          </table:table-cell>
          <table:table-cell office:value-type="float" office:value="0" table:style-name="ce1">
            <text:p>0</text:p>
          </table:table-cell>
          <table:table-cell office:value-type="float" office:value="56" table:style-name="ce1">
            <text:p>56</text:p>
          </table:table-cell>
          <table:table-cell office:value-type="float" office:value="9.0248734113715798" table:style-name="ce1">
            <text:p>9.024873411</text:p>
          </table:table-cell>
          <table:table-cell office:value-type="float" office:value="0" table:style-name="ce1">
            <text:p>0</text:p>
          </table:table-cell>
          <table:table-cell office:value-type="float" office:value="45" table:style-name="ce1">
            <text:p>45</text:p>
          </table:table-cell>
          <table:table-cell office:value-type="float" office:value="2.600503722172391" table:style-name="ce1">
            <text:p>2.600503722</text:p>
          </table:table-cell>
          <table:table-cell office:value-type="float" office:value="0" table:style-name="ce1">
            <text:p>0</text:p>
          </table:table-cell>
          <table:table-cell table:number-columns-repeated="16338"/>
        </table:table-row>
        <table:table-row table:style-name="ro30">
          <table:table-cell office:value-type="string" table:style-name="ce1">
            <text:p>RYG</text:p>
          </table:table-cell>
          <table:table-cell office:value-type="string" table:style-name="ce1">
            <text:p>Coventry and Warwickshire Partnership NHS Trust</text:p>
          </table:table-cell>
          <table:table-cell office:value-type="float" office:value="2024" table:style-name="ce1">
            <text:p>2024</text:p>
          </table:table-cell>
          <table:table-cell office:value-type="float" office:value="0.2098765432098765" table:style-name="ce1">
            <text:p>0.209876543</text:p>
          </table:table-cell>
          <table:table-cell table:number-columns-repeated="3" table:style-name="ce1"/>
          <table:table-cell office:value-type="float" office:value="31" table:style-name="ce1">
            <text:p>31</text:p>
          </table:table-cell>
          <table:table-cell office:value-type="float" office:value="8.0453136007366446" table:style-name="ce1">
            <text:p>8.045313601</text:p>
          </table:table-cell>
          <table:table-cell office:value-type="float" office:value="0" table:style-name="ce1">
            <text:p>0</text:p>
          </table:table-cell>
          <table:table-cell office:value-type="float" office:value="31" table:style-name="ce1">
            <text:p>31</text:p>
          </table:table-cell>
          <table:table-cell office:value-type="float" office:value="6.387975171541572" table:style-name="ce1">
            <text:p>6.387975172</text:p>
          </table:table-cell>
          <table:table-cell office:value-type="float" office:value="0" table:style-name="ce1">
            <text:p>0</text:p>
          </table:table-cell>
          <table:table-cell table:number-columns-repeated="6" table:style-name="ce1"/>
          <table:table-cell office:value-type="float" office:value="32" table:style-name="ce1">
            <text:p>32</text:p>
          </table:table-cell>
          <table:table-cell office:value-type="float" office:value="8.830666702641448" table:style-name="ce1">
            <text:p>8.830666703</text:p>
          </table:table-cell>
          <table:table-cell office:value-type="float" office:value="0" table:style-name="ce1">
            <text:p>0</text:p>
          </table:table-cell>
          <table:table-cell table:number-columns-repeated="3" table:style-name="ce1"/>
          <table:table-cell office:value-type="float" office:value="30" table:style-name="ce1">
            <text:p>30</text:p>
          </table:table-cell>
          <table:table-cell office:value-type="float" office:value="5.2015684599892662" table:style-name="ce1">
            <text:p>5.20156846</text:p>
          </table:table-cell>
          <table:table-cell office:value-type="float" office:value="1" table:style-name="ce1">
            <text:p>1</text:p>
          </table:table-cell>
          <table:table-cell table:number-columns-repeated="3" table:style-name="ce1"/>
          <table:table-cell office:value-type="float" office:value="33" table:style-name="ce1">
            <text:p>33</text:p>
          </table:table-cell>
          <table:table-cell office:value-type="float" office:value="7.7532268994972497" table:style-name="ce1">
            <text:p>7.753226899</text:p>
          </table:table-cell>
          <table:table-cell table:number-columns-repeated="4" table:style-name="ce1"/>
          <table:table-cell office:value-type="float" office:value="30" table:style-name="ce1">
            <text:p>30</text:p>
          </table:table-cell>
          <table:table-cell office:value-type="float" office:value="7.0661430772515592" table:style-name="ce1">
            <text:p>7.066143077</text:p>
          </table:table-cell>
          <table:table-cell office:value-type="float" office:value="0" table:style-name="ce1">
            <text:p>0</text:p>
          </table:table-cell>
          <table:table-cell office:value-type="float" office:value="31" table:style-name="ce1">
            <text:p>31</text:p>
          </table:table-cell>
          <table:table-cell office:value-type="float" office:value="8.4406219318049445" table:style-name="ce1">
            <text:p>8.440621932</text:p>
          </table:table-cell>
          <table:table-cell office:value-type="float" office:value="0" table:style-name="ce1">
            <text:p>0</text:p>
          </table:table-cell>
          <table:table-cell table:number-columns-repeated="16341" table:style-name="ce1"/>
        </table:table-row>
        <table:table-row table:style-name="ro30">
          <table:table-cell office:value-type="string" table:style-name="ce1">
            <text:p>TAD</text:p>
          </table:table-cell>
          <table:table-cell office:value-type="string" table:style-name="ce1">
            <text:p>Bradford District Care NHS Foundation Trust</text:p>
          </table:table-cell>
          <table:table-cell office:value-type="float" office:value="2024" table:style-name="ce1">
            <text:p>2024</text:p>
          </table:table-cell>
          <table:table-cell office:value-type="float" office:value="0.24409448818897639" table:style-name="ce1">
            <text:p>0.244094488</text:p>
          </table:table-cell>
          <table:table-cell table:number-columns-repeated="33" table:style-name="ce1"/>
          <table:table-cell office:value-type="float" office:value="30" table:style-name="ce1">
            <text:p>30</text:p>
          </table:table-cell>
          <table:table-cell office:value-type="float" office:value="6.5646627440948242" table:style-name="ce1">
            <text:p>6.564662744</text:p>
          </table:table-cell>
          <table:table-cell office:value-type="float" office:value="1" table:style-name="ce1">
            <text:p>1</text:p>
          </table:table-cell>
          <table:table-cell office:value-type="float" office:value="30" table:style-name="ce1">
            <text:p>30</text:p>
          </table:table-cell>
          <table:table-cell office:value-type="float" office:value="8.1864927091327715" table:style-name="ce1">
            <text:p>8.186492709</text:p>
          </table:table-cell>
          <table:table-cell office:value-type="float" office:value="1" table:style-name="ce1">
            <text:p>1</text:p>
          </table:table-cell>
          <table:table-cell table:number-columns-repeated="16341" table:style-name="ce1"/>
        </table:table-row>
        <table:table-row table:style-name="ro30">
          <table:table-cell office:value-type="string" table:style-name="ce1">
            <text:p>TAH</text:p>
          </table:table-cell>
          <table:table-cell office:value-type="string" table:style-name="ce1">
            <text:p>Sheffield Health Partnership University NHS Foundation Trust</text:p>
          </table:table-cell>
          <table:table-cell office:value-type="float" office:value="2024" table:style-name="ce1">
            <text:p>2024</text:p>
          </table:table-cell>
          <table:table-cell office:value-type="float" office:value="0.30188679245283018" table:style-name="ce1">
            <text:p>0.301886792</text:p>
          </table:table-cell>
          <table:table-cell office:value-type="float" office:value="59" table:style-name="ce1">
            <text:p>59</text:p>
          </table:table-cell>
          <table:table-cell office:value-type="float" office:value="8.1655812393437124" table:style-name="ce1">
            <text:p>8.165581239</text:p>
          </table:table-cell>
          <table:table-cell office:value-type="float" office:value="0" table:style-name="ce1">
            <text:p>0</text:p>
          </table:table-cell>
          <table:table-cell office:value-type="float" office:value="57" table:style-name="ce1">
            <text:p>57</text:p>
          </table:table-cell>
          <table:table-cell office:value-type="float" office:value="8.4473993186694969" table:style-name="ce1">
            <text:p>8.447399319</text:p>
          </table:table-cell>
          <table:table-cell office:value-type="float" office:value="1" table:style-name="ce1">
            <text:p>1</text:p>
          </table:table-cell>
          <table:table-cell office:value-type="float" office:value="57" table:style-name="ce1">
            <text:p>57</text:p>
          </table:table-cell>
          <table:table-cell office:value-type="float" office:value="7.489056328824792" table:style-name="ce1">
            <text:p>7.489056329</text:p>
          </table:table-cell>
          <table:table-cell office:value-type="float" office:value="0" table:style-name="ce1">
            <text:p>0</text:p>
          </table:table-cell>
          <table:table-cell office:value-type="float" office:value="59" table:style-name="ce1">
            <text:p>59</text:p>
          </table:table-cell>
          <table:table-cell office:value-type="float" office:value="6.9977918774631753" table:style-name="ce1">
            <text:p>6.997791877</text:p>
          </table:table-cell>
          <table:table-cell office:value-type="float" office:value="0" table:style-name="ce1">
            <text:p>0</text:p>
          </table:table-cell>
          <table:table-cell office:value-type="float" office:value="59" table:style-name="ce1">
            <text:p>59</text:p>
          </table:table-cell>
          <table:table-cell office:value-type="float" office:value="4.4881141400362274" table:style-name="ce1">
            <text:p>4.48811414</text:p>
          </table:table-cell>
          <table:table-cell office:value-type="float" office:value="1" table:style-name="ce1">
            <text:p>1</text:p>
          </table:table-cell>
          <table:table-cell office:value-type="float" office:value="60" table:style-name="ce1">
            <text:p>60</text:p>
          </table:table-cell>
          <table:table-cell office:value-type="float" office:value="9.3438156404306572" table:style-name="ce1">
            <text:p>9.34381564</text:p>
          </table:table-cell>
          <table:table-cell office:value-type="float" office:value="0" table:style-name="ce1">
            <text:p>0</text:p>
          </table:table-cell>
          <table:table-cell office:value-type="float" office:value="55" table:style-name="ce1">
            <text:p>55</text:p>
          </table:table-cell>
          <table:table-cell office:value-type="float" office:value="7.840919980833732" table:style-name="ce1">
            <text:p>7.840919981</text:p>
          </table:table-cell>
          <table:table-cell office:value-type="float" office:value="0" table:style-name="ce1">
            <text:p>0</text:p>
          </table:table-cell>
          <table:table-cell office:value-type="float" office:value="56" table:style-name="ce1">
            <text:p>56</text:p>
          </table:table-cell>
          <table:table-cell office:value-type="float" office:value="7.2621030146466046" table:style-name="ce1">
            <text:p>7.262103015</text:p>
          </table:table-cell>
          <table:table-cell office:value-type="float" office:value="0" table:style-name="ce1">
            <text:p>0</text:p>
          </table:table-cell>
          <table:table-cell office:value-type="float" office:value="57" table:style-name="ce1">
            <text:p>57</text:p>
          </table:table-cell>
          <table:table-cell office:value-type="float" office:value="8.6050505693022075" table:style-name="ce1">
            <text:p>8.605050569</text:p>
          </table:table-cell>
          <table:table-cell office:value-type="float" office:value="0" table:style-name="ce1">
            <text:p>0</text:p>
          </table:table-cell>
          <table:table-cell office:value-type="float" office:value="45" table:style-name="ce1">
            <text:p>45</text:p>
          </table:table-cell>
          <table:table-cell office:value-type="float" office:value="6.6152045845606473" table:style-name="ce1">
            <text:p>6.615204585</text:p>
          </table:table-cell>
          <table:table-cell office:value-type="float" office:value="1" table:style-name="ce1">
            <text:p>1</text:p>
          </table:table-cell>
          <table:table-cell office:value-type="float" office:value="44" table:style-name="ce1">
            <text:p>44</text:p>
          </table:table-cell>
          <table:table-cell office:value-type="float" office:value="5.0827357970215106" table:style-name="ce1">
            <text:p>5.082735797</text:p>
          </table:table-cell>
          <table:table-cell office:value-type="float" office:value="0" table:style-name="ce1">
            <text:p>0</text:p>
          </table:table-cell>
          <table:table-cell office:value-type="float" office:value="59" table:style-name="ce1">
            <text:p>59</text:p>
          </table:table-cell>
          <table:table-cell office:value-type="float" office:value="8.1769796237806407" table:style-name="ce1">
            <text:p>8.176979624</text:p>
          </table:table-cell>
          <table:table-cell office:value-type="float" office:value="0" table:style-name="ce1">
            <text:p>0</text:p>
          </table:table-cell>
          <table:table-cell office:value-type="float" office:value="60" table:style-name="ce1">
            <text:p>60</text:p>
          </table:table-cell>
          <table:table-cell office:value-type="float" office:value="8.9332743197400468" table:style-name="ce1">
            <text:p>8.93327432</text:p>
          </table:table-cell>
          <table:table-cell office:value-type="float" office:value="1" table:style-name="ce1">
            <text:p>1</text:p>
          </table:table-cell>
          <table:table-cell office:value-type="float" office:value="45" table:style-name="ce1">
            <text:p>45</text:p>
          </table:table-cell>
          <table:table-cell office:value-type="float" office:value="3.4495558699552218" table:style-name="ce1">
            <text:p>3.44955587</text:p>
          </table:table-cell>
          <table:table-cell office:value-type="float" office:value="0" table:style-name="ce1">
            <text:p>0</text:p>
          </table:table-cell>
          <table:table-cell table:number-columns-repeated="16338"/>
        </table:table-row>
        <table:table-row table:style-name="ro30">
          <table:table-cell office:value-type="string" table:style-name="ce1">
            <text:p>TAJ</text:p>
          </table:table-cell>
          <table:table-cell office:value-type="string" table:style-name="ce1">
            <text:p>Black Country Healthcare NHS Foundation Trust</text:p>
          </table:table-cell>
          <table:table-cell office:value-type="float" office:value="2024" table:style-name="ce1">
            <text:p>2024</text:p>
          </table:table-cell>
          <table:table-cell office:value-type="float" office:value="0.1891891891891892" table:style-name="ce1">
            <text:p>0.189189189</text:p>
          </table:table-cell>
          <table:table-cell table:number-columns-repeated="16380" table:style-name="ce1"/>
        </table:table-row>
        <table:table-row table:style-name="ro30">
          <table:table-cell office:value-type="string" table:style-name="ce1">
            <text:p>NQL</text:p>
          </table:table-cell>
          <table:table-cell office:value-type="string" table:style-name="ce1">
            <text:p>NAVIGO Health and Social Care CIC</text:p>
          </table:table-cell>
          <table:table-cell office:value-type="float" office:value="2023" table:style-name="ce1">
            <text:p>2023</text:p>
          </table:table-cell>
          <table:table-cell office:value-type="float" office:value="0.1751412429378531" table:style-name="ce1">
            <text:p>0.175141243</text:p>
          </table:table-cell>
          <table:table-cell table:number-columns-repeated="16380" table:style-name="ce1"/>
        </table:table-row>
        <table:table-row table:style-name="ro30">
          <table:table-cell office:value-type="string" table:style-name="ce1">
            <text:p>NR5</text:p>
          </table:table-cell>
          <table:table-cell office:value-type="string" table:style-name="ce1">
            <text:p>Livewell Southwest</text:p>
          </table:table-cell>
          <table:table-cell office:value-type="float" office:value="2023" table:style-name="ce1">
            <text:p>2023</text:p>
          </table:table-cell>
          <table:table-cell table:number-columns-repeated="16381" table:style-name="ce1"/>
        </table:table-row>
        <table:table-row table:style-name="ro30">
          <table:table-cell office:value-type="string" table:style-name="ce1">
            <text:p>RAT</text:p>
          </table:table-cell>
          <table:table-cell office:value-type="string" table:style-name="ce1">
            <text:p>North East London NHS Foundation Trust</text:p>
          </table:table-cell>
          <table:table-cell office:value-type="float" office:value="2023" table:style-name="ce1">
            <text:p>2023</text:p>
          </table:table-cell>
          <table:table-cell table:number-columns-repeated="16381" table:style-name="ce1"/>
        </table:table-row>
        <table:table-row table:style-name="ro30">
          <table:table-cell office:value-type="string" table:style-name="ce1">
            <text:p>R1A</text:p>
          </table:table-cell>
          <table:table-cell office:value-type="string" table:style-name="ce1">
            <text:p>Herefordshire and Worcestershire Health and Care NHS Trust</text:p>
          </table:table-cell>
          <table:table-cell office:value-type="float" office:value="2023" table:style-name="ce1">
            <text:p>2023</text:p>
          </table:table-cell>
          <table:table-cell office:value-type="float" office:value="0.22302158273381301" table:style-name="ce1">
            <text:p>0.223021583</text:p>
          </table:table-cell>
          <table:table-cell office:value-type="float" office:value="55" table:style-name="ce1">
            <text:p>55</text:p>
          </table:table-cell>
          <table:table-cell office:value-type="float" office:value="8.0530995168086292" table:style-name="ce1">
            <text:p>8.053099517</text:p>
          </table:table-cell>
          <table:table-cell office:value-type="float" office:value="0" table:style-name="ce1">
            <text:p>0</text:p>
          </table:table-cell>
          <table:table-cell table:number-columns-repeated="3" table:style-name="ce1"/>
          <table:table-cell office:value-type="float" office:value="57" table:style-name="ce1">
            <text:p>57</text:p>
          </table:table-cell>
          <table:table-cell office:value-type="float" office:value="6.9862950514112967" table:style-name="ce1">
            <text:p>6.986295051</text:p>
          </table:table-cell>
          <table:table-cell office:value-type="float" office:value="0" table:style-name="ce1">
            <text:p>0</text:p>
          </table:table-cell>
          <table:table-cell office:value-type="float" office:value="53" table:style-name="ce1">
            <text:p>53</text:p>
          </table:table-cell>
          <table:table-cell office:value-type="float" office:value="7.7063006238670573" table:style-name="ce1">
            <text:p>7.706300624</text:p>
          </table:table-cell>
          <table:table-cell office:value-type="float" office:value="0" table:style-name="ce1">
            <text:p>0</text:p>
          </table:table-cell>
          <table:table-cell office:value-type="float" office:value="52" table:style-name="ce1">
            <text:p>52</text:p>
          </table:table-cell>
          <table:table-cell office:value-type="float" office:value="5.6667168549592946" table:style-name="ce1">
            <text:p>5.666716855</text:p>
          </table:table-cell>
          <table:table-cell office:value-type="float" office:value="0" table:style-name="ce1">
            <text:p>0</text:p>
          </table:table-cell>
          <table:table-cell office:value-type="float" office:value="57" table:style-name="ce1">
            <text:p>57</text:p>
          </table:table-cell>
          <table:table-cell office:value-type="float" office:value="9.227541754968188" table:style-name="ce1">
            <text:p>9.227541755</text:p>
          </table:table-cell>
          <table:table-cell office:value-type="float" office:value="0" table:style-name="ce1">
            <text:p>0</text:p>
          </table:table-cell>
          <table:table-cell table:number-columns-repeated="3" table:style-name="ce1"/>
          <table:table-cell office:value-type="float" office:value="53" table:style-name="ce1">
            <text:p>53</text:p>
          </table:table-cell>
          <table:table-cell office:value-type="float" office:value="6.6703125430676984" table:style-name="ce1">
            <text:p>6.670312543</text:p>
          </table:table-cell>
          <table:table-cell office:value-type="float" office:value="0" table:style-name="ce1">
            <text:p>0</text:p>
          </table:table-cell>
          <table:table-cell office:value-type="float" office:value="47" table:style-name="ce1">
            <text:p>47</text:p>
          </table:table-cell>
          <table:table-cell office:value-type="float" office:value="7.4494732239820598" table:style-name="ce1">
            <text:p>7.449473224</text:p>
          </table:table-cell>
          <table:table-cell office:value-type="float" office:value="0" table:style-name="ce1">
            <text:p>0</text:p>
          </table:table-cell>
          <table:table-cell office:value-type="float" office:value="49" table:style-name="ce1">
            <text:p>49</text:p>
          </table:table-cell>
          <table:table-cell office:value-type="float" office:value="8.0715104572819509" table:style-name="ce1">
            <text:p>8.071510457</text:p>
          </table:table-cell>
          <table:table-cell office:value-type="float" office:value="0" table:style-name="ce1">
            <text:p>0</text:p>
          </table:table-cell>
          <table:table-cell office:value-type="float" office:value="46" table:style-name="ce1">
            <text:p>46</text:p>
          </table:table-cell>
          <table:table-cell office:value-type="float" office:value="5.2886167843211203" table:style-name="ce1">
            <text:p>5.288616784</text:p>
          </table:table-cell>
          <table:table-cell office:value-type="float" office:value="0" table:style-name="ce1">
            <text:p>0</text:p>
          </table:table-cell>
          <table:table-cell office:value-type="float" office:value="57" table:style-name="ce1">
            <text:p>57</text:p>
          </table:table-cell>
          <table:table-cell office:value-type="float" office:value="7.8672325670138159" table:style-name="ce1">
            <text:p>7.867232567</text:p>
          </table:table-cell>
          <table:table-cell office:value-type="float" office:value="0" table:style-name="ce1">
            <text:p>0</text:p>
          </table:table-cell>
          <table:table-cell office:value-type="float" office:value="57" table:style-name="ce1">
            <text:p>57</text:p>
          </table:table-cell>
          <table:table-cell office:value-type="float" office:value="8.9214326357464326" table:style-name="ce1">
            <text:p>8.921432636</text:p>
          </table:table-cell>
          <table:table-cell office:value-type="float" office:value="0" table:style-name="ce1">
            <text:p>0</text:p>
          </table:table-cell>
          <table:table-cell office:value-type="float" office:value="48" table:style-name="ce1">
            <text:p>48</text:p>
          </table:table-cell>
          <table:table-cell office:value-type="float" office:value="2.1523626931318369" table:style-name="ce1">
            <text:p>2.152362693</text:p>
          </table:table-cell>
          <table:table-cell office:value-type="float" office:value="0" table:style-name="ce1">
            <text:p>0</text:p>
          </table:table-cell>
          <table:table-cell table:number-columns-repeated="16338"/>
        </table:table-row>
        <table:table-row table:style-name="ro30">
          <table:table-cell office:value-type="string" table:style-name="ce1">
            <text:p>R1L</text:p>
          </table:table-cell>
          <table:table-cell office:value-type="string" table:style-name="ce1">
            <text:p>Essex Partnership University NHS Foundation Trust</text:p>
          </table:table-cell>
          <table:table-cell office:value-type="float" office:value="2023" table:style-name="ce1">
            <text:p>2023</text:p>
          </table:table-cell>
          <table:table-cell office:value-type="float" office:value="0.22686567164179111" table:style-name="ce1">
            <text:p>0.226865672</text:p>
          </table:table-cell>
          <table:table-cell office:value-type="float" office:value="66" table:style-name="ce1">
            <text:p>66</text:p>
          </table:table-cell>
          <table:table-cell office:value-type="float" office:value="7.7816353109384071" table:style-name="ce1">
            <text:p>7.781635311</text:p>
          </table:table-cell>
          <table:table-cell office:value-type="float" office:value="0" table:style-name="ce1">
            <text:p>0</text:p>
          </table:table-cell>
          <table:table-cell table:number-columns-repeated="3" table:style-name="ce1"/>
          <table:table-cell office:value-type="float" office:value="70" table:style-name="ce1">
            <text:p>70</text:p>
          </table:table-cell>
          <table:table-cell office:value-type="float" office:value="6.5896682907294926" table:style-name="ce1">
            <text:p>6.589668291</text:p>
          </table:table-cell>
          <table:table-cell office:value-type="float" office:value="0" table:style-name="ce1">
            <text:p>0</text:p>
          </table:table-cell>
          <table:table-cell office:value-type="float" office:value="67" table:style-name="ce1">
            <text:p>67</text:p>
          </table:table-cell>
          <table:table-cell office:value-type="float" office:value="6.9118854455128664" table:style-name="ce1">
            <text:p>6.911885446</text:p>
          </table:table-cell>
          <table:table-cell office:value-type="float" office:value="0" table:style-name="ce1">
            <text:p>0</text:p>
          </table:table-cell>
          <table:table-cell office:value-type="float" office:value="66" table:style-name="ce1">
            <text:p>66</text:p>
          </table:table-cell>
          <table:table-cell office:value-type="float" office:value="5.303081779703005" table:style-name="ce1">
            <text:p>5.30308178</text:p>
          </table:table-cell>
          <table:table-cell office:value-type="float" office:value="0" table:style-name="ce1">
            <text:p>0</text:p>
          </table:table-cell>
          <table:table-cell office:value-type="float" office:value="71" table:style-name="ce1">
            <text:p>71</text:p>
          </table:table-cell>
          <table:table-cell office:value-type="float" office:value="9.3168123176618582" table:style-name="ce1">
            <text:p>9.316812318</text:p>
          </table:table-cell>
          <table:table-cell office:value-type="float" office:value="0" table:style-name="ce1">
            <text:p>0</text:p>
          </table:table-cell>
          <table:table-cell table:number-columns-repeated="3" table:style-name="ce1"/>
          <table:table-cell office:value-type="float" office:value="67" table:style-name="ce1">
            <text:p>67</text:p>
          </table:table-cell>
          <table:table-cell office:value-type="float" office:value="6.1343934180373259" table:style-name="ce1">
            <text:p>6.134393418</text:p>
          </table:table-cell>
          <table:table-cell office:value-type="float" office:value="0" table:style-name="ce1">
            <text:p>0</text:p>
          </table:table-cell>
          <table:table-cell office:value-type="float" office:value="59" table:style-name="ce1">
            <text:p>59</text:p>
          </table:table-cell>
          <table:table-cell office:value-type="float" office:value="6.8533287507518299" table:style-name="ce1">
            <text:p>6.853328751</text:p>
          </table:table-cell>
          <table:table-cell office:value-type="float" office:value="0" table:style-name="ce1">
            <text:p>0</text:p>
          </table:table-cell>
          <table:table-cell office:value-type="float" office:value="56" table:style-name="ce1">
            <text:p>56</text:p>
          </table:table-cell>
          <table:table-cell office:value-type="float" office:value="7.7225086850096316" table:style-name="ce1">
            <text:p>7.722508685</text:p>
          </table:table-cell>
          <table:table-cell table:style-name="ce1"/>
          <table:table-cell office:value-type="float" office:value="51" table:style-name="ce1">
            <text:p>51</text:p>
          </table:table-cell>
          <table:table-cell office:value-type="float" office:value="4.9649652371758268" table:style-name="ce1">
            <text:p>4.964965237</text:p>
          </table:table-cell>
          <table:table-cell office:value-type="float" office:value="0" table:style-name="ce1">
            <text:p>0</text:p>
          </table:table-cell>
          <table:table-cell office:value-type="float" office:value="71" table:style-name="ce1">
            <text:p>71</text:p>
          </table:table-cell>
          <table:table-cell office:value-type="float" office:value="7.6136907768295812" table:style-name="ce1">
            <text:p>7.613690777</text:p>
          </table:table-cell>
          <table:table-cell office:value-type="float" office:value="0" table:style-name="ce1">
            <text:p>0</text:p>
          </table:table-cell>
          <table:table-cell office:value-type="float" office:value="72" table:style-name="ce1">
            <text:p>72</text:p>
          </table:table-cell>
          <table:table-cell office:value-type="float" office:value="9.1922811230978798" table:style-name="ce1">
            <text:p>9.192281123</text:p>
          </table:table-cell>
          <table:table-cell office:value-type="float" office:value="0" table:style-name="ce1">
            <text:p>0</text:p>
          </table:table-cell>
          <table:table-cell office:value-type="float" office:value="63" table:style-name="ce1">
            <text:p>63</text:p>
          </table:table-cell>
          <table:table-cell office:value-type="float" office:value="2.7748563853292092" table:style-name="ce1">
            <text:p>2.774856385</text:p>
          </table:table-cell>
          <table:table-cell table:number-columns-repeated="16339" table:style-name="ce1"/>
        </table:table-row>
        <table:table-row table:style-name="ro30">
          <table:table-cell office:value-type="string" table:style-name="ce1">
            <text:p>RGD</text:p>
          </table:table-cell>
          <table:table-cell office:value-type="string" table:style-name="ce1">
            <text:p>Leeds and York Partnership NHS Foundation Trust</text:p>
          </table:table-cell>
          <table:table-cell office:value-type="float" office:value="2023" table:style-name="ce1">
            <text:p>2023</text:p>
          </table:table-cell>
          <table:table-cell office:value-type="float" office:value="0.2359550561797753" table:style-name="ce1">
            <text:p>0.235955056</text:p>
          </table:table-cell>
          <table:table-cell office:value-type="float" office:value="81" table:style-name="ce1">
            <text:p>81</text:p>
          </table:table-cell>
          <table:table-cell office:value-type="float" office:value="8.4257772815533247" table:style-name="ce1">
            <text:p>8.425777282</text:p>
          </table:table-cell>
          <table:table-cell office:value-type="float" office:value="0" table:style-name="ce1">
            <text:p>0</text:p>
          </table:table-cell>
          <table:table-cell table:number-columns-repeated="3" table:style-name="ce1"/>
          <table:table-cell office:value-type="float" office:value="81" table:style-name="ce1">
            <text:p>81</text:p>
          </table:table-cell>
          <table:table-cell office:value-type="float" office:value="7.5435148439490014" table:style-name="ce1">
            <text:p>7.543514844</text:p>
          </table:table-cell>
          <table:table-cell office:value-type="float" office:value="0" table:style-name="ce1">
            <text:p>0</text:p>
          </table:table-cell>
          <table:table-cell office:value-type="float" office:value="77" table:style-name="ce1">
            <text:p>77</text:p>
          </table:table-cell>
          <table:table-cell office:value-type="float" office:value="7.499269963504223" table:style-name="ce1">
            <text:p>7.499269964</text:p>
          </table:table-cell>
          <table:table-cell office:value-type="float" office:value="0" table:style-name="ce1">
            <text:p>0</text:p>
          </table:table-cell>
          <table:table-cell office:value-type="float" office:value="78" table:style-name="ce1">
            <text:p>78</text:p>
          </table:table-cell>
          <table:table-cell office:value-type="float" office:value="5.8689048625057048" table:style-name="ce1">
            <text:p>5.868904863</text:p>
          </table:table-cell>
          <table:table-cell office:value-type="float" office:value="0" table:style-name="ce1">
            <text:p>0</text:p>
          </table:table-cell>
          <table:table-cell office:value-type="float" office:value="81" table:style-name="ce1">
            <text:p>81</text:p>
          </table:table-cell>
          <table:table-cell office:value-type="float" office:value="9.3192652306789512" table:style-name="ce1">
            <text:p>9.319265231</text:p>
          </table:table-cell>
          <table:table-cell office:value-type="float" office:value="0" table:style-name="ce1">
            <text:p>0</text:p>
          </table:table-cell>
          <table:table-cell table:number-columns-repeated="3" table:style-name="ce1"/>
          <table:table-cell office:value-type="float" office:value="76" table:style-name="ce1">
            <text:p>76</text:p>
          </table:table-cell>
          <table:table-cell office:value-type="float" office:value="7.0046665255662317" table:style-name="ce1">
            <text:p>7.004666526</text:p>
          </table:table-cell>
          <table:table-cell office:value-type="float" office:value="0" table:style-name="ce1">
            <text:p>0</text:p>
          </table:table-cell>
          <table:table-cell office:value-type="float" office:value="75" table:style-name="ce1">
            <text:p>75</text:p>
          </table:table-cell>
          <table:table-cell office:value-type="float" office:value="8.4827977969059241" table:style-name="ce1">
            <text:p>8.482797797</text:p>
          </table:table-cell>
          <table:table-cell office:value-type="float" office:value="0" table:style-name="ce1">
            <text:p>0</text:p>
          </table:table-cell>
          <table:table-cell office:value-type="float" office:value="63" table:style-name="ce1">
            <text:p>63</text:p>
          </table:table-cell>
          <table:table-cell office:value-type="float" office:value="7.3816624856805779" table:style-name="ce1">
            <text:p>7.381662486</text:p>
          </table:table-cell>
          <table:table-cell office:value-type="float" office:value="0" table:style-name="ce1">
            <text:p>0</text:p>
          </table:table-cell>
          <table:table-cell office:value-type="float" office:value="68" table:style-name="ce1">
            <text:p>68</text:p>
          </table:table-cell>
          <table:table-cell office:value-type="float" office:value="5.8851618256735359" table:style-name="ce1">
            <text:p>5.885161826</text:p>
          </table:table-cell>
          <table:table-cell office:value-type="float" office:value="0" table:style-name="ce1">
            <text:p>0</text:p>
          </table:table-cell>
          <table:table-cell office:value-type="float" office:value="79" table:style-name="ce1">
            <text:p>79</text:p>
          </table:table-cell>
          <table:table-cell office:value-type="float" office:value="8.3081623156833118" table:style-name="ce1">
            <text:p>8.308162316</text:p>
          </table:table-cell>
          <table:table-cell office:value-type="float" office:value="0" table:style-name="ce1">
            <text:p>0</text:p>
          </table:table-cell>
          <table:table-cell office:value-type="float" office:value="80" table:style-name="ce1">
            <text:p>80</text:p>
          </table:table-cell>
          <table:table-cell office:value-type="float" office:value="9.3173310831960059" table:style-name="ce1">
            <text:p>9.317331083</text:p>
          </table:table-cell>
          <table:table-cell office:value-type="float" office:value="0" table:style-name="ce1">
            <text:p>0</text:p>
          </table:table-cell>
          <table:table-cell office:value-type="float" office:value="66" table:style-name="ce1">
            <text:p>66</text:p>
          </table:table-cell>
          <table:table-cell office:value-type="float" office:value="1.9672871041602999" table:style-name="ce1">
            <text:p>1.967287104</text:p>
          </table:table-cell>
          <table:table-cell office:value-type="float" office:value="0" table:style-name="ce1">
            <text:p>0</text:p>
          </table:table-cell>
          <table:table-cell table:number-columns-repeated="16338"/>
        </table:table-row>
        <table:table-row table:style-name="ro30">
          <table:table-cell office:value-type="string" table:style-name="ce1">
            <text:p>RH5</text:p>
          </table:table-cell>
          <table:table-cell office:value-type="string" table:style-name="ce1">
            <text:p>Somerset NHS Foundation Trust</text:p>
          </table:table-cell>
          <table:table-cell office:value-type="float" office:value="2023" table:style-name="ce1">
            <text:p>2023</text:p>
          </table:table-cell>
          <table:table-cell office:value-type="float" office:value="0.29515418502202639" table:style-name="ce1">
            <text:p>0.295154185</text:p>
          </table:table-cell>
          <table:table-cell office:value-type="float" office:value="60" table:style-name="ce1">
            <text:p>60</text:p>
          </table:table-cell>
          <table:table-cell office:value-type="float" office:value="8.260599564448075" table:style-name="ce1">
            <text:p>8.260599564</text:p>
          </table:table-cell>
          <table:table-cell office:value-type="float" office:value="0" table:style-name="ce1">
            <text:p>0</text:p>
          </table:table-cell>
          <table:table-cell table:number-columns-repeated="3" table:style-name="ce1"/>
          <table:table-cell office:value-type="float" office:value="61" table:style-name="ce1">
            <text:p>61</text:p>
          </table:table-cell>
          <table:table-cell office:value-type="float" office:value="6.9728815254350289" table:style-name="ce1">
            <text:p>6.972881525</text:p>
          </table:table-cell>
          <table:table-cell office:value-type="float" office:value="0" table:style-name="ce1">
            <text:p>0</text:p>
          </table:table-cell>
          <table:table-cell office:value-type="float" office:value="58" table:style-name="ce1">
            <text:p>58</text:p>
          </table:table-cell>
          <table:table-cell office:value-type="float" office:value="6.9643610661790563" table:style-name="ce1">
            <text:p>6.964361066</text:p>
          </table:table-cell>
          <table:table-cell office:value-type="float" office:value="0" table:style-name="ce1">
            <text:p>0</text:p>
          </table:table-cell>
          <table:table-cell office:value-type="float" office:value="55" table:style-name="ce1">
            <text:p>55</text:p>
          </table:table-cell>
          <table:table-cell office:value-type="float" office:value="6.2005924308677338" table:style-name="ce1">
            <text:p>6.200592431</text:p>
          </table:table-cell>
          <table:table-cell office:value-type="float" office:value="0" table:style-name="ce1">
            <text:p>0</text:p>
          </table:table-cell>
          <table:table-cell office:value-type="float" office:value="64" table:style-name="ce1">
            <text:p>64</text:p>
          </table:table-cell>
          <table:table-cell office:value-type="float" office:value="9.093024367698856" table:style-name="ce1">
            <text:p>9.093024368</text:p>
          </table:table-cell>
          <table:table-cell office:value-type="float" office:value="0" table:style-name="ce1">
            <text:p>0</text:p>
          </table:table-cell>
          <table:table-cell table:number-columns-repeated="3" table:style-name="ce1"/>
          <table:table-cell office:value-type="float" office:value="59" table:style-name="ce1">
            <text:p>59</text:p>
          </table:table-cell>
          <table:table-cell office:value-type="float" office:value="7.3250255864880476" table:style-name="ce1">
            <text:p>7.325025586</text:p>
          </table:table-cell>
          <table:table-cell office:value-type="float" office:value="0" table:style-name="ce1">
            <text:p>0</text:p>
          </table:table-cell>
          <table:table-cell office:value-type="float" office:value="52" table:style-name="ce1">
            <text:p>52</text:p>
          </table:table-cell>
          <table:table-cell office:value-type="float" office:value="6.6197779573115119" table:style-name="ce1">
            <text:p>6.619777957</text:p>
          </table:table-cell>
          <table:table-cell office:value-type="float" office:value="0" table:style-name="ce1">
            <text:p>0</text:p>
          </table:table-cell>
          <table:table-cell office:value-type="float" office:value="49" table:style-name="ce1">
            <text:p>49</text:p>
          </table:table-cell>
          <table:table-cell office:value-type="float" office:value="7.8267279136844357" table:style-name="ce1">
            <text:p>7.826727914</text:p>
          </table:table-cell>
          <table:table-cell office:value-type="float" office:value="0" table:style-name="ce1">
            <text:p>0</text:p>
          </table:table-cell>
          <table:table-cell office:value-type="float" office:value="54" table:style-name="ce1">
            <text:p>54</text:p>
          </table:table-cell>
          <table:table-cell office:value-type="float" office:value="3.845460271976088" table:style-name="ce1">
            <text:p>3.845460272</text:p>
          </table:table-cell>
          <table:table-cell office:value-type="float" office:value="0" table:style-name="ce1">
            <text:p>0</text:p>
          </table:table-cell>
          <table:table-cell office:value-type="float" office:value="62" table:style-name="ce1">
            <text:p>62</text:p>
          </table:table-cell>
          <table:table-cell office:value-type="float" office:value="7.9364142360477778" table:style-name="ce1">
            <text:p>7.936414236</text:p>
          </table:table-cell>
          <table:table-cell office:value-type="float" office:value="0" table:style-name="ce1">
            <text:p>0</text:p>
          </table:table-cell>
          <table:table-cell office:value-type="float" office:value="65" table:style-name="ce1">
            <text:p>65</text:p>
          </table:table-cell>
          <table:table-cell office:value-type="float" office:value="9.5265770294043719" table:style-name="ce1">
            <text:p>9.526577029</text:p>
          </table:table-cell>
          <table:table-cell office:value-type="float" office:value="0" table:style-name="ce1">
            <text:p>0</text:p>
          </table:table-cell>
          <table:table-cell office:value-type="float" office:value="54" table:style-name="ce1">
            <text:p>54</text:p>
          </table:table-cell>
          <table:table-cell office:value-type="float" office:value="0.86127733243009297" table:style-name="ce1">
            <text:p>0.861277332</text:p>
          </table:table-cell>
          <table:table-cell office:value-type="float" office:value="0" table:style-name="ce1">
            <text:p>0</text:p>
          </table:table-cell>
          <table:table-cell table:number-columns-repeated="16338"/>
        </table:table-row>
        <table:table-row table:style-name="ro30">
          <table:table-cell office:value-type="string" table:style-name="ce1">
            <text:p>RHA</text:p>
          </table:table-cell>
          <table:table-cell office:value-type="string" table:style-name="ce1">
            <text:p>Nottinghamshire Healthcare NHS Foundation Trust</text:p>
          </table:table-cell>
          <table:table-cell office:value-type="float" office:value="2023" table:style-name="ce1">
            <text:p>2023</text:p>
          </table:table-cell>
          <table:table-cell office:value-type="float" office:value="0.22364217252396171" table:style-name="ce1">
            <text:p>0.223642173</text:p>
          </table:table-cell>
          <table:table-cell office:value-type="float" office:value="65" table:style-name="ce1">
            <text:p>65</text:p>
          </table:table-cell>
          <table:table-cell office:value-type="float" office:value="8.0960707883473901" table:style-name="ce1">
            <text:p>8.096070788</text:p>
          </table:table-cell>
          <table:table-cell office:value-type="float" office:value="0" table:style-name="ce1">
            <text:p>0</text:p>
          </table:table-cell>
          <table:table-cell table:number-columns-repeated="3" table:style-name="ce1"/>
          <table:table-cell office:value-type="float" office:value="65" table:style-name="ce1">
            <text:p>65</text:p>
          </table:table-cell>
          <table:table-cell office:value-type="float" office:value="7.588410514349448" table:style-name="ce1">
            <text:p>7.588410514</text:p>
          </table:table-cell>
          <table:table-cell office:value-type="float" office:value="0" table:style-name="ce1">
            <text:p>0</text:p>
          </table:table-cell>
          <table:table-cell office:value-type="float" office:value="63" table:style-name="ce1">
            <text:p>63</text:p>
          </table:table-cell>
          <table:table-cell office:value-type="float" office:value="7.0355169836925384" table:style-name="ce1">
            <text:p>7.035516984</text:p>
          </table:table-cell>
          <table:table-cell office:value-type="float" office:value="0" table:style-name="ce1">
            <text:p>0</text:p>
          </table:table-cell>
          <table:table-cell office:value-type="float" office:value="63" table:style-name="ce1">
            <text:p>63</text:p>
          </table:table-cell>
          <table:table-cell office:value-type="float" office:value="5.1525466394688246" table:style-name="ce1">
            <text:p>5.152546639</text:p>
          </table:table-cell>
          <table:table-cell office:value-type="float" office:value="0" table:style-name="ce1">
            <text:p>0</text:p>
          </table:table-cell>
          <table:table-cell office:value-type="float" office:value="65" table:style-name="ce1">
            <text:p>65</text:p>
          </table:table-cell>
          <table:table-cell office:value-type="float" office:value="9.5760586282939428" table:style-name="ce1">
            <text:p>9.576058628</text:p>
          </table:table-cell>
          <table:table-cell office:value-type="float" office:value="-1" table:style-name="ce1">
            <text:p>-1</text:p>
          </table:table-cell>
          <table:table-cell table:number-columns-repeated="3" table:style-name="ce1"/>
          <table:table-cell office:value-type="float" office:value="64" table:style-name="ce1">
            <text:p>64</text:p>
          </table:table-cell>
          <table:table-cell office:value-type="float" office:value="6.9920084038937791" table:style-name="ce1">
            <text:p>6.992008404</text:p>
          </table:table-cell>
          <table:table-cell office:value-type="float" office:value="0" table:style-name="ce1">
            <text:p>0</text:p>
          </table:table-cell>
          <table:table-cell office:value-type="float" office:value="56" table:style-name="ce1">
            <text:p>56</text:p>
          </table:table-cell>
          <table:table-cell office:value-type="float" office:value="6.6648442222666944" table:style-name="ce1">
            <text:p>6.664844222</text:p>
          </table:table-cell>
          <table:table-cell office:value-type="float" office:value="0" table:style-name="ce1">
            <text:p>0</text:p>
          </table:table-cell>
          <table:table-cell office:value-type="float" office:value="57" table:style-name="ce1">
            <text:p>57</text:p>
          </table:table-cell>
          <table:table-cell office:value-type="float" office:value="8.1061994950915075" table:style-name="ce1">
            <text:p>8.106199495</text:p>
          </table:table-cell>
          <table:table-cell office:value-type="float" office:value="0" table:style-name="ce1">
            <text:p>0</text:p>
          </table:table-cell>
          <table:table-cell office:value-type="float" office:value="51" table:style-name="ce1">
            <text:p>51</text:p>
          </table:table-cell>
          <table:table-cell office:value-type="float" office:value="4.5314955281331368" table:style-name="ce1">
            <text:p>4.531495528</text:p>
          </table:table-cell>
          <table:table-cell office:value-type="float" office:value="0" table:style-name="ce1">
            <text:p>0</text:p>
          </table:table-cell>
          <table:table-cell office:value-type="float" office:value="61" table:style-name="ce1">
            <text:p>61</text:p>
          </table:table-cell>
          <table:table-cell office:value-type="float" office:value="8.209541168304396" table:style-name="ce1">
            <text:p>8.209541168</text:p>
          </table:table-cell>
          <table:table-cell office:value-type="float" office:value="0" table:style-name="ce1">
            <text:p>0</text:p>
          </table:table-cell>
          <table:table-cell office:value-type="float" office:value="64" table:style-name="ce1">
            <text:p>64</text:p>
          </table:table-cell>
          <table:table-cell office:value-type="float" office:value="9.4620952875222333" table:style-name="ce1">
            <text:p>9.462095288</text:p>
          </table:table-cell>
          <table:table-cell office:value-type="float" office:value="0" table:style-name="ce1">
            <text:p>0</text:p>
          </table:table-cell>
          <table:table-cell office:value-type="float" office:value="52" table:style-name="ce1">
            <text:p>52</text:p>
          </table:table-cell>
          <table:table-cell office:value-type="float" office:value="1.3858267716535431" table:style-name="ce1">
            <text:p>1.385826772</text:p>
          </table:table-cell>
          <table:table-cell office:value-type="float" office:value="0" table:style-name="ce1">
            <text:p>0</text:p>
          </table:table-cell>
          <table:table-cell table:number-columns-repeated="16338"/>
        </table:table-row>
        <table:table-row table:style-name="ro30">
          <table:table-cell office:value-type="string" table:style-name="ce1">
            <text:p>RJ8</text:p>
          </table:table-cell>
          <table:table-cell office:value-type="string" table:style-name="ce1">
            <text:p>Cornwall Partnership NHS Foundation Trust</text:p>
          </table:table-cell>
          <table:table-cell office:value-type="float" office:value="2023" table:style-name="ce1">
            <text:p>2023</text:p>
          </table:table-cell>
          <table:table-cell table:number-columns-repeated="16381" table:style-name="ce1"/>
        </table:table-row>
        <table:table-row table:style-name="ro30">
          <table:table-cell office:value-type="string" table:style-name="ce1">
            <text:p>RKL</text:p>
          </table:table-cell>
          <table:table-cell office:value-type="string" table:style-name="ce1">
            <text:p>West London NHS Trust</text:p>
          </table:table-cell>
          <table:table-cell office:value-type="float" office:value="2023" table:style-name="ce1">
            <text:p>2023</text:p>
          </table:table-cell>
          <table:table-cell office:value-type="float" office:value="0.22222222222222221" table:style-name="ce1">
            <text:p>0.222222222</text:p>
          </table:table-cell>
          <table:table-cell table:number-columns-repeated="16380" table:style-name="ce1"/>
        </table:table-row>
        <table:table-row table:style-name="ro30">
          <table:table-cell office:value-type="string" table:style-name="ce1">
            <text:p>RLY</text:p>
          </table:table-cell>
          <table:table-cell office:value-type="string" table:style-name="ce1">
            <text:p>North Staffordshire Combined Healthcare NHS Trust</text:p>
          </table:table-cell>
          <table:table-cell office:value-type="float" office:value="2023" table:style-name="ce1">
            <text:p>2023</text:p>
          </table:table-cell>
          <table:table-cell office:value-type="float" office:value="0.27142857142857141" table:style-name="ce1">
            <text:p>0.271428571</text:p>
          </table:table-cell>
          <table:table-cell office:value-type="float" office:value="71" table:style-name="ce1">
            <text:p>71</text:p>
          </table:table-cell>
          <table:table-cell office:value-type="float" office:value="7.6988113199466701" table:style-name="ce1">
            <text:p>7.69881132</text:p>
          </table:table-cell>
          <table:table-cell office:value-type="float" office:value="0" table:style-name="ce1">
            <text:p>0</text:p>
          </table:table-cell>
          <table:table-cell table:number-columns-repeated="3" table:style-name="ce1"/>
          <table:table-cell office:value-type="float" office:value="74" table:style-name="ce1">
            <text:p>74</text:p>
          </table:table-cell>
          <table:table-cell office:value-type="float" office:value="7.6486406300571792" table:style-name="ce1">
            <text:p>7.64864063</text:p>
          </table:table-cell>
          <table:table-cell office:value-type="float" office:value="0" table:style-name="ce1">
            <text:p>0</text:p>
          </table:table-cell>
          <table:table-cell office:value-type="float" office:value="65" table:style-name="ce1">
            <text:p>65</text:p>
          </table:table-cell>
          <table:table-cell office:value-type="float" office:value="7.5764686974466962" table:style-name="ce1">
            <text:p>7.576468697</text:p>
          </table:table-cell>
          <table:table-cell office:value-type="float" office:value="0" table:style-name="ce1">
            <text:p>0</text:p>
          </table:table-cell>
          <table:table-cell office:value-type="float" office:value="67" table:style-name="ce1">
            <text:p>67</text:p>
          </table:table-cell>
          <table:table-cell office:value-type="float" office:value="6.4920079178344459" table:style-name="ce1">
            <text:p>6.492007918</text:p>
          </table:table-cell>
          <table:table-cell office:value-type="float" office:value="0" table:style-name="ce1">
            <text:p>0</text:p>
          </table:table-cell>
          <table:table-cell office:value-type="float" office:value="73" table:style-name="ce1">
            <text:p>73</text:p>
          </table:table-cell>
          <table:table-cell office:value-type="float" office:value="8.9780206219492129" table:style-name="ce1">
            <text:p>8.978020622</text:p>
          </table:table-cell>
          <table:table-cell office:value-type="float" office:value="0" table:style-name="ce1">
            <text:p>0</text:p>
          </table:table-cell>
          <table:table-cell table:number-columns-repeated="3" table:style-name="ce1"/>
          <table:table-cell office:value-type="float" office:value="71" table:style-name="ce1">
            <text:p>71</text:p>
          </table:table-cell>
          <table:table-cell office:value-type="float" office:value="7.0307903667221963" table:style-name="ce1">
            <text:p>7.030790367</text:p>
          </table:table-cell>
          <table:table-cell office:value-type="float" office:value="0" table:style-name="ce1">
            <text:p>0</text:p>
          </table:table-cell>
          <table:table-cell office:value-type="float" office:value="59" table:style-name="ce1">
            <text:p>59</text:p>
          </table:table-cell>
          <table:table-cell office:value-type="float" office:value="7.9790779462644723" table:style-name="ce1">
            <text:p>7.979077946</text:p>
          </table:table-cell>
          <table:table-cell office:value-type="float" office:value="0" table:style-name="ce1">
            <text:p>0</text:p>
          </table:table-cell>
          <table:table-cell office:value-type="float" office:value="55" table:style-name="ce1">
            <text:p>55</text:p>
          </table:table-cell>
          <table:table-cell office:value-type="float" office:value="7.0489812635074189" table:style-name="ce1">
            <text:p>7.048981264</text:p>
          </table:table-cell>
          <table:table-cell table:style-name="ce1"/>
          <table:table-cell office:value-type="float" office:value="62" table:style-name="ce1">
            <text:p>62</text:p>
          </table:table-cell>
          <table:table-cell office:value-type="float" office:value="5.2324479076296981" table:style-name="ce1">
            <text:p>5.232447908</text:p>
          </table:table-cell>
          <table:table-cell office:value-type="float" office:value="0" table:style-name="ce1">
            <text:p>0</text:p>
          </table:table-cell>
          <table:table-cell office:value-type="float" office:value="73" table:style-name="ce1">
            <text:p>73</text:p>
          </table:table-cell>
          <table:table-cell office:value-type="float" office:value="8.0319551088685337" table:style-name="ce1">
            <text:p>8.031955109</text:p>
          </table:table-cell>
          <table:table-cell office:value-type="float" office:value="0" table:style-name="ce1">
            <text:p>0</text:p>
          </table:table-cell>
          <table:table-cell office:value-type="float" office:value="74" table:style-name="ce1">
            <text:p>74</text:p>
          </table:table-cell>
          <table:table-cell office:value-type="float" office:value="8.9528232549358062" table:style-name="ce1">
            <text:p>8.952823255</text:p>
          </table:table-cell>
          <table:table-cell office:value-type="float" office:value="0" table:style-name="ce1">
            <text:p>0</text:p>
          </table:table-cell>
          <table:table-cell office:value-type="float" office:value="61" table:style-name="ce1">
            <text:p>61</text:p>
          </table:table-cell>
          <table:table-cell office:value-type="float" office:value="1.400442477876106" table:style-name="ce1">
            <text:p>1.400442478</text:p>
          </table:table-cell>
          <table:table-cell office:value-type="float" office:value="1" table:style-name="ce1">
            <text:p>1</text:p>
          </table:table-cell>
          <table:table-cell table:number-columns-repeated="16338"/>
        </table:table-row>
        <table:table-row table:style-name="ro30">
          <table:table-cell office:value-type="string" table:style-name="ce1">
            <text:p>RMY</text:p>
          </table:table-cell>
          <table:table-cell office:value-type="string" table:style-name="ce1">
            <text:p>Norfolk and Suffolk NHS Foundation Trust</text:p>
          </table:table-cell>
          <table:table-cell office:value-type="float" office:value="2023" table:style-name="ce1">
            <text:p>2023</text:p>
          </table:table-cell>
          <table:table-cell office:value-type="float" office:value="0.23966942148760331" table:style-name="ce1">
            <text:p>0.239669421</text:p>
          </table:table-cell>
          <table:table-cell table:number-columns-repeated="16380" table:style-name="ce1"/>
        </table:table-row>
        <table:table-row table:style-name="ro30">
          <table:table-cell office:value-type="string" table:style-name="ce1">
            <text:p>RNU</text:p>
          </table:table-cell>
          <table:table-cell office:value-type="string" table:style-name="ce1">
            <text:p>Oxford Health NHS Foundation Trust</text:p>
          </table:table-cell>
          <table:table-cell office:value-type="float" office:value="2023" table:style-name="ce1">
            <text:p>2023</text:p>
          </table:table-cell>
          <table:table-cell office:value-type="float" office:value="0.33183856502242148" table:style-name="ce1">
            <text:p>0.331838565</text:p>
          </table:table-cell>
          <table:table-cell office:value-type="float" office:value="68" table:style-name="ce1">
            <text:p>68</text:p>
          </table:table-cell>
          <table:table-cell office:value-type="float" office:value="7.9277778190241444" table:style-name="ce1">
            <text:p>7.927777819</text:p>
          </table:table-cell>
          <table:table-cell office:value-type="float" office:value="0" table:style-name="ce1">
            <text:p>0</text:p>
          </table:table-cell>
          <table:table-cell table:number-columns-repeated="3" table:style-name="ce1"/>
          <table:table-cell office:value-type="float" office:value="67" table:style-name="ce1">
            <text:p>67</text:p>
          </table:table-cell>
          <table:table-cell office:value-type="float" office:value="7.1395915505037886" table:style-name="ce1">
            <text:p>7.139591551</text:p>
          </table:table-cell>
          <table:table-cell office:value-type="float" office:value="0" table:style-name="ce1">
            <text:p>0</text:p>
          </table:table-cell>
          <table:table-cell office:value-type="float" office:value="60" table:style-name="ce1">
            <text:p>60</text:p>
          </table:table-cell>
          <table:table-cell office:value-type="float" office:value="7.3470879332285071" table:style-name="ce1">
            <text:p>7.347087933</text:p>
          </table:table-cell>
          <table:table-cell office:value-type="float" office:value="0" table:style-name="ce1">
            <text:p>0</text:p>
          </table:table-cell>
          <table:table-cell office:value-type="float" office:value="63" table:style-name="ce1">
            <text:p>63</text:p>
          </table:table-cell>
          <table:table-cell office:value-type="float" office:value="6.3653293111148299" table:style-name="ce1">
            <text:p>6.365329311</text:p>
          </table:table-cell>
          <table:table-cell office:value-type="float" office:value="0" table:style-name="ce1">
            <text:p>0</text:p>
          </table:table-cell>
          <table:table-cell office:value-type="float" office:value="72" table:style-name="ce1">
            <text:p>72</text:p>
          </table:table-cell>
          <table:table-cell office:value-type="float" office:value="9.096103262882794" table:style-name="ce1">
            <text:p>9.096103263</text:p>
          </table:table-cell>
          <table:table-cell office:value-type="float" office:value="0" table:style-name="ce1">
            <text:p>0</text:p>
          </table:table-cell>
          <table:table-cell table:number-columns-repeated="3" table:style-name="ce1"/>
          <table:table-cell office:value-type="float" office:value="64" table:style-name="ce1">
            <text:p>64</text:p>
          </table:table-cell>
          <table:table-cell office:value-type="float" office:value="7.1389165796385958" table:style-name="ce1">
            <text:p>7.13891658</text:p>
          </table:table-cell>
          <table:table-cell office:value-type="float" office:value="0" table:style-name="ce1">
            <text:p>0</text:p>
          </table:table-cell>
          <table:table-cell office:value-type="float" office:value="64" table:style-name="ce1">
            <text:p>64</text:p>
          </table:table-cell>
          <table:table-cell office:value-type="float" office:value="7.2019156871923791" table:style-name="ce1">
            <text:p>7.201915687</text:p>
          </table:table-cell>
          <table:table-cell office:value-type="float" office:value="0" table:style-name="ce1">
            <text:p>0</text:p>
          </table:table-cell>
          <table:table-cell office:value-type="float" office:value="52" table:style-name="ce1">
            <text:p>52</text:p>
          </table:table-cell>
          <table:table-cell office:value-type="float" office:value="7.6641662573590601" table:style-name="ce1">
            <text:p>7.664166257</text:p>
          </table:table-cell>
          <table:table-cell table:style-name="ce1"/>
          <table:table-cell office:value-type="float" office:value="53" table:style-name="ce1">
            <text:p>53</text:p>
          </table:table-cell>
          <table:table-cell office:value-type="float" office:value="4.5689106940627582" table:style-name="ce1">
            <text:p>4.568910694</text:p>
          </table:table-cell>
          <table:table-cell table:style-name="ce1"/>
          <table:table-cell office:value-type="float" office:value="71" table:style-name="ce1">
            <text:p>71</text:p>
          </table:table-cell>
          <table:table-cell office:value-type="float" office:value="7.6836491920112469" table:style-name="ce1">
            <text:p>7.683649192</text:p>
          </table:table-cell>
          <table:table-cell office:value-type="float" office:value="0" table:style-name="ce1">
            <text:p>0</text:p>
          </table:table-cell>
          <table:table-cell office:value-type="float" office:value="69" table:style-name="ce1">
            <text:p>69</text:p>
          </table:table-cell>
          <table:table-cell office:value-type="float" office:value="8.6997175047067277" table:style-name="ce1">
            <text:p>8.699717505</text:p>
          </table:table-cell>
          <table:table-cell office:value-type="float" office:value="0" table:style-name="ce1">
            <text:p>0</text:p>
          </table:table-cell>
          <table:table-cell office:value-type="float" office:value="60" table:style-name="ce1">
            <text:p>60</text:p>
          </table:table-cell>
          <table:table-cell office:value-type="float" office:value="2.1652015960631781" table:style-name="ce1">
            <text:p>2.165201596</text:p>
          </table:table-cell>
          <table:table-cell table:number-columns-repeated="16339" table:style-name="ce1"/>
        </table:table-row>
        <table:table-row table:style-name="ro30">
          <table:table-cell office:value-type="string" table:style-name="ce1">
            <text:p>RP1</text:p>
          </table:table-cell>
          <table:table-cell office:value-type="string" table:style-name="ce1">
            <text:p>Northamptonshire Healthcare NHS Foundation Trust</text:p>
          </table:table-cell>
          <table:table-cell office:value-type="float" office:value="2023" table:style-name="ce1">
            <text:p>2023</text:p>
          </table:table-cell>
          <table:table-cell office:value-type="float" office:value="0.26050420168067229" table:style-name="ce1">
            <text:p>0.260504202</text:p>
          </table:table-cell>
          <table:table-cell table:number-columns-repeated="16380" table:style-name="ce1"/>
        </table:table-row>
        <table:table-row table:style-name="ro30">
          <table:table-cell office:value-type="string" table:style-name="ce1">
            <text:p>RP7</text:p>
          </table:table-cell>
          <table:table-cell office:value-type="string" table:style-name="ce1">
            <text:p>Lincolnshire Partnership NHS Foundation Trust</text:p>
          </table:table-cell>
          <table:table-cell office:value-type="float" office:value="2023" table:style-name="ce1">
            <text:p>2023</text:p>
          </table:table-cell>
          <table:table-cell office:value-type="float" office:value="0.2228739002932551" table:style-name="ce1">
            <text:p>0.2228739</text:p>
          </table:table-cell>
          <table:table-cell office:value-type="float" office:value="69" table:style-name="ce1">
            <text:p>69</text:p>
          </table:table-cell>
          <table:table-cell office:value-type="float" office:value="8.109172715250363" table:style-name="ce1">
            <text:p>8.109172715</text:p>
          </table:table-cell>
          <table:table-cell office:value-type="float" office:value="0" table:style-name="ce1">
            <text:p>0</text:p>
          </table:table-cell>
          <table:table-cell table:number-columns-repeated="3" table:style-name="ce1"/>
          <table:table-cell office:value-type="float" office:value="65" table:style-name="ce1">
            <text:p>65</text:p>
          </table:table-cell>
          <table:table-cell office:value-type="float" office:value="7.2550996533354732" table:style-name="ce1">
            <text:p>7.255099653</text:p>
          </table:table-cell>
          <table:table-cell office:value-type="float" office:value="0" table:style-name="ce1">
            <text:p>0</text:p>
          </table:table-cell>
          <table:table-cell office:value-type="float" office:value="64" table:style-name="ce1">
            <text:p>64</text:p>
          </table:table-cell>
          <table:table-cell office:value-type="float" office:value="7.1178156924227984" table:style-name="ce1">
            <text:p>7.117815692</text:p>
          </table:table-cell>
          <table:table-cell office:value-type="float" office:value="0" table:style-name="ce1">
            <text:p>0</text:p>
          </table:table-cell>
          <table:table-cell office:value-type="float" office:value="67" table:style-name="ce1">
            <text:p>67</text:p>
          </table:table-cell>
          <table:table-cell office:value-type="float" office:value="6.2291275715240477" table:style-name="ce1">
            <text:p>6.229127572</text:p>
          </table:table-cell>
          <table:table-cell office:value-type="float" office:value="0" table:style-name="ce1">
            <text:p>0</text:p>
          </table:table-cell>
          <table:table-cell office:value-type="float" office:value="67" table:style-name="ce1">
            <text:p>67</text:p>
          </table:table-cell>
          <table:table-cell office:value-type="float" office:value="9.2536464873217614" table:style-name="ce1">
            <text:p>9.253646487</text:p>
          </table:table-cell>
          <table:table-cell office:value-type="float" office:value="0" table:style-name="ce1">
            <text:p>0</text:p>
          </table:table-cell>
          <table:table-cell table:number-columns-repeated="3" table:style-name="ce1"/>
          <table:table-cell office:value-type="float" office:value="68" table:style-name="ce1">
            <text:p>68</text:p>
          </table:table-cell>
          <table:table-cell office:value-type="float" office:value="6.0968691584922254" table:style-name="ce1">
            <text:p>6.096869158</text:p>
          </table:table-cell>
          <table:table-cell office:value-type="float" office:value="0" table:style-name="ce1">
            <text:p>0</text:p>
          </table:table-cell>
          <table:table-cell office:value-type="float" office:value="61" table:style-name="ce1">
            <text:p>61</text:p>
          </table:table-cell>
          <table:table-cell office:value-type="float" office:value="5.4824131603362796" table:style-name="ce1">
            <text:p>5.48241316</text:p>
          </table:table-cell>
          <table:table-cell office:value-type="float" office:value="1" table:style-name="ce1">
            <text:p>1</text:p>
          </table:table-cell>
          <table:table-cell office:value-type="float" office:value="60" table:style-name="ce1">
            <text:p>60</text:p>
          </table:table-cell>
          <table:table-cell office:value-type="float" office:value="7.8766198435659271" table:style-name="ce1">
            <text:p>7.876619844</text:p>
          </table:table-cell>
          <table:table-cell office:value-type="float" office:value="0" table:style-name="ce1">
            <text:p>0</text:p>
          </table:table-cell>
          <table:table-cell office:value-type="float" office:value="55" table:style-name="ce1">
            <text:p>55</text:p>
          </table:table-cell>
          <table:table-cell office:value-type="float" office:value="3.3050970331870668" table:style-name="ce1">
            <text:p>3.305097033</text:p>
          </table:table-cell>
          <table:table-cell office:value-type="float" office:value="1" table:style-name="ce1">
            <text:p>1</text:p>
          </table:table-cell>
          <table:table-cell office:value-type="float" office:value="69" table:style-name="ce1">
            <text:p>69</text:p>
          </table:table-cell>
          <table:table-cell office:value-type="float" office:value="7.6232445733399894" table:style-name="ce1">
            <text:p>7.623244573</text:p>
          </table:table-cell>
          <table:table-cell office:value-type="float" office:value="0" table:style-name="ce1">
            <text:p>0</text:p>
          </table:table-cell>
          <table:table-cell office:value-type="float" office:value="70" table:style-name="ce1">
            <text:p>70</text:p>
          </table:table-cell>
          <table:table-cell office:value-type="float" office:value="8.9294703231976378" table:style-name="ce1">
            <text:p>8.929470323</text:p>
          </table:table-cell>
          <table:table-cell office:value-type="float" office:value="0" table:style-name="ce1">
            <text:p>0</text:p>
          </table:table-cell>
          <table:table-cell office:value-type="float" office:value="60" table:style-name="ce1">
            <text:p>60</text:p>
          </table:table-cell>
          <table:table-cell office:value-type="float" office:value="1.4747541332285561" table:style-name="ce1">
            <text:p>1.474754133</text:p>
          </table:table-cell>
          <table:table-cell office:value-type="float" office:value="0" table:style-name="ce1">
            <text:p>0</text:p>
          </table:table-cell>
          <table:table-cell table:number-columns-repeated="16338"/>
        </table:table-row>
        <table:table-row table:style-name="ro30">
          <table:table-cell office:value-type="string" table:style-name="ce1">
            <text:p>RQY</text:p>
          </table:table-cell>
          <table:table-cell office:value-type="string" table:style-name="ce1">
            <text:p>South West London and St George's Mental Health NHS Trust</text:p>
          </table:table-cell>
          <table:table-cell office:value-type="float" office:value="2023" table:style-name="ce1">
            <text:p>2023</text:p>
          </table:table-cell>
          <table:table-cell office:value-type="float" office:value="0.13924050632911389" table:style-name="ce1">
            <text:p>0.139240506</text:p>
          </table:table-cell>
          <table:table-cell table:number-columns-repeated="16380" table:style-name="ce1"/>
        </table:table-row>
        <table:table-row table:style-name="ro30">
          <table:table-cell office:value-type="string" table:style-name="ce1">
            <text:p>RRE</text:p>
          </table:table-cell>
          <table:table-cell office:value-type="string" table:style-name="ce1">
            <text:p>Midlands Partnership University NHS Foundation Trust</text:p>
          </table:table-cell>
          <table:table-cell office:value-type="float" office:value="2023" table:style-name="ce1">
            <text:p>2023</text:p>
          </table:table-cell>
          <table:table-cell office:value-type="float" office:value="0.4" table:style-name="ce1">
            <text:p>0.4</text:p>
          </table:table-cell>
          <table:table-cell table:number-columns-repeated="16380" table:style-name="ce1"/>
        </table:table-row>
        <table:table-row table:style-name="ro30">
          <table:table-cell office:value-type="string" table:style-name="ce1">
            <text:p>RT1</text:p>
          </table:table-cell>
          <table:table-cell office:value-type="string" table:style-name="ce1">
            <text:p>Cambridgeshire and Peterborough NHS Foundation Trust</text:p>
          </table:table-cell>
          <table:table-cell office:value-type="float" office:value="2023" table:style-name="ce1">
            <text:p>2023</text:p>
          </table:table-cell>
          <table:table-cell office:value-type="float" office:value="0.32960893854748602" table:style-name="ce1">
            <text:p>0.329608939</text:p>
          </table:table-cell>
          <table:table-cell office:value-type="float" office:value="54" table:style-name="ce1">
            <text:p>54</text:p>
          </table:table-cell>
          <table:table-cell office:value-type="float" office:value="7.8875327188084077" table:style-name="ce1">
            <text:p>7.887532719</text:p>
          </table:table-cell>
          <table:table-cell office:value-type="float" office:value="0" table:style-name="ce1">
            <text:p>0</text:p>
          </table:table-cell>
          <table:table-cell table:number-columns-repeated="3" table:style-name="ce1"/>
          <table:table-cell office:value-type="float" office:value="54" table:style-name="ce1">
            <text:p>54</text:p>
          </table:table-cell>
          <table:table-cell office:value-type="float" office:value="6.9994461070196534" table:style-name="ce1">
            <text:p>6.999446107</text:p>
          </table:table-cell>
          <table:table-cell office:value-type="float" office:value="0" table:style-name="ce1">
            <text:p>0</text:p>
          </table:table-cell>
          <table:table-cell office:value-type="float" office:value="51" table:style-name="ce1">
            <text:p>51</text:p>
          </table:table-cell>
          <table:table-cell office:value-type="float" office:value="7.4390460815820942" table:style-name="ce1">
            <text:p>7.439046082</text:p>
          </table:table-cell>
          <table:table-cell office:value-type="float" office:value="0" table:style-name="ce1">
            <text:p>0</text:p>
          </table:table-cell>
          <table:table-cell office:value-type="float" office:value="50" table:style-name="ce1">
            <text:p>50</text:p>
          </table:table-cell>
          <table:table-cell office:value-type="float" office:value="5.556627920389321" table:style-name="ce1">
            <text:p>5.55662792</text:p>
          </table:table-cell>
          <table:table-cell office:value-type="float" office:value="0" table:style-name="ce1">
            <text:p>0</text:p>
          </table:table-cell>
          <table:table-cell office:value-type="float" office:value="55" table:style-name="ce1">
            <text:p>55</text:p>
          </table:table-cell>
          <table:table-cell office:value-type="float" office:value="8.9128771431899771" table:style-name="ce1">
            <text:p>8.912877143</text:p>
          </table:table-cell>
          <table:table-cell office:value-type="float" office:value="0" table:style-name="ce1">
            <text:p>0</text:p>
          </table:table-cell>
          <table:table-cell table:number-columns-repeated="3" table:style-name="ce1"/>
          <table:table-cell office:value-type="float" office:value="51" table:style-name="ce1">
            <text:p>51</text:p>
          </table:table-cell>
          <table:table-cell office:value-type="float" office:value="6.9890482515835668" table:style-name="ce1">
            <text:p>6.989048252</text:p>
          </table:table-cell>
          <table:table-cell office:value-type="float" office:value="0" table:style-name="ce1">
            <text:p>0</text:p>
          </table:table-cell>
          <table:table-cell office:value-type="float" office:value="45" table:style-name="ce1">
            <text:p>45</text:p>
          </table:table-cell>
          <table:table-cell office:value-type="float" office:value="8.2041541919152454" table:style-name="ce1">
            <text:p>8.204154192</text:p>
          </table:table-cell>
          <table:table-cell office:value-type="float" office:value="0" table:style-name="ce1">
            <text:p>0</text:p>
          </table:table-cell>
          <table:table-cell office:value-type="float" office:value="39" table:style-name="ce1">
            <text:p>39</text:p>
          </table:table-cell>
          <table:table-cell office:value-type="float" office:value="7.0247746920944909" table:style-name="ce1">
            <text:p>7.024774692</text:p>
          </table:table-cell>
          <table:table-cell office:value-type="float" office:value="0" table:style-name="ce1">
            <text:p>0</text:p>
          </table:table-cell>
          <table:table-cell office:value-type="float" office:value="40" table:style-name="ce1">
            <text:p>40</text:p>
          </table:table-cell>
          <table:table-cell office:value-type="float" office:value="4.6257997843278211" table:style-name="ce1">
            <text:p>4.625799784</text:p>
          </table:table-cell>
          <table:table-cell office:value-type="float" office:value="0" table:style-name="ce1">
            <text:p>0</text:p>
          </table:table-cell>
          <table:table-cell office:value-type="float" office:value="55" table:style-name="ce1">
            <text:p>55</text:p>
          </table:table-cell>
          <table:table-cell office:value-type="float" office:value="7.8170872677504164" table:style-name="ce1">
            <text:p>7.817087268</text:p>
          </table:table-cell>
          <table:table-cell office:value-type="float" office:value="0" table:style-name="ce1">
            <text:p>0</text:p>
          </table:table-cell>
          <table:table-cell office:value-type="float" office:value="55" table:style-name="ce1">
            <text:p>55</text:p>
          </table:table-cell>
          <table:table-cell office:value-type="float" office:value="9.3848491711057065" table:style-name="ce1">
            <text:p>9.384849171</text:p>
          </table:table-cell>
          <table:table-cell office:value-type="float" office:value="0" table:style-name="ce1">
            <text:p>0</text:p>
          </table:table-cell>
          <table:table-cell office:value-type="float" office:value="40" table:style-name="ce1">
            <text:p>40</text:p>
          </table:table-cell>
          <table:table-cell office:value-type="float" office:value="2.2148941145335801" table:style-name="ce1">
            <text:p>2.214894115</text:p>
          </table:table-cell>
          <table:table-cell office:value-type="float" office:value="0" table:style-name="ce1">
            <text:p>0</text:p>
          </table:table-cell>
          <table:table-cell table:number-columns-repeated="16338"/>
        </table:table-row>
        <table:table-row table:style-name="ro30">
          <table:table-cell office:value-type="string" table:style-name="ce1">
            <text:p>RT2</text:p>
          </table:table-cell>
          <table:table-cell office:value-type="string" table:style-name="ce1">
            <text:p>Pennine Care NHS Foundation Trust</text:p>
          </table:table-cell>
          <table:table-cell office:value-type="float" office:value="2023" table:style-name="ce1">
            <text:p>2023</text:p>
          </table:table-cell>
          <table:table-cell table:number-columns-repeated="16381" table:style-name="ce1"/>
        </table:table-row>
        <table:table-row table:style-name="ro30">
          <table:table-cell office:value-type="string" table:style-name="ce1">
            <text:p>RT5</text:p>
          </table:table-cell>
          <table:table-cell office:value-type="string" table:style-name="ce1">
            <text:p>Leicestershire Partnership NHS Trust</text:p>
          </table:table-cell>
          <table:table-cell office:value-type="float" office:value="2023" table:style-name="ce1">
            <text:p>2023</text:p>
          </table:table-cell>
          <table:table-cell office:value-type="float" office:value="0.25" table:style-name="ce1">
            <text:p>0.25</text:p>
          </table:table-cell>
          <table:table-cell office:value-type="float" office:value="51" table:style-name="ce1">
            <text:p>51</text:p>
          </table:table-cell>
          <table:table-cell office:value-type="float" office:value="7.8857757584499248" table:style-name="ce1">
            <text:p>7.885775758</text:p>
          </table:table-cell>
          <table:table-cell office:value-type="float" office:value="0" table:style-name="ce1">
            <text:p>0</text:p>
          </table:table-cell>
          <table:table-cell table:number-columns-repeated="3" table:style-name="ce1"/>
          <table:table-cell office:value-type="float" office:value="52" table:style-name="ce1">
            <text:p>52</text:p>
          </table:table-cell>
          <table:table-cell office:value-type="float" office:value="7.2975420439844756" table:style-name="ce1">
            <text:p>7.297542044</text:p>
          </table:table-cell>
          <table:table-cell office:value-type="float" office:value="0" table:style-name="ce1">
            <text:p>0</text:p>
          </table:table-cell>
          <table:table-cell office:value-type="float" office:value="46" table:style-name="ce1">
            <text:p>46</text:p>
          </table:table-cell>
          <table:table-cell office:value-type="float" office:value="7.4794717121522147" table:style-name="ce1">
            <text:p>7.479471712</text:p>
          </table:table-cell>
          <table:table-cell office:value-type="float" office:value="0" table:style-name="ce1">
            <text:p>0</text:p>
          </table:table-cell>
          <table:table-cell office:value-type="float" office:value="48" table:style-name="ce1">
            <text:p>48</text:p>
          </table:table-cell>
          <table:table-cell office:value-type="float" office:value="5.6612170059971723" table:style-name="ce1">
            <text:p>5.661217006</text:p>
          </table:table-cell>
          <table:table-cell office:value-type="float" office:value="0" table:style-name="ce1">
            <text:p>0</text:p>
          </table:table-cell>
          <table:table-cell office:value-type="float" office:value="52" table:style-name="ce1">
            <text:p>52</text:p>
          </table:table-cell>
          <table:table-cell office:value-type="float" office:value="9.49711866400094" table:style-name="ce1">
            <text:p>9.497118664</text:p>
          </table:table-cell>
          <table:table-cell office:value-type="float" office:value="0" table:style-name="ce1">
            <text:p>0</text:p>
          </table:table-cell>
          <table:table-cell table:number-columns-repeated="3" table:style-name="ce1"/>
          <table:table-cell office:value-type="float" office:value="48" table:style-name="ce1">
            <text:p>48</text:p>
          </table:table-cell>
          <table:table-cell office:value-type="float" office:value="7.0099580712788256" table:style-name="ce1">
            <text:p>7.009958071</text:p>
          </table:table-cell>
          <table:table-cell office:value-type="float" office:value="0" table:style-name="ce1">
            <text:p>0</text:p>
          </table:table-cell>
          <table:table-cell office:value-type="float" office:value="51" table:style-name="ce1">
            <text:p>51</text:p>
          </table:table-cell>
          <table:table-cell office:value-type="float" office:value="7.6518101831818832" table:style-name="ce1">
            <text:p>7.651810183</text:p>
          </table:table-cell>
          <table:table-cell office:value-type="float" office:value="0" table:style-name="ce1">
            <text:p>0</text:p>
          </table:table-cell>
          <table:table-cell office:value-type="float" office:value="44" table:style-name="ce1">
            <text:p>44</text:p>
          </table:table-cell>
          <table:table-cell office:value-type="float" office:value="7.6036917913578526" table:style-name="ce1">
            <text:p>7.603691791</text:p>
          </table:table-cell>
          <table:table-cell office:value-type="float" office:value="0" table:style-name="ce1">
            <text:p>0</text:p>
          </table:table-cell>
          <table:table-cell office:value-type="float" office:value="43" table:style-name="ce1">
            <text:p>43</text:p>
          </table:table-cell>
          <table:table-cell office:value-type="float" office:value="6.7180332568807337" table:style-name="ce1">
            <text:p>6.718033257</text:p>
          </table:table-cell>
          <table:table-cell office:value-type="float" office:value="-1" table:style-name="ce1">
            <text:p>-1</text:p>
          </table:table-cell>
          <table:table-cell office:value-type="float" office:value="48" table:style-name="ce1">
            <text:p>48</text:p>
          </table:table-cell>
          <table:table-cell office:value-type="float" office:value="8.3510317703544796" table:style-name="ce1">
            <text:p>8.35103177</text:p>
          </table:table-cell>
          <table:table-cell office:value-type="float" office:value="0" table:style-name="ce1">
            <text:p>0</text:p>
          </table:table-cell>
          <table:table-cell office:value-type="float" office:value="50" table:style-name="ce1">
            <text:p>50</text:p>
          </table:table-cell>
          <table:table-cell office:value-type="float" office:value="9.7009954573838932" table:style-name="ce1">
            <text:p>9.700995457</text:p>
          </table:table-cell>
          <table:table-cell office:value-type="float" office:value="0" table:style-name="ce1">
            <text:p>0</text:p>
          </table:table-cell>
          <table:table-cell office:value-type="float" office:value="39" table:style-name="ce1">
            <text:p>39</text:p>
          </table:table-cell>
          <table:table-cell office:value-type="float" office:value="2.7356969554668549" table:style-name="ce1">
            <text:p>2.735696955</text:p>
          </table:table-cell>
          <table:table-cell office:value-type="float" office:value="0" table:style-name="ce1">
            <text:p>0</text:p>
          </table:table-cell>
          <table:table-cell table:number-columns-repeated="16338"/>
        </table:table-row>
        <table:table-row table:style-name="ro30">
          <table:table-cell office:value-type="string" table:style-name="ce1">
            <text:p>RTQ</text:p>
          </table:table-cell>
          <table:table-cell office:value-type="string" table:style-name="ce1">
            <text:p>Gloucestershire Health and Care NHS Foundation Trust</text:p>
          </table:table-cell>
          <table:table-cell office:value-type="float" office:value="2023" table:style-name="ce1">
            <text:p>2023</text:p>
          </table:table-cell>
          <table:table-cell office:value-type="float" office:value="0.34403669724770641" table:style-name="ce1">
            <text:p>0.344036697</text:p>
          </table:table-cell>
          <table:table-cell office:value-type="float" office:value="70" table:style-name="ce1">
            <text:p>70</text:p>
          </table:table-cell>
          <table:table-cell office:value-type="float" office:value="8.3170495763429777" table:style-name="ce1">
            <text:p>8.317049576</text:p>
          </table:table-cell>
          <table:table-cell office:value-type="float" office:value="0" table:style-name="ce1">
            <text:p>0</text:p>
          </table:table-cell>
          <table:table-cell table:number-columns-repeated="3" table:style-name="ce1"/>
          <table:table-cell office:value-type="float" office:value="71" table:style-name="ce1">
            <text:p>71</text:p>
          </table:table-cell>
          <table:table-cell office:value-type="float" office:value="7.7859191820648519" table:style-name="ce1">
            <text:p>7.785919182</text:p>
          </table:table-cell>
          <table:table-cell office:value-type="float" office:value="0" table:style-name="ce1">
            <text:p>0</text:p>
          </table:table-cell>
          <table:table-cell office:value-type="float" office:value="66" table:style-name="ce1">
            <text:p>66</text:p>
          </table:table-cell>
          <table:table-cell office:value-type="float" office:value="7.5456007899732738" table:style-name="ce1">
            <text:p>7.54560079</text:p>
          </table:table-cell>
          <table:table-cell office:value-type="float" office:value="0" table:style-name="ce1">
            <text:p>0</text:p>
          </table:table-cell>
          <table:table-cell office:value-type="float" office:value="66" table:style-name="ce1">
            <text:p>66</text:p>
          </table:table-cell>
          <table:table-cell office:value-type="float" office:value="7.1709874125052826" table:style-name="ce1">
            <text:p>7.170987413</text:p>
          </table:table-cell>
          <table:table-cell office:value-type="float" office:value="0" table:style-name="ce1">
            <text:p>0</text:p>
          </table:table-cell>
          <table:table-cell office:value-type="float" office:value="72" table:style-name="ce1">
            <text:p>72</text:p>
          </table:table-cell>
          <table:table-cell office:value-type="float" office:value="9.5251941487118543" table:style-name="ce1">
            <text:p>9.525194149</text:p>
          </table:table-cell>
          <table:table-cell office:value-type="float" office:value="0" table:style-name="ce1">
            <text:p>0</text:p>
          </table:table-cell>
          <table:table-cell table:number-columns-repeated="3" table:style-name="ce1"/>
          <table:table-cell office:value-type="float" office:value="69" table:style-name="ce1">
            <text:p>69</text:p>
          </table:table-cell>
          <table:table-cell office:value-type="float" office:value="6.8066602492159323" table:style-name="ce1">
            <text:p>6.806660249</text:p>
          </table:table-cell>
          <table:table-cell office:value-type="float" office:value="0" table:style-name="ce1">
            <text:p>0</text:p>
          </table:table-cell>
          <table:table-cell office:value-type="float" office:value="61" table:style-name="ce1">
            <text:p>61</text:p>
          </table:table-cell>
          <table:table-cell office:value-type="float" office:value="7.0558094240543667" table:style-name="ce1">
            <text:p>7.055809424</text:p>
          </table:table-cell>
          <table:table-cell office:value-type="float" office:value="1" table:style-name="ce1">
            <text:p>1</text:p>
          </table:table-cell>
          <table:table-cell office:value-type="float" office:value="53" table:style-name="ce1">
            <text:p>53</text:p>
          </table:table-cell>
          <table:table-cell office:value-type="float" office:value="8.1763519612709601" table:style-name="ce1">
            <text:p>8.176351961</text:p>
          </table:table-cell>
          <table:table-cell office:value-type="float" office:value="0" table:style-name="ce1">
            <text:p>0</text:p>
          </table:table-cell>
          <table:table-cell office:value-type="float" office:value="56" table:style-name="ce1">
            <text:p>56</text:p>
          </table:table-cell>
          <table:table-cell office:value-type="float" office:value="5.2933526575484686" table:style-name="ce1">
            <text:p>5.293352658</text:p>
          </table:table-cell>
          <table:table-cell office:value-type="float" office:value="0" table:style-name="ce1">
            <text:p>0</text:p>
          </table:table-cell>
          <table:table-cell office:value-type="float" office:value="67" table:style-name="ce1">
            <text:p>67</text:p>
          </table:table-cell>
          <table:table-cell office:value-type="float" office:value="8.283486417867536" table:style-name="ce1">
            <text:p>8.283486418</text:p>
          </table:table-cell>
          <table:table-cell office:value-type="float" office:value="0" table:style-name="ce1">
            <text:p>0</text:p>
          </table:table-cell>
          <table:table-cell office:value-type="float" office:value="70" table:style-name="ce1">
            <text:p>70</text:p>
          </table:table-cell>
          <table:table-cell office:value-type="float" office:value="9.5804835971860882" table:style-name="ce1">
            <text:p>9.580483597</text:p>
          </table:table-cell>
          <table:table-cell office:value-type="float" office:value="0" table:style-name="ce1">
            <text:p>0</text:p>
          </table:table-cell>
          <table:table-cell office:value-type="float" office:value="57" table:style-name="ce1">
            <text:p>57</text:p>
          </table:table-cell>
          <table:table-cell office:value-type="float" office:value="1.761474977346243" table:style-name="ce1">
            <text:p>1.761474977</text:p>
          </table:table-cell>
          <table:table-cell office:value-type="float" office:value="0" table:style-name="ce1">
            <text:p>0</text:p>
          </table:table-cell>
          <table:table-cell table:number-columns-repeated="16338"/>
        </table:table-row>
        <table:table-row table:style-name="ro30">
          <table:table-cell office:value-type="string" table:style-name="ce1">
            <text:p>RV3</text:p>
          </table:table-cell>
          <table:table-cell office:value-type="string" table:style-name="ce1">
            <text:p>Central and North West London NHS Foundation Trust</text:p>
          </table:table-cell>
          <table:table-cell office:value-type="float" office:value="2023" table:style-name="ce1">
            <text:p>2023</text:p>
          </table:table-cell>
          <table:table-cell office:value-type="float" office:value="0.11688311688311689" table:style-name="ce1">
            <text:p>0.116883117</text:p>
          </table:table-cell>
          <table:table-cell table:number-columns-repeated="16380" table:style-name="ce1"/>
        </table:table-row>
        <table:table-row table:style-name="ro30">
          <table:table-cell office:value-type="string" table:style-name="ce1">
            <text:p>RV5</text:p>
          </table:table-cell>
          <table:table-cell office:value-type="string" table:style-name="ce1">
            <text:p>South London and Maudsley NHS Foundation Trust</text:p>
          </table:table-cell>
          <table:table-cell office:value-type="float" office:value="2023" table:style-name="ce1">
            <text:p>2023</text:p>
          </table:table-cell>
          <table:table-cell office:value-type="float" office:value="0.19727891156462579" table:style-name="ce1">
            <text:p>0.197278912</text:p>
          </table:table-cell>
          <table:table-cell table:number-columns-repeated="16380" table:style-name="ce1"/>
        </table:table-row>
        <table:table-row table:style-name="ro30">
          <table:table-cell office:value-type="string" table:style-name="ce1">
            <text:p>RV9</text:p>
          </table:table-cell>
          <table:table-cell office:value-type="string" table:style-name="ce1">
            <text:p>Humber Teaching NHS Foundation Trust</text:p>
          </table:table-cell>
          <table:table-cell office:value-type="float" office:value="2023" table:style-name="ce1">
            <text:p>2023</text:p>
          </table:table-cell>
          <table:table-cell office:value-type="float" office:value="0.2" table:style-name="ce1">
            <text:p>0.2</text:p>
          </table:table-cell>
          <table:table-cell office:value-type="float" office:value="34" table:style-name="ce1">
            <text:p>34</text:p>
          </table:table-cell>
          <table:table-cell office:value-type="float" office:value="8.0551707151873391" table:style-name="ce1">
            <text:p>8.055170715</text:p>
          </table:table-cell>
          <table:table-cell table:number-columns-repeated="4" table:style-name="ce1"/>
          <table:table-cell office:value-type="float" office:value="35" table:style-name="ce1">
            <text:p>35</text:p>
          </table:table-cell>
          <table:table-cell office:value-type="float" office:value="6.2708844841008453" table:style-name="ce1">
            <text:p>6.270884484</text:p>
          </table:table-cell>
          <table:table-cell table:style-name="ce1"/>
          <table:table-cell office:value-type="float" office:value="34" table:style-name="ce1">
            <text:p>34</text:p>
          </table:table-cell>
          <table:table-cell office:value-type="float" office:value="6.7508173462463752" table:style-name="ce1">
            <text:p>6.750817346</text:p>
          </table:table-cell>
          <table:table-cell table:number-columns-repeated="4" table:style-name="ce1"/>
          <table:table-cell office:value-type="float" office:value="32" table:style-name="ce1">
            <text:p>32</text:p>
          </table:table-cell>
          <table:table-cell office:value-type="float" office:value="8.7357653277645433" table:style-name="ce1">
            <text:p>8.735765328</text:p>
          </table:table-cell>
          <table:table-cell table:number-columns-repeated="4" table:style-name="ce1"/>
          <table:table-cell office:value-type="float" office:value="31" table:style-name="ce1">
            <text:p>31</text:p>
          </table:table-cell>
          <table:table-cell office:value-type="float" office:value="5.6184992570579491" table:style-name="ce1">
            <text:p>5.618499257</text:p>
          </table:table-cell>
          <table:table-cell table:style-name="ce1"/>
          <table:table-cell office:value-type="float" office:value="34" table:style-name="ce1">
            <text:p>34</text:p>
          </table:table-cell>
          <table:table-cell office:value-type="float" office:value="8.246869409660107" table:style-name="ce1">
            <text:p>8.24686941</text:p>
          </table:table-cell>
          <table:table-cell table:number-columns-repeated="7" table:style-name="ce1"/>
          <table:table-cell office:value-type="float" office:value="36" table:style-name="ce1">
            <text:p>36</text:p>
          </table:table-cell>
          <table:table-cell office:value-type="float" office:value="7.0950021856331036" table:style-name="ce1">
            <text:p>7.095002186</text:p>
          </table:table-cell>
          <table:table-cell table:style-name="ce1"/>
          <table:table-cell office:value-type="float" office:value="36" table:style-name="ce1">
            <text:p>36</text:p>
          </table:table-cell>
          <table:table-cell office:value-type="float" office:value="8.879498761474574" table:style-name="ce1">
            <text:p>8.879498761</text:p>
          </table:table-cell>
          <table:table-cell table:number-columns-repeated="16342" table:style-name="ce1"/>
        </table:table-row>
        <table:table-row table:style-name="ro30">
          <table:table-cell office:value-type="string" table:style-name="ce1">
            <text:p>RVN</text:p>
          </table:table-cell>
          <table:table-cell office:value-type="string" table:style-name="ce1">
            <text:p>Avon and Wiltshire Mental Health Partnership NHS Trust</text:p>
          </table:table-cell>
          <table:table-cell office:value-type="float" office:value="2023" table:style-name="ce1">
            <text:p>2023</text:p>
          </table:table-cell>
          <table:table-cell office:value-type="float" office:value="0.24" table:style-name="ce1">
            <text:p>0.24</text:p>
          </table:table-cell>
          <table:table-cell table:number-columns-repeated="15" table:style-name="ce1"/>
          <table:table-cell office:value-type="float" office:value="30" table:style-name="ce1">
            <text:p>30</text:p>
          </table:table-cell>
          <table:table-cell office:value-type="float" office:value="9.0121897361667074" table:style-name="ce1">
            <text:p>9.012189736</text:p>
          </table:table-cell>
          <table:table-cell table:number-columns-repeated="16363" table:style-name="ce1"/>
        </table:table-row>
        <table:table-row table:style-name="ro30">
          <table:table-cell office:value-type="string" table:style-name="ce1">
            <text:p>RW4</text:p>
          </table:table-cell>
          <table:table-cell office:value-type="string" table:style-name="ce1">
            <text:p>Mersey Care NHS Foundation Trust</text:p>
          </table:table-cell>
          <table:table-cell office:value-type="float" office:value="2023" table:style-name="ce1">
            <text:p>2023</text:p>
          </table:table-cell>
          <table:table-cell office:value-type="float" office:value="0.17516629711751661" table:style-name="ce1">
            <text:p>0.175166297</text:p>
          </table:table-cell>
          <table:table-cell office:value-type="float" office:value="70" table:style-name="ce1">
            <text:p>70</text:p>
          </table:table-cell>
          <table:table-cell office:value-type="float" office:value="8.2003641080866689" table:style-name="ce1">
            <text:p>8.200364108</text:p>
          </table:table-cell>
          <table:table-cell office:value-type="float" office:value="0" table:style-name="ce1">
            <text:p>0</text:p>
          </table:table-cell>
          <table:table-cell table:number-columns-repeated="3" table:style-name="ce1"/>
          <table:table-cell office:value-type="float" office:value="69" table:style-name="ce1">
            <text:p>69</text:p>
          </table:table-cell>
          <table:table-cell office:value-type="float" office:value="7.5389323984280017" table:style-name="ce1">
            <text:p>7.538932398</text:p>
          </table:table-cell>
          <table:table-cell office:value-type="float" office:value="0" table:style-name="ce1">
            <text:p>0</text:p>
          </table:table-cell>
          <table:table-cell office:value-type="float" office:value="62" table:style-name="ce1">
            <text:p>62</text:p>
          </table:table-cell>
          <table:table-cell office:value-type="float" office:value="7.7417349605460144" table:style-name="ce1">
            <text:p>7.741734961</text:p>
          </table:table-cell>
          <table:table-cell office:value-type="float" office:value="0" table:style-name="ce1">
            <text:p>0</text:p>
          </table:table-cell>
          <table:table-cell office:value-type="float" office:value="63" table:style-name="ce1">
            <text:p>63</text:p>
          </table:table-cell>
          <table:table-cell office:value-type="float" office:value="6.6728387576218333" table:style-name="ce1">
            <text:p>6.672838758</text:p>
          </table:table-cell>
          <table:table-cell office:value-type="float" office:value="0" table:style-name="ce1">
            <text:p>0</text:p>
          </table:table-cell>
          <table:table-cell office:value-type="float" office:value="75" table:style-name="ce1">
            <text:p>75</text:p>
          </table:table-cell>
          <table:table-cell office:value-type="float" office:value="9.3293977907719068" table:style-name="ce1">
            <text:p>9.329397791</text:p>
          </table:table-cell>
          <table:table-cell office:value-type="float" office:value="0" table:style-name="ce1">
            <text:p>0</text:p>
          </table:table-cell>
          <table:table-cell table:number-columns-repeated="3" table:style-name="ce1"/>
          <table:table-cell office:value-type="float" office:value="67" table:style-name="ce1">
            <text:p>67</text:p>
          </table:table-cell>
          <table:table-cell office:value-type="float" office:value="6.2338313213920484" table:style-name="ce1">
            <text:p>6.233831321</text:p>
          </table:table-cell>
          <table:table-cell office:value-type="float" office:value="0" table:style-name="ce1">
            <text:p>0</text:p>
          </table:table-cell>
          <table:table-cell office:value-type="float" office:value="64" table:style-name="ce1">
            <text:p>64</text:p>
          </table:table-cell>
          <table:table-cell office:value-type="float" office:value="5.3422858957447854" table:style-name="ce1">
            <text:p>5.342285896</text:p>
          </table:table-cell>
          <table:table-cell office:value-type="float" office:value="0" table:style-name="ce1">
            <text:p>0</text:p>
          </table:table-cell>
          <table:table-cell office:value-type="float" office:value="68" table:style-name="ce1">
            <text:p>68</text:p>
          </table:table-cell>
          <table:table-cell office:value-type="float" office:value="7.9608387338504869" table:style-name="ce1">
            <text:p>7.960838734</text:p>
          </table:table-cell>
          <table:table-cell office:value-type="float" office:value="0" table:style-name="ce1">
            <text:p>0</text:p>
          </table:table-cell>
          <table:table-cell office:value-type="float" office:value="59" table:style-name="ce1">
            <text:p>59</text:p>
          </table:table-cell>
          <table:table-cell office:value-type="float" office:value="4.6537033209544818" table:style-name="ce1">
            <text:p>4.653703321</text:p>
          </table:table-cell>
          <table:table-cell office:value-type="float" office:value="0" table:style-name="ce1">
            <text:p>0</text:p>
          </table:table-cell>
          <table:table-cell office:value-type="float" office:value="73" table:style-name="ce1">
            <text:p>73</text:p>
          </table:table-cell>
          <table:table-cell office:value-type="float" office:value="7.7590260615886706" table:style-name="ce1">
            <text:p>7.759026062</text:p>
          </table:table-cell>
          <table:table-cell office:value-type="float" office:value="0" table:style-name="ce1">
            <text:p>0</text:p>
          </table:table-cell>
          <table:table-cell office:value-type="float" office:value="73" table:style-name="ce1">
            <text:p>73</text:p>
          </table:table-cell>
          <table:table-cell office:value-type="float" office:value="9.5255113679568097" table:style-name="ce1">
            <text:p>9.525511368</text:p>
          </table:table-cell>
          <table:table-cell office:value-type="float" office:value="0" table:style-name="ce1">
            <text:p>0</text:p>
          </table:table-cell>
          <table:table-cell office:value-type="float" office:value="65" table:style-name="ce1">
            <text:p>65</text:p>
          </table:table-cell>
          <table:table-cell office:value-type="float" office:value="0.98303209147915893" table:style-name="ce1">
            <text:p>0.983032091</text:p>
          </table:table-cell>
          <table:table-cell office:value-type="float" office:value="0" table:style-name="ce1">
            <text:p>0</text:p>
          </table:table-cell>
          <table:table-cell table:number-columns-repeated="16338"/>
        </table:table-row>
        <table:table-row table:style-name="ro30">
          <table:table-cell office:value-type="string" table:style-name="ce1">
            <text:p>RW5</text:p>
          </table:table-cell>
          <table:table-cell office:value-type="string" table:style-name="ce1">
            <text:p>Lancashire &amp; South Cumbria NHS Foundation Trust</text:p>
          </table:table-cell>
          <table:table-cell office:value-type="float" office:value="2023" table:style-name="ce1">
            <text:p>2023</text:p>
          </table:table-cell>
          <table:table-cell office:value-type="float" office:value="0.29255319148936171" table:style-name="ce1">
            <text:p>0.292553191</text:p>
          </table:table-cell>
          <table:table-cell office:value-type="float" office:value="49" table:style-name="ce1">
            <text:p>49</text:p>
          </table:table-cell>
          <table:table-cell office:value-type="float" office:value="7.4705166522088806" table:style-name="ce1">
            <text:p>7.470516652</text:p>
          </table:table-cell>
          <table:table-cell table:number-columns-repeated="4" table:style-name="ce1"/>
          <table:table-cell office:value-type="float" office:value="50" table:style-name="ce1">
            <text:p>50</text:p>
          </table:table-cell>
          <table:table-cell office:value-type="float" office:value="6.4397280137746513" table:style-name="ce1">
            <text:p>6.439728014</text:p>
          </table:table-cell>
          <table:table-cell table:style-name="ce1"/>
          <table:table-cell office:value-type="float" office:value="45" table:style-name="ce1">
            <text:p>45</text:p>
          </table:table-cell>
          <table:table-cell office:value-type="float" office:value="7.426952294912442" table:style-name="ce1">
            <text:p>7.426952295</text:p>
          </table:table-cell>
          <table:table-cell table:style-name="ce1"/>
          <table:table-cell office:value-type="float" office:value="45" table:style-name="ce1">
            <text:p>45</text:p>
          </table:table-cell>
          <table:table-cell office:value-type="float" office:value="6.3441426385783224" table:style-name="ce1">
            <text:p>6.344142639</text:p>
          </table:table-cell>
          <table:table-cell table:style-name="ce1"/>
          <table:table-cell office:value-type="float" office:value="50" table:style-name="ce1">
            <text:p>50</text:p>
          </table:table-cell>
          <table:table-cell office:value-type="float" office:value="8.968935194402297" table:style-name="ce1">
            <text:p>8.968935194</text:p>
          </table:table-cell>
          <table:table-cell table:number-columns-repeated="4" table:style-name="ce1"/>
          <table:table-cell office:value-type="float" office:value="49" table:style-name="ce1">
            <text:p>49</text:p>
          </table:table-cell>
          <table:table-cell office:value-type="float" office:value="6.9479612228147554" table:style-name="ce1">
            <text:p>6.947961223</text:p>
          </table:table-cell>
          <table:table-cell table:style-name="ce1"/>
          <table:table-cell office:value-type="float" office:value="40" table:style-name="ce1">
            <text:p>40</text:p>
          </table:table-cell>
          <table:table-cell office:value-type="float" office:value="6.5975578918310092" table:style-name="ce1">
            <text:p>6.597557892</text:p>
          </table:table-cell>
          <table:table-cell table:style-name="ce1"/>
          <table:table-cell office:value-type="float" office:value="34" table:style-name="ce1">
            <text:p>34</text:p>
          </table:table-cell>
          <table:table-cell office:value-type="float" office:value="7.4834822010712543" table:style-name="ce1">
            <text:p>7.483482201</text:p>
          </table:table-cell>
          <table:table-cell table:style-name="ce1"/>
          <table:table-cell office:value-type="float" office:value="40" table:style-name="ce1">
            <text:p>40</text:p>
          </table:table-cell>
          <table:table-cell office:value-type="float" office:value="5.1711774458282189" table:style-name="ce1">
            <text:p>5.171177446</text:p>
          </table:table-cell>
          <table:table-cell table:style-name="ce1"/>
          <table:table-cell office:value-type="float" office:value="50" table:style-name="ce1">
            <text:p>50</text:p>
          </table:table-cell>
          <table:table-cell office:value-type="float" office:value="7.4979105532030621" table:style-name="ce1">
            <text:p>7.497910553</text:p>
          </table:table-cell>
          <table:table-cell table:style-name="ce1"/>
          <table:table-cell office:value-type="float" office:value="47" table:style-name="ce1">
            <text:p>47</text:p>
          </table:table-cell>
          <table:table-cell office:value-type="float" office:value="8.8536022434916397" table:style-name="ce1">
            <text:p>8.853602243</text:p>
          </table:table-cell>
          <table:table-cell table:style-name="ce1"/>
          <table:table-cell office:value-type="float" office:value="42" table:style-name="ce1">
            <text:p>42</text:p>
          </table:table-cell>
          <table:table-cell office:value-type="float" office:value="2.900788668724767" table:style-name="ce1">
            <text:p>2.900788669</text:p>
          </table:table-cell>
          <table:table-cell table:number-columns-repeated="16339" table:style-name="ce1"/>
        </table:table-row>
        <table:table-row table:style-name="ro30">
          <table:table-cell office:value-type="string" table:style-name="ce1">
            <text:p>RWK</text:p>
          </table:table-cell>
          <table:table-cell office:value-type="string" table:style-name="ce1">
            <text:p>East London NHS Foundation Trust</text:p>
          </table:table-cell>
          <table:table-cell office:value-type="float" office:value="2023" table:style-name="ce1">
            <text:p>2023</text:p>
          </table:table-cell>
          <table:table-cell office:value-type="float" office:value="0.1818181818181818" table:style-name="ce1">
            <text:p>0.181818182</text:p>
          </table:table-cell>
          <table:table-cell table:number-columns-repeated="16380" table:style-name="ce1"/>
        </table:table-row>
        <table:table-row table:style-name="ro30">
          <table:table-cell office:value-type="string" table:style-name="ce1">
            <text:p>RWR</text:p>
          </table:table-cell>
          <table:table-cell office:value-type="string" table:style-name="ce1">
            <text:p>Hertfordshire Partnership University NHS Foundation Trust</text:p>
          </table:table-cell>
          <table:table-cell office:value-type="float" office:value="2023" table:style-name="ce1">
            <text:p>2023</text:p>
          </table:table-cell>
          <table:table-cell office:value-type="float" office:value="0.27848101265822778" table:style-name="ce1">
            <text:p>0.278481013</text:p>
          </table:table-cell>
          <table:table-cell office:value-type="float" office:value="42" table:style-name="ce1">
            <text:p>42</text:p>
          </table:table-cell>
          <table:table-cell office:value-type="float" office:value="7.4477327779615106" table:style-name="ce1">
            <text:p>7.447732778</text:p>
          </table:table-cell>
          <table:table-cell office:value-type="float" office:value="0" table:style-name="ce1">
            <text:p>0</text:p>
          </table:table-cell>
          <table:table-cell table:number-columns-repeated="3" table:style-name="ce1"/>
          <table:table-cell office:value-type="float" office:value="41" table:style-name="ce1">
            <text:p>41</text:p>
          </table:table-cell>
          <table:table-cell office:value-type="float" office:value="6.123787973792064" table:style-name="ce1">
            <text:p>6.123787974</text:p>
          </table:table-cell>
          <table:table-cell office:value-type="float" office:value="0" table:style-name="ce1">
            <text:p>0</text:p>
          </table:table-cell>
          <table:table-cell office:value-type="float" office:value="38" table:style-name="ce1">
            <text:p>38</text:p>
          </table:table-cell>
          <table:table-cell office:value-type="float" office:value="6.4519578166194709" table:style-name="ce1">
            <text:p>6.451957817</text:p>
          </table:table-cell>
          <table:table-cell office:value-type="float" office:value="0" table:style-name="ce1">
            <text:p>0</text:p>
          </table:table-cell>
          <table:table-cell office:value-type="float" office:value="40" table:style-name="ce1">
            <text:p>40</text:p>
          </table:table-cell>
          <table:table-cell office:value-type="float" office:value="4.5218050254599893" table:style-name="ce1">
            <text:p>4.521805025</text:p>
          </table:table-cell>
          <table:table-cell office:value-type="float" office:value="0" table:style-name="ce1">
            <text:p>0</text:p>
          </table:table-cell>
          <table:table-cell office:value-type="float" office:value="42" table:style-name="ce1">
            <text:p>42</text:p>
          </table:table-cell>
          <table:table-cell office:value-type="float" office:value="8.7041572441163062" table:style-name="ce1">
            <text:p>8.704157244</text:p>
          </table:table-cell>
          <table:table-cell office:value-type="float" office:value="0" table:style-name="ce1">
            <text:p>0</text:p>
          </table:table-cell>
          <table:table-cell table:number-columns-repeated="3" table:style-name="ce1"/>
          <table:table-cell office:value-type="float" office:value="43" table:style-name="ce1">
            <text:p>43</text:p>
          </table:table-cell>
          <table:table-cell office:value-type="float" office:value="5.590620080730976" table:style-name="ce1">
            <text:p>5.590620081</text:p>
          </table:table-cell>
          <table:table-cell office:value-type="float" office:value="1" table:style-name="ce1">
            <text:p>1</text:p>
          </table:table-cell>
          <table:table-cell office:value-type="float" office:value="34" table:style-name="ce1">
            <text:p>34</text:p>
          </table:table-cell>
          <table:table-cell office:value-type="float" office:value="7.3627934634189316" table:style-name="ce1">
            <text:p>7.362793463</text:p>
          </table:table-cell>
          <table:table-cell office:value-type="float" office:value="0" table:style-name="ce1">
            <text:p>0</text:p>
          </table:table-cell>
          <table:table-cell office:value-type="float" office:value="33" table:style-name="ce1">
            <text:p>33</text:p>
          </table:table-cell>
          <table:table-cell office:value-type="float" office:value="6.1720312886331454" table:style-name="ce1">
            <text:p>6.172031289</text:p>
          </table:table-cell>
          <table:table-cell table:style-name="ce1"/>
          <table:table-cell office:value-type="float" office:value="31" table:style-name="ce1">
            <text:p>31</text:p>
          </table:table-cell>
          <table:table-cell office:value-type="float" office:value="4.2367664915423369" table:style-name="ce1">
            <text:p>4.236766492</text:p>
          </table:table-cell>
          <table:table-cell table:style-name="ce1"/>
          <table:table-cell office:value-type="float" office:value="41" table:style-name="ce1">
            <text:p>41</text:p>
          </table:table-cell>
          <table:table-cell office:value-type="float" office:value="6.9259653044718892" table:style-name="ce1">
            <text:p>6.925965304</text:p>
          </table:table-cell>
          <table:table-cell office:value-type="float" office:value="0" table:style-name="ce1">
            <text:p>0</text:p>
          </table:table-cell>
          <table:table-cell office:value-type="float" office:value="40" table:style-name="ce1">
            <text:p>40</text:p>
          </table:table-cell>
          <table:table-cell office:value-type="float" office:value="8.6025191989575731" table:style-name="ce1">
            <text:p>8.602519199</text:p>
          </table:table-cell>
          <table:table-cell office:value-type="float" office:value="0" table:style-name="ce1">
            <text:p>0</text:p>
          </table:table-cell>
          <table:table-cell office:value-type="float" office:value="34" table:style-name="ce1">
            <text:p>34</text:p>
          </table:table-cell>
          <table:table-cell office:value-type="float" office:value="3.2316581130370232" table:style-name="ce1">
            <text:p>3.231658113</text:p>
          </table:table-cell>
          <table:table-cell table:number-columns-repeated="16339" table:style-name="ce1"/>
        </table:table-row>
        <table:table-row table:style-name="ro30">
          <table:table-cell office:value-type="string" table:style-name="ce1">
            <text:p>RWX</text:p>
          </table:table-cell>
          <table:table-cell office:value-type="string" table:style-name="ce1">
            <text:p>Berkshire Healthcare NHS Foundation Trust</text:p>
          </table:table-cell>
          <table:table-cell office:value-type="float" office:value="2023" table:style-name="ce1">
            <text:p>2023</text:p>
          </table:table-cell>
          <table:table-cell office:value-type="float" office:value="0.15853658536585369" table:style-name="ce1">
            <text:p>0.158536585</text:p>
          </table:table-cell>
          <table:table-cell table:number-columns-repeated="16380" table:style-name="ce1"/>
        </table:table-row>
        <table:table-row table:style-name="ro30">
          <table:table-cell office:value-type="string" table:style-name="ce1">
            <text:p>RX2</text:p>
          </table:table-cell>
          <table:table-cell office:value-type="string" table:style-name="ce1">
            <text:p>Sussex Partnership NHS Foundation Trust</text:p>
          </table:table-cell>
          <table:table-cell office:value-type="float" office:value="2023" table:style-name="ce1">
            <text:p>2023</text:p>
          </table:table-cell>
          <table:table-cell office:value-type="float" office:value="0.22641509433962259" table:style-name="ce1">
            <text:p>0.226415094</text:p>
          </table:table-cell>
          <table:table-cell office:value-type="float" office:value="52" table:style-name="ce1">
            <text:p>52</text:p>
          </table:table-cell>
          <table:table-cell office:value-type="float" office:value="7.04142576730331" table:style-name="ce1">
            <text:p>7.041425767</text:p>
          </table:table-cell>
          <table:table-cell office:value-type="float" office:value="1" table:style-name="ce1">
            <text:p>1</text:p>
          </table:table-cell>
          <table:table-cell table:number-columns-repeated="3" table:style-name="ce1"/>
          <table:table-cell office:value-type="float" office:value="51" table:style-name="ce1">
            <text:p>51</text:p>
          </table:table-cell>
          <table:table-cell office:value-type="float" office:value="6.4327609496398876" table:style-name="ce1">
            <text:p>6.43276095</text:p>
          </table:table-cell>
          <table:table-cell office:value-type="float" office:value="1" table:style-name="ce1">
            <text:p>1</text:p>
          </table:table-cell>
          <table:table-cell office:value-type="float" office:value="46" table:style-name="ce1">
            <text:p>46</text:p>
          </table:table-cell>
          <table:table-cell office:value-type="float" office:value="5.0959326321834117" table:style-name="ce1">
            <text:p>5.095932632</text:p>
          </table:table-cell>
          <table:table-cell office:value-type="float" office:value="1" table:style-name="ce1">
            <text:p>1</text:p>
          </table:table-cell>
          <table:table-cell office:value-type="float" office:value="48" table:style-name="ce1">
            <text:p>48</text:p>
          </table:table-cell>
          <table:table-cell office:value-type="float" office:value="7.0224271450973044" table:style-name="ce1">
            <text:p>7.022427145</text:p>
          </table:table-cell>
          <table:table-cell office:value-type="float" office:value="0" table:style-name="ce1">
            <text:p>0</text:p>
          </table:table-cell>
          <table:table-cell office:value-type="float" office:value="53" table:style-name="ce1">
            <text:p>53</text:p>
          </table:table-cell>
          <table:table-cell office:value-type="float" office:value="9.0995371542517898" table:style-name="ce1">
            <text:p>9.099537154</text:p>
          </table:table-cell>
          <table:table-cell office:value-type="float" office:value="0" table:style-name="ce1">
            <text:p>0</text:p>
          </table:table-cell>
          <table:table-cell table:number-columns-repeated="3" table:style-name="ce1"/>
          <table:table-cell office:value-type="float" office:value="50" table:style-name="ce1">
            <text:p>50</text:p>
          </table:table-cell>
          <table:table-cell office:value-type="float" office:value="4.5564941673580286" table:style-name="ce1">
            <text:p>4.556494167</text:p>
          </table:table-cell>
          <table:table-cell office:value-type="float" office:value="1" table:style-name="ce1">
            <text:p>1</text:p>
          </table:table-cell>
          <table:table-cell office:value-type="float" office:value="46" table:style-name="ce1">
            <text:p>46</text:p>
          </table:table-cell>
          <table:table-cell office:value-type="float" office:value="4.0355670319580481" table:style-name="ce1">
            <text:p>4.035567032</text:p>
          </table:table-cell>
          <table:table-cell office:value-type="float" office:value="1" table:style-name="ce1">
            <text:p>1</text:p>
          </table:table-cell>
          <table:table-cell office:value-type="float" office:value="44" table:style-name="ce1">
            <text:p>44</text:p>
          </table:table-cell>
          <table:table-cell office:value-type="float" office:value="7.4999999999999991" table:style-name="ce1">
            <text:p>7.5</text:p>
          </table:table-cell>
          <table:table-cell office:value-type="float" office:value="0" table:style-name="ce1">
            <text:p>0</text:p>
          </table:table-cell>
          <table:table-cell office:value-type="float" office:value="45" table:style-name="ce1">
            <text:p>45</text:p>
          </table:table-cell>
          <table:table-cell office:value-type="float" office:value="4.1238445360400293" table:style-name="ce1">
            <text:p>4.123844536</text:p>
          </table:table-cell>
          <table:table-cell office:value-type="float" office:value="1" table:style-name="ce1">
            <text:p>1</text:p>
          </table:table-cell>
          <table:table-cell office:value-type="float" office:value="55" table:style-name="ce1">
            <text:p>55</text:p>
          </table:table-cell>
          <table:table-cell office:value-type="float" office:value="7.2442987315609297" table:style-name="ce1">
            <text:p>7.244298732</text:p>
          </table:table-cell>
          <table:table-cell office:value-type="float" office:value="1" table:style-name="ce1">
            <text:p>1</text:p>
          </table:table-cell>
          <table:table-cell office:value-type="float" office:value="54" table:style-name="ce1">
            <text:p>54</text:p>
          </table:table-cell>
          <table:table-cell office:value-type="float" office:value="9.0833157875493438" table:style-name="ce1">
            <text:p>9.083315788</text:p>
          </table:table-cell>
          <table:table-cell office:value-type="float" office:value="0" table:style-name="ce1">
            <text:p>0</text:p>
          </table:table-cell>
          <table:table-cell office:value-type="float" office:value="50" table:style-name="ce1">
            <text:p>50</text:p>
          </table:table-cell>
          <table:table-cell office:value-type="float" office:value="0.4221548092662919" table:style-name="ce1">
            <text:p>0.422154809</text:p>
          </table:table-cell>
          <table:table-cell office:value-type="float" office:value="1" table:style-name="ce1">
            <text:p>1</text:p>
          </table:table-cell>
          <table:table-cell table:number-columns-repeated="16338"/>
        </table:table-row>
        <table:table-row table:style-name="ro30">
          <table:table-cell office:value-type="string" table:style-name="ce1">
            <text:p>RX3</text:p>
          </table:table-cell>
          <table:table-cell office:value-type="string" table:style-name="ce1">
            <text:p>Tees, Esk and Wear Valleys NHS Foundation Trust</text:p>
          </table:table-cell>
          <table:table-cell office:value-type="float" office:value="2023" table:style-name="ce1">
            <text:p>2023</text:p>
          </table:table-cell>
          <table:table-cell office:value-type="float" office:value="0.25304878048780488" table:style-name="ce1">
            <text:p>0.25304878</text:p>
          </table:table-cell>
          <table:table-cell office:value-type="float" office:value="79" table:style-name="ce1">
            <text:p>79</text:p>
          </table:table-cell>
          <table:table-cell office:value-type="float" office:value="8.5780522909334209" table:style-name="ce1">
            <text:p>8.578052291</text:p>
          </table:table-cell>
          <table:table-cell office:value-type="float" office:value="0" table:style-name="ce1">
            <text:p>0</text:p>
          </table:table-cell>
          <table:table-cell table:number-columns-repeated="3" table:style-name="ce1"/>
          <table:table-cell office:value-type="float" office:value="81" table:style-name="ce1">
            <text:p>81</text:p>
          </table:table-cell>
          <table:table-cell office:value-type="float" office:value="7.5303680843966472" table:style-name="ce1">
            <text:p>7.530368084</text:p>
          </table:table-cell>
          <table:table-cell office:value-type="float" office:value="0" table:style-name="ce1">
            <text:p>0</text:p>
          </table:table-cell>
          <table:table-cell office:value-type="float" office:value="76" table:style-name="ce1">
            <text:p>76</text:p>
          </table:table-cell>
          <table:table-cell office:value-type="float" office:value="7.8416307209913709" table:style-name="ce1">
            <text:p>7.841630721</text:p>
          </table:table-cell>
          <table:table-cell office:value-type="float" office:value="0" table:style-name="ce1">
            <text:p>0</text:p>
          </table:table-cell>
          <table:table-cell office:value-type="float" office:value="73" table:style-name="ce1">
            <text:p>73</text:p>
          </table:table-cell>
          <table:table-cell office:value-type="float" office:value="5.7768311513200814" table:style-name="ce1">
            <text:p>5.776831151</text:p>
          </table:table-cell>
          <table:table-cell office:value-type="float" office:value="0" table:style-name="ce1">
            <text:p>0</text:p>
          </table:table-cell>
          <table:table-cell office:value-type="float" office:value="81" table:style-name="ce1">
            <text:p>81</text:p>
          </table:table-cell>
          <table:table-cell office:value-type="float" office:value="9.4511628337953333" table:style-name="ce1">
            <text:p>9.451162834</text:p>
          </table:table-cell>
          <table:table-cell office:value-type="float" office:value="0" table:style-name="ce1">
            <text:p>0</text:p>
          </table:table-cell>
          <table:table-cell table:number-columns-repeated="3" table:style-name="ce1"/>
          <table:table-cell office:value-type="float" office:value="78" table:style-name="ce1">
            <text:p>78</text:p>
          </table:table-cell>
          <table:table-cell office:value-type="float" office:value="7.2055605047200819" table:style-name="ce1">
            <text:p>7.205560505</text:p>
          </table:table-cell>
          <table:table-cell office:value-type="float" office:value="0" table:style-name="ce1">
            <text:p>0</text:p>
          </table:table-cell>
          <table:table-cell office:value-type="float" office:value="72" table:style-name="ce1">
            <text:p>72</text:p>
          </table:table-cell>
          <table:table-cell office:value-type="float" office:value="7.869617752863542" table:style-name="ce1">
            <text:p>7.869617753</text:p>
          </table:table-cell>
          <table:table-cell office:value-type="float" office:value="0" table:style-name="ce1">
            <text:p>0</text:p>
          </table:table-cell>
          <table:table-cell office:value-type="float" office:value="77" table:style-name="ce1">
            <text:p>77</text:p>
          </table:table-cell>
          <table:table-cell office:value-type="float" office:value="8.5426452759626859" table:style-name="ce1">
            <text:p>8.542645276</text:p>
          </table:table-cell>
          <table:table-cell office:value-type="float" office:value="0" table:style-name="ce1">
            <text:p>0</text:p>
          </table:table-cell>
          <table:table-cell office:value-type="float" office:value="62" table:style-name="ce1">
            <text:p>62</text:p>
          </table:table-cell>
          <table:table-cell office:value-type="float" office:value="6.4742836487739588" table:style-name="ce1">
            <text:p>6.474283649</text:p>
          </table:table-cell>
          <table:table-cell office:value-type="float" office:value="0" table:style-name="ce1">
            <text:p>0</text:p>
          </table:table-cell>
          <table:table-cell office:value-type="float" office:value="78" table:style-name="ce1">
            <text:p>78</text:p>
          </table:table-cell>
          <table:table-cell office:value-type="float" office:value="8.1242248187861712" table:style-name="ce1">
            <text:p>8.124224819</text:p>
          </table:table-cell>
          <table:table-cell office:value-type="float" office:value="0" table:style-name="ce1">
            <text:p>0</text:p>
          </table:table-cell>
          <table:table-cell office:value-type="float" office:value="78" table:style-name="ce1">
            <text:p>78</text:p>
          </table:table-cell>
          <table:table-cell office:value-type="float" office:value="9.2958559258748164" table:style-name="ce1">
            <text:p>9.295855926</text:p>
          </table:table-cell>
          <table:table-cell office:value-type="float" office:value="0" table:style-name="ce1">
            <text:p>0</text:p>
          </table:table-cell>
          <table:table-cell office:value-type="float" office:value="66" table:style-name="ce1">
            <text:p>66</text:p>
          </table:table-cell>
          <table:table-cell office:value-type="float" office:value="2.2688785886467611" table:style-name="ce1">
            <text:p>2.268878589</text:p>
          </table:table-cell>
          <table:table-cell office:value-type="float" office:value="0" table:style-name="ce1">
            <text:p>0</text:p>
          </table:table-cell>
          <table:table-cell table:number-columns-repeated="16338"/>
        </table:table-row>
        <table:table-row table:style-name="ro30">
          <table:table-cell office:value-type="string" table:style-name="ce1">
            <text:p>RX4</text:p>
          </table:table-cell>
          <table:table-cell office:value-type="string" table:style-name="ce1">
            <text:p>Cumbria, Northumberland, Tyne and Wear NHS Foundation Trust</text:p>
          </table:table-cell>
          <table:table-cell office:value-type="float" office:value="2023" table:style-name="ce1">
            <text:p>2023</text:p>
          </table:table-cell>
          <table:table-cell office:value-type="float" office:value="0.2085714285714286" table:style-name="ce1">
            <text:p>0.208571429</text:p>
          </table:table-cell>
          <table:table-cell office:value-type="float" office:value="69" table:style-name="ce1">
            <text:p>69</text:p>
          </table:table-cell>
          <table:table-cell office:value-type="float" office:value="8.4945996654187326" table:style-name="ce1">
            <text:p>8.494599665</text:p>
          </table:table-cell>
          <table:table-cell office:value-type="float" office:value="0" table:style-name="ce1">
            <text:p>0</text:p>
          </table:table-cell>
          <table:table-cell table:number-columns-repeated="3" table:style-name="ce1"/>
          <table:table-cell office:value-type="float" office:value="68" table:style-name="ce1">
            <text:p>68</text:p>
          </table:table-cell>
          <table:table-cell office:value-type="float" office:value="7.2091742959053136" table:style-name="ce1">
            <text:p>7.209174296</text:p>
          </table:table-cell>
          <table:table-cell office:value-type="float" office:value="0" table:style-name="ce1">
            <text:p>0</text:p>
          </table:table-cell>
          <table:table-cell office:value-type="float" office:value="64" table:style-name="ce1">
            <text:p>64</text:p>
          </table:table-cell>
          <table:table-cell office:value-type="float" office:value="7.5815205423614458" table:style-name="ce1">
            <text:p>7.581520542</text:p>
          </table:table-cell>
          <table:table-cell office:value-type="float" office:value="0" table:style-name="ce1">
            <text:p>0</text:p>
          </table:table-cell>
          <table:table-cell office:value-type="float" office:value="64" table:style-name="ce1">
            <text:p>64</text:p>
          </table:table-cell>
          <table:table-cell office:value-type="float" office:value="5.5834482643639083" table:style-name="ce1">
            <text:p>5.583448264</text:p>
          </table:table-cell>
          <table:table-cell office:value-type="float" office:value="0" table:style-name="ce1">
            <text:p>0</text:p>
          </table:table-cell>
          <table:table-cell office:value-type="float" office:value="70" table:style-name="ce1">
            <text:p>70</text:p>
          </table:table-cell>
          <table:table-cell office:value-type="float" office:value="9.2194211326240669" table:style-name="ce1">
            <text:p>9.219421133</text:p>
          </table:table-cell>
          <table:table-cell office:value-type="float" office:value="0" table:style-name="ce1">
            <text:p>0</text:p>
          </table:table-cell>
          <table:table-cell table:number-columns-repeated="3" table:style-name="ce1"/>
          <table:table-cell office:value-type="float" office:value="64" table:style-name="ce1">
            <text:p>64</text:p>
          </table:table-cell>
          <table:table-cell office:value-type="float" office:value="7.0036873732752793" table:style-name="ce1">
            <text:p>7.003687373</text:p>
          </table:table-cell>
          <table:table-cell office:value-type="float" office:value="0" table:style-name="ce1">
            <text:p>0</text:p>
          </table:table-cell>
          <table:table-cell office:value-type="float" office:value="65" table:style-name="ce1">
            <text:p>65</text:p>
          </table:table-cell>
          <table:table-cell office:value-type="float" office:value="7.7965990204345639" table:style-name="ce1">
            <text:p>7.79659902</text:p>
          </table:table-cell>
          <table:table-cell office:value-type="float" office:value="0" table:style-name="ce1">
            <text:p>0</text:p>
          </table:table-cell>
          <table:table-cell office:value-type="float" office:value="62" table:style-name="ce1">
            <text:p>62</text:p>
          </table:table-cell>
          <table:table-cell office:value-type="float" office:value="8.3386935617807083" table:style-name="ce1">
            <text:p>8.338693562</text:p>
          </table:table-cell>
          <table:table-cell office:value-type="float" office:value="0" table:style-name="ce1">
            <text:p>0</text:p>
          </table:table-cell>
          <table:table-cell office:value-type="float" office:value="51" table:style-name="ce1">
            <text:p>51</text:p>
          </table:table-cell>
          <table:table-cell office:value-type="float" office:value="6.9524453561508626" table:style-name="ce1">
            <text:p>6.952445356</text:p>
          </table:table-cell>
          <table:table-cell office:value-type="float" office:value="0" table:style-name="ce1">
            <text:p>0</text:p>
          </table:table-cell>
          <table:table-cell office:value-type="float" office:value="65" table:style-name="ce1">
            <text:p>65</text:p>
          </table:table-cell>
          <table:table-cell office:value-type="float" office:value="8.0552605974593163" table:style-name="ce1">
            <text:p>8.055260597</text:p>
          </table:table-cell>
          <table:table-cell office:value-type="float" office:value="0" table:style-name="ce1">
            <text:p>0</text:p>
          </table:table-cell>
          <table:table-cell office:value-type="float" office:value="68" table:style-name="ce1">
            <text:p>68</text:p>
          </table:table-cell>
          <table:table-cell office:value-type="float" office:value="9.3542113564531402" table:style-name="ce1">
            <text:p>9.354211356</text:p>
          </table:table-cell>
          <table:table-cell office:value-type="float" office:value="0" table:style-name="ce1">
            <text:p>0</text:p>
          </table:table-cell>
          <table:table-cell office:value-type="float" office:value="57" table:style-name="ce1">
            <text:p>57</text:p>
          </table:table-cell>
          <table:table-cell office:value-type="float" office:value="3.2942579125875682" table:style-name="ce1">
            <text:p>3.294257913</text:p>
          </table:table-cell>
          <table:table-cell office:value-type="float" office:value="0" table:style-name="ce1">
            <text:p>0</text:p>
          </table:table-cell>
          <table:table-cell table:number-columns-repeated="16338"/>
        </table:table-row>
        <table:table-row table:style-name="ro30">
          <table:table-cell office:value-type="string" table:style-name="ce1">
            <text:p>RXG</text:p>
          </table:table-cell>
          <table:table-cell office:value-type="string" table:style-name="ce1">
            <text:p>South West Yorkshire Partnership NHS Foundation Trust</text:p>
          </table:table-cell>
          <table:table-cell office:value-type="float" office:value="2023" table:style-name="ce1">
            <text:p>2023</text:p>
          </table:table-cell>
          <table:table-cell office:value-type="float" office:value="0.32515337423312879" table:style-name="ce1">
            <text:p>0.325153374</text:p>
          </table:table-cell>
          <table:table-cell office:value-type="float" office:value="52" table:style-name="ce1">
            <text:p>52</text:p>
          </table:table-cell>
          <table:table-cell office:value-type="float" office:value="8.4623082138336763" table:style-name="ce1">
            <text:p>8.462308214</text:p>
          </table:table-cell>
          <table:table-cell office:value-type="float" office:value="0" table:style-name="ce1">
            <text:p>0</text:p>
          </table:table-cell>
          <table:table-cell table:number-columns-repeated="3" table:style-name="ce1"/>
          <table:table-cell office:value-type="float" office:value="52" table:style-name="ce1">
            <text:p>52</text:p>
          </table:table-cell>
          <table:table-cell office:value-type="float" office:value="8.0811128361585993" table:style-name="ce1">
            <text:p>8.081112836</text:p>
          </table:table-cell>
          <table:table-cell office:value-type="float" office:value="0" table:style-name="ce1">
            <text:p>0</text:p>
          </table:table-cell>
          <table:table-cell office:value-type="float" office:value="47" table:style-name="ce1">
            <text:p>47</text:p>
          </table:table-cell>
          <table:table-cell office:value-type="float" office:value="7.5907076197876551" table:style-name="ce1">
            <text:p>7.59070762</text:p>
          </table:table-cell>
          <table:table-cell office:value-type="float" office:value="0" table:style-name="ce1">
            <text:p>0</text:p>
          </table:table-cell>
          <table:table-cell office:value-type="float" office:value="48" table:style-name="ce1">
            <text:p>48</text:p>
          </table:table-cell>
          <table:table-cell office:value-type="float" office:value="5.3883777023405397" table:style-name="ce1">
            <text:p>5.388377702</text:p>
          </table:table-cell>
          <table:table-cell office:value-type="float" office:value="0" table:style-name="ce1">
            <text:p>0</text:p>
          </table:table-cell>
          <table:table-cell office:value-type="float" office:value="52" table:style-name="ce1">
            <text:p>52</text:p>
          </table:table-cell>
          <table:table-cell office:value-type="float" office:value="9.0649214601925223" table:style-name="ce1">
            <text:p>9.06492146</text:p>
          </table:table-cell>
          <table:table-cell office:value-type="float" office:value="0" table:style-name="ce1">
            <text:p>0</text:p>
          </table:table-cell>
          <table:table-cell table:number-columns-repeated="3" table:style-name="ce1"/>
          <table:table-cell office:value-type="float" office:value="51" table:style-name="ce1">
            <text:p>51</text:p>
          </table:table-cell>
          <table:table-cell office:value-type="float" office:value="7.7325161444998054" table:style-name="ce1">
            <text:p>7.732516144</text:p>
          </table:table-cell>
          <table:table-cell office:value-type="float" office:value="0" table:style-name="ce1">
            <text:p>0</text:p>
          </table:table-cell>
          <table:table-cell office:value-type="float" office:value="50" table:style-name="ce1">
            <text:p>50</text:p>
          </table:table-cell>
          <table:table-cell office:value-type="float" office:value="7.2573338959944236" table:style-name="ce1">
            <text:p>7.257333896</text:p>
          </table:table-cell>
          <table:table-cell office:value-type="float" office:value="0" table:style-name="ce1">
            <text:p>0</text:p>
          </table:table-cell>
          <table:table-cell office:value-type="float" office:value="39" table:style-name="ce1">
            <text:p>39</text:p>
          </table:table-cell>
          <table:table-cell office:value-type="float" office:value="7.8415401126180084" table:style-name="ce1">
            <text:p>7.841540113</text:p>
          </table:table-cell>
          <table:table-cell office:value-type="float" office:value="0" table:style-name="ce1">
            <text:p>0</text:p>
          </table:table-cell>
          <table:table-cell office:value-type="float" office:value="40" table:style-name="ce1">
            <text:p>40</text:p>
          </table:table-cell>
          <table:table-cell office:value-type="float" office:value="4.4025109456345897" table:style-name="ce1">
            <text:p>4.402510946</text:p>
          </table:table-cell>
          <table:table-cell table:style-name="ce1"/>
          <table:table-cell office:value-type="float" office:value="50" table:style-name="ce1">
            <text:p>50</text:p>
          </table:table-cell>
          <table:table-cell office:value-type="float" office:value="8.6317890245536759" table:style-name="ce1">
            <text:p>8.631789025</text:p>
          </table:table-cell>
          <table:table-cell office:value-type="float" office:value="0" table:style-name="ce1">
            <text:p>0</text:p>
          </table:table-cell>
          <table:table-cell office:value-type="float" office:value="51" table:style-name="ce1">
            <text:p>51</text:p>
          </table:table-cell>
          <table:table-cell office:value-type="float" office:value="9.6173807335642696" table:style-name="ce1">
            <text:p>9.617380734</text:p>
          </table:table-cell>
          <table:table-cell office:value-type="float" office:value="0" table:style-name="ce1">
            <text:p>0</text:p>
          </table:table-cell>
          <table:table-cell office:value-type="float" office:value="44" table:style-name="ce1">
            <text:p>44</text:p>
          </table:table-cell>
          <table:table-cell office:value-type="float" office:value="3.539476344973095" table:style-name="ce1">
            <text:p>3.539476345</text:p>
          </table:table-cell>
          <table:table-cell office:value-type="float" office:value="0" table:style-name="ce1">
            <text:p>0</text:p>
          </table:table-cell>
          <table:table-cell table:number-columns-repeated="16338"/>
        </table:table-row>
        <table:table-row table:style-name="ro30">
          <table:table-cell office:value-type="string" table:style-name="ce1">
            <text:p>RXM</text:p>
          </table:table-cell>
          <table:table-cell office:value-type="string" table:style-name="ce1">
            <text:p>Derbyshire Healthcare NHS Foundation Trust</text:p>
          </table:table-cell>
          <table:table-cell office:value-type="float" office:value="2023" table:style-name="ce1">
            <text:p>2023</text:p>
          </table:table-cell>
          <table:table-cell office:value-type="float" office:value="0.23588039867109631" table:style-name="ce1">
            <text:p>0.235880399</text:p>
          </table:table-cell>
          <table:table-cell office:value-type="float" office:value="68" table:style-name="ce1">
            <text:p>68</text:p>
          </table:table-cell>
          <table:table-cell office:value-type="float" office:value="8.440076423156901" table:style-name="ce1">
            <text:p>8.440076423</text:p>
          </table:table-cell>
          <table:table-cell office:value-type="float" office:value="0" table:style-name="ce1">
            <text:p>0</text:p>
          </table:table-cell>
          <table:table-cell table:number-columns-repeated="3" table:style-name="ce1"/>
          <table:table-cell office:value-type="float" office:value="69" table:style-name="ce1">
            <text:p>69</text:p>
          </table:table-cell>
          <table:table-cell office:value-type="float" office:value="7.5516732888556746" table:style-name="ce1">
            <text:p>7.551673289</text:p>
          </table:table-cell>
          <table:table-cell office:value-type="float" office:value="0" table:style-name="ce1">
            <text:p>0</text:p>
          </table:table-cell>
          <table:table-cell office:value-type="float" office:value="66" table:style-name="ce1">
            <text:p>66</text:p>
          </table:table-cell>
          <table:table-cell office:value-type="float" office:value="7.5925199225267734" table:style-name="ce1">
            <text:p>7.592519923</text:p>
          </table:table-cell>
          <table:table-cell office:value-type="float" office:value="0" table:style-name="ce1">
            <text:p>0</text:p>
          </table:table-cell>
          <table:table-cell office:value-type="float" office:value="66" table:style-name="ce1">
            <text:p>66</text:p>
          </table:table-cell>
          <table:table-cell office:value-type="float" office:value="6.2227977118132909" table:style-name="ce1">
            <text:p>6.222797712</text:p>
          </table:table-cell>
          <table:table-cell office:value-type="float" office:value="0" table:style-name="ce1">
            <text:p>0</text:p>
          </table:table-cell>
          <table:table-cell office:value-type="float" office:value="67" table:style-name="ce1">
            <text:p>67</text:p>
          </table:table-cell>
          <table:table-cell office:value-type="float" office:value="9.4775449571118191" table:style-name="ce1">
            <text:p>9.477544957</text:p>
          </table:table-cell>
          <table:table-cell office:value-type="float" office:value="0" table:style-name="ce1">
            <text:p>0</text:p>
          </table:table-cell>
          <table:table-cell table:number-columns-repeated="3" table:style-name="ce1"/>
          <table:table-cell office:value-type="float" office:value="65" table:style-name="ce1">
            <text:p>65</text:p>
          </table:table-cell>
          <table:table-cell office:value-type="float" office:value="6.3764063321972158" table:style-name="ce1">
            <text:p>6.376406332</text:p>
          </table:table-cell>
          <table:table-cell office:value-type="float" office:value="0" table:style-name="ce1">
            <text:p>0</text:p>
          </table:table-cell>
          <table:table-cell office:value-type="float" office:value="60" table:style-name="ce1">
            <text:p>60</text:p>
          </table:table-cell>
          <table:table-cell office:value-type="float" office:value="6.2096641335726588" table:style-name="ce1">
            <text:p>6.209664134</text:p>
          </table:table-cell>
          <table:table-cell office:value-type="float" office:value="1" table:style-name="ce1">
            <text:p>1</text:p>
          </table:table-cell>
          <table:table-cell office:value-type="float" office:value="60" table:style-name="ce1">
            <text:p>60</text:p>
          </table:table-cell>
          <table:table-cell office:value-type="float" office:value="7.774060465477084" table:style-name="ce1">
            <text:p>7.774060465</text:p>
          </table:table-cell>
          <table:table-cell office:value-type="float" office:value="0" table:style-name="ce1">
            <text:p>0</text:p>
          </table:table-cell>
          <table:table-cell office:value-type="float" office:value="53" table:style-name="ce1">
            <text:p>53</text:p>
          </table:table-cell>
          <table:table-cell office:value-type="float" office:value="6.2927730422313362" table:style-name="ce1">
            <text:p>6.292773042</text:p>
          </table:table-cell>
          <table:table-cell office:value-type="float" office:value="0" table:style-name="ce1">
            <text:p>0</text:p>
          </table:table-cell>
          <table:table-cell office:value-type="float" office:value="68" table:style-name="ce1">
            <text:p>68</text:p>
          </table:table-cell>
          <table:table-cell office:value-type="float" office:value="8.2371943764247497" table:style-name="ce1">
            <text:p>8.237194376</text:p>
          </table:table-cell>
          <table:table-cell office:value-type="float" office:value="0" table:style-name="ce1">
            <text:p>0</text:p>
          </table:table-cell>
          <table:table-cell office:value-type="float" office:value="68" table:style-name="ce1">
            <text:p>68</text:p>
          </table:table-cell>
          <table:table-cell office:value-type="float" office:value="9.485680210101938" table:style-name="ce1">
            <text:p>9.48568021</text:p>
          </table:table-cell>
          <table:table-cell office:value-type="float" office:value="0" table:style-name="ce1">
            <text:p>0</text:p>
          </table:table-cell>
          <table:table-cell office:value-type="float" office:value="61" table:style-name="ce1">
            <text:p>61</text:p>
          </table:table-cell>
          <table:table-cell office:value-type="float" office:value="2.9670133929558862" table:style-name="ce1">
            <text:p>2.967013393</text:p>
          </table:table-cell>
          <table:table-cell office:value-type="float" office:value="0" table:style-name="ce1">
            <text:p>0</text:p>
          </table:table-cell>
          <table:table-cell table:number-columns-repeated="16338"/>
        </table:table-row>
        <table:table-row table:style-name="ro30">
          <table:table-cell office:value-type="string" table:style-name="ce1">
            <text:p>RXT</text:p>
          </table:table-cell>
          <table:table-cell office:value-type="string" table:style-name="ce1">
            <text:p>Birmingham and Solihull Mental Health NHS Foundation Trust</text:p>
          </table:table-cell>
          <table:table-cell office:value-type="float" office:value="2023" table:style-name="ce1">
            <text:p>2023</text:p>
          </table:table-cell>
          <table:table-cell office:value-type="float" office:value="0.24698795180722891" table:style-name="ce1">
            <text:p>0.246987952</text:p>
          </table:table-cell>
          <table:table-cell office:value-type="float" office:value="39" table:style-name="ce1">
            <text:p>39</text:p>
          </table:table-cell>
          <table:table-cell office:value-type="float" office:value="6.1924052525481663" table:style-name="ce1">
            <text:p>6.192405253</text:p>
          </table:table-cell>
          <table:table-cell table:number-columns-repeated="4" table:style-name="ce1"/>
          <table:table-cell office:value-type="float" office:value="37" table:style-name="ce1">
            <text:p>37</text:p>
          </table:table-cell>
          <table:table-cell office:value-type="float" office:value="6.3941588471941522" table:style-name="ce1">
            <text:p>6.394158847</text:p>
          </table:table-cell>
          <table:table-cell table:style-name="ce1"/>
          <table:table-cell office:value-type="float" office:value="32" table:style-name="ce1">
            <text:p>32</text:p>
          </table:table-cell>
          <table:table-cell office:value-type="float" office:value="6.5283074303257074" table:style-name="ce1">
            <text:p>6.52830743</text:p>
          </table:table-cell>
          <table:table-cell table:style-name="ce1"/>
          <table:table-cell office:value-type="float" office:value="32" table:style-name="ce1">
            <text:p>32</text:p>
          </table:table-cell>
          <table:table-cell office:value-type="float" office:value="5.244669264542086" table:style-name="ce1">
            <text:p>5.244669265</text:p>
          </table:table-cell>
          <table:table-cell table:style-name="ce1"/>
          <table:table-cell office:value-type="float" office:value="40" table:style-name="ce1">
            <text:p>40</text:p>
          </table:table-cell>
          <table:table-cell office:value-type="float" office:value="7.9109536066134982" table:style-name="ce1">
            <text:p>7.910953607</text:p>
          </table:table-cell>
          <table:table-cell table:number-columns-repeated="4" table:style-name="ce1"/>
          <table:table-cell office:value-type="float" office:value="38" table:style-name="ce1">
            <text:p>38</text:p>
          </table:table-cell>
          <table:table-cell office:value-type="float" office:value="5.4157197639886032" table:style-name="ce1">
            <text:p>5.415719764</text:p>
          </table:table-cell>
          <table:table-cell table:style-name="ce1"/>
          <table:table-cell office:value-type="float" office:value="31" table:style-name="ce1">
            <text:p>31</text:p>
          </table:table-cell>
          <table:table-cell office:value-type="float" office:value="3.2844075393777619" table:style-name="ce1">
            <text:p>3.284407539</text:p>
          </table:table-cell>
          <table:table-cell table:style-name="ce1"/>
          <table:table-cell office:value-type="float" office:value="32" table:style-name="ce1">
            <text:p>32</text:p>
          </table:table-cell>
          <table:table-cell office:value-type="float" office:value="5.5200368640162711" table:style-name="ce1">
            <text:p>5.520036864</text:p>
          </table:table-cell>
          <table:table-cell table:number-columns-repeated="4" table:style-name="ce1"/>
          <table:table-cell office:value-type="float" office:value="37" table:style-name="ce1">
            <text:p>37</text:p>
          </table:table-cell>
          <table:table-cell office:value-type="float" office:value="6.6180215942460263" table:style-name="ce1">
            <text:p>6.618021594</text:p>
          </table:table-cell>
          <table:table-cell table:style-name="ce1"/>
          <table:table-cell office:value-type="float" office:value="36" table:style-name="ce1">
            <text:p>36</text:p>
          </table:table-cell>
          <table:table-cell office:value-type="float" office:value="8.5084780166215435" table:style-name="ce1">
            <text:p>8.508478017</text:p>
          </table:table-cell>
          <table:table-cell table:style-name="ce1"/>
          <table:table-cell office:value-type="float" office:value="30" table:style-name="ce1">
            <text:p>30</text:p>
          </table:table-cell>
          <table:table-cell office:value-type="float" office:value="0.67102237089692651" table:style-name="ce1">
            <text:p>0.671022371</text:p>
          </table:table-cell>
          <table:table-cell table:number-columns-repeated="16339" table:style-name="ce1"/>
        </table:table-row>
        <table:table-row table:style-name="ro30">
          <table:table-cell office:value-type="string" table:style-name="ce1">
            <text:p>RXV</text:p>
          </table:table-cell>
          <table:table-cell office:value-type="string" table:style-name="ce1">
            <text:p>Greater Manchester Mental Health NHS Foundation Trust</text:p>
          </table:table-cell>
          <table:table-cell office:value-type="float" office:value="2023" table:style-name="ce1">
            <text:p>2023</text:p>
          </table:table-cell>
          <table:table-cell office:value-type="float" office:value="0.17816091954022989" table:style-name="ce1">
            <text:p>0.17816092</text:p>
          </table:table-cell>
          <table:table-cell office:value-type="float" office:value="82" table:style-name="ce1">
            <text:p>82</text:p>
          </table:table-cell>
          <table:table-cell office:value-type="float" office:value="7.5835420535051812" table:style-name="ce1">
            <text:p>7.583542054</text:p>
          </table:table-cell>
          <table:table-cell table:number-columns-repeated="4" table:style-name="ce1"/>
          <table:table-cell office:value-type="float" office:value="82" table:style-name="ce1">
            <text:p>82</text:p>
          </table:table-cell>
          <table:table-cell office:value-type="float" office:value="7.4625274011403802" table:style-name="ce1">
            <text:p>7.462527401</text:p>
          </table:table-cell>
          <table:table-cell table:style-name="ce1"/>
          <table:table-cell office:value-type="float" office:value="80" table:style-name="ce1">
            <text:p>80</text:p>
          </table:table-cell>
          <table:table-cell office:value-type="float" office:value="7.0857578719117944" table:style-name="ce1">
            <text:p>7.085757872</text:p>
          </table:table-cell>
          <table:table-cell table:style-name="ce1"/>
          <table:table-cell office:value-type="float" office:value="80" table:style-name="ce1">
            <text:p>80</text:p>
          </table:table-cell>
          <table:table-cell office:value-type="float" office:value="5.0604133093857149" table:style-name="ce1">
            <text:p>5.060413309</text:p>
          </table:table-cell>
          <table:table-cell table:style-name="ce1"/>
          <table:table-cell office:value-type="float" office:value="85" table:style-name="ce1">
            <text:p>85</text:p>
          </table:table-cell>
          <table:table-cell office:value-type="float" office:value="9.1805387943038568" table:style-name="ce1">
            <text:p>9.180538794</text:p>
          </table:table-cell>
          <table:table-cell table:number-columns-repeated="4" table:style-name="ce1"/>
          <table:table-cell office:value-type="float" office:value="80" table:style-name="ce1">
            <text:p>80</text:p>
          </table:table-cell>
          <table:table-cell office:value-type="float" office:value="6.8634299354889627" table:style-name="ce1">
            <text:p>6.863429935</text:p>
          </table:table-cell>
          <table:table-cell table:style-name="ce1"/>
          <table:table-cell office:value-type="float" office:value="77" table:style-name="ce1">
            <text:p>77</text:p>
          </table:table-cell>
          <table:table-cell office:value-type="float" office:value="7.2549137834353754" table:style-name="ce1">
            <text:p>7.254913783</text:p>
          </table:table-cell>
          <table:table-cell table:style-name="ce1"/>
          <table:table-cell office:value-type="float" office:value="71" table:style-name="ce1">
            <text:p>71</text:p>
          </table:table-cell>
          <table:table-cell office:value-type="float" office:value="7.5691306241301426" table:style-name="ce1">
            <text:p>7.569130624</text:p>
          </table:table-cell>
          <table:table-cell table:style-name="ce1"/>
          <table:table-cell office:value-type="float" office:value="69" table:style-name="ce1">
            <text:p>69</text:p>
          </table:table-cell>
          <table:table-cell office:value-type="float" office:value="6.0993927579369069" table:style-name="ce1">
            <text:p>6.099392758</text:p>
          </table:table-cell>
          <table:table-cell table:style-name="ce1"/>
          <table:table-cell office:value-type="float" office:value="80" table:style-name="ce1">
            <text:p>80</text:p>
          </table:table-cell>
          <table:table-cell office:value-type="float" office:value="8.0353859765470297" table:style-name="ce1">
            <text:p>8.035385977</text:p>
          </table:table-cell>
          <table:table-cell table:style-name="ce1"/>
          <table:table-cell office:value-type="float" office:value="85" table:style-name="ce1">
            <text:p>85</text:p>
          </table:table-cell>
          <table:table-cell office:value-type="float" office:value="9.1690763747706097" table:style-name="ce1">
            <text:p>9.169076375</text:p>
          </table:table-cell>
          <table:table-cell table:style-name="ce1"/>
          <table:table-cell office:value-type="float" office:value="69" table:style-name="ce1">
            <text:p>69</text:p>
          </table:table-cell>
          <table:table-cell office:value-type="float" office:value="2.383463372422217" table:style-name="ce1">
            <text:p>2.383463372</text:p>
          </table:table-cell>
          <table:table-cell table:number-columns-repeated="16339" table:style-name="ce1"/>
        </table:table-row>
        <table:table-row table:style-name="ro30">
          <table:table-cell office:value-type="string" table:style-name="ce1">
            <text:p>RXX</text:p>
          </table:table-cell>
          <table:table-cell office:value-type="string" table:style-name="ce1">
            <text:p>Surrey and Borders Partnership NHS Foundation Trust</text:p>
          </table:table-cell>
          <table:table-cell office:value-type="float" office:value="2023" table:style-name="ce1">
            <text:p>2023</text:p>
          </table:table-cell>
          <table:table-cell office:value-type="float" office:value="0.23170731707317069" table:style-name="ce1">
            <text:p>0.231707317</text:p>
          </table:table-cell>
          <table:table-cell office:value-type="float" office:value="71" table:style-name="ce1">
            <text:p>71</text:p>
          </table:table-cell>
          <table:table-cell office:value-type="float" office:value="8.4459423229638197" table:style-name="ce1">
            <text:p>8.445942323</text:p>
          </table:table-cell>
          <table:table-cell office:value-type="float" office:value="0" table:style-name="ce1">
            <text:p>0</text:p>
          </table:table-cell>
          <table:table-cell table:number-columns-repeated="3" table:style-name="ce1"/>
          <table:table-cell office:value-type="float" office:value="68" table:style-name="ce1">
            <text:p>68</text:p>
          </table:table-cell>
          <table:table-cell office:value-type="float" office:value="7.3903324000942048" table:style-name="ce1">
            <text:p>7.3903324</text:p>
          </table:table-cell>
          <table:table-cell office:value-type="float" office:value="0" table:style-name="ce1">
            <text:p>0</text:p>
          </table:table-cell>
          <table:table-cell office:value-type="float" office:value="65" table:style-name="ce1">
            <text:p>65</text:p>
          </table:table-cell>
          <table:table-cell office:value-type="float" office:value="7.5437018006429142" table:style-name="ce1">
            <text:p>7.543701801</text:p>
          </table:table-cell>
          <table:table-cell office:value-type="float" office:value="0" table:style-name="ce1">
            <text:p>0</text:p>
          </table:table-cell>
          <table:table-cell office:value-type="float" office:value="65" table:style-name="ce1">
            <text:p>65</text:p>
          </table:table-cell>
          <table:table-cell office:value-type="float" office:value="5.9459164625311329" table:style-name="ce1">
            <text:p>5.945916463</text:p>
          </table:table-cell>
          <table:table-cell office:value-type="float" office:value="0" table:style-name="ce1">
            <text:p>0</text:p>
          </table:table-cell>
          <table:table-cell office:value-type="float" office:value="73" table:style-name="ce1">
            <text:p>73</text:p>
          </table:table-cell>
          <table:table-cell office:value-type="float" office:value="9.3640639674823554" table:style-name="ce1">
            <text:p>9.364063967</text:p>
          </table:table-cell>
          <table:table-cell office:value-type="float" office:value="0" table:style-name="ce1">
            <text:p>0</text:p>
          </table:table-cell>
          <table:table-cell table:number-columns-repeated="3" table:style-name="ce1"/>
          <table:table-cell office:value-type="float" office:value="67" table:style-name="ce1">
            <text:p>67</text:p>
          </table:table-cell>
          <table:table-cell office:value-type="float" office:value="5.9673190527133269" table:style-name="ce1">
            <text:p>5.967319053</text:p>
          </table:table-cell>
          <table:table-cell office:value-type="float" office:value="0" table:style-name="ce1">
            <text:p>0</text:p>
          </table:table-cell>
          <table:table-cell office:value-type="float" office:value="63" table:style-name="ce1">
            <text:p>63</text:p>
          </table:table-cell>
          <table:table-cell office:value-type="float" office:value="5.8072151462528394" table:style-name="ce1">
            <text:p>5.807215146</text:p>
          </table:table-cell>
          <table:table-cell office:value-type="float" office:value="0" table:style-name="ce1">
            <text:p>0</text:p>
          </table:table-cell>
          <table:table-cell office:value-type="float" office:value="56" table:style-name="ce1">
            <text:p>56</text:p>
          </table:table-cell>
          <table:table-cell office:value-type="float" office:value="9.0833270562676169" table:style-name="ce1">
            <text:p>9.083327056</text:p>
          </table:table-cell>
          <table:table-cell office:value-type="float" office:value="0" table:style-name="ce1">
            <text:p>0</text:p>
          </table:table-cell>
          <table:table-cell office:value-type="float" office:value="52" table:style-name="ce1">
            <text:p>52</text:p>
          </table:table-cell>
          <table:table-cell office:value-type="float" office:value="5.7500469904000093" table:style-name="ce1">
            <text:p>5.75004699</text:p>
          </table:table-cell>
          <table:table-cell office:value-type="float" office:value="0" table:style-name="ce1">
            <text:p>0</text:p>
          </table:table-cell>
          <table:table-cell office:value-type="float" office:value="68" table:style-name="ce1">
            <text:p>68</text:p>
          </table:table-cell>
          <table:table-cell office:value-type="float" office:value="8.1377636251451211" table:style-name="ce1">
            <text:p>8.137763625</text:p>
          </table:table-cell>
          <table:table-cell office:value-type="float" office:value="0" table:style-name="ce1">
            <text:p>0</text:p>
          </table:table-cell>
          <table:table-cell office:value-type="float" office:value="68" table:style-name="ce1">
            <text:p>68</text:p>
          </table:table-cell>
          <table:table-cell office:value-type="float" office:value="9.3718791037745532" table:style-name="ce1">
            <text:p>9.371879104</text:p>
          </table:table-cell>
          <table:table-cell office:value-type="float" office:value="0" table:style-name="ce1">
            <text:p>0</text:p>
          </table:table-cell>
          <table:table-cell office:value-type="float" office:value="58" table:style-name="ce1">
            <text:p>58</text:p>
          </table:table-cell>
          <table:table-cell office:value-type="float" office:value="1.0060007945434031" table:style-name="ce1">
            <text:p>1.006000795</text:p>
          </table:table-cell>
          <table:table-cell office:value-type="float" office:value="0" table:style-name="ce1">
            <text:p>0</text:p>
          </table:table-cell>
          <table:table-cell table:number-columns-repeated="16338"/>
        </table:table-row>
        <table:table-row table:style-name="ro30">
          <table:table-cell office:value-type="string" table:style-name="ce1">
            <text:p>RXY</text:p>
          </table:table-cell>
          <table:table-cell office:value-type="string" table:style-name="ce1">
            <text:p>Kent and Medway Mental Health NHS Trust</text:p>
          </table:table-cell>
          <table:table-cell office:value-type="float" office:value="2023" table:style-name="ce1">
            <text:p>2023</text:p>
          </table:table-cell>
          <table:table-cell office:value-type="float" office:value="0.31976744186046507" table:style-name="ce1">
            <text:p>0.319767442</text:p>
          </table:table-cell>
          <table:table-cell office:value-type="float" office:value="53" table:style-name="ce1">
            <text:p>53</text:p>
          </table:table-cell>
          <table:table-cell office:value-type="float" office:value="8.2325910215623885" table:style-name="ce1">
            <text:p>8.232591022</text:p>
          </table:table-cell>
          <table:table-cell office:value-type="float" office:value="0" table:style-name="ce1">
            <text:p>0</text:p>
          </table:table-cell>
          <table:table-cell table:number-columns-repeated="3" table:style-name="ce1"/>
          <table:table-cell office:value-type="float" office:value="55" table:style-name="ce1">
            <text:p>55</text:p>
          </table:table-cell>
          <table:table-cell office:value-type="float" office:value="6.5136866848650294" table:style-name="ce1">
            <text:p>6.513686685</text:p>
          </table:table-cell>
          <table:table-cell office:value-type="float" office:value="0" table:style-name="ce1">
            <text:p>0</text:p>
          </table:table-cell>
          <table:table-cell office:value-type="float" office:value="54" table:style-name="ce1">
            <text:p>54</text:p>
          </table:table-cell>
          <table:table-cell office:value-type="float" office:value="7.5385850224354014" table:style-name="ce1">
            <text:p>7.538585022</text:p>
          </table:table-cell>
          <table:table-cell office:value-type="float" office:value="0" table:style-name="ce1">
            <text:p>0</text:p>
          </table:table-cell>
          <table:table-cell office:value-type="float" office:value="54" table:style-name="ce1">
            <text:p>54</text:p>
          </table:table-cell>
          <table:table-cell office:value-type="float" office:value="6.4027928206715146" table:style-name="ce1">
            <text:p>6.402792821</text:p>
          </table:table-cell>
          <table:table-cell office:value-type="float" office:value="0" table:style-name="ce1">
            <text:p>0</text:p>
          </table:table-cell>
          <table:table-cell office:value-type="float" office:value="55" table:style-name="ce1">
            <text:p>55</text:p>
          </table:table-cell>
          <table:table-cell office:value-type="float" office:value="9.0381407340006064" table:style-name="ce1">
            <text:p>9.038140734</text:p>
          </table:table-cell>
          <table:table-cell office:value-type="float" office:value="0" table:style-name="ce1">
            <text:p>0</text:p>
          </table:table-cell>
          <table:table-cell table:number-columns-repeated="3" table:style-name="ce1"/>
          <table:table-cell office:value-type="float" office:value="53" table:style-name="ce1">
            <text:p>53</text:p>
          </table:table-cell>
          <table:table-cell office:value-type="float" office:value="6.6579278111621694" table:style-name="ce1">
            <text:p>6.657927811</text:p>
          </table:table-cell>
          <table:table-cell office:value-type="float" office:value="0" table:style-name="ce1">
            <text:p>0</text:p>
          </table:table-cell>
          <table:table-cell office:value-type="float" office:value="49" table:style-name="ce1">
            <text:p>49</text:p>
          </table:table-cell>
          <table:table-cell office:value-type="float" office:value="7.9641528576259706" table:style-name="ce1">
            <text:p>7.964152858</text:p>
          </table:table-cell>
          <table:table-cell office:value-type="float" office:value="0" table:style-name="ce1">
            <text:p>0</text:p>
          </table:table-cell>
          <table:table-cell office:value-type="float" office:value="43" table:style-name="ce1">
            <text:p>43</text:p>
          </table:table-cell>
          <table:table-cell office:value-type="float" office:value="6.1022843754576073" table:style-name="ce1">
            <text:p>6.102284375</text:p>
          </table:table-cell>
          <table:table-cell office:value-type="float" office:value="1" table:style-name="ce1">
            <text:p>1</text:p>
          </table:table-cell>
          <table:table-cell office:value-type="float" office:value="48" table:style-name="ce1">
            <text:p>48</text:p>
          </table:table-cell>
          <table:table-cell office:value-type="float" office:value="4.8298076086010271" table:style-name="ce1">
            <text:p>4.829807609</text:p>
          </table:table-cell>
          <table:table-cell office:value-type="float" office:value="0" table:style-name="ce1">
            <text:p>0</text:p>
          </table:table-cell>
          <table:table-cell office:value-type="float" office:value="55" table:style-name="ce1">
            <text:p>55</text:p>
          </table:table-cell>
          <table:table-cell office:value-type="float" office:value="7.5840157719138608" table:style-name="ce1">
            <text:p>7.584015772</text:p>
          </table:table-cell>
          <table:table-cell office:value-type="float" office:value="0" table:style-name="ce1">
            <text:p>0</text:p>
          </table:table-cell>
          <table:table-cell office:value-type="float" office:value="55" table:style-name="ce1">
            <text:p>55</text:p>
          </table:table-cell>
          <table:table-cell office:value-type="float" office:value="9.4717735820442819" table:style-name="ce1">
            <text:p>9.471773582</text:p>
          </table:table-cell>
          <table:table-cell office:value-type="float" office:value="0" table:style-name="ce1">
            <text:p>0</text:p>
          </table:table-cell>
          <table:table-cell office:value-type="float" office:value="43" table:style-name="ce1">
            <text:p>43</text:p>
          </table:table-cell>
          <table:table-cell office:value-type="float" office:value="1.398547027237165" table:style-name="ce1">
            <text:p>1.398547027</text:p>
          </table:table-cell>
          <table:table-cell office:value-type="float" office:value="0" table:style-name="ce1">
            <text:p>0</text:p>
          </table:table-cell>
          <table:table-cell table:number-columns-repeated="16338"/>
        </table:table-row>
        <table:table-row table:style-name="ro30">
          <table:table-cell office:value-type="string" table:style-name="ce1">
            <text:p>TAD</text:p>
          </table:table-cell>
          <table:table-cell office:value-type="string" table:style-name="ce1">
            <text:p>Bradford District Care NHS Foundation Trust</text:p>
          </table:table-cell>
          <table:table-cell office:value-type="float" office:value="2023" table:style-name="ce1">
            <text:p>2023</text:p>
          </table:table-cell>
          <table:table-cell office:value-type="float" office:value="0.31775700934579437" table:style-name="ce1">
            <text:p>0.317757009</text:p>
          </table:table-cell>
          <table:table-cell office:value-type="float" office:value="33" table:style-name="ce1">
            <text:p>33</text:p>
          </table:table-cell>
          <table:table-cell office:value-type="float" office:value="8.6340763001920031" table:style-name="ce1">
            <text:p>8.6340763</text:p>
          </table:table-cell>
          <table:table-cell office:value-type="float" office:value="0" table:style-name="ce1">
            <text:p>0</text:p>
          </table:table-cell>
          <table:table-cell table:number-columns-repeated="3" table:style-name="ce1"/>
          <table:table-cell office:value-type="float" office:value="31" table:style-name="ce1">
            <text:p>31</text:p>
          </table:table-cell>
          <table:table-cell office:value-type="float" office:value="8.8934207814909296" table:style-name="ce1">
            <text:p>8.893420781</text:p>
          </table:table-cell>
          <table:table-cell office:value-type="float" office:value="-1" table:style-name="ce1">
            <text:p>-1</text:p>
          </table:table-cell>
          <table:table-cell office:value-type="float" office:value="33" table:style-name="ce1">
            <text:p>33</text:p>
          </table:table-cell>
          <table:table-cell office:value-type="float" office:value="7.3184739961599474" table:style-name="ce1">
            <text:p>7.318473996</text:p>
          </table:table-cell>
          <table:table-cell office:value-type="float" office:value="0" table:style-name="ce1">
            <text:p>0</text:p>
          </table:table-cell>
          <table:table-cell office:value-type="float" office:value="30" table:style-name="ce1">
            <text:p>30</text:p>
          </table:table-cell>
          <table:table-cell office:value-type="float" office:value="6.1053838396478488" table:style-name="ce1">
            <text:p>6.10538384</text:p>
          </table:table-cell>
          <table:table-cell office:value-type="float" office:value="0" table:style-name="ce1">
            <text:p>0</text:p>
          </table:table-cell>
          <table:table-cell office:value-type="float" office:value="33" table:style-name="ce1">
            <text:p>33</text:p>
          </table:table-cell>
          <table:table-cell office:value-type="float" office:value="9.1229317973119617" table:style-name="ce1">
            <text:p>9.122931797</text:p>
          </table:table-cell>
          <table:table-cell office:value-type="float" office:value="0" table:style-name="ce1">
            <text:p>0</text:p>
          </table:table-cell>
          <table:table-cell table:number-columns-repeated="3" table:style-name="ce1"/>
          <table:table-cell office:value-type="float" office:value="32" table:style-name="ce1">
            <text:p>32</text:p>
          </table:table-cell>
          <table:table-cell office:value-type="float" office:value="7.8238786393524684" table:style-name="ce1">
            <text:p>7.823878639</text:p>
          </table:table-cell>
          <table:table-cell office:value-type="float" office:value="0" table:style-name="ce1">
            <text:p>0</text:p>
          </table:table-cell>
          <table:table-cell office:value-type="float" office:value="30" table:style-name="ce1">
            <text:p>30</text:p>
          </table:table-cell>
          <table:table-cell office:value-type="float" office:value="8.3241401271554007" table:style-name="ce1">
            <text:p>8.324140127</text:p>
          </table:table-cell>
          <table:table-cell table:number-columns-repeated="7" table:style-name="ce1"/>
          <table:table-cell office:value-type="float" office:value="31" table:style-name="ce1">
            <text:p>31</text:p>
          </table:table-cell>
          <table:table-cell office:value-type="float" office:value="8.4379879068025119" table:style-name="ce1">
            <text:p>8.437987907</text:p>
          </table:table-cell>
          <table:table-cell office:value-type="float" office:value="0" table:style-name="ce1">
            <text:p>0</text:p>
          </table:table-cell>
          <table:table-cell office:value-type="float" office:value="31" table:style-name="ce1">
            <text:p>31</text:p>
          </table:table-cell>
          <table:table-cell office:value-type="float" office:value="9.7083426099678753" table:style-name="ce1">
            <text:p>9.70834261</text:p>
          </table:table-cell>
          <table:table-cell office:value-type="float" office:value="0" table:style-name="ce1">
            <text:p>0</text:p>
          </table:table-cell>
          <table:table-cell table:number-columns-repeated="16341" table:style-name="ce1"/>
        </table:table-row>
        <table:table-row table:style-name="ro30">
          <table:table-cell office:value-type="string" table:style-name="ce1">
            <text:p>TAJ</text:p>
          </table:table-cell>
          <table:table-cell office:value-type="string" table:style-name="ce1">
            <text:p>Black Country Healthcare NHS Foundation Trust</text:p>
          </table:table-cell>
          <table:table-cell office:value-type="float" office:value="2023" table:style-name="ce1">
            <text:p>2023</text:p>
          </table:table-cell>
          <table:table-cell office:value-type="float" office:value="0.21171171171171169" table:style-name="ce1">
            <text:p>0.211711712</text:p>
          </table:table-cell>
          <table:table-cell office:value-type="float" office:value="45" table:style-name="ce1">
            <text:p>45</text:p>
          </table:table-cell>
          <table:table-cell office:value-type="float" office:value="7.7205118408440434" table:style-name="ce1">
            <text:p>7.720511841</text:p>
          </table:table-cell>
          <table:table-cell table:number-columns-repeated="4" table:style-name="ce1"/>
          <table:table-cell office:value-type="float" office:value="44" table:style-name="ce1">
            <text:p>44</text:p>
          </table:table-cell>
          <table:table-cell office:value-type="float" office:value="7.7855605678102888" table:style-name="ce1">
            <text:p>7.785560568</text:p>
          </table:table-cell>
          <table:table-cell office:value-type="float" office:value="0" table:style-name="ce1">
            <text:p>0</text:p>
          </table:table-cell>
          <table:table-cell office:value-type="float" office:value="44" table:style-name="ce1">
            <text:p>44</text:p>
          </table:table-cell>
          <table:table-cell office:value-type="float" office:value="7.5970836954572416" table:style-name="ce1">
            <text:p>7.597083695</text:p>
          </table:table-cell>
          <table:table-cell table:style-name="ce1"/>
          <table:table-cell office:value-type="float" office:value="43" table:style-name="ce1">
            <text:p>43</text:p>
          </table:table-cell>
          <table:table-cell office:value-type="float" office:value="5.104888150089864" table:style-name="ce1">
            <text:p>5.10488815</text:p>
          </table:table-cell>
          <table:table-cell office:value-type="float" office:value="0" table:style-name="ce1">
            <text:p>0</text:p>
          </table:table-cell>
          <table:table-cell office:value-type="float" office:value="45" table:style-name="ce1">
            <text:p>45</text:p>
          </table:table-cell>
          <table:table-cell office:value-type="float" office:value="9.0747452620398956" table:style-name="ce1">
            <text:p>9.074745262</text:p>
          </table:table-cell>
          <table:table-cell office:value-type="float" office:value="0" table:style-name="ce1">
            <text:p>0</text:p>
          </table:table-cell>
          <table:table-cell table:number-columns-repeated="3" table:style-name="ce1"/>
          <table:table-cell office:value-type="float" office:value="43" table:style-name="ce1">
            <text:p>43</text:p>
          </table:table-cell>
          <table:table-cell office:value-type="float" office:value="6.9645355663833168" table:style-name="ce1">
            <text:p>6.964535566</text:p>
          </table:table-cell>
          <table:table-cell office:value-type="float" office:value="0" table:style-name="ce1">
            <text:p>0</text:p>
          </table:table-cell>
          <table:table-cell office:value-type="float" office:value="37" table:style-name="ce1">
            <text:p>37</text:p>
          </table:table-cell>
          <table:table-cell office:value-type="float" office:value="7.5921416484378224" table:style-name="ce1">
            <text:p>7.592141648</text:p>
          </table:table-cell>
          <table:table-cell table:style-name="ce1"/>
          <table:table-cell office:value-type="float" office:value="34" table:style-name="ce1">
            <text:p>34</text:p>
          </table:table-cell>
          <table:table-cell office:value-type="float" office:value="8.0215572886271609" table:style-name="ce1">
            <text:p>8.021557289</text:p>
          </table:table-cell>
          <table:table-cell table:style-name="ce1"/>
          <table:table-cell office:value-type="float" office:value="34" table:style-name="ce1">
            <text:p>34</text:p>
          </table:table-cell>
          <table:table-cell office:value-type="float" office:value="6.4578924355050287" table:style-name="ce1">
            <text:p>6.457892436</text:p>
          </table:table-cell>
          <table:table-cell table:style-name="ce1"/>
          <table:table-cell office:value-type="float" office:value="44" table:style-name="ce1">
            <text:p>44</text:p>
          </table:table-cell>
          <table:table-cell office:value-type="float" office:value="7.7751700542280293" table:style-name="ce1">
            <text:p>7.775170054</text:p>
          </table:table-cell>
          <table:table-cell table:style-name="ce1"/>
          <table:table-cell office:value-type="float" office:value="45" table:style-name="ce1">
            <text:p>45</text:p>
          </table:table-cell>
          <table:table-cell office:value-type="float" office:value="9.031829798532975" table:style-name="ce1">
            <text:p>9.031829799</text:p>
          </table:table-cell>
          <table:table-cell office:value-type="float" office:value="0" table:style-name="ce1">
            <text:p>0</text:p>
          </table:table-cell>
          <table:table-cell office:value-type="float" office:value="36" table:style-name="ce1">
            <text:p>36</text:p>
          </table:table-cell>
          <table:table-cell office:value-type="float" office:value="1.1614324333344459" table:style-name="ce1">
            <text:p>1.161432433</text:p>
          </table:table-cell>
          <table:table-cell table:number-columns-repeated="16339" table:style-name="ce1"/>
        </table:table-row>
        <table:table-row table:number-rows-repeated="1048488" table:style-name="ro30">
          <table:table-cell table:number-columns-repeated="16384"/>
        </table:table-row>
      </table:table>
      <table:table table:name="CMH25_nat_asg3_hist_results" table:style-name="ta2">
        <table:table-column table:style-name="co5" table:number-columns-repeated="16384" table:default-cell-style-name="ce1"/>
        <table:table-row table:style-name="ro30">
          <table:table-cell office:value-type="string" table:style-name="ce66">
            <text:p>survey_year</text:p>
          </table:table-cell>
          <table:table-cell office:value-type="string" table:style-name="ce66">
            <text:p>q8_avg_h</text:p>
          </table:table-cell>
          <table:table-cell office:value-type="string" table:style-name="ce66">
            <text:p>q8_max_h</text:p>
          </table:table-cell>
          <table:table-cell office:value-type="string" table:style-name="ce66">
            <text:p>q8_min_h</text:p>
          </table:table-cell>
          <table:table-cell office:value-type="string" table:style-name="ce66">
            <text:p>q9_avg_h</text:p>
          </table:table-cell>
          <table:table-cell office:value-type="string" table:style-name="ce66">
            <text:p>q9_max_h</text:p>
          </table:table-cell>
          <table:table-cell office:value-type="string" table:style-name="ce66">
            <text:p>q9_min_h</text:p>
          </table:table-cell>
          <table:table-cell office:value-type="string" table:style-name="ce66">
            <text:p>q10_avg_h</text:p>
          </table:table-cell>
          <table:table-cell office:value-type="string" table:style-name="ce66">
            <text:p>q10_max_h</text:p>
          </table:table-cell>
          <table:table-cell office:value-type="string" table:style-name="ce66">
            <text:p>q10_min_h</text:p>
          </table:table-cell>
          <table:table-cell office:value-type="string" table:style-name="ce66">
            <text:p>q11_avg_h</text:p>
          </table:table-cell>
          <table:table-cell office:value-type="string" table:style-name="ce66">
            <text:p>q11_max_h</text:p>
          </table:table-cell>
          <table:table-cell office:value-type="string" table:style-name="ce66">
            <text:p>q11_min_h</text:p>
          </table:table-cell>
          <table:table-cell office:value-type="string" table:style-name="ce66">
            <text:p>q12_avg_h</text:p>
          </table:table-cell>
          <table:table-cell office:value-type="string" table:style-name="ce66">
            <text:p>q12_max_h</text:p>
          </table:table-cell>
          <table:table-cell office:value-type="string" table:style-name="ce66">
            <text:p>q12_min_h</text:p>
          </table:table-cell>
          <table:table-cell office:value-type="string" table:style-name="ce66">
            <text:p>q14_avg_h</text:p>
          </table:table-cell>
          <table:table-cell office:value-type="string" table:style-name="ce66">
            <text:p>q14_max_h</text:p>
          </table:table-cell>
          <table:table-cell office:value-type="string" table:style-name="ce66">
            <text:p>q14_min_h</text:p>
          </table:table-cell>
          <table:table-cell office:value-type="string" table:style-name="ce66">
            <text:p>q16_avg_h</text:p>
          </table:table-cell>
          <table:table-cell office:value-type="string" table:style-name="ce66">
            <text:p>q16_max_h</text:p>
          </table:table-cell>
          <table:table-cell office:value-type="string" table:style-name="ce66">
            <text:p>q16_min_h</text:p>
          </table:table-cell>
          <table:table-cell office:value-type="string" table:style-name="ce66">
            <text:p>q18_avg_h</text:p>
          </table:table-cell>
          <table:table-cell office:value-type="string" table:style-name="ce66">
            <text:p>q18_max_h</text:p>
          </table:table-cell>
          <table:table-cell office:value-type="string" table:style-name="ce66">
            <text:p>q18_min_h</text:p>
          </table:table-cell>
          <table:table-cell office:value-type="string" table:style-name="ce66">
            <text:p>q26_avg_h</text:p>
          </table:table-cell>
          <table:table-cell office:value-type="string" table:style-name="ce66">
            <text:p>q26_max_h</text:p>
          </table:table-cell>
          <table:table-cell office:value-type="string" table:style-name="ce66">
            <text:p>q26_min_h</text:p>
          </table:table-cell>
          <table:table-cell office:value-type="string" table:style-name="ce66">
            <text:p>q33_avg_h</text:p>
          </table:table-cell>
          <table:table-cell office:value-type="string" table:style-name="ce66">
            <text:p>q33_max_h</text:p>
          </table:table-cell>
          <table:table-cell office:value-type="string" table:style-name="ce66">
            <text:p>q33_min_h</text:p>
          </table:table-cell>
          <table:table-cell office:value-type="string" table:style-name="ce66">
            <text:p>q34_avg_h</text:p>
          </table:table-cell>
          <table:table-cell office:value-type="string" table:style-name="ce66">
            <text:p>q34_max_h</text:p>
          </table:table-cell>
          <table:table-cell office:value-type="string" table:style-name="ce66">
            <text:p>q34_min_h</text:p>
          </table:table-cell>
          <table:table-cell office:value-type="string" table:style-name="ce66">
            <text:p>q38_avg_h</text:p>
          </table:table-cell>
          <table:table-cell office:value-type="string" table:style-name="ce66">
            <text:p>q38_max_h</text:p>
          </table:table-cell>
          <table:table-cell office:value-type="string" table:style-name="ce66">
            <text:p>q38_min_h</text:p>
          </table:table-cell>
          <table:table-cell office:value-type="string" table:style-name="ce66">
            <text:p>q39_avg_h</text:p>
          </table:table-cell>
          <table:table-cell office:value-type="string" table:style-name="ce66">
            <text:p>q39_max_h</text:p>
          </table:table-cell>
          <table:table-cell office:value-type="string" table:style-name="ce66">
            <text:p>q39_min_h</text:p>
          </table:table-cell>
          <table:table-cell office:value-type="string" table:style-name="ce66">
            <text:p>q40_avg_h</text:p>
          </table:table-cell>
          <table:table-cell office:value-type="string" table:style-name="ce66">
            <text:p>q40_max_h</text:p>
          </table:table-cell>
          <table:table-cell office:value-type="string" table:style-name="ce66">
            <text:p>q40_min_h</text:p>
          </table:table-cell>
          <table:table-cell table:number-columns-repeated="16341"/>
        </table:table-row>
        <table:table-row table:style-name="ro30">
          <table:table-cell office:value-type="float" office:value="2024" table:style-name="ce1">
            <text:p>2024</text:p>
          </table:table-cell>
          <table:table-cell office:value-type="float" office:value="7.9471756979797146" table:style-name="ce1">
            <text:p>7.947175698</text:p>
          </table:table-cell>
          <table:table-cell office:value-type="float" office:value="8.8270020136483645" table:style-name="ce1">
            <text:p>8.827002014</text:p>
          </table:table-cell>
          <table:table-cell office:value-type="float" office:value="6.8195530991942617" table:style-name="ce1">
            <text:p>6.819553099</text:p>
          </table:table-cell>
          <table:table-cell office:value-type="float" office:value="8.4083987788520052" table:style-name="ce1">
            <text:p>8.408398779</text:p>
          </table:table-cell>
          <table:table-cell office:value-type="float" office:value="9.4219886466603651" table:style-name="ce1">
            <text:p>9.421988647</text:p>
          </table:table-cell>
          <table:table-cell office:value-type="float" office:value="7.4957240580491291" table:style-name="ce1">
            <text:p>7.495724058</text:p>
          </table:table-cell>
          <table:table-cell office:value-type="float" office:value="7.1349507405144692" table:style-name="ce1">
            <text:p>7.134950741</text:p>
          </table:table-cell>
          <table:table-cell office:value-type="float" office:value="7.9319368322464268" table:style-name="ce1">
            <text:p>7.931936832</text:p>
          </table:table-cell>
          <table:table-cell office:value-type="float" office:value="5.6748282155236831" table:style-name="ce1">
            <text:p>5.674828216</text:p>
          </table:table-cell>
          <table:table-cell office:value-type="float" office:value="7.2138515693808829" table:style-name="ce1">
            <text:p>7.213851569</text:p>
          </table:table-cell>
          <table:table-cell office:value-type="float" office:value="8.1724223713735569" table:style-name="ce1">
            <text:p>8.172422371</text:p>
          </table:table-cell>
          <table:table-cell office:value-type="float" office:value="6.0655110000234167" table:style-name="ce1">
            <text:p>6.065511</text:p>
          </table:table-cell>
          <table:table-cell office:value-type="float" office:value="5.982606896782781" table:style-name="ce1">
            <text:p>5.982606897</text:p>
          </table:table-cell>
          <table:table-cell office:value-type="float" office:value="7.24235154607406" table:style-name="ce1">
            <text:p>7.242351546</text:p>
          </table:table-cell>
          <table:table-cell office:value-type="float" office:value="4.4881141400362274" table:style-name="ce1">
            <text:p>4.48811414</text:p>
          </table:table-cell>
          <table:table-cell office:value-type="float" office:value="9.0107266240157244" table:style-name="ce1">
            <text:p>9.010726624</text:p>
          </table:table-cell>
          <table:table-cell office:value-type="float" office:value="9.8734010247795698" table:style-name="ce1">
            <text:p>9.873401025</text:p>
          </table:table-cell>
          <table:table-cell office:value-type="float" office:value="7.9256683519068503" table:style-name="ce1">
            <text:p>7.925668352</text:p>
          </table:table-cell>
          <table:table-cell office:value-type="float" office:value="7.1319548039999177" table:style-name="ce1">
            <text:p>7.131954804</text:p>
          </table:table-cell>
          <table:table-cell office:value-type="float" office:value="9.2110490006774306" table:style-name="ce1">
            <text:p>9.211049001</text:p>
          </table:table-cell>
          <table:table-cell office:value-type="float" office:value="5.6585727039402931" table:style-name="ce1">
            <text:p>5.658572704</text:p>
          </table:table-cell>
          <table:table-cell office:value-type="float" office:value="6.7579491443179514" table:style-name="ce1">
            <text:p>6.757949144</text:p>
          </table:table-cell>
          <table:table-cell office:value-type="float" office:value="8.0996569683227602" table:style-name="ce1">
            <text:p>8.099656968</text:p>
          </table:table-cell>
          <table:table-cell office:value-type="float" office:value="5.2015684599892662" table:style-name="ce1">
            <text:p>5.20156846</text:p>
          </table:table-cell>
          <table:table-cell office:value-type="float" office:value="7.4238873297489816" table:style-name="ce1">
            <text:p>7.42388733</text:p>
          </table:table-cell>
          <table:table-cell office:value-type="float" office:value="8.7174828968103668" table:style-name="ce1">
            <text:p>8.717482897</text:p>
          </table:table-cell>
          <table:table-cell office:value-type="float" office:value="5.2312668641807338" table:style-name="ce1">
            <text:p>5.231266864</text:p>
          </table:table-cell>
          <table:table-cell office:value-type="float" office:value="7.4725114085323288" table:style-name="ce1">
            <text:p>7.472511409</text:p>
          </table:table-cell>
          <table:table-cell office:value-type="float" office:value="9.0299333516737352" table:style-name="ce1">
            <text:p>9.029933352</text:p>
          </table:table-cell>
          <table:table-cell office:value-type="float" office:value="5.6002715227615134" table:style-name="ce1">
            <text:p>5.600271523</text:p>
          </table:table-cell>
          <table:table-cell office:value-type="float" office:value="5.2515246216845917" table:style-name="ce1">
            <text:p>5.251524622</text:p>
          </table:table-cell>
          <table:table-cell office:value-type="float" office:value="7.1234674749382112" table:style-name="ce1">
            <text:p>7.123467475</text:p>
          </table:table-cell>
          <table:table-cell office:value-type="float" office:value="3.355908766902544" table:style-name="ce1">
            <text:p>3.355908767</text:p>
          </table:table-cell>
          <table:table-cell office:value-type="float" office:value="7.7604691071561334" table:style-name="ce1">
            <text:p>7.760469107</text:p>
          </table:table-cell>
          <table:table-cell office:value-type="float" office:value="8.7674827954302845" table:style-name="ce1">
            <text:p>8.767482795</text:p>
          </table:table-cell>
          <table:table-cell office:value-type="float" office:value="6.5644745905908506" table:style-name="ce1">
            <text:p>6.564474591</text:p>
          </table:table-cell>
          <table:table-cell office:value-type="float" office:value="8.9452998967639505" table:style-name="ce1">
            <text:p>8.945299897</text:p>
          </table:table-cell>
          <table:table-cell office:value-type="float" office:value="9.5998413079360727" table:style-name="ce1">
            <text:p>9.599841308</text:p>
          </table:table-cell>
          <table:table-cell office:value-type="float" office:value="7.9863465465104921" table:style-name="ce1">
            <text:p>7.986346547</text:p>
          </table:table-cell>
          <table:table-cell office:value-type="float" office:value="2.171652962708281" table:style-name="ce1">
            <text:p>2.171652963</text:p>
          </table:table-cell>
          <table:table-cell office:value-type="float" office:value="4.0107186253933076" table:style-name="ce1">
            <text:p>4.010718625</text:p>
          </table:table-cell>
          <table:table-cell office:value-type="float" office:value="0.84083036527545008" table:style-name="ce1">
            <text:p>0.840830365</text:p>
          </table:table-cell>
          <table:table-cell table:number-columns-repeated="16341"/>
        </table:table-row>
        <table:table-row table:style-name="ro30">
          <table:table-cell office:value-type="float" office:value="2023" table:style-name="ce1">
            <text:p>2023</text:p>
          </table:table-cell>
          <table:table-cell office:value-type="float" office:value="7.9959161667050136" table:style-name="ce1">
            <text:p>7.995916167</text:p>
          </table:table-cell>
          <table:table-cell office:value-type="float" office:value="8.6340763001920031" table:style-name="ce1">
            <text:p>8.6340763</text:p>
          </table:table-cell>
          <table:table-cell office:value-type="float" office:value="6.1924052525481663" table:style-name="ce1">
            <text:p>6.192405253</text:p>
          </table:table-cell>
          <table:table-cell table:number-columns-repeated="3" table:style-name="ce1"/>
          <table:table-cell office:value-type="float" office:value="7.2060355575785602" table:style-name="ce1">
            <text:p>7.206035558</text:p>
          </table:table-cell>
          <table:table-cell office:value-type="float" office:value="8.8934207814909296" table:style-name="ce1">
            <text:p>8.893420781</text:p>
          </table:table-cell>
          <table:table-cell office:value-type="float" office:value="6.123787973792064" table:style-name="ce1">
            <text:p>6.123787974</text:p>
          </table:table-cell>
          <table:table-cell office:value-type="float" office:value="7.2362604295832309" table:style-name="ce1">
            <text:p>7.23626043</text:p>
          </table:table-cell>
          <table:table-cell office:value-type="float" office:value="7.8802731863905739" table:style-name="ce1">
            <text:p>7.880273186</text:p>
          </table:table-cell>
          <table:table-cell office:value-type="float" office:value="5.0959326321834117" table:style-name="ce1">
            <text:p>5.095932632</text:p>
          </table:table-cell>
          <table:table-cell office:value-type="float" office:value="5.9366243016284193" table:style-name="ce1">
            <text:p>5.936624302</text:p>
          </table:table-cell>
          <table:table-cell office:value-type="float" office:value="7.1709874125052826" table:style-name="ce1">
            <text:p>7.170987413</text:p>
          </table:table-cell>
          <table:table-cell office:value-type="float" office:value="4.5218050254599893" table:style-name="ce1">
            <text:p>4.521805025</text:p>
          </table:table-cell>
          <table:table-cell office:value-type="float" office:value="9.1493772369845452" table:style-name="ce1">
            <text:p>9.149377237</text:p>
          </table:table-cell>
          <table:table-cell office:value-type="float" office:value="9.5760586282939428" table:style-name="ce1">
            <text:p>9.576058628</text:p>
          </table:table-cell>
          <table:table-cell office:value-type="float" office:value="7.9109536066134982" table:style-name="ce1">
            <text:p>7.910953607</text:p>
          </table:table-cell>
          <table:table-cell table:number-columns-repeated="3" table:style-name="ce1"/>
          <table:table-cell office:value-type="float" office:value="6.6158356584464606" table:style-name="ce1">
            <text:p>6.615835658</text:p>
          </table:table-cell>
          <table:table-cell office:value-type="float" office:value="7.8238786393524684" table:style-name="ce1">
            <text:p>7.823878639</text:p>
          </table:table-cell>
          <table:table-cell office:value-type="float" office:value="4.5564941673580286" table:style-name="ce1">
            <text:p>4.556494167</text:p>
          </table:table-cell>
          <table:table-cell office:value-type="float" office:value="6.9667290313571062" table:style-name="ce1">
            <text:p>6.966729031</text:p>
          </table:table-cell>
          <table:table-cell office:value-type="float" office:value="8.4827977969059241" table:style-name="ce1">
            <text:p>8.482797797</text:p>
          </table:table-cell>
          <table:table-cell office:value-type="float" office:value="3.2844075393777619" table:style-name="ce1">
            <text:p>3.284407539</text:p>
          </table:table-cell>
          <table:table-cell office:value-type="float" office:value="7.6130279190073216" table:style-name="ce1">
            <text:p>7.613027919</text:p>
          </table:table-cell>
          <table:table-cell office:value-type="float" office:value="9.0833270562676169" table:style-name="ce1">
            <text:p>9.083327056</text:p>
          </table:table-cell>
          <table:table-cell office:value-type="float" office:value="5.5200368640162711" table:style-name="ce1">
            <text:p>5.520036864</text:p>
          </table:table-cell>
          <table:table-cell office:value-type="float" office:value="5.1228070316205114" table:style-name="ce1">
            <text:p>5.122807032</text:p>
          </table:table-cell>
          <table:table-cell office:value-type="float" office:value="6.9524453561508626" table:style-name="ce1">
            <text:p>6.952445356</text:p>
          </table:table-cell>
          <table:table-cell office:value-type="float" office:value="3.3050970331870668" table:style-name="ce1">
            <text:p>3.305097033</text:p>
          </table:table-cell>
          <table:table-cell office:value-type="float" office:value="7.8287165786384518" table:style-name="ce1">
            <text:p>7.828716579</text:p>
          </table:table-cell>
          <table:table-cell office:value-type="float" office:value="8.6317890245536759" table:style-name="ce1">
            <text:p>8.631789025</text:p>
          </table:table-cell>
          <table:table-cell office:value-type="float" office:value="6.6180215942460263" table:style-name="ce1">
            <text:p>6.618021594</text:p>
          </table:table-cell>
          <table:table-cell office:value-type="float" office:value="9.1953510036418304" table:style-name="ce1">
            <text:p>9.195351004</text:p>
          </table:table-cell>
          <table:table-cell office:value-type="float" office:value="9.7083426099678753" table:style-name="ce1">
            <text:p>9.70834261</text:p>
          </table:table-cell>
          <table:table-cell office:value-type="float" office:value="8.5084780166215435" table:style-name="ce1">
            <text:p>8.508478017</text:p>
          </table:table-cell>
          <table:table-cell office:value-type="float" office:value="1.9012393028469841" table:style-name="ce1">
            <text:p>1.901239303</text:p>
          </table:table-cell>
          <table:table-cell office:value-type="float" office:value="3.539476344973095" table:style-name="ce1">
            <text:p>3.539476345</text:p>
          </table:table-cell>
          <table:table-cell office:value-type="float" office:value="0.4221548092662919" table:style-name="ce1">
            <text:p>0.422154809</text:p>
          </table:table-cell>
          <table:table-cell table:number-columns-repeated="16341"/>
        </table:table-row>
        <table:table-row table:number-rows-repeated="1048573" table:style-name="ro3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6">
      <number:number number:decimal-places="5" number:min-decimal-places="5" number:min-integer-digits="1"/>
    </number:number-style>
    <style:style style:name="Hyperlink" style:family="table-cell" style:data-style-name="N0">
      <style:table-cell-properties style:vertical-align="automatic" fo:background-color="transparent"/>
      <style:text-properties fo:color="#0000FF" style:text-underline-style="solid" style:text-underline-type="single"/>
    </style:style>
    <style:style style:name="Hyperlink_32_2" style:display-name="Hyperlink 2" style:family="table-cell" style:data-style-name="N0">
      <style:table-cell-properties style:vertical-align="automatic" fo:background-color="transparent"/>
      <style:text-properties fo:color="#0563C1" style:text-underline-style="solid" style:text-underline-type="single"/>
    </style:style>
    <style:style style:name="Hyperlink_32_2_32_2" style:display-name="Hyperlink 2 2" style:family="table-cell" style:data-style-name="N0">
      <style:table-cell-properties style:vertical-align="automatic" fo:background-color="transparent"/>
      <style:text-properties fo:color="#0563C1" style:text-underline-style="solid" style:text-underline-type="single"/>
    </style:style>
    <style:style style:name="Hyperlink_32_3" style:display-name="Hyperlink 3" style:family="table-cell" style:data-style-name="N0">
      <style:table-cell-properties style:vertical-align="automatic" fo:background-color="transparent"/>
      <style:text-properties fo:color="#0000FF" style:text-underline-style="solid" style:text-underline-type="single"/>
    </style:style>
    <style:style style:name="Hyperlink_32_4" style:display-name="Hyperlink 4" style:family="table-cell" style:data-style-name="N0">
      <style:table-cell-properties style:vertical-align="automatic" fo:background-color="transparent"/>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style>
    <style:style style:name="Normal_32_2_32_2" style:display-name="Normal 2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2_32_2" style:display-name="Normal 2 2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fo:color="#000000"/>
    </style:style>
    <style:style style:name="Normal_32_2_32_3_32_2" style:display-name="Normal 2 3 2" style:family="table-cell" style:data-style-name="N0">
      <style:table-cell-properties style:vertical-align="automatic" fo:background-color="transparent"/>
      <style:text-properties fo:color="#000000"/>
    </style:style>
    <style:style style:name="Normal_32_2_32_4" style:display-name="Normal 2 4" style:family="table-cell" style:data-style-name="N0">
      <style:table-cell-properties style:vertical-align="automatic" fo:background-color="transparent"/>
      <style:text-properties fo:color="#000000"/>
    </style:style>
    <style:style style:name="Normal_32_3" style:display-name="Normal 3" style:family="table-cell" style:data-style-name="N0">
      <style:table-cell-properties style:vertical-align="automatic" fo:background-color="transparent"/>
      <style:text-properties fo:color="#000000"/>
    </style:style>
    <style:style style:name="Normal_32_3_32_2" style:display-name="Normal 3 2" style:family="table-cell" style:data-style-name="N0">
      <style:table-cell-properties style:vertical-align="automatic" fo:background-color="transparent"/>
      <style:text-properties fo:color="#000000"/>
    </style:style>
    <style:style style:name="Normal_32_3_32_3" style:display-name="Normal 3 3" style:family="table-cell" style:data-style-name="N0">
      <style:table-cell-properties style:vertical-align="automatic" fo:background-color="transparent"/>
      <style:text-properties fo:color="#000000"/>
    </style:style>
    <style:style style:name="Normal_32_3_32_3_32_2" style:display-name="Normal 3 3 2" style:family="table-cell" style:data-style-name="N0">
      <style:table-cell-properties style:vertical-align="automatic" fo:background-color="transparent"/>
      <style:text-properties fo:color="#000000"/>
    </style:style>
    <style:style style:name="Normal_32_3_32_4" style:display-name="Normal 3 4" style:family="table-cell" style:data-style-name="N0">
      <style:table-cell-properties style:vertical-align="automatic" fo:background-color="transparent"/>
      <style:text-properties fo:color="#000000"/>
    </style:style>
    <style:style style:name="cf1" style:family="table-cell">
      <style:table-cell-properties fo:background-color="#EBF1DE"/>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in" fo:margin-bottom="0.5in" fo:margin-left="0.75in" fo:margin-right="0.75in"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725</meta:generator>
    <meta:initial-creator>Service Delivery 8</meta:initial-creator>
    <dc:creator>Samantha Guymer</dc:creator>
    <meta:creation-date>2022-07-20T15:45:42Z</meta:creation-date>
    <dc:date>2026-03-20T14:06:42Z</dc:date>
    <meta:user-defined meta:name="ContentTypeId">0x010100480EA4E9A0D10A4B86B174D08978D5EB</meta:user-defined>
    <meta:user-defined meta:name="MediaServiceImageTags"/>
  </office:meta>
</office:document-meta>
</file>